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A7212531774C199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1.831cm" svg:y="-1.676cm" svg:width="20.618cm" svg:height="29.141cm" draw:z-index="0"><draw:image xlink:href="Pictures/10000000000004D9000006DA7212531774C1998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5:26:46.860000000</meta:creation-date>
    <dc:date>2022-11-15T15:27:21.450000000</dc:date>
    <meta:editing-duration>PT36S</meta:editing-duration>
    <meta:editing-cycles>1</meta:editing-cycles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