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13"><text:soft-page-break/><text:span text:style-name="預設段落字型"><text:span text:style-name="T5">第一頁：目錄</text:span></text:span></text:p>
      <text:p text:style-name="P14">（章節名稱）…………………………………………………（頁次）</text:p>
      <text:p text:style-name="P9">第二頁起：計畫書</text:p>
      <text:p text:style-name="P15">壹、計畫緣起</text:p>
      <text:p text:style-name="P16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5">參、計畫內容</text:p>
      <text:p text:style-name="P17">一、計畫項目。</text:p>
      <text:p text:style-name="P20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8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26530355" text:style-name="L1">
        <text:list-item>
          <text:p text:style-name="P28">附錄（各計畫項目必要附件、補充資料及其他相關有助於評審之資料）</text:p>
        </text:list-item>
      </text:list>
      <text:p text:style-name="P24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Downloads/111D124592_111D2057065%20(1).odt/Normal"/>
  </office:meta>
</office:document-meta>
</file>