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316cm" fo:margin-left="0cm" table:align="left" style:writing-mode="lr-tb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7.899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0.928cm" fo:keep-together="auto"/>
    </style:style>
    <style:style style:name="表格2.7" style:family="table-row">
      <style:table-row-properties style:min-row-height="17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officeooo:paragraph-rsid="00323e62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officeooo:paragraph-rsid="00340cdc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17a2b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a72c4" style:letter-kerning="true" fo:background-color="transparent" style:font-name-asian="標楷體1" style:font-size-asian="13pt" style:font-weight-asian="normal" style:font-name-complex="標楷體" style:font-size-complex="13pt" style:font-weight-complex="normal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50cbb" style:letter-kerning="true" fo:background-color="transparent" style:font-name-asian="標楷體1" style:font-size-asian="13pt" style:font-weight-asian="normal" style:font-name-complex="標楷體" style:font-size-complex="13pt" style:font-weight-complex="normal"/>
    </style:style>
    <style:style style:name="P11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53c295" officeooo:paragraph-rsid="00550cbb" style:letter-kerning="true" fo:background-color="transparent" style:font-name-asian="標楷體3" style:font-size-asian="13pt" style:font-weight-asian="normal" style:font-name-complex="標楷體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fo:language="en" fo:country="US" officeooo:paragraph-rsid="00323e62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>
      <style:paragraph-properties fo:line-height="0.882cm" fo:orphans="2" fo:widows="2" style:snap-to-layout-grid="false"/>
      <style:text-properties officeooo:paragraph-rsid="00550cbb" fo:background-color="transparent"/>
    </style:style>
    <style:style style:name="P14" style:family="paragraph" style:parent-style-name="Standard">
      <style:paragraph-properties fo:orphans="2" fo:widows="2" style:snap-to-layout-grid="false"/>
      <style:text-properties officeooo:paragraph-rsid="0061fd94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.45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.4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標楷體2" fo:font-size="13pt" style:letter-kerning="true" style:font-name-asian="標楷體2" style:font-size-asian="13pt" style:font-name-complex="標楷體2" style:font-size-complex="13pt"/>
    </style:style>
    <style:style style:name="P18" style:family="paragraph" style:parent-style-name="Standard">
      <style:paragraph-properties fo:margin-top="0cm" fo:margin-bottom="0.275cm" loext:contextual-spacing="false" fo:text-align="center" style:justify-single-word="false" fo:orphans="2" fo:widows="2" style:snap-to-layout-grid="false"/>
    </style:style>
    <style:style style:name="P19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8pt" officeooo:rsid="003ae927" style:letter-kerning="true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fo:color="#000000" style:font-name="標楷體" fo:font-size="18pt" officeooo:rsid="0068ecda" style:letter-kerning="true" style:font-name-asian="標楷體" style:font-size-asian="18pt" style:language-asian="zh" style:country-asian="TW" style:font-name-complex="標楷體" style:font-size-complex="18pt"/>
    </style:style>
    <style:style style:name="T8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9" style:family="text">
      <style:text-properties officeooo:rsid="003ca2ba" style:font-name-asian="標楷體3"/>
    </style:style>
    <style:style style:name="T10" style:family="text">
      <style:text-properties officeooo:rsid="0053c295" style:font-name-asian="標楷體3"/>
    </style:style>
    <style:style style:name="T11" style:family="text">
      <style:text-properties style:font-name="標楷體1" fo:font-size="13pt" fo:font-weight="normal" officeooo:rsid="003109e4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2" style:family="text">
      <style:text-properties style:font-name="標楷體1" fo:font-size="13pt" fo:font-weight="normal" officeooo:rsid="006577e8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3" style:family="text">
      <style:text-properties style:font-name="標楷體1" style:font-name-asian="標楷體1" style:font-name-complex="標楷體2" style:font-weight-complex="bold"/>
    </style:style>
    <style:style style:name="T14" style:family="text">
      <style:text-properties style:font-name="標楷體1" officeooo:rsid="003ca2ba" style:font-name-asian="標楷體1" style:font-name-complex="標楷體2" style:font-weight-complex="bold"/>
    </style:style>
    <style:style style:name="T15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16" style:family="text">
      <style:text-properties officeooo:rsid="00728b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二</text:p>
      <text:p text:style-name="P18"><text:span text:style-name="T3">宜蘭縣</text:span><text:span text:style-name="T5">第</text:span><text:span text:style-name="T6">1</text:span><text:span text:style-name="T7">4</text:span><text:span text:style-name="T5">屆原住民族語言戲劇競賽</text:span><text:span text:style-name="T3">初賽劇碼說明</text:span><text:span text:style-name="T8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競賽組別</text:p>
          </table:table-cell>
          <table:table-cell table:style-name="表格2.A1" office:value-type="string">
            <text:p text:style-name="P14"><text:span text:style-name="T4">□家庭組 <text:s/></text:span><text:span text:style-name="T15">□幼兒園組 <text:s/></text:span><text:span text:style-name="T4">□社會組</text:span></text:p>
          </table:table-cell>
          <table:table-cell table:style-name="表格2.A1" office:value-type="string">
            <text:p text:style-name="P12">語言別</text:p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6">隊伍名稱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戲劇名稱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劇本創作人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指導老師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D1" table:number-columns-spanned="4" office:value-type="string">
            <text:p text:style-name="P7">劇本內容(一列族語一列中文對照，請行距順序排列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原住民族泰雅語： pisa kawas isu? Mkaway calay laqi knerin haca﹒</text:p>
            <text:p text:style-name="P4">(中文對照表) <text:s text:c="4"/>你幾歲了? <text:s text:c="7"/>那小女孩很可愛。</text:p>
            <text:p text:style-name="P4"/>
            <text:p text:style-name="P4">原住民族泰雅語： baq kmat cquliq hoyil nya﹒ta cu qapahi﹒</text:p>
            <text:p text:style-name="P4">(中文對照表) <text:s text:c="4"/>他的狗很會咬人。 <text:s text:c="10"/>不要靠近我。</text:p>
            <text:p text:style-name="P4"><text:s text:c="8"/></text:p>
            <text:p text:style-name="P4">以上範例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ext:p text:style-name="P8"><text:soft-page-break/>備註<text:span text:style-name="T9">：</text:span></text:p>
      <text:p text:style-name="P9"><text:span text:style-name="T9">一、</text:span><text:span text:style-name="T14">每隊應提報劇本創作人</text:span><text:span text:style-name="T13">1名。</text:span></text:p>
      <text:p text:style-name="P9"><text:span text:style-name="T9">二、指導老師以族語指導老師、戲劇指導老師各提報至多</text:span><text:span text:style-name="T10">2名，總計至多提報4名為原</text:span></text:p>
      <text:p text:style-name="P11"><text:s text:c="3"/>則。</text:p>
      <text:p text:style-name="P10">三、劇碼說明表及字幕簡報檔請於113年<text:span text:style-name="T16">8</text:span>月<text:span text:style-name="T16">30</text:span>日前寄送至</text:p>
      <text:p text:style-name="P13"><text:span text:style-name="T11"><text:s text:c="4"/>okdhrpkk@mail.e-land.gov.tw，並於寄送後來電（03-9253995分機</text:span><text:span text:style-name="T12">4202</text:span><text:span text:style-name="T11">）確認，</text:span></text:p>
      <text:p text:style-name="P10"><text:s text:c="4"/>逾期更換及逾期未提供者扣總平均分數2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4-03-04T14:32:57.135000000</dc:date>
    <meta:print-date>2022-08-25T10:36:44.313000000</meta:print-date>
    <meta:editing-cycles>64</meta:editing-cycles>
    <meta:editing-duration>PT2H12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287" meta:character-count="455" meta:non-whitespace-character-count="386"/>
  </office:meta>
</office:document-meta>
</file>