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202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145cm" table:align="center"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4cm"/>
    </style:style>
    <style:style style:name="表格2.D" style:family="table-column">
      <style:table-column-properties style:column-width="6.996cm"/>
    </style:style>
    <style:style style:name="表格2.E" style:family="table-column">
      <style:table-column-properties style:column-width="2.223cm"/>
    </style:style>
    <style:style style:name="表格2.F"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7.48cm" fo:margin-left="-0.326cm" table:align="left" style:writing-mode="lr-tb"/>
    </style:style>
    <style:style style:name="表格3.A" style:family="table-column">
      <style:table-column-properties style:column-width="2.223cm"/>
    </style:style>
    <style:style style:name="表格3.C" style:family="table-column">
      <style:table-column-properties style:column-width="8.255cm"/>
    </style:style>
    <style:style style:name="表格3.E"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style:tab-stops>
          <style:tab-stop style:position="1.03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font-style-complex="italic" style:font-weight-complex="bold"/>
    </style:style>
    <style:style style:name="P7" style:family="paragraph" style:parent-style-name="Standard">
      <style:paragraph-properties fo:line-height="0.635cm"/>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15"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16"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1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fo:color="#000000" style:font-name="標楷體" fo:font-size="14pt" officeooo:paragraph-rsid="00102144" style:font-name-asian="標楷體" style:font-size-asian="14pt" style:font-name-complex="標楷體" style:font-size-complex="14pt"/>
    </style:style>
    <style:style style:name="P21" style:family="paragraph" style:parent-style-name="Standard">
      <style:paragraph-properties fo:line-height="0.635cm"/>
      <style:text-properties fo:color="#000000" style:font-name="標楷體" fo:font-size="14pt" officeooo:paragraph-rsid="00104502" style:font-name-asian="標楷體" style:font-size-asian="14pt" style:font-name-complex="標楷體" style:font-size-complex="14pt"/>
    </style:style>
    <style:style style:name="P22" style:family="paragraph" style:parent-style-name="Standard">
      <style:paragraph-properties fo:line-height="0.635cm"/>
      <style:text-properties fo:color="#000000" style:font-name="標楷體" fo:font-size="14pt" officeooo:paragraph-rsid="0010643c" style:font-name-asian="標楷體" style:font-size-asian="14pt" style:font-name-complex="標楷體" style:font-size-complex="14pt"/>
    </style:style>
    <style:style style:name="P23" style:family="paragraph" style:parent-style-name="Standard">
      <style:paragraph-properties fo:line-height="0.635cm"/>
      <style:text-properties fo:color="#000000" style:font-name="標楷體" fo:font-size="14pt" officeooo:paragraph-rsid="0012314a" style:font-name-asian="標楷體" style:font-size-asian="14pt" style:font-name-complex="標楷體" style:font-size-complex="14pt"/>
    </style:style>
    <style:style style:name="P24" style:family="paragraph" style:parent-style-name="Standard">
      <style:paragraph-properties fo:line-height="0.635cm"/>
      <style:text-properties fo:color="#000000" style:font-name="標楷體" fo:font-size="14pt" officeooo:paragraph-rsid="0018181c" style:font-name-asian="標楷體" style:font-size-asian="14pt" style:font-name-complex="標楷體" style:font-size-complex="14pt"/>
    </style:style>
    <style:style style:name="P25"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style-complex="italic" style:font-weight-complex="bold"/>
    </style:style>
    <style:style style:name="P28"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29"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style>
    <style:style style:name="P30"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style>
    <style:style style:name="P31"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32"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Arial Unicode MS" style:font-size-complex="14pt"/>
    </style:style>
    <style:style style:name="P33"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text-properties fo:color="#000000" style:font-name="標楷體" fo:font-size="14pt" fo:letter-spacing="-0.035cm" style:font-name-asian="標楷體" style:font-size-asian="14pt" style:font-name-complex="標楷體" style:font-size-complex="14pt"/>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0.961cm" fo:margin-right="0cm" fo:margin-top="0.212cm" fo:margin-bottom="0.212cm" loext:contextual-spacing="false" fo:line-height="0.776cm" fo:text-align="justify" style:justify-single-word="false" fo:text-indent="1.199cm" style:auto-text-indent="false" style:snap-to-layout-grid="false"/>
    </style:style>
    <style:style style:name="P41"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61cm" fo:margin-right="0cm" fo:margin-top="0.212cm" fo:margin-bottom="0.212cm" loext:contextual-spacing="false"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47"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49"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officeooo:paragraph-rsid="00128e12" style:font-name-asian="標楷體" style:font-size-asian="14pt" style:font-name-complex="標楷體"/>
    </style:style>
    <style:style style:name="P50" style:family="paragraph" style:parent-style-name="Standard">
      <style:paragraph-properties fo:margin-left="0.494cm" fo:margin-right="0cm" fo:line-height="0.564cm" fo:text-indent="-0.494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2" style:family="paragraph" style:parent-style-name="Standard">
      <style:paragraph-properties fo:margin-left="0.494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Arial Unicode MS"/>
    </style:style>
    <style:style style:name="P54" style:family="paragraph" style:parent-style-name="Standard">
      <style:paragraph-properties fo:margin-left="0.494cm" fo:margin-right="0cm" fo:line-height="0.635cm" fo:text-indent="-0.494cm" style:auto-text-indent="false"/>
    </style:style>
    <style:style style:name="P55" style:family="paragraph" style:parent-style-name="Standard">
      <style:paragraph-properties fo:margin-left="0.494cm" fo:margin-right="0cm" fo:line-height="0.635cm" fo:text-align="justify" style:justify-single-word="false" fo:text-indent="-0.494cm" style:auto-text-indent="false"/>
    </style:style>
    <style:style style:name="P56" style:family="paragraph" style:parent-style-name="Standard">
      <style:paragraph-properties fo:margin-left="0.494cm" fo:margin-right="0cm" fo:line-height="0.635cm" fo:text-align="justify" style:justify-single-word="false" fo:text-indent="-0.494cm" style:auto-text-indent="false" style:punctuation-wrap="simple" style:line-break="normal"/>
    </style:style>
    <style:style style:name="P57"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0.494cm" fo:margin-right="0cm" fo:line-height="0.564cm" fo:text-indent="-0.494cm" style:auto-text-indent="false"/>
    </style:style>
    <style:style style:name="P62" style:family="paragraph" style:parent-style-name="Standard">
      <style:paragraph-properties fo:margin-left="0.494cm" fo:margin-right="0cm" fo:line-height="0.564cm" fo:text-align="justify" style:justify-single-word="false" fo:text-indent="-0.494cm" style:auto-text-indent="false"/>
    </style:style>
    <style:style style:name="P63" style:family="paragraph" style:parent-style-name="Standard">
      <style:paragraph-properties fo:margin-left="0.988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741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741cm" fo:margin-right="0cm" fo:line-height="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0.496cm" fo:margin-right="0cm" fo:line-height="0.635cm" fo:text-indent="0cm" style:auto-text-indent="false"/>
    </style:style>
    <style:style style:name="P69" style:family="paragraph" style:parent-style-name="Standard">
      <style:paragraph-properties fo:margin-left="0.496cm" fo:margin-right="0cm" fo:line-height="0.635cm" fo:text-align="justify" style:justify-single-word="false" fo:text-indent="0cm" style:auto-text-indent="false"/>
    </style:style>
    <style:style style:name="P70" style:family="paragraph" style:parent-style-name="Standard">
      <style:paragraph-properties fo:margin-left="0.496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73" style:family="paragraph" style:parent-style-name="Standard">
      <style:paragraph-properties fo:margin-left="0.49cm" fo:margin-right="0cm" fo:line-height="0.635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423cm" fo:margin-right="0cm" fo:line-height="0.564cm" fo:text-indent="0cm"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423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78" style:family="paragraph" style:parent-style-name="Standard">
      <style:paragraph-properties fo:margin-left="0.737cm" fo:margin-right="0cm" fo:line-height="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0.085cm" fo:margin-right="0cm" fo:line-height="0.564cm" fo:text-indent="0cm" style:auto-text-indent="false"/>
    </style:style>
    <style:style style:name="P80" style:family="paragraph" style:parent-style-name="Standard">
      <style:paragraph-properties fo:margin-left="0.847cm" fo:margin-right="0cm" fo:line-height="0.635cm" fo:text-indent="0cm" style:auto-text-indent="false"/>
      <style:text-properties fo:color="#000000" style:font-name="標楷體" fo:font-size="14pt" fo:letter-spacing="-0.035cm" style:font-name-asian="標楷體" style:font-size-asian="14pt" style:font-name-complex="標楷體" style:font-size-complex="14pt"/>
    </style:style>
    <style:style style:name="P81" style:family="paragraph" style:parent-style-name="Standard">
      <style:paragraph-properties fo:margin-left="-0.005cm" fo:margin-right="0cm" fo:line-height="0.776cm" fo:text-align="justify" style:justify-single-word="false" fo:text-indent="-0.046cm" style:auto-text-indent="false"/>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1.552cm" fo:margin-right="0cm" fo:line-height="0.776cm" fo:text-align="justify" style:justify-single-word="false" fo:text-indent="-1.129cm" style:auto-text-indent="false"/>
    </style:style>
    <style:style style:name="P83"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18cm" fo:margin-right="0cm" fo:line-height="0.776cm" fo:text-align="justify" style:justify-single-word="false" fo:text-indent="0.988cm" style:auto-text-indent="false"/>
    </style:style>
    <style:style style:name="P85" style:family="paragraph" style:parent-style-name="Standard">
      <style:paragraph-properties fo:margin-left="0.18cm" fo:margin-right="0cm" fo:line-height="0.776cm" fo:text-align="justify" style:justify-single-word="false" fo:text-indent="0.988cm" style:auto-text-indent="false"/>
      <style:text-properties fo:font-size="14pt" style:font-name-asian="標楷體" style:font-size-asian="14pt" style:font-size-complex="16pt"/>
    </style:style>
    <style:style style:name="P86" style:family="paragraph" style:parent-style-name="Standard">
      <style:paragraph-properties fo:margin-left="0.1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87" style:family="paragraph" style:parent-style-name="Standard">
      <style:paragraph-properties fo:margin-left="0cm" fo:margin-right="0cm" fo:line-height="0.776cm" fo:text-align="justify" style:justify-single-word="false" fo:text-indent="0.988cm" style:auto-text-indent="false"/>
    </style:style>
    <style:style style:name="P88" style:family="paragraph" style:parent-style-name="Standard">
      <style:paragraph-properties fo:margin-top="0.318cm" fo:margin-bottom="0.318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0cm" fo:margin-right="0cm" fo:line-height="0.635cm" fo:text-indent="0cm" style:auto-text-indent="false"/>
    </style:style>
    <style:style style:name="P90" style:family="paragraph" style:parent-style-name="Standard">
      <style:paragraph-properties fo:margin-left="0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0.635cm" fo:text-indent="0cm" style:auto-text-indent="false" style:writing-mode="lr-tb"/>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635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95" style:family="paragraph" style:parent-style-name="Standard">
      <style:paragraph-properties fo:margin-left="0cm" fo:margin-right="0cm" fo:line-height="0.635cm" fo:text-indent="0cm" style:auto-text-indent="false" style:writing-mode="lr-tb"/>
    </style:style>
    <style:style style:name="P96"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style>
    <style:style style:name="P97"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style>
    <style:style style:name="P98"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paragraph-properties fo:margin-left="0.49cm" fo:margin-right="0cm" fo:line-height="0.564cm" fo:text-indent="0.247cm" style:auto-text-indent="false"/>
      <style:text-properties fo:color="#000000" style:font-name="標楷體" fo:font-size="14pt" style:font-name-asian="標楷體" style:font-size-asian="14pt" style:font-name-complex="標楷體"/>
    </style:style>
    <style:style style:name="P101" style:family="paragraph" style:parent-style-name="Standard">
      <style:paragraph-properties fo:line-height="0.635cm" style:writing-mode="lr-tb"/>
      <style:text-properties style:font-name="標楷體" fo:font-size="14pt" style:font-name-asian="標楷體" style:font-size-asian="14pt" style:font-name-complex="標楷體" style:font-size-complex="14pt"/>
    </style:style>
    <style:style style:name="P102"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103"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04"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line-height="0.635cm"/>
      <style:text-properties style:font-name="標楷體" fo:font-size="14pt" style:font-name-asian="標楷體" style:font-size-asian="14pt" style:font-name-complex="標楷體" style:font-size-complex="14pt" style:font-style-complex="italic" style:font-weight-complex="bold"/>
    </style:style>
    <style:style style:name="P106"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list-style-name="WW8Num7">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08" style:family="paragraph" style:parent-style-name="Standard" style:list-style-name="WW8Num5">
      <style:paragraph-properties fo:line-height="0.635cm"/>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24">
      <style:paragraph-properties fo:line-height="0.564cm" fo:text-align="justify" style:justify-single-word="false"/>
      <style:text-properties fo:color="#000000" style:font-name="標楷體" fo:font-size="14pt" style:font-name-asian="標楷體" style:font-size-asian="14pt" style:font-name-complex="Arial Unicode MS"/>
    </style:style>
    <style:style style:name="P110" style:family="paragraph" style:parent-style-name="Standard" style:list-style-name="WW8Num5">
      <style:paragraph-properties fo:margin-left="0.492cm" fo:margin-right="0cm" fo:line-height="0.635cm"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14" style:family="paragraph" style:parent-style-name="Standard">
      <style:paragraph-properties fo:margin-left="0.085cm" fo:margin-right="0cm" fo:line-height="0.564cm" fo:text-indent="0cm" style:auto-text-indent="false"/>
      <style:text-properties fo:color="#000000" style:font-name="標楷體" fo:font-size="14pt" style:font-name-asian="標楷體" style:font-size-asian="14pt" style:font-name-complex="標楷體"/>
    </style:style>
    <style:style style:name="P115" style:family="paragraph" style:parent-style-name="Standard" style:list-style-name="WW8Num7">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fo:letter-spacing="0.053cm" style:font-name-asian="標楷體" style:font-size-asian="14pt"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letter-spacing="0.053cm"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fo:font-size="14pt"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font-size="14pt" style:font-name-asian="標楷體" style:font-size-asian="14pt" style:font-size-complex="16pt" style:font-weight-complex="bold"/>
    </style:style>
    <style:style style:name="T15" style:family="text">
      <style:text-properties fo:color="#000000" style:font-name="標楷體" style:font-name-asian="標楷體" style:font-name-complex="Arial Unicode MS"/>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4pt" style:font-name-asian="標楷體" style:font-size-asian="14pt" style:font-name-complex="Arial Unicode MS"/>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6pt"/>
    </style:style>
    <style:style style:name="T2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2" style:family="text">
      <style:text-properties fo:color="#000000" style:font-name-asian="標楷體"/>
    </style:style>
    <style:style style:name="T23" style:family="text">
      <style:text-properties fo:color="#000000" fo:font-size="14pt" style:font-name-asian="標楷體" style:font-size-asian="14pt" style:font-size-complex="14pt"/>
    </style:style>
    <style:style style:name="T24" style:family="text">
      <style:text-properties officeooo:rsid="00113155"/>
    </style:style>
    <style:style style:name="T25" style:family="text">
      <style:text-properties officeooo:rsid="0019be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1">宜蘭縣宜蘭市戶政事務所</text:p>
      <text:p text:style-name="P1"/>
      <text:p text:style-name="P11">106年度提升服務品質執行計畫</text:p>
      <text:p text:style-name="P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宜蘭縣宜蘭市戶政事務所</text:p>
      <text:p text:style-name="P2">106年5月</text:p>
      <text:p text:style-name="P2"/>
      <text:p text:style-name="P2"/>
      <text:h text:style-name="P103" text:outline-level="1"><text:soft-page-break/>宜蘭縣宜蘭市戶政事務所106年度提升服務品質執行計畫</text:h>
      <text:h text:style-name="P104" text:outline-level="1"/>
      <text:p text:style-name="P39">壹、計畫依據</text:p>
      <text:p text:style-name="P40"><text:span text:style-name="T8">行政院96年7月23日院授研展字第09600152471號函頒「政府服務創新精進方案」暨行政院研究發展考核委員會99年8月18日會研字第09992161632號函辦理</text:span><text:span text:style-name="T10">。</text:span></text:p>
      <text:p text:style-name="P39">貳、計畫目標</text:p>
      <text:p text:style-name="P41">為貫徹執行為民服務品質政策與方針，塑造專業、便民、高效率的服務形象，且持續不斷提服務品質，達到落實為民服務的終極目標。</text:p>
      <text:p text:style-name="P39">參、執行對象</text:p>
      <text:p text:style-name="P42">本所全體同仁</text:p>
      <text:p text:style-name="P39">肆、執行期程</text:p>
      <text:p text:style-name="P42">自民國106年1月起至106年12月止，計1年。</text:p>
      <text:p text:style-name="P39">伍、計畫內容</text:p>
      <text:p text:style-name="P42">本執行計畫包含「優質便民服務」、「資訊流通服務」及「創新加值服務」等三個工作指標，表列析述如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4">優質便民服務</text:p>
            </table:table-cell>
            <table:covered-table-cell/>
            <table:table-cell table:style-name="表格1.C1" table:number-columns-spanned="4" office:value-type="string">
              <text:p text:style-name="P15">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18">評核項目</text:p>
            </table:table-cell>
            <table:table-cell table:style-name="表格1.B2" office:value-type="string">
              <text:p text:style-name="P18">評核指標</text:p>
            </table:table-cell>
            <table:table-cell table:style-name="表格1.B2" office:value-type="string">
              <text:p text:style-name="P18">次評核指標</text:p>
            </table:table-cell>
            <table:table-cell table:style-name="表格1.B2" office:value-type="string">
              <text:p text:style-name="P18">預期作法</text:p>
            </table:table-cell>
            <table:table-cell table:style-name="表格1.B2" office:value-type="string">
              <text:p text:style-name="P34">完成期限</text:p>
            </table:table-cell>
            <table:table-cell table:style-name="表格1.C1" office:value-type="string">
              <text:p text:style-name="P18">承辦單位</text:p>
            </table:table-cell>
          </table:table-row>
        </table:table-header-rows>
        <table:table-row table:style-name="表格1.3">
          <table:table-cell table:style-name="表格1.A3" office:value-type="string">
            <text:p text:style-name="P33">服務流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機關形象</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顧客關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7">服務流程便捷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服務流程透明度</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服務場所便利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服務行為友善性與專業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行銷有效性</text:p>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民眾滿意度</text:p>
            <text:p text:style-name="P17"/>
            <text:p text:style-name="P6">民眾意見處理有效性</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7">1.單一窗口服務全功能程度</text:p>
            <text:p text:style-name="P17"/>
            <text:p text:style-name="P17">2.申辦案件流程簡化程度及縮短等候或處理時間</text:p>
            <text:p text:style-name="P17"/>
            <text:p text:style-name="P17"/>
            <text:p text:style-name="P17"/>
            <text:p text:style-name="P17"/>
            <text:p text:style-name="P17"/>
            <text:p text:style-name="P17"/>
            <text:p text:style-name="P17"/>
            <text:p text:style-name="P17"/>
            <text:p text:style-name="P17">3.申辦案件未檢附證件行政協助情形</text:p>
            <text:p text:style-name="P17"/>
            <text:p text:style-name="P17"/>
            <text:p text:style-name="P17"/>
            <text:p text:style-name="P17"/>
            <text:p text:style-name="P17"/>
            <text:p text:style-name="P17"/>
            <text:p text:style-name="P4">1.案件處理流程查詢公開程度</text:p>
            <text:p text:style-name="P17"/>
            <text:p text:style-name="P3"/>
            <text:p text:style-name="P3">1-1提供案件承辦資訊種類</text:p>
            <text:p text:style-name="P3"><text:soft-page-break/></text:p>
            <text:p text:style-name="P17"/>
            <text:p text:style-name="P12"><text:span text:style-name="T19">1-2</text:span><text:span text:style-name="T2">提供案件查詢管道</text:span></text:p>
            <text:p text:style-name="P12"><text:span text:style-name="T19">2.</text:span><text:span text:style-name="T2">提供</text:span><text:span text:style-name="T3">案件處理流程</text:span><text:span text:style-name="T2">確認</text:span></text:p>
            <text:p text:style-name="P17"/>
            <text:p text:style-name="P17"/>
            <text:p text:style-name="P17"><text:span text:style-name="T24">1</text:span>.機關洽公環境適切程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服務設施合宜程度</text:p>
            <text:p text:style-name="P17"/>
            <text:p text:style-name="P17"/>
            <text:p text:style-name="P17"/>
            <text:p text:style-name="P17"/>
            <text:p text:style-name="P17"/>
            <text:p text:style-name="P17"/>
            <text:p text:style-name="P17"/>
            <text:p text:style-name="P43"/>
            <text:p text:style-name="P43"><text:soft-page-break/></text:p>
            <text:p text:style-name="P43"/>
            <text:p text:style-name="P43"/>
            <text:p text:style-name="P43"/>
            <text:p text:style-name="P43"/>
            <text:p text:style-name="P43">1.服務親和</text:p>
            <text:p text:style-name="P43">程度</text:p>
            <text:p text:style-name="P64"/>
            <text:p text:style-name="P64"/>
            <text:p text:style-name="P64"/>
            <text:p text:style-name="P64">1-1洽公服</text:p>
            <text:p text:style-name="P64">務禮儀滿意</text:p>
            <text:p text:style-name="P64">度</text:p>
            <text:p text:style-name="P90">1-2電話禮</text:p>
            <text:p text:style-name="P64">貌測試績效</text:p>
            <text:p text:style-name="P17"/>
            <text:p text:style-name="P17">2.服務人員</text:p>
            <text:p text:style-name="P22">可勝任程度</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1.施政宣導</text:p>
            <text:p text:style-name="P43">有效程度</text:p>
            <text:p text:style-name="P90"/>
            <text:p text:style-name="P90"/>
            <text:p text:style-name="P90"/>
            <text:p text:style-name="P89"><text:soft-page-break/><text:span text:style-name="T19">2.提升</text:span><text:span text:style-name="T3">機關</text:span></text:p>
            <text:p text:style-name="P60">服務滿意度</text:p>
            <text:p text:style-name="P17"/>
            <text:p text:style-name="P17"/>
            <text:p text:style-name="P17"/>
            <text:p text:style-name="P27"/>
            <text:p text:style-name="P6"/>
            <text:p text:style-name="P6"/>
            <text:p text:style-name="P6"/>
            <text:p text:style-name="P6"/>
            <text:p text:style-name="P6"/>
            <text:p text:style-name="P6"/>
            <text:p text:style-name="P6"/>
            <text:p text:style-name="P12"><text:span text:style-name="T5">1.</text:span><text:span text:style-name="T4">民眾意見回應與改善程度</text:span></text:p>
            <text:p text:style-name="P65">1-1設有民</text:p>
            <text:p text:style-name="P65">眾意見處理</text:p>
            <text:p text:style-name="P65">機制</text:p>
            <text:p text:style-name="P89"><text:span text:style-name="T19">1-2</text:span><text:span text:style-name="T2">民眾意</text:span></text:p>
            <text:p text:style-name="P65">見處理滿意</text:p>
            <text:p text:style-name="P65">度成長率</text:p>
            <text:p text:style-name="P17"/>
            <text:p text:style-name="P17"/>
          </table:table-cell>
          <table:table-cell table:style-name="表格1.B3" office:value-type="string">
            <text:p text:style-name="P13"><text:span text:style-name="T2">各服務櫃台執行全功能單一窗口服務，</text:span><text:span text:style-name="T7">由同一窗口受理各類申辦案件，並隨時檢討服務項目及作為。</text:span></text:p>
            <text:list xml:id="list4199934220" text:style-name="WW8Num5">
              <text:list-item>
                <text:p text:style-name="P110">戶籍作業相關處理作業程序規定，並隨時配合法令修改或民眾實際需要檢討縮短民眾申辦案件流程提升行政效率。</text:p>
              </text:list-item>
              <text:list-item>
                <text:p text:style-name="P108">民眾因故未攜帶他轄戶口名 </text:p>
              </text:list-item>
            </text:list>
            <text:p text:style-name="P70">簿申辦之案件，以所內註記方式辦理，請他方戶所通知所轄戶長辦理換發，節省民眾時間，並落實便民服務。</text:p>
            <text:p text:style-name="P43">3.於縣府「為民服務中心」設置請領戶籍謄本櫃台，服務洽公民眾。</text:p>
            <text:p text:style-name="P57">1.提供各類申請書表、委託書及同意書等供民眾取用。</text:p>
            <text:p text:style-name="P54"><text:span text:style-name="T2">2.對於外籍配偶申辦歸化國籍案件，</text:span><text:span text:style-name="T19">使用跨機關電子閘門認證，運用</text:span><text:span text:style-name="T2">移民署入出境查詢系統及法務部刑事資料查詢系統，協查當事人入出境及刑事資料，減少當事人往返奔波及所需檢附之書證</text:span><text:span text:style-name="T19">。</text:span></text:p>
            <text:p text:style-name="P25"/>
            <text:p text:style-name="P37"><text:span text:style-name="T18">於服務場所及機關網站公布本所聯絡地址、服務電話、</text:span><text:span text:style-name="T2">傳真機號碼</text:span><text:span text:style-name="T18">各項受理案件標準作業程序</text:span><text:span text:style-name="T2">單一窗口服務項目應備證件、作業流程圖等供民眾瀏覽查詢。</text:span></text:p>
            <text:p text:style-name="P37"><text:span text:style-name="T18">對於民眾各項申請案件，於本所網站公布申請需知，並提供各項申請表格供民眾下載，且</text:span><text:soft-page-break/><text:span text:style-name="T18">配合縣府編印申請手冊發送民眾周知。</text:span></text:p>
            <text:p text:style-name="P29">以機關公文查詢案件時，由專責櫃台負責服務查詢。</text:p>
            <text:p text:style-name="P29">各服務櫃台於受理案件後，於登打申請書詳細核對無訛後，並列印由申請人確認後，再行存檔。</text:p>
            <text:p text:style-name="P98"/>
            <text:p text:style-name="P96"><text:span text:style-name="T19">1.</text:span><text:span text:style-name="T18">不定期檢視本所辦公場所、無障礙</text:span><text:span text:style-name="T21">設施</text:span><text:span text:style-name="T18">及辦公設備，對不適宜之</text:span><text:span text:style-name="T21">設施</text:span><text:span text:style-name="T18">立即更新、修繕或汰換改善。</text:span><text:span text:style-name="T19">提供民眾舒適整潔的洽公環境。</text:span></text:p>
            <text:p text:style-name="P55"><text:span text:style-name="T19">2.</text:span><text:span text:style-name="T18">持續加強本所環境綠美化、美化佈置。</text:span></text:p>
            <text:p text:style-name="P44">3.單一窗口服務櫃檯及自動叫號抽牌機，服務次序化，以避免民眾插隊及爭先恐後。</text:p>
            <text:p text:style-name="P45">4.提供輕便雨衣，俾便民眾不時之需。</text:p>
            <text:p text:style-name="P45">5.響應政府環保政策，積極推動各項節能減碳環保作為，落實垃圾分類及資源回收再利用</text:p>
            <text:p text:style-name="P73">。</text:p>
            <text:p text:style-name="P56"><text:span text:style-name="T19">1.設置</text:span><text:span text:style-name="T23">核心設施：無障礙設施（身障專用電梯及殘障坡道</text:span><text:span text:style-name="T22">）、</text:span><text:span text:style-name="T23">申辦戶政業務</text:span><text:span text:style-name="T19">。</text:span></text:p>
            <text:p text:style-name="P45">2.本所設有65歲以上年長民眾貼心服專屬櫃台。</text:p>
            <text:p text:style-name="P45">3.本所樓下設有服務鈴，專供身心障礙或老弱婦孺方便辦理。</text:p>
            <text:p text:style-name="P54"><text:span text:style-name="T19">4.設置</text:span><text:span text:style-name="T23">服務台、</text:span><text:span text:style-name="T19">民眾</text:span><text:span text:style-name="T23">書寫台、飲水機、宣導資料。</text:span></text:p>
            <text:p text:style-name="P12"><text:soft-page-break/><text:span text:style-name="T19">5.</text:span><text:span text:style-name="T23">其他設施：架設老花眼鏡</text:span><text:span text:style-name="T19">。</text:span></text:p>
            <text:p text:style-name="P19">本所服務場所各項設施隨時 <text:s text:c="2"/>維護更新，並設專人完善管理，以符合民眾需要。</text:p>
            <text:p text:style-name="P19"/>
            <text:p text:style-name="P30">加強同仁臨櫃禮儀，積極推動服務作為，服務同仁並主動關心民眾，協助民眾檢查攜帶證件是否備齊並及知辦理程序，以縮短民眾等候時間。</text:p>
            <text:p text:style-name="P97"><text:span text:style-name="T18">1.配合縣府辦理不定時電話禮貌測試，強化同仁</text:span><text:span text:style-name="T19">電話禮儀，藉以提昇服務效能。</text:span></text:p>
            <text:p text:style-name="P43">2.派遣同仁參加為民服務講習訓練，加強同仁專業知能，以提升員工服務品質。</text:p>
            <text:p text:style-name="P97"><text:span text:style-name="T19">1.</text:span><text:span text:style-name="T18">對於民眾申辦之案件,主動且正確地提供與問題有關完整資訊給予詢問民眾，對於證件未齊者並開立「一次告知單」，避免民眾來回補件時間</text:span><text:span text:style-name="T16">。</text:span></text:p>
            <text:p text:style-name="P17">2.利用所務會議等公開場合辦 </text:p>
            <text:p text:style-name="P70">理法令研討，提升同仁回應問題之精準及內容的正確率，藉以提昇同仁專業知識及業務處理流程熟悉度。</text:p>
            <text:p text:style-name="P43">3.利用網路連結內政部戶政司資訊網站提供同仁參閱最新戶政法令規定。 </text:p>
            <text:p text:style-name="P43"/>
            <text:p text:style-name="P62"><text:span text:style-name="T19">1.</text:span><text:span text:style-name="T1">加強與里內各機關及社區聯繫，加強宣導各項便民服務。</text:span></text:p>
            <text:p text:style-name="P37"><text:span text:style-name="T19">2.</text:span><text:span text:style-name="T1">本所設置「LED字幕機」適 </text:span></text:p>
            <text:p text:style-name="P69"><text:span text:style-name="T1">時將政策及法令規定，透過跑馬燈進行宣導。</text:span><text:span text:style-name="T2"> <text:s text:c="49"/></text:span></text:p>
            <text:p text:style-name="P28"><text:soft-page-break/>1.設置意見箱及電子信箱辦理</text:p>
            <text:p text:style-name="P74">服務滿意度調查，並分析檢討改進，確實瞭解民眾對本所服務措施的觀感。</text:p>
            <text:p text:style-name="P50">2.廣納民眾意見，作為本所改進參考並協助民眾解決各項疑難。</text:p>
            <text:p text:style-name="P50">3.每日蒐集民眾反映的意見表</text:p>
            <text:p text:style-name="P100">，作出最正確的檢討改進。</text:p>
            <text:p text:style-name="P61"><text:span text:style-name="T18">4.對於各項意見，主任不定時或利用所務會議時間提出檢討改進</text:span><text:span text:style-name="T16">。</text:span></text:p>
            <text:p text:style-name="P28"/>
            <text:p text:style-name="P28">對於民眾意見與抱怨（含電子</text:p>
            <text:p text:style-name="P28">郵件及現場），均指派專人處理與溝通，且定期檢討。</text:p>
            <text:p text:style-name="P28">對於民眾意見與抱怨，均給予</text:p>
            <text:p text:style-name="P48">妥善處理，權責屬本所者當即</text:p>
            <text:p text:style-name="P49">進行改進，屬於上級機關者即</text:p>
            <text:p text:style-name="P49">陳報上級。</text:p>
            <text:p text:style-name="P44"/>
          </table:table-cell>
          <table:table-cell table:style-name="表格1.B3"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36"/>
            <text:p text:style-name="P36"/>
            <text:p text:style-name="P36"/>
            <text:p text:style-name="P36"/>
            <text:p text:style-name="P17">經常辦理</text:p>
            <text:p text:style-name="P36"/>
            <text:p text:style-name="P17"/>
            <text:p text:style-name="P17"/>
            <text:p text:style-name="P17"/>
            <text:p text:style-name="P17">經常辦理</text:p>
            <text:p text:style-name="P17"/>
            <text:p text:style-name="P17"/>
            <text:p text:style-name="P20"><text:soft-page-break/></text:p>
            <text:p text:style-name="P20"/>
            <text:p text:style-name="P20">經常辦理</text:p>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經常辦理</text:p>
            <text:p text:style-name="P17"/>
            <text:p text:style-name="P17"/>
            <text:p text:style-name="P21">經常辦理</text:p>
            <text:p text:style-name="P21"/>
            <text:p text:style-name="P21">經常辦理</text:p>
            <text:p text:style-name="P17">經常辦理</text:p>
            <text:p text:style-name="P17"/>
            <text:p text:style-name="P17">經常辦理</text:p>
            <text:p text:style-name="P17"/>
            <text:p text:style-name="P17"><text:soft-page-break/>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經常辦理</text:p>
            <text:p text:style-name="P17"/>
            <text:p text:style-name="P17">經常辦理</text:p>
            <text:p text:style-name="P17"/>
            <text:p text:style-name="P17"/>
            <text:p text:style-name="P17"><text:soft-page-break/>經常辦理</text:p>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17"/>
            <text:p text:style-name="P17"/>
            <text:p text:style-name="P23">經常辦理</text:p>
          </table:table-cell>
          <table:table-cell table:style-name="表格1.F3" office:value-type="string">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20"><text:soft-page-break/></text:p>
            <text:p text:style-name="P20"/>
            <text:p text:style-name="P20">宜蘭市戶政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宜蘭市戶政事務所</text:p>
            <text:p text:style-name="P17"/>
            <text:p text:style-name="P17">宜蘭市戶政事務所</text:p>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宜蘭市戶政事務所</text:p>
            <text:p text:style-name="P17"><text:soft-page-break/>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17">宜蘭市戶政事務所</text:p>
            <text:p text:style-name="P17"/>
            <text:p text:style-name="P17"><text:soft-page-break/>宜蘭市戶政事務所</text:p>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23">宜蘭市戶政事務所</text:p>
            <text:p text:style-name="P23"/>
            <text:p text:style-name="P23">宜蘭市戶政事務所</text:p>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16">資訊流通服務</text:p>
            </table:table-cell>
            <table:covered-table-cell/>
            <table:table-cell table:style-name="表格2.C1" table:number-columns-spanned="4" office:value-type="string">
              <text:p text:style-name="P15">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18">評核項目</text:p>
            </table:table-cell>
            <table:table-cell table:style-name="表格2.B2" office:value-type="string">
              <text:p text:style-name="P18">評核指標</text:p>
            </table:table-cell>
            <table:table-cell table:style-name="表格2.B2" office:value-type="string">
              <text:p text:style-name="P18">次評核指標</text:p>
            </table:table-cell>
            <table:table-cell table:style-name="表格2.B2" office:value-type="string">
              <text:p text:style-name="P18">預期作法</text:p>
            </table:table-cell>
            <table:table-cell table:style-name="表格2.B2" office:value-type="string">
              <text:p text:style-name="P18">完成期限</text:p>
            </table:table-cell>
            <table:table-cell table:style-name="表格2.C1" office:value-type="string">
              <text:p text:style-name="P18">承辦單位</text:p>
            </table:table-cell>
          </table:table-row>
        </table:table-header-rows>
        <table:table-row table:style-name="表格2.3">
          <table:table-cell table:style-name="表格2.A3" office:value-type="string">
            <text:p text:style-name="P17">資訊提供及檢索服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B3" office:value-type="string">
            <text:p text:style-name="P17">資訊公開適切性</text:p>
            <text:p text:style-name="P17"/>
            <text:p text:style-name="P17"/>
            <text:p text:style-name="P17"/>
            <text:p text:style-name="P17"/>
            <text:p text:style-name="P17"/>
            <text:p text:style-name="P17"/>
            <text:p text:style-name="P17"/>
            <text:p text:style-name="P17"/>
            <text:p text:style-name="P17"/>
            <text:p text:style-name="P17"/>
            <text:p text:style-name="P3">資訊內容有效性</text:p>
            <text:p text:style-name="P17"/>
            <text:p text:style-name="P17"/>
            <text:p text:style-name="P17"/>
            <text:p text:style-name="P17"/>
            <text:p text:style-name="P17"/>
            <text:p text:style-name="P17"/>
            <text:p text:style-name="P17"/>
            <text:p text:style-name="P17"/>
            <text:p text:style-name="P17"/>
            <text:p text:style-name="P24">資訊檢索完整性與便捷性</text:p>
          </table:table-cell>
          <table:table-cell table:style-name="表格2.B3" table:number-rows-spanned="2" office:value-type="string">
            <text:p text:style-name="P54"><text:span text:style-name="T19">1.</text:span><text:span text:style-name="T2">公開法令</text:span></text:p>
            <text:p text:style-name="P92">、政策及服務資訊程度</text:p>
            <text:p text:style-name="P93">1-1依據「政府資訊公開法」第7條主動公開相關資訊於網站(頁)</text:p>
            <text:p text:style-name="P94">1-2服務措施及出版品</text:p>
            <text:p text:style-name="P94"/>
            <text:p text:style-name="P94">資訊周知度</text:p>
            <text:p text:style-name="P91">1.資訊內容及連結正確程度</text:p>
            <text:p text:style-name="P17"/>
            <text:p text:style-name="P17"/>
            <text:p text:style-name="P17"/>
            <text:p text:style-name="P17"/>
            <text:p text:style-name="P17"/>
            <text:p text:style-name="P17"/>
            <text:p text:style-name="P17"/>
            <text:p text:style-name="P46">2.資訊檢索服務妥適性及友善程度</text:p>
            <text:p text:style-name="P111"/>
            <text:p text:style-name="P5"/>
            <text:p text:style-name="P47"/>
            <text:p text:style-name="P43"><text:soft-page-break/></text:p>
            <text:p text:style-name="P43"/>
            <text:p text:style-name="P95"><text:span text:style-name="T19">1.</text:span><text:span text:style-name="T3">提供及推廣線上服務</text:span><text:span text:style-name="T2">項目</text:span></text:p>
            <text:p text:style-name="P66"/>
            <text:p text:style-name="P66"/>
            <text:p text:style-name="P101">2.使用線上</text:p>
            <text:p text:style-name="P92">服務案件擴增程度</text:p>
            <text:p text:style-name="P65"/>
            <text:p text:style-name="P66"/>
            <text:p text:style-name="P66"/>
            <text:p text:style-name="P66"/>
            <text:p text:style-name="P66"/>
            <text:p text:style-name="P66"/>
            <text:p text:style-name="P66"/>
            <text:p text:style-name="P66"/>
            <text:p text:style-name="P66"/>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table:number-rows-spanned="2" office:value-type="string">
            <text:p text:style-name="P29">1.於本所網站設置「資訊公開」</text:p>
            <text:p text:style-name="P75">專區，主動公布本所施政計畫、業務統計及人口統計等各項資訊。</text:p>
            <text:p text:style-name="P29">2.連結宜蘭縣政府資訊公開專</text:p>
            <text:p text:style-name="P72">網，方便民眾連結瀏覽（公開項目：組織、職掌、地址、電話、傳真、網址及電子郵件信箱帳號等）。</text:p>
            <text:p text:style-name="P71"/>
            <text:p text:style-name="P25"/>
            <text:p text:style-name="P51"/>
            <text:p text:style-name="P62"><text:span text:style-name="T18">1.</text:span><text:span text:style-name="T19">網路建置常見戶政問題「問答集FAQ」及範例，供民眾查詢閱覽。</text:span></text:p>
            <text:p text:style-name="P51">2.網站設置最新戶政法規專區，提供民眾參閱。</text:p>
            <text:p text:style-name="P29">3.配合政府各項政策於本所網</text:p>
            <text:p text:style-name="P68"><text:span text:style-name="T18">站設置專區（國民身分證掛失服務1996及自然人憑證應用服務區…等），提供民眾瀏覽參考</text:span><text:span text:style-name="T16">。</text:span></text:p>
            <text:p text:style-name="P76"/>
            <text:p text:style-name="P77">1.擬訂本所網站（頁）資料經常更新網頁資料，確保資料無明顯錯誤或過期資訊。</text:p>
            <text:p text:style-name="P52">2.資訊標題應與內容一致；所有資料的網站（頁）超連結皆有效且正確；引用他人資料要標明來源出處或版權，並提供連<text:soft-page-break/>結。</text:p>
            <text:p text:style-name="P31">3.隨時檢核各項網站連結資源，</text:p>
            <text:p text:style-name="P67"><text:s text:c="2"/>保持資料常新，並定期抽測資</text:p>
            <text:p text:style-name="P78">訊內容之正確性。</text:p>
            <text:p text:style-name="P114"/>
            <text:p text:style-name="P79"><text:span text:style-name="T18">加強本所網站改版及網站多樣性（公報、公告、法令、電子表單、施政計畫、機關活動、新聞等）</text:span><text:span text:style-name="T20">檢索服務</text:span><text:span text:style-name="T18">，且符合詮釋資料及分類檢索規範。</text:span></text:p>
            <text:p text:style-name="P99"><text:span text:style-name="T25">1.</text:span>本所網站與縣府員工業務網連結，供內部同仁使用，其中包括：線上文件庫（相關業務資料交換使用，提高行政效率）、數位學習、最新公告與訊息、常用連結下載等。</text:p>
            <text:p text:style-name="P99"><text:span text:style-name="T25">2.</text:span>提供民眾申請書表下載、服務申辦、取件通知及預約等服務。</text:p>
            <text:p text:style-name="P17"/>
            <text:p text:style-name="P17"/>
            <text:p text:style-name="P17"/>
          </table:table-cell>
          <table:table-cell table:style-name="表格2.D3" table:number-rows-spanned="2"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
            <text:p text:style-name="P17">經常辦理</text:p>
            <text:p text:style-name="P63"/>
            <text:p text:style-name="P17"/>
            <text:p text:style-name="P17">經常辦理</text:p>
            <text:p text:style-name="P63"/>
            <text:p text:style-name="P63"/>
            <text:p text:style-name="P63"/>
            <text:p text:style-name="P17"><text:soft-page-break/></text:p>
            <text:p text:style-name="P17">經常辦理</text:p>
            <text:p text:style-name="P63"/>
            <text:p text:style-name="P63"/>
            <text:p text:style-name="P17"/>
            <text:p text:style-name="P17">經常辦理</text:p>
            <text:p text:style-name="P63"/>
            <text:p text:style-name="P63"/>
            <text:p text:style-name="P63"/>
            <text:p text:style-name="P17"/>
            <text:p text:style-name="P17">經常辦理</text:p>
            <text:p text:style-name="P80"/>
            <text:p text:style-name="P80"><text:s/></text:p>
            <text:p text:style-name="P80"/>
            <text:p text:style-name="P80"/>
            <text:p text:style-name="P80"/>
            <text:p text:style-name="P17">經常辦理</text:p>
            <text:p text:style-name="P80"/>
            <text:p text:style-name="P80"/>
            <text:p text:style-name="P36"/>
            <text:p text:style-name="P80"/>
            <text:p text:style-name="P36"/>
            <text:p text:style-name="P80"/>
            <text:p text:style-name="P80"/>
            <text:p text:style-name="P36"/>
            <text:p text:style-name="P80"/>
            <text:p text:style-name="P80"/>
            <text:p text:style-name="P80"/>
            <text:p text:style-name="P36"/>
            <text:p text:style-name="P80"/>
            <text:p text:style-name="P36"/>
          </table:table-cell>
          <table:table-cell table:style-name="表格2.F3" table:number-rows-spanned="2" office:value-type="string">
            <text:p text:style-name="P17">宜蘭市戶政事務所</text:p>
            <text:p text:style-name="P17"/>
            <text:p text:style-name="P17"/>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宜蘭市戶政事務所</text:p>
            <text:p text:style-name="P17"/>
            <text:p text:style-name="P17">宜蘭市戶政事務所</text:p>
            <text:p text:style-name="P17"/>
            <text:p text:style-name="P17"/>
            <text:p text:style-name="P17"><text:soft-page-break/></text:p>
            <text:p text:style-name="P17">宜蘭市戶政事務所</text:p>
            <text:p text:style-name="P17"/>
            <text:p text:style-name="P24"/>
            <text:p text:style-name="P24">宜蘭市戶政事務所</text:p>
            <text:p text:style-name="P17"/>
            <text:p text:style-name="P17"/>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
            <text:p text:style-name="P17"/>
            <text:p text:style-name="P17"/>
            <text:p text:style-name="P17"/>
            <text:p text:style-name="P17"/>
          </table:table-cell>
        </table:table-row>
        <table:table-row table:style-name="表格2.4">
          <table:table-cell table:style-name="表格2.A3" office:value-type="string">
            <text:p text:style-name="P35"/>
            <text:p text:style-name="P17"/>
            <text:p text:style-name="P17"/>
            <text:p text:style-name="P17"/>
            <text:p text:style-name="P17"/>
            <text:p text:style-name="P4">線上服務及電子參</text:p>
            <text:p text:style-name="P4">與</text:p>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office:value-type="string">
            <text:p text:style-name="P3"/>
            <text:p text:style-name="P17"/>
            <text:p text:style-name="P17"/>
            <text:p text:style-name="P17"/>
            <text:p text:style-name="P3"/>
            <text:p text:style-name="P3">線上服務量能擴展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
      <text:p text:style-name="P12"/>
      <table:table table:name="表格3" table:style-name="表格3">
        <table:table-column table:style-name="表格3.A" table:number-columns-repeated="2"/>
        <table:table-column table:style-name="表格3.C"/>
        <table:table-column table:style-name="表格3.A"/>
        <table:table-column table:style-name="表格3.E"/>
        <table:table-header-rows>
          <table:table-row table:style-name="表格3.1">
            <table:table-cell table:style-name="表格3.A1" table:number-columns-spanned="2" office:value-type="string">
              <text:p text:style-name="P16">創新加值服務</text:p>
            </table:table-cell>
            <table:covered-table-cell/>
            <table:table-cell table:style-name="表格3.C1" table:number-columns-spanned="3" office:value-type="string">
              <text:p text:style-name="P15">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18">評核項目</text:p>
            </table:table-cell>
            <table:table-cell table:style-name="表格3.B2" office:value-type="string">
              <text:p text:style-name="P18">評核指標</text:p>
            </table:table-cell>
            <table:table-cell table:style-name="表格3.B2" office:value-type="string">
              <text:p text:style-name="P18">預期作法</text:p>
            </table:table-cell>
            <table:table-cell table:style-name="表格3.B2" office:value-type="string">
              <text:p text:style-name="P18">完成期限</text:p>
            </table:table-cell>
            <table:table-cell table:style-name="表格3.C1" office:value-type="string">
              <text:p text:style-name="P18">承辦單位</text:p>
            </table:table-cell>
          </table:table-row>
        </table:table-header-rows>
        <table:table-row table:style-name="表格3.3">
          <table:table-cell table:style-name="表格3.A3" office:value-type="string">
            <text:p text:style-name="P3">創新(意)服務情形</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3.B3" office:value-type="string">
            <text:list xml:id="list4190136239" text:style-name="WW8Num7">
              <text:list-item>
                <text:p text:style-name="P115">有價值的創意服務</text:p>
              </text:list-item>
            </text:list>
            <text:p text:style-name="P3"/>
            <text:p text:style-name="P3"/>
            <text:p text:style-name="P92">2.地點延伸創意服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2">3.服務措施執行方法效能性</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cell table:style-name="表格3.B3" office:value-type="string">
            <text:p text:style-name="P62"><text:span text:style-name="T17">1.開放民眾可向本所預約申辦請領國民身分證及戶口名簿</text:span><text:span text:style-name="T15">。</text:span></text:p>
            <text:list xml:id="list135314139622059" text:continue-numbering="true" text:style-name="WW8Num7">
              <text:list-item>
                <text:p text:style-name="P107">提供各項戶籍申辦須知及申請書表（含填寫範例）置於本所於服務台，供鄉民索取參考使用。</text:p>
              </text:list-item>
            </text:list>
            <text:list xml:id="list891391008" text:style-name="WW8Num24">
              <text:list-item>
                <text:p text:style-name="P109">本所為服務民眾特別規畫辦理因年邁行動不便及因病無法至戶政事務所辦理補發國民身分證、印鑑登記、印鑑變更登記及印鑑註銷登記時，可向本所申請到府（醫療院所）服務，本所即派員到府（醫療院所）受理。</text:p>
              </text:list-item>
              <text:list-item>
                <text:p text:style-name="P109">民眾至市公所申辦社會福利案件，如有戶籍謄本不齊全者，可由鄉公所以傳真查詢方式辦理，減少民眾往返不便。</text:p>
              </text:list-item>
            </text:list>
            <text:p text:style-name="P43">3.整合七個行政機關，提供便民七合一服務，民眾於申辦遷徙等案件時，與地方稅務局等七個機關協助同步變更通訊地址，免除申請人往返奔波七個機關。</text:p>
            <text:p text:style-name="P59">4.為防範不法人士冒辦偷渡國外，配合外交部針對首次出國辦理護照民眾，必需至戶政事務所進行人別確認無訛後，才能續辦護照出國。</text:p>
            <text:p text:style-name="P59">5.簡化民眾提證程序，減少查證時間，以傳真方式協助相關機關查詢宜蘭縣門牌整編前、後地址，俾提高行政效率。</text:p>
            <text:p text:style-name="P32"/>
            <text:p text:style-name="P53">1.中午不休息，實施彈性上班繼續服務民眾。</text:p>
            <text:p text:style-name="P53">2.每週三延長夜間上班時間2個小時，提供無法於平日上班時間離開工作場所之民眾辦理戶政案件。</text:p>
            <text:p text:style-name="P53">3.受理例假日預約結婚登記，派員依<text:soft-page-break/>民眾指定預約時間至所服務辦理。</text:p>
            <text:p text:style-name="P56"><text:span text:style-name="T2">4.</text:span><text:span text:style-name="T18">對於在外地工作民眾無法於上班時間申辦印鑑登記及印鑑變更登記，可向本所預約於非上班時間取件，</text:span><text:span text:style-name="T17">本服務措施申請方式簡便，可親自或傳真或於本所網站申請即可辦理。</text:span></text:p>
            <text:p text:style-name="P58">5.每年3、4月期間派員至本轄復興、中華、凱旋及宜蘭國中受理學生初領國民身分證，節省學生及家長至本所申辦路途奔波及時間。</text:p>
          </table:table-cell>
          <table:table-cell table:style-name="表格3.B3" office:value-type="string">
            <text:p text:style-name="P17">經常辦理</text:p>
            <text:p text:style-name="P7"/>
            <text:p text:style-name="P17">經常辦理</text:p>
            <text:p text:style-name="P3"/>
            <text:p text:style-name="P17"/>
            <text:p text:style-name="P17">經常辦理</text:p>
            <text:p text:style-name="P3"/>
            <text:p text:style-name="P17"/>
            <text:p text:style-name="P17"/>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3"/>
            <text:p text:style-name="P17">經常辦理</text:p>
            <text:p text:style-name="P3"/>
            <text:p text:style-name="P3"/>
            <text:p text:style-name="P17">經常辦理</text:p>
            <text:p text:style-name="P3"><text:soft-page-break/></text:p>
            <text:p text:style-name="P17">經常辦理</text:p>
            <text:p text:style-name="P3"/>
            <text:p text:style-name="P3"/>
            <text:p text:style-name="P3"/>
            <text:p text:style-name="P3"/>
            <text:p text:style-name="P3">經常辦理</text:p>
            <text:p text:style-name="P3"/>
            <text:p text:style-name="P3"/>
            <text:p text:style-name="P3"/>
          </table:table-cell>
          <table:table-cell table:style-name="表格3.E3" office:value-type="string">
            <text:p text:style-name="P17">宜蘭市戶政事務所</text:p>
            <text:p text:style-name="P17">宜蘭市戶政事務所</text:p>
            <text:p text:style-name="P3"/>
            <text:p text:style-name="P17">宜蘭市戶政事務所</text:p>
            <text:p text:style-name="P17"/>
            <text:p text:style-name="P17"/>
            <text:p text:style-name="P17"/>
            <text:p text:style-name="P17"/>
            <text:p text:style-name="P17"/>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3"/>
            <text:p text:style-name="P3"/>
            <text:p text:style-name="P17"/>
            <text:p text:style-name="P17">宜蘭市戶政事務所</text:p>
            <text:p text:style-name="P17">宜蘭市戶政事務所</text:p>
            <text:p text:style-name="P3"/>
            <text:p text:style-name="P17">宜蘭市戶政<text:soft-page-break/>事務所</text:p>
            <text:p text:style-name="P17">宜蘭市戶政事務所</text:p>
            <text:p text:style-name="P3"/>
            <text:p text:style-name="P3"/>
            <text:p text:style-name="P3"/>
            <text:p text:style-name="P17">宜蘭市戶政事務所</text:p>
            <text:p text:style-name="P3"/>
            <text:p text:style-name="P3"/>
          </table:table-cell>
        </table:table-row>
      </table:table>
      <text:p text:style-name="P12"/>
      <text:p text:style-name="P81">陸、管制考核</text:p>
      <text:p text:style-name="P82"><text:span text:style-name="T11">一、</text:span><text:span text:style-name="T2">各實施對象應依據年度為民服務工作事項，確實執行本計畫推動作法之基本指標，以落實為民服務工作。</text:span></text:p>
      <text:p text:style-name="P83">二、本實施計畫考核作業如下：</text:p>
      <text:p text:style-name="P86">（一）年度查核：配合宜蘭縣政府「行政院服務品質獎」評獎作業。</text:p>
      <text:p text:style-name="P85">（二）平時查核：由主任依本執行計畫進行不定期考核。</text:p>
      <text:p text:style-name="P84"><text:span text:style-name="T13">（三）上級考核：配合上級不定期考核</text:span><text:span text:style-name="T12">。</text:span></text:p>
      <text:p text:style-name="P81"/>
      <text:p text:style-name="P81"/>
      <text:p text:style-name="P81">柒、獎勵規定</text:p>
      <text:p text:style-name="P87"><text:span text:style-name="T6">經獲得縣府年度</text:span><text:span text:style-name="T14">服務品質卓越獎，並</text:span><text:span text:style-name="T6">推薦報請參加行政院服務品質獎評</text:span><text:span text:style-name="T9">獎、協辦、承辦人優先推薦參與縣府年度績優員工評比。</text:span></text:p>
      <text:p text:style-name="P88">捌、本計畫如有未盡事宜，得依實際需要修正或另行補充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initial-creator>USER</meta:initial-creator>
    <meta:creation-date>2015-12-11T08:54:00</meta:creation-date>
    <dc:date>2017-05-04T13:46:56.656000000</dc:date>
    <meta:print-date>2016-03-18T11:02:00</meta:print-date>
    <meta:editing-cycles>64</meta:editing-cycles>
    <meta:editing-duration>PT11H56M29S</meta:editing-duration>
    <meta:generator>LibreOffice/5.3.2.2$Windows_x86 LibreOffice_project/6cd4f1ef626f15116896b1d8e1398b56da0d0ee1</meta:generator>
    <meta:document-statistic meta:table-count="3" meta:image-count="0" meta:object-count="0" meta:page-count="10" meta:paragraph-count="296" meta:word-count="4370" meta:character-count="4557" meta:non-whitespace-character-count="4497"/>
  </office:meta>
</office:document-meta>
</file>