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9cm" fo:text-indent="0cm" style:auto-text-indent="false"/>
      <style:text-properties style:font-name="標楷體" fo:font-size="14pt" fo:letter-spacing="0.035cm" fo:font-weight="bold" style:font-name-asian="標楷體" style:font-size-asian="14pt" style:font-weight-asian="bold" style:font-size-complex="20pt"/>
    </style:style>
    <style:style style:name="P2" style:family="paragraph" style:parent-style-name="Standard">
      <style:paragraph-properties fo:margin-left="0cm" fo:margin-right="0.199cm" fo:text-indent="0cm" style:auto-text-indent="false"/>
      <style:text-properties style:font-name="標楷體1" fo:font-size="14pt" fo:letter-spacing="0.035cm" style:font-name-asian="標楷體1" style:font-size-asian="14pt"/>
    </style:style>
    <style:style style:name="P3" style:family="paragraph" style:parent-style-name="Standard">
      <style:paragraph-properties fo:margin-left="0cm" fo:margin-right="0.199cm" fo:text-indent="0cm" style:auto-text-indent="false"/>
      <style:text-properties style:font-name="標楷體1" fo:font-size="14pt" fo:letter-spacing="0.035cm" fo:font-weight="bold" style:font-name-asian="標楷體1" style:font-size-asian="14pt" style:font-weight-asian="bold"/>
    </style:style>
    <style:style style:name="P4" style:family="paragraph" style:parent-style-name="Standard">
      <style:text-properties style:font-name="標楷體1" fo:font-size="14pt" fo:letter-spacing="0.035cm" style:font-name-asian="標楷體1" style:font-size-asian="14pt"/>
    </style:style>
    <style:style style:name="P5" style:family="paragraph" style:parent-style-name="Standard">
      <style:text-properties style:font-name="標楷體1" fo:font-size="14pt" fo:letter-spacing="0.035cm" fo:font-weight="bold" style:font-name-asian="標楷體1" style:font-size-asian="14pt" style:font-weight-asian="bold"/>
    </style:style>
    <style:style style:name="P6" style:family="paragraph" style:parent-style-name="Standard">
      <style:text-properties style:font-name="標楷體1" style:font-name-asian="標楷體1"/>
    </style:style>
    <style:style style:name="P7" style:family="paragraph" style:parent-style-name="Standard">
      <style:paragraph-properties fo:margin-left="1.693cm" fo:margin-right="0.199cm" fo:text-indent="-1.693cm" style:auto-text-indent="false"/>
      <style:text-properties style:font-name="標楷體1" style:font-name-asian="標楷體1"/>
    </style:style>
    <style:style style:name="P8" style:family="paragraph" style:parent-style-name="Standard">
      <style:paragraph-properties fo:margin-left="1.693cm" fo:margin-right="0.199cm" fo:text-indent="-1.693cm" style:auto-text-indent="false"/>
      <style:text-properties style:font-name="標楷體1" officeooo:paragraph-rsid="00034fdf" style:font-name-asian="標楷體1"/>
    </style:style>
    <style:style style:name="P9" style:family="paragraph" style:parent-style-name="Standard">
      <style:paragraph-properties fo:margin-left="1.693cm" fo:margin-right="0.199cm" fo:text-indent="-1.693cm" style:auto-text-indent="false"/>
      <style:text-properties style:font-name="標楷體1" fo:font-size="14pt" fo:letter-spacing="0.035cm" officeooo:paragraph-rsid="00034fdf" style:font-name-asian="標楷體1" style:font-size-asian="14pt"/>
    </style:style>
    <style:style style:name="P10" style:family="paragraph" style:parent-style-name="Text_20_body">
      <style:paragraph-properties fo:margin-left="1.693cm" fo:margin-right="0.199cm" fo:text-indent="-1.693cm" style:auto-text-indent="false"/>
      <style:text-properties style:font-name="標楷體1" style:font-name-asian="標楷體1"/>
    </style:style>
    <style:style style:name="P11" style:family="paragraph" style:parent-style-name="Text_20_body">
      <style:paragraph-properties fo:margin-left="1.693cm" fo:margin-right="0.199cm" fo:text-indent="-1.693cm" style:auto-text-indent="false"/>
      <style:text-properties style:font-name="標楷體1" fo:font-size="14pt" fo:letter-spacing="0.035cm" style:font-name-asian="標楷體1" style:font-size-asian="14pt"/>
    </style:style>
    <style:style style:name="P12" style:family="paragraph" style:parent-style-name="Standard">
      <style:paragraph-properties fo:margin-left="1.693cm" fo:margin-right="0cm" fo:text-indent="-1.693cm" style:auto-text-indent="false"/>
      <style:text-properties style:font-name="標楷體1" style:font-name-asian="標楷體1"/>
    </style:style>
    <style:style style:name="P13" style:family="paragraph" style:parent-style-name="Standard">
      <style:paragraph-properties fo:margin-left="1.693cm" fo:margin-right="0cm" fo:text-align="start" style:justify-single-word="false" fo:text-indent="-1.693cm" style:auto-text-indent="false"/>
      <style:text-properties style:font-name="標楷體1" style:font-name-asian="標楷體1"/>
    </style:style>
    <style:style style:name="P14" style:family="paragraph" style:parent-style-name="Standard">
      <style:paragraph-properties fo:margin-left="1.693cm" fo:margin-right="0cm" fo:text-indent="-1.693cm" style:auto-text-indent="false"/>
      <style:text-properties style:font-name="標楷體1" fo:font-size="14pt" style:font-name-asian="標楷體1" style:font-size-asian="14pt"/>
    </style:style>
    <style:style style:name="P15" style:family="paragraph" style:parent-style-name="Standard">
      <style:paragraph-properties fo:margin-left="1.693cm" fo:margin-right="0cm" fo:text-indent="-1.693cm" style:auto-text-indent="false"/>
      <style:text-properties style:font-name="標楷體1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1.693cm" fo:margin-right="0cm" fo:text-indent="-1.693cm" style:auto-text-indent="false"/>
      <style:text-properties style:font-name="標楷體1" fo:font-size="14pt" fo:letter-spacing="0.035cm" style:font-name-asian="標楷體1" style:font-size-asian="14pt"/>
    </style:style>
    <style:style style:name="P17" style:family="paragraph" style:parent-style-name="Standard">
      <style:paragraph-properties fo:margin-left="1.693cm" fo:margin-right="0cm" fo:text-indent="-1.693cm" style:auto-text-indent="false" style:snap-to-layout-grid="false"/>
      <style:text-properties style:font-name="標楷體1" fo:font-size="14pt" fo:letter-spacing="0.035cm" style:font-name-asian="標楷體1" style:font-size-asian="14pt"/>
    </style:style>
    <style:style style:name="P18" style:family="paragraph" style:parent-style-name="Standard">
      <style:paragraph-properties fo:margin-left="1.693cm" fo:margin-right="0cm" fo:text-align="start" style:justify-single-word="false" fo:text-indent="-1.693cm" style:auto-text-indent="false"/>
      <style:text-properties style:font-name="標楷體1" fo:font-size="14pt" fo:letter-spacing="0.035cm" style:font-name-asian="標楷體1" style:font-size-asian="14pt"/>
    </style:style>
    <style:style style:name="P19" style:family="paragraph" style:parent-style-name="Standard">
      <style:paragraph-properties fo:margin-left="0.476cm" fo:margin-right="0cm" fo:text-indent="0cm" style:auto-text-indent="false"/>
      <style:text-properties style:font-name="標楷體1" fo:font-size="14pt" fo:letter-spacing="0.035cm" style:font-name-asian="標楷體1" style:font-size-asian="14pt"/>
    </style:style>
    <style:style style:name="P20" style:family="paragraph" style:parent-style-name="Standard">
      <style:paragraph-properties fo:margin-left="1.129cm" fo:margin-right="0cm" fo:text-indent="-1.129cm" style:auto-text-indent="false"/>
      <style:text-properties style:font-name="標楷體1" fo:font-size="14pt" fo:letter-spacing="0.035cm" style:font-name-asian="標楷體1" style:font-size-asian="14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標楷體1" style:font-name-asian="標楷體1"/>
    </style:style>
    <style:style style:name="P22" style:family="paragraph" style:parent-style-name="Standard" style:master-page-name="Standard">
      <style:paragraph-properties fo:margin-left="0.199cm" fo:margin-right="0.199cm" fo:text-align="center" style:justify-single-word="false" fo:text-indent="0cm" style:auto-text-indent="false" style:page-number="auto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3" style:family="paragraph" style:parent-style-name="Standard" style:list-style-name="WW8Num2">
      <style:paragraph-properties fo:margin-left="0cm" fo:margin-right="0.199cm" fo:text-indent="0cm" style:auto-text-indent="false"/>
      <style:text-properties style:font-name="標楷體1" fo:font-size="14pt" fo:letter-spacing="0.035cm" style:font-name-asian="標楷體1" style:font-size-asian="14pt"/>
    </style:style>
    <style:style style:name="P24" style:family="paragraph" style:parent-style-name="Standard" style:list-style-name="WW8Num2">
      <style:paragraph-properties fo:margin-left="1.482cm" fo:margin-right="0.199cm" fo:text-indent="-1.005cm" style:auto-text-indent="false"/>
      <style:text-properties style:font-name="標楷體1" fo:font-size="14pt" fo:letter-spacing="0.035cm" style:font-name-asian="標楷體1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language-asian="zh" style:country-asian="TW"/>
    </style:style>
    <style:style style:name="T3" style:family="text">
      <style:text-properties fo:font-size="14pt" officeooo:rsid="00029afb" style:font-size-asian="14pt"/>
    </style:style>
    <style:style style:name="T4" style:family="text">
      <style:text-properties fo:font-size="14pt" fo:letter-spacing="0.035cm" style:font-size-asian="14pt"/>
    </style:style>
    <style:style style:name="T5" style:family="text">
      <style:text-properties fo:font-size="14pt" fo:letter-spacing="0.035cm" style:font-size-asian="14pt" style:language-asian="zh" style:country-asian="TW"/>
    </style:style>
    <style:style style:name="T6" style:family="text">
      <style:text-properties fo:font-size="14pt" fo:letter-spacing="0.035cm" style:font-size-asian="14pt" style:font-size-complex="14pt"/>
    </style:style>
    <style:style style:name="T7" style:family="text">
      <style:text-properties fo:font-size="14pt" fo:letter-spacing="0.035cm" style:font-size-asian="14pt" style:font-name-complex="標楷體"/>
    </style:style>
    <style:style style:name="T8" style:family="text">
      <style:text-properties style:language-asian="zh" style:country-asian="TW"/>
    </style:style>
    <style:style style:name="T9" style:family="text">
      <style:text-properties style:language-asian="zh" style:country-asian="TW" style:font-size-complex="14pt"/>
    </style:style>
    <style:style style:name="T10" style:family="text">
      <style:text-properties fo:letter-spacing="0.035cm" style:language-asian="zh" style:country-asian="TW"/>
    </style:style>
    <style:style style:name="T11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宜蘭縣頭城鎮戶政事務所113年度施政計畫</text:p>
      <text:p text:style-name="P1"/>
      <text:p text:style-name="P3">壹、依據：</text:p>
      <text:p text:style-name="P4">　　宜蘭縣政府113年度施政計畫及有關戶籍法令規定配合實際作業情形，</text:p>
      <text:p text:style-name="P6"><text:span text:style-name="T5"><text:s text:c="4"/></text:span><text:span text:style-name="T4">訂定本年度施政計畫。</text:span></text:p>
      <text:p text:style-name="P2"/>
      <text:p text:style-name="P3">貳、計畫目標：</text:p>
      <text:p text:style-name="P20">　　本所依法辦理戶籍登記及上級交辦業務，期以優質、創新服務及落實簡政便民工作為目標，配合中長程施政計畫，針對當前社會狀況及本所未來發展需要辦理。 </text:p>
      <text:p text:style-name="P5"/>
      <text:p text:style-name="P3">參、工作項目及實施要領：</text:p>
      <text:list xml:id="list6510866410692569174" text:style-name="WW8Num2">
        <text:list-header>
          <text:p text:style-name="P23"><text:span text:style-name="T8"><text:s text:c="4"/>一、</text:span>戶籍登記：</text:p>
          <text:p text:style-name="P24"><text:span text:style-name="T8"><text:s text:c="2"/></text:span>戶籍登記是政府與人民共同遵守的法律行為，具有公證的效力，為</text:p>
          <text:p text:style-name="P24"><text:s text:c="2"/>維護人民的權利與義務，依法受理各項戶籍登記於戶政電腦系統或</text:p>
          <text:p text:style-name="P24"><text:s text:c="2"/>簿證，建立完整資料，並依需要陳報及通報各<text:span text:style-name="T8">相</text:span>關機關。</text:p>
          <text:p text:style-name="P24"/>
          <text:p text:style-name="P23"><text:span text:style-name="T8"><text:s text:c="4"/>二、</text:span>人民申請案件之處理：</text:p>
        </text:list-header>
      </text:list>
      <text:p text:style-name="P8"><text:span text:style-name="T5"><text:s text:c="7"/></text:span><text:span text:style-name="T4">(一)凡人民戶籍上之出生別、父母及配偶姓名、出生年月日等有關</text:span></text:p>
      <text:p text:style-name="P9"><text:s text:c="10"/>誤錄事項之更正、門牌編釘等，均由公文登記收文列管，依據有</text:p>
      <text:p text:style-name="P9"><text:s text:c="10"/>關法令規定，審核查證，必要時陳請上級釋示，依限核復申請</text:p>
      <text:p text:style-name="P9"><text:s text:c="10"/>人。</text:p>
      <text:p text:style-name="P7"><text:span text:style-name="T4">　　</text:span><text:span text:style-name="T5"> <text:s/></text:span><text:span text:style-name="T4"><text:s/>(二)一般戶籍登記，設單一窗口受理採隨到隨辦方式，如有手續不</text:span></text:p>
      <text:p text:style-name="P7"><text:span text:style-name="T5"><text:s text:c="10"/></text:span><text:span text:style-name="T4">全者，除口頭說明外，並填發一次告知單，使其一次補正，避</text:span></text:p>
      <text:p text:style-name="P7"><text:span text:style-name="T5"><text:s text:c="10"/></text:span><text:span text:style-name="T4">免</text:span><text:span text:style-name="T5">民眾</text:span><text:span text:style-name="T4">徒勞往返</text:span><text:span text:style-name="T5">，</text:span><text:span text:style-name="T4">如申請人預先離所，</text:span><text:span text:style-name="T5">可</text:span><text:span text:style-name="T4">約定取件時間來所取</text:span></text:p>
      <text:p text:style-name="P7"><text:span text:style-name="T5"><text:s text:c="10"/></text:span><text:span text:style-name="T4">件</text:span><text:span text:style-name="T5">，</text:span><text:span text:style-name="T4">如申請人願貼足郵資，由本所</text:span><text:span text:style-name="T5">代為</text:span><text:span text:style-name="T4">郵寄</text:span><text:span text:style-name="T5">服務</text:span><text:span text:style-name="T4">。</text:span></text:p>
      <text:p text:style-name="P12"><text:span text:style-name="T5"><text:s text:c="7"/></text:span><text:span text:style-name="T4">(</text:span><text:span text:style-name="T6">三)申請人凡提法定證明文件申請戶籍登記者，由承辦人詳加審核，</text:span></text:p>
      <text:p text:style-name="P15"><text:span text:style-name="T10"><text:s text:c="11"/>經審核無誤後予以登記，並授權由承辦人核定，</text:span>藉以縮短工作</text:p>
      <text:p text:style-name="P14"><text:span text:style-name="T9"><text:s text:c="12"/></text:span><text:span text:style-name="T11">流程及民眾等待時間。</text:span></text:p>
      <text:p text:style-name="P15"/>
      <text:list xml:id="list143712488173706" text:continue-numbering="true" text:style-name="WW8Num2">
        <text:list-header>
          <text:p text:style-name="P23"><text:span text:style-name="T8"><text:s text:c="4"/>三、</text:span>國民身分證及戶口名簿：</text:p>
        </text:list-header>
      </text:list>
      <text:p text:style-name="P10"><text:span text:style-name="T2"><text:s text:c="7"/></text:span><text:span text:style-name="T1">(一)對申請初、補、換領到所申請者，證件齊全5至10分鐘即可</text:span></text:p>
      <text:p text:style-name="P10"><text:span text:style-name="T2"><text:s text:c="11"/></text:span><text:span text:style-name="T1">製發完成，並擬訂於112年</text:span><text:span text:style-name="T3">3</text:span><text:span text:style-name="T1">月派員至頭城國中受理未領國民</text:span></text:p>
      <text:p text:style-name="P10"><text:span text:style-name="T2"><text:s text:c="11"/></text:span><text:span text:style-name="T1">身分證之學童，經審核無誤後製證到校核發，藉以加強</text:span><text:span text:style-name="T2">落實</text:span><text:span text:style-name="T1">便</text:span></text:p>
      <text:p text:style-name="P10"><text:span text:style-name="T2"><text:s text:c="11"/>民</text:span><text:span text:style-name="T1">服務。</text:span></text:p>
      <text:p text:style-name="P10"><text:soft-page-break/><text:span text:style-name="T5"><text:s text:c="7"/></text:span><text:span text:style-name="T4">(二)戶口名簿凡初、補、換領者，由窗口受理，查實後即予核發，</text:span></text:p>
      <text:p text:style-name="P10"><text:span text:style-name="T5"><text:s text:c="11"/></text:span><text:span text:style-name="T4">且證件齊全者3分鐘內即可製發完成。</text:span></text:p>
      <text:p text:style-name="P11"/>
      <text:p text:style-name="P10"><text:span text:style-name="T5"><text:s text:c="4"/>四、</text:span><text:span text:style-name="T4">戶籍統計：</text:span></text:p>
      <text:p text:style-name="P17"><text:span text:style-name="T8"><text:s text:c="7"/></text:span>(一)戶籍動態統計，每月將當月之戶籍登記及現住人口，按里、鄰、</text:p>
      <text:p text:style-name="P17"><text:span text:style-name="T8"><text:s text:c="11"/></text:span>戶、口數及戶籍動態登記數，按性別、登記項目、區域等編造列</text:p>
      <text:p text:style-name="P17"><text:span text:style-name="T8"><text:s text:c="11"/></text:span>印統計表依限陳報縣政府及供本所暨有關單位參考。</text:p>
      <text:p text:style-name="P17"><text:span text:style-name="T8"><text:s text:c="7"/></text:span>(二)年終戶籍人口統計，按年齡、性別、婚姻狀況等項登記做人口統</text:p>
      <text:p text:style-name="P17"><text:span text:style-name="T8"><text:s text:c="11"/></text:span>計，依限陳報縣政府。</text:p>
      <text:p text:style-name="P17"/>
      <text:p text:style-name="P17"><text:span text:style-name="T8"><text:s text:c="4"/>五、</text:span>戶政法令宣導：</text:p>
      <text:p text:style-name="P16">　　　<text:span text:style-name="T8"> <text:s/></text:span>(一)定期宣導：印製宣導文宣及發送宣導品供民眾參閱，並利用電</text:p>
      <text:p text:style-name="P16"><text:span text:style-name="T8"><text:s text:c="11"/></text:span>子看板加強宣導。</text:p>
      <text:p text:style-name="P16">　　 　<text:span text:style-name="T8"> </text:span>(二)不定期宣導：平日由櫃台與民眾接觸時以口頭宣導，在辦公室</text:p>
      <text:p text:style-name="P16"><text:span text:style-name="T8"><text:s text:c="11"/></text:span>懸掛各種圖表，供民眾參閱，印製資料袋<text:span text:style-name="T8">宣導</text:span>戶政法令，以使</text:p>
      <text:p text:style-name="P16"><text:span text:style-name="T8"><text:s text:c="11"/></text:span>民眾瞭解戶政與人民權利義務密不可分。</text:p>
      <text:p text:style-name="P16"/>
      <text:p text:style-name="P16"><text:span text:style-name="T8"><text:s text:c="4"/>六、</text:span>道路命名及門牌整編：</text:p>
      <text:p text:style-name="P16">　　<text:span text:style-name="T8"> <text:s/></text:span><text:s text:c="2"/>依據『宜蘭縣道路命名及門牌編釘自治條例』暨『宜蘭縣道路命名</text:p>
      <text:p text:style-name="P16"><text:span text:style-name="T8"><text:s text:c="8"/></text:span>及門牌整編作業補充要點』，由查對區受理實施實地調查編定，門</text:p>
      <text:p text:style-name="P16"><text:span text:style-name="T8"><text:s text:c="8"/></text:span>牌如有損壞脫落迅速予換發，以達美化及便捷通信之目的。</text:p>
      <text:p text:style-name="P16">　</text:p>
      <text:p text:style-name="P16"><text:span text:style-name="T8"><text:s text:c="4"/>七、</text:span>申領戶籍謄本及戶籍簿閱覽：</text:p>
      <text:p text:style-name="P19">　　<text:span text:style-name="T8"> <text:s/></text:span>民眾申領戶籍謄本及閱覽戶籍登記簿任一窗口<text:span text:style-name="T8">均</text:span>可受理且可在全國</text:p>
      <text:p text:style-name="P19"><text:span text:style-name="T8"><text:s text:c="6"/></text:span>任一戶政所辦理<text:span text:style-name="T8">，</text:span>凡利害關係人提憑法定證明文件者，均可申領戶</text:p>
      <text:p text:style-name="P19"><text:span text:style-name="T8"><text:s text:c="6"/></text:span>籍謄本及閱覽戶籍登記簿，並可<text:span text:style-name="T8">檢附相關證明文件</text:span>通信申請戶籍謄</text:p>
      <text:p text:style-name="P19"><text:span text:style-name="T8"><text:s text:c="6"/></text:span>本。</text:p>
      <text:p text:style-name="P19"/>
      <text:p text:style-name="P21"><text:span text:style-name="T7"><text:s text:c="4"/></text:span><text:span text:style-name="T4">八、印鑑證明：</text:span></text:p>
      <text:p text:style-name="P18">　　 <text:s/>　印鑑登記、變更、證明、註銷，由綜合櫃台受理，持有法定證明文</text:p>
      <text:p text:style-name="P18"><text:s text:c="8"/>件者，審核無誤後，即予核發，如有特殊情形，無法來所申辦者， <text:s text:c="2"/></text:p>
      <text:p text:style-name="P18"><text:s text:c="8"/>本所派員到府服務，經查證屬實即予核發。</text:p>
      <text:p text:style-name="P18"/>
      <text:p text:style-name="P6"><text:span text:style-name="T7"><text:s text:c="4"/></text:span><text:span text:style-name="T4">九、協辦事項：</text:span></text:p>
      <text:p text:style-name="P16">　　　 <text:s/>(一)辦理自然人憑證申辦業務。</text:p>
      <text:p text:style-name="P16"><text:soft-page-break/>　　 <text:s/>　(二)協助外交部領事事務局辦理護照親辦人別確認業務。</text:p>
      <text:p text:style-name="P12"><text:span text:style-name="T7"><text:s/></text:span><text:span text:style-name="T4">　 <text:s text:c="2"/>　(三)持續辦理戶籍異動跨機關(七合一)便民服務、社福津貼、</text:span></text:p>
      <text:p text:style-name="P16"><text:s text:c="12"/>傳真查證等跨機關連結服務。</text:p>
      <text:p text:style-name="P16"/>
      <text:p text:style-name="P4"><text:s text:c="4"/>十、戶政便民工作：</text:p>
      <text:p text:style-name="P13"><text:span text:style-name="T4">　　</text:span><text:span text:style-name="T5"> <text:s text:c="3"/></text:span><text:span text:style-name="T4">加強戶政法令宣導，強化網站多功能服務，並配合縣政府為民服務</text:span></text:p>
      <text:p text:style-name="P18"><text:s text:c="8"/>工作，不斷改善現有服務方式，對年長及行動不便民眾提供到府服</text:p>
      <text:p text:style-name="P13"><text:span text:style-name="T4"><text:s text:c="8"/>務、中午實施彈性上班方便民眾洽公</text:span><text:span text:style-name="T5">、</text:span><text:span text:style-name="T4">假日受理民眾預約結婚登記、</text:span></text:p>
      <text:p text:style-name="P13"><text:span text:style-name="T5"><text:s text:c="8"/></text:span><text:span text:style-name="T4">設置樂齡服務櫃檯及戶政行動化等，以民眾角度為思考方向規劃，</text:span></text:p>
      <text:p text:style-name="P18"><text:s text:c="8"/>讓民眾更能直接感受到服務品質及效率的提升。</text:p>
      <text:p text:style-name="P18"/>
      <text:p text:style-name="P3">肆、經費：</text:p>
      <text:p text:style-name="P20">　　本計畫所需經費，由本所113年度編列預算支付，或請上級酌情補助</text:p>
      <text:p text:style-name="P20"><text:span text:style-name="T8"><text:s text:c="4"/></text:span>之。</text:p>
      <text:p text:style-name="P5"/>
      <text:p text:style-name="P5">伍、附則：</text:p>
      <text:p text:style-name="P4">　　本計畫如遇上級計畫及工作時間有變更時，從其變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fo:text-indent="0cm" style:auto-text-indent="false"/>
      <style:text-properties style:font-name="標楷體" fo:font-family="標楷體" style:font-family-generic="script" fo:letter-spacing="0.035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602cm" fo:text-indent="-1.402cm" fo:margin-left="1.602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448cm" fo:text-indent="-1.402cm" fo:margin-left="2.44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cm" fo:margin-right="2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頭城鎮戶政事務所九十二年度工作計畫</dc:title>
    <meta:initial-creator>user</meta:initial-creator>
    <meta:creation-date>2017-05-04T11:59:00</meta:creation-date>
    <dc:date>2024-02-01T14:37:11.471000000</dc:date>
    <meta:print-date>2003-10-03T16:38:00</meta:print-date>
    <meta:editing-cycles>39</meta:editing-cycles>
    <meta:editing-duration>PT1H26M6S</meta:editing-duration>
    <meta:generator>NDC_ODF_Application_Tools/1.0.2$Windows_x86 LibreOffice_project/b9665fcb621ce321d9f3ad4e8c71ed44881152a5</meta:generator>
    <meta:document-statistic meta:table-count="0" meta:image-count="0" meta:object-count="0" meta:page-count="3" meta:paragraph-count="72" meta:word-count="1499" meta:character-count="1956" meta:non-whitespace-character-count="1508"/>
  </office:meta>
</office:document-meta>
</file>