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22cm" fo:margin-right="0cm" fo:text-indent="-2.822cm" style:auto-text-indent="false"/>
    </style:style>
    <style:style style:name="P4" style:family="paragraph" style:parent-style-name="Standard">
      <style:paragraph-properties fo:margin-left="2.822cm" fo:margin-right="0cm" fo:margin-top="0.318cm" fo:margin-bottom="0.494cm" loext:contextual-spacing="false" style:line-height-at-least="0.529cm" fo:text-align="justify" style:justify-single-word="false" fo:orphans="2" fo:widows="2" fo:text-indent="-2.822cm" style:auto-text-indent="false"/>
    </style:style>
    <style:style style:name="P5" style:family="paragraph" style:parent-style-name="Standard">
      <style:paragraph-properties fo:margin-left="2.822cm" fo:margin-right="0cm" fo:text-indent="-1.129cm" style:auto-text-indent="false"/>
    </style:style>
    <style:style style:name="P6" style:family="paragraph" style:parent-style-name="Standard">
      <style:paragraph-properties fo:margin-left="2.822cm" fo:margin-right="0cm" fo:margin-top="0.494cm" fo:margin-bottom="0.494cm" loext:contextual-spacing="false" style:line-height-at-least="0.529cm" fo:text-align="justify" style:justify-single-word="false" fo:orphans="2" fo:widows="2" fo:text-indent="-1.129cm" style:auto-text-indent="false"/>
    </style:style>
    <style:style style:name="P7" style:family="paragraph" style:parent-style-name="Standard">
      <style:paragraph-properties fo:margin-left="2.54cm" fo:margin-right="0cm" fo:text-indent="-0.847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3.159cm" fo:margin-right="0cm" fo:margin-top="0.318cm" fo:margin-bottom="0cm" loext:contextual-spacing="false" fo:orphans="2" fo:widows="2" fo:text-indent="-3.104cm" style:auto-text-indent="false"/>
    </style:style>
    <style:style style:name="P10" style:family="paragraph" style:parent-style-name="Standard">
      <style:paragraph-properties fo:margin-left="3.034cm" fo:margin-right="0cm" fo:margin-top="0.494cm" fo:margin-bottom="0.494cm" loext:contextual-spacing="false" style:line-height-at-least="0.529cm" fo:text-align="justify" style:justify-single-word="false" fo:orphans="2" fo:widows="2" fo:text-indent="-1.129cm" style:auto-text-indent="false"/>
    </style:style>
    <style:style style:name="P11" style:family="paragraph" style:parent-style-name="Standard">
      <style:paragraph-properties fo:margin-left="1.718cm" fo:margin-right="0cm" fo:margin-top="0.318cm" fo:margin-bottom="0cm" loext:contextual-spacing="false" fo:orphans="2" fo:widows="2" fo:text-indent="-1.693cm" style:auto-text-indent="false"/>
    </style:style>
    <style:style style:name="P12" style:family="paragraph" style:parent-style-name="Standard">
      <style:paragraph-properties fo:margin-left="2.187cm" fo:margin-right="0cm" fo:margin-top="0.318cm" fo:margin-bottom="0cm" loext:contextual-spacing="false" fo:orphans="2" fo:widows="2" fo:text-indent="-1.97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籍案例</text:p>
      <text:p text:style-name="P2">案例1</text:p>
      <text:p text:style-name="P3"><text:span text:style-name="T2">案情摘要：外籍未成年人○○○小姐以母現為國人身分，依國籍法第4條第2項申請準歸化我國國籍案。</text:span></text:p>
      <text:p text:style-name="Standard"><text:span text:style-name="T2">處理情形：</text:span></text:p>
      <text:p text:style-name="P5"><text:span text:style-name="T2">一、案附外僑居留證之居留事由「就學」核與規定不符，應補正後再行送件憑辦。</text:span></text:p>
      <text:p text:style-name="P7"><text:span text:style-name="T2">二、依內政部96年9月10日台內政戶字第0960134082號函略以規定：「按國籍法第4條規定，外國人或無國籍人現於中華民國領域內有住所，且具備相關要件，得申請歸化。另按國籍法施行細則第4條規定，本法第3條至第5條及第15條所稱於中華民國領域內有住所，指以久住之意思，住於我國領域內，且持有效之外僑居留證或永久居留證者。同細則第5條第2項第2款規定，在臺灣地區就學者其居留期間不列入國籍法第3條至第5條所定合法居留期間之計算。究其立法意旨，國籍法所稱我國領域內有住所，係指申請歸化之當事人有久住我國之意思，至外籍學生在國內係以就學為目的，與在國內久住之意旨不合，爰以就學之居留事由者，不得申請歸化國籍。」。</text:span></text:p>
      <text:p text:style-name="P8"/>
      <text:p text:style-name="P1"><text:soft-page-break/>國籍案例</text:p>
      <text:p text:style-name="Standard"><text:span text:style-name="T2">案例2</text:span></text:p>
      <text:p text:style-name="P9"><text:span text:style-name="T2">案情摘要：</text:span><text:span text:style-name="T4"> 有關外籍配偶</text:span><text:span text:style-name="T4">○</text:span><text:span text:style-name="T4">○○女士，觸犯刑法受判決確定處分，得否辦理歸化中華民國國籍？</text:span></text:p>
      <text:p text:style-name="Standard"><text:span text:style-name="T2">處理情形：</text:span></text:p>
      <text:p text:style-name="P4"><text:span text:style-name="T6"><text:s text:c="6"/></text:span><text:span text:style-name="T4">一、</text:span><text:span text:style-name="T4">依國籍法第3條第1項第3款規定：外國人或無國籍人，現於中華民國領域內有住所，品行端正，無犯罪紀錄，得申請歸化。 </text:span></text:p>
      <text:p text:style-name="P6"><text:span text:style-name="T4">二、</text:span><text:span text:style-name="T4">依品行端正認定原則第</text:span><text:span text:style-name="T4">3</text:span><text:span text:style-name="T4">條第</text:span><text:span text:style-name="T4">1</text:span><text:span text:style-name="T4">項規定：觸犯刑法，經受緩起訴處分確定或緩刑、拘役、罰金之宣告，於執行完畢</text:span><text:span text:style-name="T4">3</text:span><text:span text:style-name="T4">年內未再犯者，得再重新申請歸化。 </text:span></text:p>
      <text:p text:style-name="P10"><text:span text:style-name="T4">三、○</text:span><text:span text:style-name="T4">○○女士</text:span><text:span text:style-name="T4">經</text:span><text:span text:style-name="T4">受裁判確定，於執行完畢</text:span><text:span text:style-name="T4">3</text:span><text:span text:style-name="T4">年內未再犯者，得再重新申請歸化，並請當事人妥善保管喪失國籍證明，於3年後，可再為受理申請。</text:span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<text:soft-page-break/>國籍法令宣導</text:p>
      <text:p text:style-name="P11"><text:span text:style-name="T2">案由：</text:span><text:span text:style-name="T2">有關獨立扶養未成年子女之外籍配偶申請(準)歸化所需「未再婚證明」疑義案？</text:span></text:p>
      <text:p text:style-name="P12"><text:span text:style-name="T2">法令：</text:span><text:span text:style-name="T2">依據內政部92年9月22日台內戶字第0920074547號函釋意旨略以，外國人於我國國人配偶死亡後，須有嗣後未再婚且於原婚姻關係存續期間育有子女須等情形，其財力證明始得參照國人之配偶身分辦理，復依民法第971條規定：「姻親關係，因離婚而消滅；結婚經撤銷者亦同。」，經參酌該條之立法理由，國人配偶死亡，姻親關係並未隨之消滅。綜上，外籍配偶於國人配偶死亡後，如提出未再婚證明及獨立扶養未成年子女之事實，其申請準歸化中華民國國籍證明或歸化時，財力證明得參照國人配偶身分辦理，前揭未再婚證明得由居住地之鄰、里長開具，亦得參酌民法第971條規定，由國人配偶之親屬開具，俾憑認定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28T09:54:00</meta:creation-date>
    <dc:date>2016-06-30T07:21:43.634000000</dc:date>
    <meta:editing-cycles>6</meta:editing-cycles>
    <meta:editing-duration>PT53M3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6" meta:word-count="941" meta:character-count="983" meta:non-whitespace-character-count="974"/>
  </office:meta>
</office:document-meta>
</file>