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margin-top="0.635cm" fo:margin-bottom="0.635cm" style:contextual-spacing="false" fo:line-height="0.917cm"/>
    </style:style>
    <style:style style:name="P3" style:family="paragraph" style:parent-style-name="Standard">
      <style:paragraph-properties fo:margin-top="0.635cm" fo:margin-bottom="0.635cm" style:contextual-spacing="false" fo:line-height="0.917cm"/>
    </style:style>
    <style:style style:name="P4" style:family="paragraph" style:parent-style-name="Standard">
      <style:text-properties style:font-name="Times New Roman" fo:font-size="20pt" fo:font-weight="bold" style:font-name-asian="標楷體1" style:font-size-asian="20pt" style:font-weight-asian="bold" style:font-name-complex="Times New Roman1" style:font-size-complex="20pt" style:font-weight-complex="bold"/>
    </style:style>
    <style:style style:name="P5" style:family="paragraph" style:parent-style-name="Standard">
      <style:paragraph-properties fo:text-align="center" style:justify-single-word="false"/>
      <style:text-properties style:font-name="Times New Roman" fo:font-size="20pt" fo:font-weight="bold" style:font-name-asian="標楷體1" style:font-size-asian="20pt" style:font-weight-asian="bold" style:font-name-complex="Times New Roman1" style:font-size-complex="20pt" style:font-weight-complex="bold"/>
    </style:style>
    <style:style style:name="P6" style:family="paragraph" style:parent-style-name="Standard">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7" style:family="paragraph" style:parent-style-name="Standard">
      <style:paragraph-properties fo:orphans="2" fo:widows="2"/>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8"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9" style:family="paragraph" style:parent-style-name="Standard">
      <style:paragraph-properties fo:line-height="0.882cm" fo:text-align="justify" style:justify-single-word="false"/>
    </style:style>
    <style:style style:name="P10" style:family="paragraph" style:parent-style-name="Standard">
      <style:paragraph-properties fo:margin-left="0.748cm" fo:margin-right="0cm" fo:text-indent="-0.748cm" style:auto-text-indent="false"/>
    </style:style>
    <style:style style:name="P11" style:family="paragraph" style:parent-style-name="Standard">
      <style:paragraph-properties fo:margin-left="0.635cm" fo:margin-right="0.593cm" fo:text-align="center" style:justify-single-word="false" fo:text-indent="0cm" style:auto-text-indent="false"/>
    </style:style>
    <style:style style:name="P12" style:family="paragraph" style:parent-style-name="Standard">
      <style:paragraph-properties fo:margin-left="0.497cm" fo:margin-right="0cm" fo:line-height="0.917cm" fo:text-indent="-0.497cm" style:auto-text-indent="false"/>
    </style:style>
    <style:style style:name="P13" style:family="paragraph" style:parent-style-name="Standard">
      <style:paragraph-properties fo:margin-left="0.497cm" fo:margin-right="0cm" fo:line-height="0.917cm" fo:text-indent="-0.497cm" style:auto-text-indent="false" fo:break-before="page"/>
    </style:style>
    <style:style style:name="P14" style:family="paragraph" style:parent-style-name="Standard">
      <style:paragraph-properties fo:margin-left="1.727cm" fo:margin-right="0cm" fo:line-height="0.882cm" fo:text-align="justify" style:justify-single-word="false" fo:text-indent="0cm" style:auto-text-indent="false"/>
    </style:style>
    <style:style style:name="P15" style:family="paragraph" style:parent-style-name="Standard">
      <style:paragraph-properties fo:margin-left="1.727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16" style:family="paragraph" style:parent-style-name="Standard">
      <style:paragraph-properties fo:margin-left="2.032cm" fo:margin-right="0cm" fo:line-height="0.882cm" fo:text-align="justify" style:justify-single-word="false" fo:text-indent="-2.032cm" style:auto-text-indent="false"/>
    </style:style>
    <style:style style:name="P17" style:family="paragraph" style:parent-style-name="Standard">
      <style:paragraph-properties fo:margin-left="2.353cm" fo:margin-right="0cm" fo:line-height="0.882cm" fo:text-align="justify" style:justify-single-word="false" fo:text-indent="-1.083cm" style:auto-text-indent="false"/>
    </style:style>
    <style:style style:name="P18" style:family="paragraph" style:parent-style-name="Standard">
      <style:paragraph-properties fo:margin-left="2.353cm" fo:margin-right="0cm" fo:line-height="0.882cm" fo:text-align="justify" style:justify-single-word="false" fo:text-indent="-1.083cm" style:auto-text-indent="false"/>
      <style:text-properties officeooo:paragraph-rsid="0004536b"/>
    </style:style>
    <style:style style:name="P19" style:family="paragraph" style:parent-style-name="Standard">
      <style:paragraph-properties fo:margin-left="2.353cm" fo:margin-right="0cm" fo:line-height="0.882cm" fo:text-align="justify" style:justify-single-word="false" fo:text-indent="-1.083cm" style:auto-text-indent="false"/>
      <style:text-properties officeooo:paragraph-rsid="00061612"/>
    </style:style>
    <style:style style:name="P20" style:family="paragraph" style:parent-style-name="Standard">
      <style:paragraph-properties fo:margin-left="2.353cm" fo:margin-right="0cm" fo:line-height="0.882cm" fo:text-align="justify" style:justify-single-word="false" fo:text-indent="-1.083cm" style:auto-text-indent="false"/>
      <style:text-properties officeooo:paragraph-rsid="0007e86d"/>
    </style:style>
    <style:style style:name="P21" style:family="paragraph" style:parent-style-name="Standard">
      <style:paragraph-properties fo:margin-left="2.353cm" fo:margin-right="0cm" fo:line-height="0.882cm" fo:text-align="justify" style:justify-single-word="false" fo:text-indent="-1.083cm" style:auto-text-indent="false"/>
      <style:text-properties officeooo:paragraph-rsid="0009ac42"/>
    </style:style>
    <style:style style:name="P22" style:family="paragraph" style:parent-style-name="Standard">
      <style:paragraph-properties fo:margin-left="2.54cm" fo:margin-right="0cm" fo:line-height="0.882cm" fo:text-align="justify" style:justify-single-word="false" fo:text-indent="0cm" style:auto-text-indent="false"/>
    </style:style>
    <style:style style:name="P23" style:family="paragraph" style:parent-style-name="Standard">
      <style:paragraph-properties fo:margin-left="2.54cm" fo:margin-right="0cm" fo:line-height="0.882cm" fo:text-align="justify" style:justify-single-word="false" fo:text-indent="0cm" style:auto-text-indent="false"/>
      <style:text-properties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2.54cm" fo:margin-right="0cm" fo:line-height="0.776cm" fo:text-align="justify" style:justify-single-word="false" fo:text-indent="0cm" style:auto-text-indent="false"/>
    </style:style>
    <style:style style:name="P25" style:family="paragraph" style:parent-style-name="Frame_20_contents">
      <style:paragraph-properties fo:line-height="0.706cm"/>
      <style:text-properties style:font-name="標楷體" fo:font-size="16pt" style:font-name-asian="標楷體1" style:font-size-asian="16pt" style:font-name-complex="標楷體1" style:font-size-complex="16pt"/>
    </style:style>
    <style:style style:name="P26" style:family="paragraph" style:parent-style-name="Frame_20_contents">
      <style:paragraph-properties fo:text-align="center" style:justify-single-word="false" style:snap-to-layout-grid="false"/>
      <style:text-properties fo:color="#808080" loext:opacity="100%" fo:font-size="16pt" style:font-size-asian="16pt" style:font-name-complex="新細明體" style:font-size-complex="16pt"/>
    </style:style>
    <style:style style:name="P27" style:family="paragraph" style:parent-style-name="Frame_20_contents">
      <style:paragraph-properties style:snap-to-layout-grid="false"/>
      <style:text-properties fo:color="#808080" loext:opacity="100%" fo:font-size="16pt" style:font-size-asian="16pt" style:font-name-complex="新細明體" style:font-size-complex="16pt"/>
    </style:style>
    <style:style style:name="P28" style:family="paragraph" style:parent-style-name="Heading_20_2" style:list-style-name="WWNum1"/>
    <style:style style:name="P29" style:family="paragraph" style:parent-style-name="Heading_20_2" style:list-style-name="WWNum1">
      <style:paragraph-properties fo:break-before="page"/>
    </style:style>
    <style:style style:name="P30" style:family="paragraph" style:parent-style-name="Standard">
      <style:paragraph-properties fo:margin-left="1.905cm" fo:margin-right="0cm" fo:text-indent="0cm" style:auto-text-indent="false"/>
      <style:text-properties style:font-name="Times New Roman" fo:font-size="16pt" fo:font-weight="bold" style:font-name-asian="標楷體1" style:font-size-asian="16pt" style:font-weight-asian="bold" style:font-name-complex="標楷體1" style:font-size-complex="16pt" style:font-weight-complex="bold"/>
    </style:style>
    <style:style style:name="P31" style:family="paragraph" style:parent-style-name="Standard" style:master-page-name="Converted1">
      <style:paragraph-properties fo:margin-left="0.497cm" fo:margin-right="0cm" fo:line-height="0.917cm" fo:text-indent="-0.497cm" style:auto-text-indent="false" style:page-number="auto"/>
    </style:style>
    <style:style style:name="P32" style:family="paragraph" style:parent-style-name="Standard" style:master-page-name="Converted5">
      <style:paragraph-properties fo:margin-left="0.497cm" fo:margin-right="0cm" fo:line-height="0.917cm" fo:text-indent="-0.497cm" style:auto-text-indent="false" style:page-number="auto"/>
    </style:style>
    <style:style style:name="P33" style:family="paragraph" style:parent-style-name="Standard" style:master-page-name="Converted9">
      <style:paragraph-properties fo:margin-left="0.497cm" fo:margin-right="0cm" fo:line-height="0.917cm" fo:text-indent="-0.497cm" style:auto-text-indent="false" style:page-number="auto"/>
    </style:style>
    <style:style style:name="P34" style:family="paragraph" style:parent-style-name="Standard">
      <style:paragraph-properties fo:margin-left="2.353cm" fo:margin-right="0cm" fo:line-height="0.882cm" fo:text-align="justify" style:justify-single-word="false" fo:text-indent="-1.083cm" style:auto-text-indent="false"/>
      <style:text-properties style:font-name="Times New Roman" fo:font-size="16pt" style:font-name-asian="標楷體1" style:font-size-asian="16pt" style:font-name-complex="標楷體1" style:font-size-complex="16pt"/>
    </style:style>
    <style:style style:name="P35" style:family="paragraph" style:parent-style-name="Standard">
      <style:paragraph-properties fo:margin-left="1.727cm" fo:margin-right="0cm" fo:line-height="0.882cm" fo:text-align="justify" style:justify-single-word="false" fo:text-indent="0cm" style:auto-text-indent="false"/>
      <style:text-properties style:font-name="Times New Roman" fo:font-size="16pt" style:font-name-asian="標楷體1" style:font-size-asian="16pt" style:font-name-complex="標楷體1" style:font-size-complex="16pt"/>
    </style:style>
    <style:style style:name="P36" style:family="paragraph" style:parent-style-name="Standard" style:master-page-name="Converted3">
      <style:paragraph-properties fo:orphans="2" fo:widows="2" style:page-number="auto" fo:break-before="page"/>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7" style:family="paragraph" style:parent-style-name="Standard" style:master-page-name="Converted7">
      <style:paragraph-properties style:page-number="auto"/>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8" style:family="paragraph" style:parent-style-name="Standard">
      <style:paragraph-properties fo:margin-left="2.54cm" fo:margin-right="0cm" fo:line-height="0.882cm" fo:text-align="justify" style:justify-single-word="false" fo:text-indent="0cm" style:auto-text-indent="false"/>
      <style:text-properties officeooo:paragraph-rsid="000c252b"/>
    </style:style>
    <style:style style:name="P39" style:family="paragraph" style:parent-style-name="Standard">
      <style:paragraph-properties fo:margin-left="0cm" fo:margin-right="0cm" fo:line-height="0.882cm" fo:text-align="justify" style:justify-single-word="false" fo:text-indent="0cm" style:auto-text-indent="false"/>
      <style:text-properties officeooo:paragraph-rsid="000c252b"/>
    </style:style>
    <style:style style:name="P40" style:family="paragraph">
      <loext:graphic-properties draw:fill="solid" draw:fill-color="#ffffff"/>
      <style:paragraph-properties fo:text-align="center"/>
    </style:style>
    <style:style style:name="T1" style:family="text">
      <style:text-properties style:font-name="Times New Roman" fo:font-size="16pt" style:font-name-asian="標楷體1" style:font-size-asian="16pt" style:font-name-complex="標楷體1" style:font-size-complex="16pt"/>
    </style:style>
    <style:style style:name="T2" style:family="text">
      <style:text-properties style:font-name="Times New Roman" fo:font-size="16pt" style:font-name-asian="標楷體1" style:font-size-asian="16pt" style:font-size-complex="16pt"/>
    </style:style>
    <style:style style:name="T3" style:family="text">
      <style:text-properties style:font-name="Times New Roman" fo:font-size="16pt" style:font-name-asian="標楷體1" style:font-size-asian="16pt" style:font-name-complex="Times New Roman1" style:font-size-complex="16pt"/>
    </style:style>
    <style:style style:name="T4" style:family="text">
      <style:text-properties style:font-name="Times New Roman" fo:font-size="16pt" fo:font-weight="bold" style:font-name-asian="標楷體1" style:font-size-asian="16pt" style:font-weight-asian="bold" style:font-name-complex="標楷體1" style:font-size-complex="16pt" style:font-weight-complex="bold"/>
    </style:style>
    <style:style style:name="T5"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6" style:family="text">
      <style:text-properties style:font-name="Times New Roman" fo:font-size="16pt" style:font-name-asian="Times New Roman1" style:font-size-asian="16pt" style:font-name-complex="Times New Roman1" style:font-size-complex="16pt"/>
    </style:style>
    <style:style style:name="T7" style:family="text">
      <style:text-properties style:font-name="Times New Roman" fo:font-size="16pt" style:text-underline-style="solid" style:text-underline-width="auto" style:text-underline-color="font-color" style:font-name-asian="Times New Roman1" style:font-size-asian="16pt" style:font-name-complex="Times New Roman1" style:font-size-complex="16pt"/>
    </style:style>
    <style:style style:name="T8" style:family="text">
      <style:text-properties style:font-name="Times New Roman" fo:font-size="16pt" style:text-underline-style="solid" style:text-underline-width="auto" style:text-underline-color="font-color" style:font-name-asian="標楷體1" style:font-size-asian="16pt" style:font-name-complex="標楷體1" style:font-size-complex="16pt"/>
    </style:style>
    <style:style style:name="T9" style:family="text">
      <style:text-properties style:font-name="Times New Roman" fo:font-size="20pt" fo:font-weight="bold" style:font-name-asian="標楷體1" style:font-size-asian="20pt" style:font-weight-asian="bold" style:font-name-complex="標楷體1" style:font-size-complex="20pt" style:font-weight-complex="bold"/>
    </style:style>
    <style:style style:name="T10"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11" style:family="text">
      <style:text-properties style:font-name="Webdings" fo:font-size="16pt" style:font-name-asian="Webdings1" style:font-size-asian="16pt" style:font-name-complex="Webdings1" style:font-size-complex="16pt"/>
    </style:style>
    <style:style style:name="T12" style:family="text"/>
    <style:style style:name="fr1"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dashed #7f7f7f"/>
    </style:style>
    <style:style style:name="fr2"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horizontal-align="center" draw:textarea-vertical-align="middle" draw:auto-grow-height="false" fo:wrap-option="no-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38222362" text:style-name="WWNum1">
        <text:list-item>
          <text:list>
            <text:list-item>
              <text:h text:style-name="P28" text:outline-level="2"><text:span text:style-name="T1">協議書</text:span><text:span text:style-name="T2">(</text:span><text:span text:style-name="T1">取得耐震設計標章及耐震標章</text:span><text:span text:style-name="T2">)</text:span></text:h>
            </text:list-item>
          </text:list>
        </text:list-item>
      </text:list>
      <text:p text:style-name="P10"><text:span text:style-name="T9">「擬訂宜蘭縣</text:span><text:span text:style-name="T10">○○</text:span><text:span text:style-name="T9">鄉</text:span><text:span text:style-name="T10">(</text:span><text:span text:style-name="T9">鎮、市</text:span><text:span text:style-name="T10">)○</text:span><text:span text:style-name="T9">段</text:span><text:span text:style-name="T10">○</text:span><text:span text:style-name="T9">小段</text:span><text:span text:style-name="T10">○</text:span><text:span text:style-name="T9">地號</text:span><text:span text:style-name="T10">(</text:span><text:span text:style-name="T9">等</text:span><text:span text:style-name="T10">)○</text:span><text:span text:style-name="T9">筆土地重建計畫案」申請建築物採耐震設計標章及耐震標章容積獎勵協議書</text:span></text:p>
      <text:p text:style-name="P5"/>
      <text:p text:style-name="P5"/>
      <text:p text:style-name="P5"/>
      <text:p text:style-name="P4"/>
      <text:p text:style-name="P5"/>
      <text:p text:style-name="P5"/>
      <text:p text:style-name="P5"/>
      <text:p text:style-name="P5"/>
      <text:p text:style-name="P5"/>
      <text:p text:style-name="P5"/>
      <text:p text:style-name="P30">甲方立協議書人：宜蘭縣政府</text:p>
      <text:p text:style-name="P30">乙方立協議書人：</text:p>
      <text:p text:style-name="P6"/>
      <text:p text:style-name="P11"><text:span text:style-name="T4">中華民國</text:span><text:span text:style-name="T5">○</text:span><text:span text:style-name="T4">年</text:span><text:span text:style-name="T5">○</text:span><text:span text:style-name="T4">月</text:span><text:span text:style-name="T5">○</text:span><text:span text:style-name="T4">日</text:span></text:p>
      <text:section text:style-name="Sect1" text:name="TextSection">
        <text:p text:style-name="P7"/>
      </text:section>
      <text:p text:style-name="P31"><text:span text:style-name="T4">「擬訂宜蘭縣</text:span><text:span text:style-name="T5">○○</text:span><text:span text:style-name="T4">鄉</text:span><text:span text:style-name="T5">(</text:span><text:span text:style-name="T4">鎮、市</text:span><text:span text:style-name="T5">)○</text:span><text:span text:style-name="T4">段</text:span><text:span text:style-name="T5">○</text:span><text:span text:style-name="T4">小段</text:span><text:span text:style-name="T5">○</text:span><text:span text:style-name="T4">地號</text:span><text:span text:style-name="T5">(</text:span><text:span text:style-name="T4">等</text:span><text:span text:style-name="T5">)○</text:span><text:span text:style-name="T4">筆土地重建計畫案」申請建築物採耐震設計標章及耐震標章容積獎勵協議書</text:span></text:p>
      <text:p text:style-name="P3"><draw:frame draw:style-name="fr2" draw:name="外框1" text:anchor-type="char" svg:x="3.203cm" svg:y="0.319cm" svg:width="13.227cm" svg:height="1.859cm" draw:z-index="0"><draw:text-box><text:p text:style-name="P25">宜蘭縣政府 <text:s text:c="15"/>（以下簡稱甲方）</text:p><text:p text:style-name="P25"><text:s text:c="26"/>（以下簡稱乙方）</text:p><text:p text:style-name="P2"/></draw:text-box></draw:frame><text:span text:style-name="T1">立協議書人</text:span><text:span text:style-name="T6"> <text:s text:c="15"/></text:span></text:p>
      <text:p text:style-name="P9"><text:span text:style-name="T1">茲就乙方擔任起造人擬具之「擬訂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重建計畫案」</text:span><text:span text:style-name="T3">(</text:span><text:span text:style-name="T1">以下簡稱本案</text:span><text:span text:style-name="T3">)</text:span><text:span text:style-name="T1">，依「都市危險及老舊建築物建築容積獎勵辦法」第六條規定，申請耐震設計標章及耐震標章獎勵容積，並經宜蘭縣（建設處）審核通過，乙方保證取得耐震設計標章及耐震標章，經雙方同意訂立協議書（以下簡稱本協議書）條款如后，以茲遵守：</text:span></text:p>
      <text:p text:style-name="P9"><text:span text:style-name="T1">第一條</text:span><text:span text:style-name="T6"> </text:span><text:span text:style-name="T1">本案重建計畫範圍</text:span></text:p>
      <text:p text:style-name="P14"><text:span text:style-name="T1">包括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面積</text:span><text:span text:style-name="T3">○○</text:span><text:span text:style-name="T1">平方公尺（詳附件）。</text:span></text:p>
      <text:p text:style-name="P16"><text:span text:style-name="T1">第二條</text:span><text:span text:style-name="T6"> </text:span><text:span text:style-name="T1">甲方核准之</text:span><text:span text:style-name="T3">○○○</text:span><text:span text:style-name="T1">獎勵容積額度合計為建築物樓地板面積</text:span><text:span text:style-name="T3">○○</text:span><text:span text:style-name="T1">平方公尺（佔基準容積之</text:span><text:span text:style-name="T3">○%</text:span><text:span text:style-name="T1">）。</text:span></text:p>
      <text:p text:style-name="P16"><text:span text:style-name="T1">第三條</text:span><text:span text:style-name="T6"> </text:span><text:span text:style-name="T1">乙方應於本案</text:span><text:span text:style-name="T8">一樓板勘驗</text:span><text:span text:style-name="T1">前，取得耐震設計標章及乙</text:span><text:soft-page-break/><text:span text:style-name="T1">方應於本案使用執照核發後二年內，取得耐震標章。</text:span></text:p>
      <text:p text:style-name="P16"><text:span text:style-name="T1">第四條</text:span><text:span text:style-name="T6"> </text:span><text:span text:style-name="T1">乙方應自願繳交保證金之數額、繳納時間及方式、退還時間及方式，說明如下：</text:span></text:p>
      <text:p text:style-name="P17"><text:span text:style-name="T1">一、保證金數額：以本案申請耐震設計標章及耐震標章之獎勵容積乘以</text:span><text:span text:style-name="T3">○○○○(</text:span><text:span text:style-name="T1">如公告現值</text:span><text:span text:style-name="T11"></text:span><text:span text:style-name="T3">0.45)</text:span><text:span text:style-name="T1">計算，應繳納保證金合計新臺幣</text:span><text:span text:style-name="T3">____</text:span><text:span text:style-name="T1">萬元整。</text:span></text:p>
      <text:p text:style-name="P17"><text:span text:style-name="T1">二、保證金繳納時間及方式：乙方應繳之保證金於本重建計畫案</text:span><text:span text:style-name="T8">領得使用執照前</text:span><text:span text:style-name="T1">繳納新臺幣</text:span><text:span text:style-name="T7"> <text:s text:c="10"/></text:span><text:span text:style-name="T1">萬元整，並以現金或等值之無記名政府公債、定期存款單或銀行開立之本行支票繳納等書面保證方式（以書面保證應以該金融機構營業執照登記有保證業務者為限），繳交甲方。</text:span></text:p>
      <text:p text:style-name="P34">三、保證金退還時間及方式：乙方應於領得使用執照二年內取得耐震標章，併檢具耐震設計標章及核准重建計畫書圖文件，向甲方申請無息退還保證金。</text:p>
      <text:p text:style-name="P16"><text:span text:style-name="T1">第五條</text:span><text:span text:style-name="T6"> </text:span><text:span text:style-name="T1">乙方取得耐震標章後，應告知該建築物之所有權人、使用人、或依公寓大廈管理條例規定之管理委員會、管理負責人、管理服務人等，確實進行後續管理維護事宜。</text:span></text:p>
      <text:p text:style-name="P16"><text:soft-page-break/><text:span text:style-name="T1">第六條</text:span><text:span text:style-name="T6"> </text:span><text:span text:style-name="T1">保證金處理</text:span></text:p>
      <text:p text:style-name="P35">乙方如未能於本案使用執照核發後二年內取得耐震標章，乙方同意所繳納保證金全額不得請求歸還，亦不得提出異議。</text:p>
      <text:p text:style-name="P16"><text:span text:style-name="T1">第七條</text:span><text:span text:style-name="T6"> </text:span><text:span text:style-name="T1">不可歸責任何一方時之處理方式</text:span></text:p>
      <text:p text:style-name="P35">因不可歸責於任何一方之事故，影響本協議書之進行者，應由雙方另行協議之。</text:p>
      <text:p text:style-name="P16"><text:span text:style-name="T1">第八條</text:span><text:span text:style-name="T6"> </text:span><text:span text:style-name="T1">爭議管轄法院</text:span></text:p>
      <text:p text:style-name="P35">本協議書為行政契約，其內容如有未盡事宜，適用行政程序法等有關法令之規定，並準用民法相關規定。契約內容如生疑義，由甲方依公平合理原則解釋之。</text:p>
      <text:p text:style-name="P14"><text:span text:style-name="T1">如因本協議書之履行產生爭議或糾紛時，雙方同意以</text:span><text:span text:style-name="T3">○○</text:span><text:span text:style-name="T1">高等行政法院為第一審管轄法院。</text:span></text:p>
      <text:p text:style-name="P16"><text:span text:style-name="T1">第九條</text:span><text:span text:style-name="T6"> </text:span><text:span text:style-name="T1">其他約定</text:span></text:p>
      <text:p text:style-name="P34">一、協議書修正：本協議書簽訂後之任何修正及補充均經雙方協議同意並以書面為之。</text:p>
      <text:p text:style-name="P17"><text:span text:style-name="T1">二、權利、義務轉讓之禁止：非經雙方之事先書面同意，任何一方均不得將其權利、義務轉讓任何第三人。經雙方之事先書面同意乙方將其權利、義務轉讓予</text:span><text:soft-page-break/><text:span text:style-name="T1">第三人時，第三人須與甲方重新簽訂本協議書。</text:span></text:p>
      <text:p text:style-name="P34">三、乙方未依第三條規定於本案使用執照核發後二年內，取得耐震標章，甲方得將乙方未依本協議書承諾事項之情形公布周知，乙方不得異議。</text:p>
      <text:p text:style-name="P16"><text:span text:style-name="T1">第十條</text:span><text:span text:style-name="T6"> </text:span><text:span text:style-name="T1">協議書份數</text:span></text:p>
      <text:p text:style-name="P14"><text:span text:style-name="T1">本協議書正本</text:span><text:span text:style-name="T3">○○</text:span><text:span text:style-name="T1">份、副本</text:span><text:span text:style-name="T3">○○</text:span><text:span text:style-name="T1">份，由甲方及乙方各執正本</text:span><text:span text:style-name="T3">○○</text:span><text:span text:style-name="T1">份、副本</text:span><text:span text:style-name="T3">○○</text:span><text:span text:style-name="T1">份。</text:span></text:p>
      <text:p text:style-name="P15"/>
      <text:p text:style-name="P35"><draw:frame draw:style-name="fr1" draw:name="1" text:anchor-type="char" svg:x="11.532cm" svg:y="0.224cm" svg:width="2.992cm" svg:height="3.371cm" draw:z-index="7"><draw:text-box><text:p text:style-name="P26">機關印鑑</text:p></draw:text-box></draw:frame>立合約書人：</text:p>
      <text:p text:style-name="P22"><text:span text:style-name="T1">甲</text:span><text:span text:style-name="T6"> <text:s text:c="6"/></text:span><text:span text:style-name="T1">方：宜蘭縣政府</text:span></text:p>
      <text:p text:style-name="P22"><text:span text:style-name="T1">代</text:span><text:span text:style-name="T6"> <text:s text:c="2"/></text:span><text:span text:style-name="T1">表</text:span><text:span text:style-name="T6"> <text:s/></text:span><text:span text:style-name="T1">人：</text:span><text:span text:style-name="T3">○○○</text:span></text:p>
      <text:p text:style-name="P22"><text:span text:style-name="T1">地</text:span><text:span text:style-name="T6"> <text:s text:c="6"/></text:span><text:span text:style-name="T1">址：</text:span><text:span text:style-name="T6"> </text:span></text:p>
      <text:p text:style-name="P23"/>
      <text:p text:style-name="P22"><draw:frame draw:style-name="fr1" draw:name="2" text:anchor-type="char" svg:x="11.696cm" svg:y="0.626cm" svg:width="2.842cm" svg:height="2.462cm" draw:z-index="6"><draw:text-box><text:p text:style-name="P27">立協議書人簽章</text:p></draw:text-box></draw:frame><text:span text:style-name="T6">乙 <text:s text:c="6"/></text:span><text:span text:style-name="T1">方：</text:span><text:span text:style-name="T3">○○○</text:span><text:span text:style-name="T1">等</text:span><text:span text:style-name="T3">○</text:span><text:span text:style-name="T1">人</text:span></text:p>
      <text:p text:style-name="P22"><text:span text:style-name="T1">統</text:span><text:span text:style-name="T6"> </text:span><text:span text:style-name="T1">一</text:span><text:span text:style-name="T6"> </text:span><text:span text:style-name="T1">編</text:span><text:span text:style-name="T6"> </text:span><text:span text:style-name="T1">號：</text:span></text:p>
      <text:p text:style-name="P22"><text:span text:style-name="T1">負</text:span><text:span text:style-name="T6"> <text:s text:c="2"/></text:span><text:span text:style-name="T1">責</text:span><text:span text:style-name="T6"> <text:s/></text:span><text:span text:style-name="T1">人：</text:span></text:p>
      <text:p text:style-name="P22"><text:span text:style-name="T1">地</text:span><text:span text:style-name="T6"> <text:s text:c="6"/></text:span><text:span text:style-name="T1">址：</text:span></text:p>
      <text:p text:style-name="P8"/>
      <text:p text:style-name="P7"/>
      <text:p text:style-name="P7"/>
      <text:p text:style-name="P7"/>
      <text:list xml:id="list95732670114822" text:continue-numbering="true" text:style-name="WWNum1">
        <text:list-item>
          <text:list>
            <text:list-item>
              <text:h text:style-name="P29" text:outline-level="2"><text:span text:style-name="T1">協議書</text:span><text:span text:style-name="T2">(</text:span><text:span text:style-name="T1">通過新建住宅性能評估結構安全性能</text:span><text:span text:style-name="T2">)</text:span></text:h>
            </text:list-item>
          </text:list>
        </text:list-item>
      </text:list>
      <text:p text:style-name="P10"><text:span text:style-name="T9">「擬訂宜蘭縣</text:span><text:span text:style-name="T10">○○</text:span><text:span text:style-name="T9">鄉</text:span><text:span text:style-name="T10">(</text:span><text:span text:style-name="T9">鎮、市</text:span><text:span text:style-name="T10">)○</text:span><text:span text:style-name="T9">段</text:span><text:span text:style-name="T10">○</text:span><text:span text:style-name="T9">小段</text:span><text:span text:style-name="T10">○</text:span><text:span text:style-name="T9">地號</text:span><text:span text:style-name="T10">(</text:span><text:span text:style-name="T9">等</text:span><text:span text:style-name="T10">)○</text:span><text:span text:style-name="T9">筆土地重建計畫案」申請建築物通過住宅性能評估實施辦法新建住宅性能評估之結構安全性能第</text:span><text:span text:style-name="T10">○</text:span><text:span text:style-name="T9">級容積獎勵協議書</text:span></text:p>
      <text:p text:style-name="P5"/>
      <text:p text:style-name="P5"/>
      <text:p text:style-name="P5"/>
      <text:p text:style-name="P4"/>
      <text:p text:style-name="P5"/>
      <text:p text:style-name="P5"/>
      <text:p text:style-name="P5"/>
      <text:p text:style-name="P5"/>
      <text:p text:style-name="P5"/>
      <text:p text:style-name="P5"/>
      <text:p text:style-name="P30">甲方立協議書人：宜蘭縣政府</text:p>
      <text:p text:style-name="P30">乙方立協議書人：</text:p>
      <text:p text:style-name="P6"/>
      <text:p text:style-name="P11"><text:span text:style-name="T4">中華民國</text:span><text:span text:style-name="T5">○</text:span><text:span text:style-name="T4">年</text:span><text:span text:style-name="T5">○</text:span><text:span text:style-name="T4">月</text:span><text:span text:style-name="T5">○</text:span><text:span text:style-name="T4">日</text:span></text:p>
      <text:section text:style-name="Sect1" text:name="區段1">
        <text:p text:style-name="P12"/>
        <text:p text:style-name="P13"><text:span text:style-name="T4">「擬訂宜蘭縣</text:span><text:span text:style-name="T5">○○</text:span><text:span text:style-name="T4">鄉</text:span><text:span text:style-name="T5">(</text:span><text:span text:style-name="T4">鎮、市</text:span><text:span text:style-name="T5">)○</text:span><text:span text:style-name="T4">段</text:span><text:span text:style-name="T5">○</text:span><text:span text:style-name="T4">小段</text:span><text:span text:style-name="T5">○</text:span><text:span text:style-name="T4">地號</text:span><text:span text:style-name="T5">(</text:span><text:span text:style-name="T4">等</text:span><text:span text:style-name="T5">)○</text:span><text:span text:style-name="T4">筆土地重建計畫案」申請建築物通過住宅性能評估實施辦法新建住宅性能評估之結構安全性能第</text:span><text:span text:style-name="T5">○</text:span><text:span text:style-name="T4">級容積獎勵協議書</text:span></text:p>
        <text:p text:style-name="P3"><draw:frame draw:style-name="fr2" draw:name="3" text:anchor-type="char" svg:x="3.203cm" svg:y="0.319cm" svg:width="13.227cm" svg:height="1.753cm" draw:z-index="4"><draw:text-box><text:p text:style-name="P25">宜蘭縣政府 <text:s text:c="15"/>（以下簡稱甲方）</text:p><text:p text:style-name="P25"><text:s text:c="26"/>（以下簡稱乙方）</text:p><text:p text:style-name="P2"/></draw:text-box></draw:frame><text:span text:style-name="T1">立協議書人</text:span><text:span text:style-name="T6"> <text:s text:c="15"/></text:span></text:p>
        <text:p text:style-name="P9"><text:span text:style-name="T1">茲就乙方擔任起造人擬具之「擬訂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重建計畫案」</text:span><text:span text:style-name="T3">(</text:span><text:span text:style-name="T1">以下簡稱本案</text:span><text:span text:style-name="T3">)</text:span><text:span text:style-name="T1">，依「都市危險及老舊建築物建築容積獎勵辦法」第六條規定，申請通過住宅性能評估實施辦法新建住宅性能評估之結構安全性能第</text:span><text:span text:style-name="T3">○</text:span><text:span text:style-name="T1">級獎勵容積，並經</text:span><text:span text:style-name="T3">○○</text:span><text:span text:style-name="T1">縣</text:span><text:span text:style-name="T3">(</text:span><text:span text:style-name="T1">市</text:span><text:span text:style-name="T3">)○○○○</text:span><text:span text:style-name="T1">局</text:span><text:span text:style-name="T3">(</text:span><text:span text:style-name="T1">處、室</text:span><text:span text:style-name="T3">)</text:span><text:span text:style-name="T1">審核通過，乙方保證通過住宅性能評估實施辦法新建住宅性能評估之結構安全性能第</text:span><text:span text:style-name="T3">○</text:span><text:span text:style-name="T1">級，經雙方同意訂立協議書（以下簡稱本協議書）條款如后，以茲遵守：</text:span></text:p>
        <text:p text:style-name="P9"><text:span text:style-name="T1">第一條</text:span><text:span text:style-name="T6"> </text:span><text:span text:style-name="T1">本案重建計畫範圍</text:span></text:p>
        <text:p text:style-name="P14"><text:span text:style-name="T1">包括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面積</text:span><text:span text:style-name="T3">○○</text:span><text:span text:style-name="T1">平方公尺（詳附件）。</text:span></text:p>
        <text:p text:style-name="P16"><text:span text:style-name="T1">第二條</text:span><text:span text:style-name="T6"> </text:span><text:span text:style-name="T1">甲方核准之</text:span><text:span text:style-name="T3">○○○</text:span><text:span text:style-name="T1">獎勵容積額度合計為建築物樓地板面積</text:span><text:span text:style-name="T3">○○</text:span><text:span text:style-name="T1">平方公尺（佔基準容積之</text:span><text:span text:style-name="T3">○%</text:span><text:span text:style-name="T1">）。</text:span></text:p>
        <text:p text:style-name="P16"><text:soft-page-break/><text:span text:style-name="T1">第三條</text:span><text:span text:style-name="T6"> </text:span><text:span text:style-name="T1">乙方應於本案使用執照核發後二年內，通過住宅性能評估實施辦法新建住宅性能評估之結構安全性能第</text:span><text:span text:style-name="T3">○</text:span><text:span text:style-name="T1">級。</text:span></text:p>
        <text:p text:style-name="P16"><text:span text:style-name="T1">第四條</text:span><text:span text:style-name="T6"> </text:span><text:span text:style-name="T1">乙方應自願繳交保證金之數額、繳納時間及方式、退還時間及方式，說明如下：</text:span></text:p>
        <text:p text:style-name="P17"><text:span text:style-name="T1">一、保證金數額：以本案申請通過住宅性能評估實施辦法新建住宅性能評估之結構安全性能第</text:span><text:span text:style-name="T3">○</text:span><text:span text:style-name="T1">級之獎勵容積乘以</text:span><text:span text:style-name="T3">○○○○(</text:span><text:span text:style-name="T1">如公告現值</text:span><text:span text:style-name="T11"></text:span><text:span text:style-name="T3">0.45)</text:span><text:span text:style-name="T1">計算，應繳納保證金合計新臺幣</text:span><text:span text:style-name="T3">____</text:span><text:span text:style-name="T1">萬元整。</text:span></text:p>
        <text:p text:style-name="P18"><text:span text:style-name="T1">二、保證金繳納時間及方式：乙方應繳之保證金於本重建計畫案</text:span><text:span text:style-name="T8">領得使用執照前</text:span><text:span text:style-name="T1">繳納新臺幣</text:span><text:span text:style-name="T7"> <text:s text:c="10"/></text:span><text:span text:style-name="T1">萬元整，並以現金或等值之無記名政府公債、定期存款單或銀行開立之本行支票繳納等書面保證方式（以書面保證應以該金融機構營業執照登記有保證業務者為限），繳交甲方。</text:span></text:p>
        <text:p text:style-name="P17"><text:span text:style-name="T1">三、保證金退還時間及方式：乙方應於領得使用執照二年內通過住宅性能評估實施辦法新建住宅性能評估之結構安全性能第</text:span><text:span text:style-name="T3">○</text:span><text:span text:style-name="T1">級，併檢具核准重建計畫書圖文件，向甲方申請無息退還保證金。</text:span></text:p>
        <text:p text:style-name="P16"><text:soft-page-break/><text:span text:style-name="T1">第五條</text:span><text:span text:style-name="T6"> </text:span><text:span text:style-name="T1">乙方通過住宅性能評估實施辦法新建住宅性能評估之結構安全性能第</text:span><text:span text:style-name="T3">○</text:span><text:span text:style-name="T1">級後，應告知該建築物之所有權人、使用人、或依公寓大廈管理條例規定之管理委員會、管理負責人、管理服務人等，確實進行後續管理維護事宜。</text:span></text:p>
        <text:p text:style-name="P16"><text:span text:style-name="T1">第六條</text:span><text:span text:style-name="T6"> </text:span><text:span text:style-name="T1">保證金處理</text:span></text:p>
        <text:p text:style-name="P14"><text:span text:style-name="T1">乙方如未能於本案使用執照核發後二年內通過住宅性能評估實施辦法新建住宅性能評估之結構安全性能第</text:span><text:span text:style-name="T3">○</text:span><text:span text:style-name="T1">級，乙方同意所繳納保證金全額不得請求歸還，亦不得提出異議。</text:span></text:p>
        <text:p text:style-name="P16"><text:span text:style-name="T1">第七條</text:span><text:span text:style-name="T6"> </text:span><text:span text:style-name="T1">不可歸責任何一方時之處理方式</text:span></text:p>
        <text:p text:style-name="P35">因不可歸責於任何一方之事故，影響本協議書之進行者，應由雙方另行協議之。</text:p>
        <text:p text:style-name="P16"><text:span text:style-name="T1">第八條</text:span><text:span text:style-name="T6"> </text:span><text:span text:style-name="T1">爭議管轄法院</text:span></text:p>
        <text:p text:style-name="P35">本協議書為行政契約，其內容如有未盡事宜，適用行政程序法等有關法令之規定，並準用民法相關規定。契約內容如生疑義，由甲方依公平合理原則解釋之。</text:p>
        <text:p text:style-name="P14"><text:span text:style-name="T1">如因本協議書之履行產生爭議或糾紛時，雙方同意以</text:span><text:span text:style-name="T3">○○</text:span><text:span text:style-name="T1">高等行政法院為第一審管轄法院。</text:span></text:p>
        <text:p text:style-name="P16"><text:soft-page-break/><text:span text:style-name="T1">第九條</text:span><text:span text:style-name="T6"> </text:span><text:span text:style-name="T1">其他約定</text:span></text:p>
        <text:p text:style-name="P34">一、協議書修正：本協議書簽訂後之任何修正及補充均經雙方協議同意並以書面為之。</text:p>
        <text:p text:style-name="P34">二、權利、義務轉讓之禁止：非經雙方之事先書面同意，任何一方均不得將其權利、義務轉讓任何第三人。經雙方之事先書面同意乙方將其權利、義務轉讓予第三人時，第三人須與甲方重新簽訂本協議書。</text:p>
        <text:p text:style-name="P17"><text:span text:style-name="T1">三、乙方未依第三條規定於本案使用執照核發後二年內，通過住宅性能評估實施辦法新建住宅性能評估之結構安全性能第</text:span><text:span text:style-name="T3">○</text:span><text:span text:style-name="T1">級，甲方得將乙方未依本協議書承諾事項之情形公布周知，乙方不得異議。</text:span></text:p>
        <text:p text:style-name="P16"><text:span text:style-name="T1">第十條</text:span><text:span text:style-name="T6"> </text:span><text:span text:style-name="T1">協議書份數</text:span></text:p>
        <text:p text:style-name="P14"><text:span text:style-name="T1">本協議書正本</text:span><text:span text:style-name="T3">○○</text:span><text:span text:style-name="T1">份、副本</text:span><text:span text:style-name="T3">○○</text:span><text:span text:style-name="T1">份，由甲方及乙方各執正本</text:span><text:span text:style-name="T3">○○</text:span><text:span text:style-name="T1">份、副本</text:span><text:span text:style-name="T3">○○</text:span><text:span text:style-name="T1">份。</text:span></text:p>
        <text:p text:style-name="P15"/>
        <text:p text:style-name="P35"><draw:frame draw:style-name="fr1" draw:name="4" text:anchor-type="char" svg:x="11.532cm" svg:y="0.224cm" svg:width="2.992cm" svg:height="3.371cm" draw:z-index="19"><draw:text-box><text:p text:style-name="P26">機關印鑑</text:p></draw:text-box></draw:frame>立合約書人：</text:p>
        <text:p text:style-name="P22"><text:span text:style-name="T1">甲</text:span><text:span text:style-name="T6"> <text:s text:c="6"/></text:span><text:span text:style-name="T1">方：宜蘭縣政府</text:span></text:p>
        <text:p text:style-name="P22"><text:span text:style-name="T1">代</text:span><text:span text:style-name="T6"> <text:s text:c="2"/></text:span><text:span text:style-name="T1">表</text:span><text:span text:style-name="T6"> <text:s/></text:span><text:span text:style-name="T1">人：</text:span><text:span text:style-name="T3">○○○</text:span></text:p>
        <text:p text:style-name="P22"><text:span text:style-name="T1">地</text:span><text:span text:style-name="T6"> <text:s text:c="6"/></text:span><text:span text:style-name="T1">址：</text:span><text:span text:style-name="T6"> </text:span></text:p>
        <text:p text:style-name="P23"><text:soft-page-break/></text:p>
        <text:p text:style-name="P22"><draw:frame draw:style-name="fr1" draw:name="5" text:anchor-type="char" svg:x="11.696cm" svg:y="0.626cm" svg:width="2.842cm" svg:height="2.462cm" draw:z-index="17"><draw:text-box><text:p text:style-name="P27">立協議書人簽章</text:p></draw:text-box></draw:frame><text:span text:style-name="T6">乙 <text:s text:c="6"/></text:span><text:span text:style-name="T1">方：</text:span><text:span text:style-name="T3">○○○</text:span><text:span text:style-name="T1">等</text:span><text:span text:style-name="T3">○</text:span><text:span text:style-name="T1">人</text:span></text:p>
        <text:p text:style-name="P22"><text:span text:style-name="T1">統</text:span><text:span text:style-name="T6"> </text:span><text:span text:style-name="T1">一</text:span><text:span text:style-name="T6"> </text:span><text:span text:style-name="T1">編</text:span><text:span text:style-name="T6"> </text:span><text:span text:style-name="T1">號：</text:span></text:p>
        <text:p text:style-name="P22"><text:span text:style-name="T1">負</text:span><text:span text:style-name="T6"> <text:s text:c="2"/></text:span><text:span text:style-name="T1">責</text:span><text:span text:style-name="T6"> <text:s/></text:span><text:span text:style-name="T1">人：</text:span></text:p>
        <text:p text:style-name="P38"><text:span text:style-name="T1">地</text:span><text:span text:style-name="T6"> <text:s text:c="6"/></text:span><text:span text:style-name="T1">址：</text:span></text:p>
        <text:p text:style-name="P38"><text:span text:style-name="T1"/></text:p>
        <text:p text:style-name="P38"><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pan text:style-name="T1"/></text:p>
        <text:p text:style-name="P39"><text:soft-page-break/><text:span text:style-name="T1">協議書</text:span><text:span text:style-name="T2">(</text:span><text:span text:style-name="T1">取得候選綠建築證書及綠建築標章</text:span><text:span text:style-name="T2">)</text:span></text:p>
        <text:p text:style-name="P10"><text:span text:style-name="T9">「擬訂宜蘭縣</text:span><text:span text:style-name="T10">○○</text:span><text:span text:style-name="T9">鄉</text:span><text:span text:style-name="T10">(</text:span><text:span text:style-name="T9">鎮、市</text:span><text:span text:style-name="T10">)○</text:span><text:span text:style-name="T9">段</text:span><text:span text:style-name="T10">○</text:span><text:span text:style-name="T9">小段</text:span><text:span text:style-name="T10">○</text:span><text:span text:style-name="T9">地號</text:span><text:span text:style-name="T10">(</text:span><text:span text:style-name="T9">等</text:span><text:span text:style-name="T10">)○</text:span><text:span text:style-name="T9">筆土地重建計畫案」申請建築基地及建築物採○○級綠建築容積獎勵協議書</text:span></text:p>
        <text:p text:style-name="P5"/>
        <text:p text:style-name="P5"/>
        <text:p text:style-name="P5"/>
        <text:p text:style-name="P4"/>
        <text:p text:style-name="P5"/>
        <text:p text:style-name="P5"/>
        <text:p text:style-name="P5"/>
        <text:p text:style-name="P5"/>
        <text:p text:style-name="P5"/>
        <text:p text:style-name="P5"/>
        <text:p text:style-name="P30">甲方立協議書人：宜蘭縣政府</text:p>
        <text:p text:style-name="P30">乙方立協議書人：</text:p>
        <text:p text:style-name="P6"/>
        <text:p text:style-name="P11"><draw:rect text:anchor-type="char" draw:z-index="8" draw:name="矩形 15" draw:style-name="gr1" draw:text-style-name="P40" svg:width="1.588cm" svg:height="0.636cm" svg:x="6.985cm" svg:y="1.905cm"><text:p/></draw:rect><text:span text:style-name="T4">中華民國</text:span><text:span text:style-name="T5">○</text:span><text:span text:style-name="T4">年</text:span><text:span text:style-name="T5">○</text:span><text:span text:style-name="T4">月</text:span><text:span text:style-name="T5">○</text:span><text:span text:style-name="T4">日</text:span></text:p>
      </text:section>
      <text:section text:style-name="Sect1" text:name="區段2">
        <text:p text:style-name="P7"/>
      </text:section>
      <text:p text:style-name="P36"/>
      <text:p text:style-name="P12"><text:span text:style-name="T4">「擬訂宜蘭縣</text:span><text:span text:style-name="T5">○○</text:span><text:span text:style-name="T4">鄉</text:span><text:span text:style-name="T5">(</text:span><text:span text:style-name="T4">鎮、市</text:span><text:span text:style-name="T5">)○</text:span><text:span text:style-name="T4">段</text:span><text:span text:style-name="T5">○</text:span><text:span text:style-name="T4">小段</text:span><text:span text:style-name="T5">○</text:span><text:span text:style-name="T4">地號</text:span><text:span text:style-name="T5">(</text:span><text:span text:style-name="T4">等</text:span><text:span text:style-name="T5">)○</text:span><text:span text:style-name="T4">筆土地重建計畫案」申請建築基地及建築物採○○級綠建築容積獎勵協議書</text:span></text:p>
      <text:p text:style-name="P3"><draw:frame draw:style-name="fr2" draw:name="6" text:anchor-type="char" svg:x="3.203cm" svg:y="0.319cm" svg:width="13.227cm" svg:height="1.797cm" draw:z-index="1"><draw:text-box><text:p text:style-name="P25">宜蘭縣政府 <text:s text:c="15"/>（以下簡稱甲方）</text:p><text:p text:style-name="P25"><text:s text:c="26"/>（以下簡稱乙方）</text:p><text:p text:style-name="P2"/></draw:text-box></draw:frame><text:span text:style-name="T1">立協議書人</text:span><text:span text:style-name="T6"> <text:s text:c="15"/></text:span></text:p>
      <text:p text:style-name="P9"><text:span text:style-name="T1">茲就乙方擔任起造人擬具之「擬訂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重建計畫案」</text:span><text:span text:style-name="T3">(</text:span><text:span text:style-name="T1">以下簡稱本案</text:span><text:span text:style-name="T3">)</text:span><text:span text:style-name="T1">，依「都市危險及老舊建築物建築容積獎勵辦法」第七條規定，申請○○級綠建築獎勵容積，並經</text:span><text:span text:style-name="T3">○○</text:span><text:span text:style-name="T1">縣</text:span><text:span text:style-name="T3">(</text:span><text:span text:style-name="T1">市</text:span><text:span text:style-name="T3">)○○○○</text:span><text:span text:style-name="T1">局</text:span><text:span text:style-name="T3">(</text:span><text:span text:style-name="T1">處、室</text:span><text:span text:style-name="T3">)</text:span><text:span text:style-name="T1">審核通過，乙方保證取得候選○○級綠建築證書及○○級綠建築標章，經雙方同意訂立協議書（以下簡稱本協議書）條款如后，以茲遵守：</text:span></text:p>
      <text:p text:style-name="P9"><text:span text:style-name="T1">第一條</text:span><text:span text:style-name="T6"> </text:span><text:span text:style-name="T1">本案重建計畫範圍</text:span></text:p>
      <text:p text:style-name="P14"><text:span text:style-name="T1">包括宜蘭縣</text:span><text:span text:style-name="T6"> </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面積</text:span><text:span text:style-name="T3">○○</text:span><text:span text:style-name="T1">平方公尺（詳附件）。</text:span></text:p>
      <text:p text:style-name="P16"><text:span text:style-name="T1">第二條</text:span><text:span text:style-name="T6"> </text:span><text:span text:style-name="T1">甲方核准之</text:span><text:span text:style-name="T3">○○○</text:span><text:span text:style-name="T1">獎勵容積額度合計為建築物樓地板面積</text:span><text:span text:style-name="T3">○○</text:span><text:span text:style-name="T1">平方公尺（佔基準容積之</text:span><text:span text:style-name="T3">○%</text:span><text:span text:style-name="T1">）。</text:span></text:p>
      <text:p text:style-name="P16"><text:span text:style-name="T1">第三條</text:span><text:span text:style-name="T6"> </text:span><text:span text:style-name="T1">乙方應於本案</text:span><text:span text:style-name="T8">一樓板勘驗</text:span><text:span text:style-name="T1">前，取得候選○○級綠建築</text:span><text:soft-page-break/><text:span text:style-name="T1">證書及乙方應於本案使用執照核發後二年內，取得○○級綠建築標章。</text:span></text:p>
      <text:p text:style-name="P16"><text:span text:style-name="T1">第四條</text:span><text:span text:style-name="T6"> </text:span><text:span text:style-name="T1">乙方應自願繳交保證金之數額、繳納時間及方式、退還時間及方式，說明如下：</text:span></text:p>
      <text:p text:style-name="P17"><text:span text:style-name="T1">一、保證金數額：以本案申請○○級綠建築之獎勵容積乘以</text:span><text:span text:style-name="T3">○○○○(</text:span><text:span text:style-name="T1">如公告現值</text:span><text:span text:style-name="T11"></text:span><text:span text:style-name="T3">0.45)</text:span><text:span text:style-name="T1">計算，應繳納保證金合計新臺幣</text:span><text:span text:style-name="T3">____</text:span><text:span text:style-name="T1">萬元整。</text:span></text:p>
      <text:p text:style-name="P18"><text:span text:style-name="T1">二、保證金繳納時間及方式：乙方應繳之保證金於本重建計畫案</text:span><text:span text:style-name="T8">領得使用執照前</text:span><text:span text:style-name="T1">繳納新臺幣</text:span><text:span text:style-name="T7"> <text:s text:c="10"/></text:span><text:span text:style-name="T1">萬元整，並以現金或等值之無記名政府公債、定期存款單或銀行開立之本行支票繳納等書面保證方式（以書面保證應以該金融機構營業執照登記有保證業務者為限），繳交甲方。</text:span></text:p>
      <text:p text:style-name="P34">三、保證金退還時間及方式：乙方應於領得使用執照二年內取得○○級綠建築標章，併檢具候選○○級綠建築證書及核准重建計畫書圖文件，向甲方申請無息退還保證金。</text:p>
      <text:p text:style-name="P16"><text:span text:style-name="T1">第五條</text:span><text:span text:style-name="T6"> </text:span><text:span text:style-name="T1">乙方取得○○級綠建築標章後，應告知該建築物之所有權人、使用人、或依公寓大廈管理條例規定之管理</text:span><text:soft-page-break/><text:span text:style-name="T1">委員會、管理負責人、管理服務人等，確實進行後續管理維護事宜。</text:span></text:p>
      <text:p text:style-name="P16"><text:span text:style-name="T1">第六條</text:span><text:span text:style-name="T6"> </text:span><text:span text:style-name="T1">保證金處理</text:span></text:p>
      <text:p text:style-name="P35">乙方如未能於本案使用執照核發後二年內取得○○級綠建築標章，乙方同意所繳納保證金全額不得請求歸還，亦不得提出異議。</text:p>
      <text:p text:style-name="P16"><text:span text:style-name="T1">第七條</text:span><text:span text:style-name="T6"> </text:span><text:span text:style-name="T1">不可歸責任何一方時之處理方式</text:span></text:p>
      <text:p text:style-name="P35">因不可歸責於任何一方之事故，影響本協議書之進行者，應由雙方另行協議之。</text:p>
      <text:p text:style-name="P16"><text:span text:style-name="T1">第八條</text:span><text:span text:style-name="T6"> </text:span><text:span text:style-name="T1">爭議管轄法院</text:span></text:p>
      <text:p text:style-name="P35">本協議書為行政契約，其內容如有未盡事宜，適用行政程序法等有關法令之規定，並準用民法相關規定。契約內容如生疑義，由甲方依公平合理原則解釋之。</text:p>
      <text:p text:style-name="P14"><text:span text:style-name="T1">如因本協議書之履行產生爭議或糾紛時，雙方同意以</text:span><text:span text:style-name="T3">○○</text:span><text:span text:style-name="T1">高等行政法院為第一審管轄法院。</text:span></text:p>
      <text:p text:style-name="P16"><text:span text:style-name="T1">第九條</text:span><text:span text:style-name="T6"> </text:span><text:span text:style-name="T1">其他約定</text:span></text:p>
      <text:p text:style-name="P34">一、協議書修正：本協議書簽訂後之任何修正及補充均經雙方協議同意並以書面為之。</text:p>
      <text:p text:style-name="P17"><text:span text:style-name="T1">二、權利、義務轉讓之禁止：非經雙方之事先書面同意，</text:span><text:soft-page-break/><text:span text:style-name="T1">任何一方均不得將其權利、義務轉讓任何第三人。經雙方之事先書面同意乙方將其權利、義務轉讓予第三人時，第三人須與甲方重新簽訂本協議書。</text:span></text:p>
      <text:p text:style-name="P34">三、乙方未依第三條規定於本案使用執照核發後二年內，取得○○級綠建築標章，甲方得將乙方未依本協議書承諾事項之情形公布周知，乙方不得異議。</text:p>
      <text:p text:style-name="P16"><text:span text:style-name="T1">第十條</text:span><text:span text:style-name="T6"> </text:span><text:span text:style-name="T1">協議書份數</text:span></text:p>
      <text:p text:style-name="P14"><text:span text:style-name="T1">本協議書正本</text:span><text:span text:style-name="T3">○○</text:span><text:span text:style-name="T1">份、副本</text:span><text:span text:style-name="T3">○○</text:span><text:span text:style-name="T1">份，由甲方及乙方各執正本</text:span><text:span text:style-name="T3">○○</text:span><text:span text:style-name="T1">份、副本</text:span><text:span text:style-name="T3">○○</text:span><text:span text:style-name="T1">份。</text:span></text:p>
      <text:p text:style-name="P15"/>
      <text:p text:style-name="P35"><draw:frame draw:style-name="fr1" draw:name="7" text:anchor-type="char" svg:x="11.532cm" svg:y="0.224cm" svg:width="2.992cm" svg:height="3.371cm" draw:z-index="10"><draw:text-box><text:p text:style-name="P26">機關印鑑</text:p></draw:text-box></draw:frame>立合約書人：</text:p>
      <text:p text:style-name="P22"><text:span text:style-name="T1">甲</text:span><text:span text:style-name="T6"> <text:s text:c="6"/></text:span><text:span text:style-name="T1">方：宜蘭縣政府</text:span></text:p>
      <text:p text:style-name="P22"><text:span text:style-name="T1">代</text:span><text:span text:style-name="T6"> <text:s text:c="2"/></text:span><text:span text:style-name="T1">表</text:span><text:span text:style-name="T6"> <text:s/></text:span><text:span text:style-name="T1">人：</text:span><text:span text:style-name="T3">○○○</text:span></text:p>
      <text:p text:style-name="P22"><text:span text:style-name="T1">地</text:span><text:span text:style-name="T6"> <text:s text:c="6"/></text:span><text:span text:style-name="T1">址：</text:span><text:span text:style-name="T6"> </text:span></text:p>
      <text:p text:style-name="P23"/>
      <text:p text:style-name="P22"><draw:frame draw:style-name="fr1" draw:name="8" text:anchor-type="char" svg:x="11.696cm" svg:y="0.626cm" svg:width="2.842cm" svg:height="2.462cm" draw:z-index="9"><draw:text-box><text:p text:style-name="P27">立協議書人簽章</text:p></draw:text-box></draw:frame><text:span text:style-name="T6">乙 <text:s text:c="6"/></text:span><text:span text:style-name="T1">方：</text:span><text:span text:style-name="T3">○○○</text:span><text:span text:style-name="T1">等</text:span><text:span text:style-name="T3">○</text:span><text:span text:style-name="T1">人</text:span></text:p>
      <text:p text:style-name="P22"><text:span text:style-name="T1">統</text:span><text:span text:style-name="T6"> </text:span><text:span text:style-name="T1">一</text:span><text:span text:style-name="T6"> </text:span><text:span text:style-name="T1">編</text:span><text:span text:style-name="T6"> </text:span><text:span text:style-name="T1">號：</text:span></text:p>
      <text:p text:style-name="P22"><text:span text:style-name="T1">負</text:span><text:span text:style-name="T6"> <text:s text:c="2"/></text:span><text:span text:style-name="T1">責</text:span><text:span text:style-name="T6"> <text:s/></text:span><text:span text:style-name="T1">人：</text:span></text:p>
      <text:p text:style-name="P22"><text:span text:style-name="T1">地</text:span><text:span text:style-name="T6"> <text:s text:c="6"/></text:span><text:span text:style-name="T1">址：</text:span></text:p>
      <text:p text:style-name="P8"/>
      <text:list xml:id="list95734255912656" text:continue-numbering="true" text:style-name="WWNum1">
        <text:list-item>
          <text:list>
            <text:list-item>
              <text:h text:style-name="P28" text:outline-level="2"><text:soft-page-break/><text:span text:style-name="T1">協議書</text:span><text:span text:style-name="T2">(</text:span><text:span text:style-name="T1">取得候選智慧建築證書及智慧建築標章</text:span><text:span text:style-name="T2">)</text:span></text:h>
            </text:list-item>
          </text:list>
        </text:list-item>
      </text:list>
      <text:p text:style-name="P10"><text:span text:style-name="T9">「擬訂宜蘭縣</text:span><text:span text:style-name="T10">○○</text:span><text:span text:style-name="T9">鄉</text:span><text:span text:style-name="T10">(</text:span><text:span text:style-name="T9">鎮、市</text:span><text:span text:style-name="T10">)○</text:span><text:span text:style-name="T9">段</text:span><text:span text:style-name="T10">○</text:span><text:span text:style-name="T9">小段</text:span><text:span text:style-name="T10">○</text:span><text:span text:style-name="T9">地號</text:span><text:span text:style-name="T10">(</text:span><text:span text:style-name="T9">等</text:span><text:span text:style-name="T10">)○</text:span><text:span text:style-name="T9">筆土地重建計畫案」申請建築基地及建築物採○○級智慧建築容積獎勵協議書</text:span></text:p>
      <text:p text:style-name="P5"/>
      <text:p text:style-name="P5"/>
      <text:p text:style-name="P5"/>
      <text:p text:style-name="P4"/>
      <text:p text:style-name="P5"/>
      <text:p text:style-name="P5"/>
      <text:p text:style-name="P5"/>
      <text:p text:style-name="P5"/>
      <text:p text:style-name="P5"/>
      <text:p text:style-name="P5"/>
      <text:p text:style-name="P30">甲方立協議書人：宜蘭縣政府</text:p>
      <text:p text:style-name="P30">乙方立協議書人：</text:p>
      <text:p text:style-name="P6"/>
      <text:p text:style-name="P11"><draw:rect text:anchor-type="char" draw:z-index="14" draw:name="矩形 31" draw:style-name="gr1" draw:text-style-name="P40" svg:width="1.588cm" svg:height="0.636cm" svg:x="6.985cm" svg:y="1.905cm"><text:p/></draw:rect><text:span text:style-name="T4">中華民國</text:span><text:span text:style-name="T5">○</text:span><text:span text:style-name="T4">年</text:span><text:span text:style-name="T5">○</text:span><text:span text:style-name="T4">月</text:span><text:span text:style-name="T5">○</text:span><text:span text:style-name="T4">日</text:span></text:p>
      <text:section text:style-name="Sect1" text:name="區段3">
        <text:p text:style-name="P7"/>
      </text:section>
      <text:p text:style-name="P32"><text:span text:style-name="T4">「擬訂宜蘭縣</text:span><text:span text:style-name="T5">○○</text:span><text:span text:style-name="T4">鄉</text:span><text:span text:style-name="T5">(</text:span><text:span text:style-name="T4">鎮、市</text:span><text:span text:style-name="T5">)○</text:span><text:span text:style-name="T4">段</text:span><text:span text:style-name="T5">○</text:span><text:span text:style-name="T4">小段</text:span><text:span text:style-name="T5">○</text:span><text:span text:style-name="T4">地號</text:span><text:span text:style-name="T5">(</text:span><text:span text:style-name="T4">等</text:span><text:span text:style-name="T5">)○</text:span><text:span text:style-name="T4">筆土地重建計畫案」申請建築基地及建築物採○○級智慧建築容積獎勵協議書</text:span></text:p>
      <text:p text:style-name="P3"><draw:frame draw:style-name="fr2" draw:name="9" text:anchor-type="char" svg:x="3.203cm" svg:y="0.319cm" svg:width="13.227cm" svg:height="1.859cm" draw:z-index="3"><draw:text-box><text:p text:style-name="P25">宜蘭縣政府 <text:s text:c="15"/>（以下簡稱甲方）</text:p><text:p text:style-name="P25"><text:s text:c="26"/>（以下簡稱乙方）</text:p><text:p text:style-name="P2"/></draw:text-box></draw:frame><text:span text:style-name="T1">立協議書人</text:span><text:span text:style-name="T6"> <text:s text:c="15"/></text:span></text:p>
      <text:p text:style-name="P9"><text:span text:style-name="T1">茲就乙方擔任起造人擬具之「擬訂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重建計畫案」</text:span><text:span text:style-name="T3">(</text:span><text:span text:style-name="T1">以下簡稱本案</text:span><text:span text:style-name="T3">)</text:span><text:span text:style-name="T1">，依「都市危險及老舊建築物建築容積獎勵辦法」第八條規定，申請○○級智慧建築獎勵容積，並經</text:span><text:span text:style-name="T3">○○</text:span><text:span text:style-name="T1">縣</text:span><text:span text:style-name="T3">(</text:span><text:span text:style-name="T1">市</text:span><text:span text:style-name="T3">)○○○○</text:span><text:span text:style-name="T1">局</text:span><text:span text:style-name="T3">(</text:span><text:span text:style-name="T1">處、室</text:span><text:span text:style-name="T3">)</text:span><text:span text:style-name="T1">審核通過，乙方保證取得候選○○級智慧建築證書及○○級智慧建築標章，經雙方同意訂立協議書（以下簡稱本協議書）條款如后，以茲遵守：</text:span></text:p>
      <text:p text:style-name="P9"><text:span text:style-name="T1">第一條</text:span><text:span text:style-name="T6"> </text:span><text:span text:style-name="T1">本案重建計畫範圍</text:span></text:p>
      <text:p text:style-name="P14"><text:span text:style-name="T1">包括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面積</text:span><text:span text:style-name="T3">○○</text:span><text:span text:style-name="T1">平方公尺（詳附件）。</text:span></text:p>
      <text:p text:style-name="P16"><text:span text:style-name="T1">第二條</text:span><text:span text:style-name="T6"> </text:span><text:span text:style-name="T1">甲方核准之</text:span><text:span text:style-name="T3">○○○</text:span><text:span text:style-name="T1">獎勵容積額度合計為建築物樓地板面積</text:span><text:span text:style-name="T3">○○</text:span><text:span text:style-name="T1">平方公尺（佔基準容積之</text:span><text:span text:style-name="T3">○%</text:span><text:span text:style-name="T1">）。</text:span></text:p>
      <text:p text:style-name="P16"><text:span text:style-name="T1">第三條</text:span><text:span text:style-name="T6"> </text:span><text:span text:style-name="T1">乙方應於本案</text:span><text:span text:style-name="T8">一樓板勘驗</text:span><text:span text:style-name="T1">前，取得候選○○級智慧建</text:span><text:soft-page-break/><text:span text:style-name="T1">築證書及乙方應於本案使用執照核發後二年內，取得○○級智慧建築標章。</text:span></text:p>
      <text:p text:style-name="P16"><text:span text:style-name="T1">第四條</text:span><text:span text:style-name="T6"> </text:span><text:span text:style-name="T1">乙方應自願繳交保證金之數額、繳納時間及方式、退還時間及方式，說明如下：</text:span></text:p>
      <text:p text:style-name="P17"><text:span text:style-name="T1">一、保證金數額：以本案申請○○級智慧建築之獎勵容積乘以</text:span><text:span text:style-name="T3">○○○○(</text:span><text:span text:style-name="T1">如公告現值</text:span><text:span text:style-name="T11"></text:span><text:span text:style-name="T3">0.45)</text:span><text:span text:style-name="T1">計算，應繳納保證金合計新臺幣</text:span><text:span text:style-name="T3">____</text:span><text:span text:style-name="T1">萬元整。</text:span></text:p>
      <text:p text:style-name="P19"><text:span text:style-name="T1">二、保證金繳納時間及方式：乙方應繳之保證金於本重建計畫案</text:span><text:span text:style-name="T8">領得使用執照前</text:span><text:span text:style-name="T1">繳納新臺幣</text:span><text:span text:style-name="T7"> <text:s text:c="10"/></text:span><text:span text:style-name="T1">萬元整，並以現金或等值之無記名政府公債、定期存款單或銀行開立之本行支票繳納等書面保證方式（以書面保證應以該金融機構營業執照登記有保證業務者為限），繳交甲方。</text:span></text:p>
      <text:p text:style-name="P34">三、保證金退還時間及方式：乙方應於領得使用執照二年內取得○○級智慧建築標章，併檢具候選○○級智慧建築證書及核准重建計畫書圖文件，向甲方申請無息退還保證金。</text:p>
      <text:p text:style-name="P16"><text:span text:style-name="T1">第五條</text:span><text:span text:style-name="T6"> </text:span><text:span text:style-name="T1">乙方取得○○級智慧建築標章後，應告知該建築物之所有權人、使用人、或依公寓大廈管理條例規定之管</text:span><text:soft-page-break/><text:span text:style-name="T1">理委員會、管理負責人、管理服務人等，確實進行後續管理維護事宜。</text:span></text:p>
      <text:p text:style-name="P16"><text:span text:style-name="T1">第六條</text:span><text:span text:style-name="T6"> </text:span><text:span text:style-name="T1">保證金處理</text:span></text:p>
      <text:p text:style-name="P35">乙方如未能於本案使用執照核發後二年內取得○○級智慧建築標章，乙方同意所繳納保證金全額不得請求歸還，亦不得提出異議。</text:p>
      <text:p text:style-name="P16"><text:span text:style-name="T1">第七條</text:span><text:span text:style-name="T6"> </text:span><text:span text:style-name="T1">不可歸責任何一方時之處理方式</text:span></text:p>
      <text:p text:style-name="P35">因不可歸責於任何一方之事故，影響本協議書之進行者，應由雙方另行協議之。</text:p>
      <text:p text:style-name="P16"><text:span text:style-name="T1">第八條</text:span><text:span text:style-name="T6"> </text:span><text:span text:style-name="T1">爭議管轄法院</text:span></text:p>
      <text:p text:style-name="P35">本協議書為行政契約，其內容如有未盡事宜，適用行政程序法等有關法令之規定，並準用民法相關規定。契約內容如生疑義，由甲方依公平合理原則解釋之。</text:p>
      <text:p text:style-name="P14"><text:span text:style-name="T1">如因本協議書之履行產生爭議或糾紛時，雙方同意以</text:span><text:span text:style-name="T3">○○</text:span><text:span text:style-name="T1">高等行政法院為第一審管轄法院。</text:span></text:p>
      <text:p text:style-name="P16"><text:span text:style-name="T1">第九條</text:span><text:span text:style-name="T6"> </text:span><text:span text:style-name="T1">其他約定</text:span></text:p>
      <text:p text:style-name="P34">一、協議書修正：本協議書簽訂後之任何修正及補充均經雙方協議同意並以書面為之。</text:p>
      <text:p text:style-name="P17"><text:span text:style-name="T1">二、權利、義務轉讓之禁止：非經雙方之事先書面同意，</text:span><text:soft-page-break/><text:span text:style-name="T1">任何一方均不得將其權利、義務轉讓任何第三人。經雙方之事先書面同意乙方將其權利、義務轉讓予第三人時，第三人須與甲方重新簽訂本協議書。</text:span></text:p>
      <text:p text:style-name="P34">三、乙方未依第三條規定於本案使用執照核發後二年內，取得○○級智慧建築標章，甲方得將乙方未依本協議書承諾事項之情形公布周知，乙方不得異議。</text:p>
      <text:p text:style-name="P16"><text:span text:style-name="T1">第十條</text:span><text:span text:style-name="T6"> </text:span><text:span text:style-name="T1">協議書份數</text:span></text:p>
      <text:p text:style-name="P14"><text:span text:style-name="T1">本協議書正本</text:span><text:span text:style-name="T3">○○</text:span><text:span text:style-name="T1">份、副本</text:span><text:span text:style-name="T3">○○</text:span><text:span text:style-name="T1">份，由甲方及乙方各執正本</text:span><text:span text:style-name="T3">○○</text:span><text:span text:style-name="T1">份、副本</text:span><text:span text:style-name="T3">○○</text:span><text:span text:style-name="T1">份。</text:span></text:p>
      <text:p text:style-name="P15"/>
      <text:p text:style-name="P35"><draw:frame draw:style-name="fr1" draw:name="10" text:anchor-type="char" svg:x="11.532cm" svg:y="0.224cm" svg:width="2.992cm" svg:height="3.371cm" draw:z-index="16"><draw:text-box><text:p text:style-name="P26">機關印鑑</text:p></draw:text-box></draw:frame>立合約書人：</text:p>
      <text:p text:style-name="P22"><text:span text:style-name="T1">甲</text:span><text:span text:style-name="T6"> <text:s text:c="6"/></text:span><text:span text:style-name="T1">方：宜蘭縣政府</text:span></text:p>
      <text:p text:style-name="P22"><text:span text:style-name="T1">代</text:span><text:span text:style-name="T6"> <text:s text:c="2"/></text:span><text:span text:style-name="T1">表</text:span><text:span text:style-name="T6"> <text:s/></text:span><text:span text:style-name="T1">人：</text:span><text:span text:style-name="T3">○○○</text:span></text:p>
      <text:p text:style-name="P22"><text:span text:style-name="T1">地</text:span><text:span text:style-name="T6"> <text:s text:c="6"/></text:span><text:span text:style-name="T1">址：</text:span><text:span text:style-name="T6"> </text:span></text:p>
      <text:p text:style-name="P23"/>
      <text:p text:style-name="P22"><draw:frame draw:style-name="fr1" draw:name="11" text:anchor-type="char" svg:x="11.696cm" svg:y="0.626cm" svg:width="2.842cm" svg:height="2.462cm" draw:z-index="15"><draw:text-box><text:p text:style-name="P27">立協議書人簽章</text:p></draw:text-box></draw:frame><text:span text:style-name="T6">乙 <text:s text:c="6"/></text:span><text:span text:style-name="T1">方：</text:span><text:span text:style-name="T3">○○○</text:span><text:span text:style-name="T1">等</text:span><text:span text:style-name="T3">○</text:span><text:span text:style-name="T1">人</text:span></text:p>
      <text:p text:style-name="P22"><text:span text:style-name="T1">統</text:span><text:span text:style-name="T6"> </text:span><text:span text:style-name="T1">一</text:span><text:span text:style-name="T6"> </text:span><text:span text:style-name="T1">編</text:span><text:span text:style-name="T6"> </text:span><text:span text:style-name="T1">號：</text:span></text:p>
      <text:p text:style-name="P22"><text:span text:style-name="T1">負</text:span><text:span text:style-name="T6"> <text:s text:c="2"/></text:span><text:span text:style-name="T1">責</text:span><text:span text:style-name="T6"> <text:s/></text:span><text:span text:style-name="T1">人：</text:span></text:p>
      <text:p text:style-name="P22"><text:span text:style-name="T1">地</text:span><text:span text:style-name="T6"> <text:s text:c="6"/></text:span><text:span text:style-name="T1">址：</text:span></text:p>
      <text:list xml:id="list95734071858805" text:continue-numbering="true" text:style-name="WWNum1">
        <text:list-item>
          <text:list>
            <text:list-item>
              <text:h text:style-name="P28" text:outline-level="2"><text:soft-page-break/><text:span text:style-name="T1">協議書</text:span><text:span text:style-name="T2">(</text:span><text:span text:style-name="T1">取得無障礙住宅建築標章</text:span><text:span text:style-name="T2">)</text:span></text:h>
            </text:list-item>
          </text:list>
        </text:list-item>
      </text:list>
      <text:p text:style-name="P10"><text:span text:style-name="T9">「擬訂宜蘭縣</text:span><text:span text:style-name="T10">○○</text:span><text:span text:style-name="T9">鄉</text:span><text:span text:style-name="T10">(</text:span><text:span text:style-name="T9">鎮、市</text:span><text:span text:style-name="T10">)○</text:span><text:span text:style-name="T9">段</text:span><text:span text:style-name="T10">○</text:span><text:span text:style-name="T9">小段</text:span><text:span text:style-name="T10">○</text:span><text:span text:style-name="T9">地號</text:span><text:span text:style-name="T10">(</text:span><text:span text:style-name="T9">等</text:span><text:span text:style-name="T10">)○</text:span><text:span text:style-name="T9">筆土地重建計畫案」申請建築基地及建築物採無障礙住宅建築標章容積獎勵協議書</text:span></text:p>
      <text:p text:style-name="P5"/>
      <text:p text:style-name="P5"/>
      <text:p text:style-name="P5"/>
      <text:p text:style-name="P4"/>
      <text:p text:style-name="P5"/>
      <text:p text:style-name="P5"/>
      <text:p text:style-name="P5"/>
      <text:p text:style-name="P5"/>
      <text:p text:style-name="P5"/>
      <text:p text:style-name="P5"/>
      <text:p text:style-name="P30">甲方立協議書人：宜蘭縣政府</text:p>
      <text:p text:style-name="P30">乙方立協議書人：</text:p>
      <text:p text:style-name="P6"/>
      <text:p text:style-name="P11"><draw:rect text:anchor-type="char" draw:z-index="11" draw:name="矩形 23" draw:style-name="gr1" draw:text-style-name="P40" svg:width="1.588cm" svg:height="0.636cm" svg:x="6.985cm" svg:y="1.905cm"><text:p/></draw:rect><text:span text:style-name="T4">中華民國</text:span><text:span text:style-name="T5">○</text:span><text:span text:style-name="T4">年</text:span><text:span text:style-name="T5">○</text:span><text:span text:style-name="T4">月</text:span><text:span text:style-name="T5">○</text:span><text:span text:style-name="T4">日</text:span></text:p>
      <text:section text:style-name="Sect1" text:name="區段4">
        <text:p text:style-name="P7"/>
      </text:section>
      <text:p text:style-name="P37"/>
      <text:p text:style-name="P12"><text:span text:style-name="T4">「擬訂宜蘭縣</text:span><text:span text:style-name="T5">○○</text:span><text:span text:style-name="T4">鄉</text:span><text:span text:style-name="T5">(</text:span><text:span text:style-name="T4">鎮、市</text:span><text:span text:style-name="T5">)○</text:span><text:span text:style-name="T4">段</text:span><text:span text:style-name="T5">○</text:span><text:span text:style-name="T4">小段</text:span><text:span text:style-name="T5">○</text:span><text:span text:style-name="T4">地號</text:span><text:span text:style-name="T5">(</text:span><text:span text:style-name="T4">等</text:span><text:span text:style-name="T5">)○</text:span><text:span text:style-name="T4">筆土地重建計畫案」申請建築基地及建築物採無障礙住宅建築標章容積獎勵協議書</text:span></text:p>
      <text:p text:style-name="P3"><draw:frame draw:style-name="fr2" draw:name="12" text:anchor-type="char" svg:x="3.203cm" svg:y="0.319cm" svg:width="13.227cm" svg:height="1.78cm" draw:z-index="2"><draw:text-box><text:p text:style-name="P25">宜蘭縣政府 <text:s text:c="15"/>（以下簡稱甲方）</text:p><text:p text:style-name="P25"><text:s text:c="26"/>（以下簡稱乙方）</text:p><text:p text:style-name="P2"/></draw:text-box></draw:frame><text:span text:style-name="T1">立協議書人</text:span><text:span text:style-name="T6"> <text:s text:c="15"/></text:span></text:p>
      <text:p text:style-name="P9"><text:span text:style-name="T1">茲就乙方擔任起造人擬具之「擬訂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重建計畫案」</text:span><text:span text:style-name="T3">(</text:span><text:span text:style-name="T1">以下簡稱本案</text:span><text:span text:style-name="T3">)</text:span><text:span text:style-name="T1">，依「都市危險及老舊建築物建築容積獎勵辦法」第九條規定，申請無障礙住宅建築標章獎勵容積，並經</text:span><text:span text:style-name="T3">○○</text:span><text:span text:style-name="T1">縣</text:span><text:span text:style-name="T3">(</text:span><text:span text:style-name="T1">市</text:span><text:span text:style-name="T3">)○○○○</text:span><text:span text:style-name="T1">局</text:span><text:span text:style-name="T3">(</text:span><text:span text:style-name="T1">處、室</text:span><text:span text:style-name="T3">)</text:span><text:span text:style-name="T1">審核通過，乙方保證取得無障礙住宅建築標章，經雙方同意訂立協議書（以下簡稱本協議書）條款如后，以茲遵守：</text:span></text:p>
      <text:p text:style-name="P9"><text:span text:style-name="T1">第一條</text:span><text:span text:style-name="T6"> </text:span><text:span text:style-name="T1">本案重建計畫範圍</text:span></text:p>
      <text:p text:style-name="P14"><text:span text:style-name="T1">包括宜蘭縣</text:span><text:span text:style-name="T3">○○</text:span><text:span text:style-name="T1">鄉</text:span><text:span text:style-name="T3">(</text:span><text:span text:style-name="T1">鎮、市</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面積</text:span><text:span text:style-name="T3">○○</text:span><text:span text:style-name="T1">平方公尺（詳附件）。</text:span></text:p>
      <text:p text:style-name="P16"><text:span text:style-name="T1">第二條</text:span><text:span text:style-name="T6"> </text:span><text:span text:style-name="T1">甲方核准之</text:span><text:span text:style-name="T3">○○○</text:span><text:span text:style-name="T1">獎勵容積額度合計為建築物樓地板面積</text:span><text:span text:style-name="T3">○○</text:span><text:span text:style-name="T1">平方公尺（佔基準容積之</text:span><text:span text:style-name="T3">○%</text:span><text:span text:style-name="T1">）。</text:span></text:p>
      <text:p text:style-name="P16"><text:span text:style-name="T1">第三條</text:span><text:span text:style-name="T6"> </text:span><text:span text:style-name="T1">乙方應於本案使用執照核發後二年內，取得無障礙住</text:span><text:soft-page-break/><text:span text:style-name="T1">宅建築標章。</text:span></text:p>
      <text:p text:style-name="P16"><text:span text:style-name="T1">第四條</text:span><text:span text:style-name="T6"> </text:span><text:span text:style-name="T1">乙方應自願繳交保證金之數額、繳納時間及方式、退還時間及方式，說明如下：</text:span></text:p>
      <text:p text:style-name="P17"><text:span text:style-name="T1">一、保證金數額：以本案申請無障礙住宅建築標章之獎勵容積乘以</text:span><text:span text:style-name="T3">○○○○(</text:span><text:span text:style-name="T1">如公告現值</text:span><text:span text:style-name="T11"></text:span><text:span text:style-name="T3">0.45)</text:span><text:span text:style-name="T1">計算，應繳納保證金合計新臺幣</text:span><text:span text:style-name="T3">____</text:span><text:span text:style-name="T1">萬元整。</text:span></text:p>
      <text:p text:style-name="P20"><text:span text:style-name="T1">二、保證金繳納時間及方式：乙方應繳之保證金於本重建計畫案</text:span><text:span text:style-name="T8">領得使用執照前</text:span><text:span text:style-name="T1">繳納新臺幣</text:span><text:span text:style-name="T7"> <text:s text:c="10"/></text:span><text:span text:style-name="T1">萬元整，並以現金或等值之無記名政府公債、定期存款單或銀行開立之本行支票繳納等書面保證方式（以書面保證應以該金融機構營業執照登記有保證業務者為限），繳交甲方。</text:span></text:p>
      <text:p text:style-name="P34">三、保證金退還時間及方式：乙方應於領得使用執照二年內取得無障礙住宅建築標章、檢具核准重建計畫書圖文件，向甲方申請無息退還保證金。</text:p>
      <text:p text:style-name="P16"><text:span text:style-name="T1">第五條</text:span><text:span text:style-name="T6"> </text:span><text:span text:style-name="T1">乙方取得無障礙住宅建築標章後，應告知該建築物之所有權人、使用人、或依公寓大廈管理條例規定之管理委員會、管理負責人、管理服務人等，確實進行後續管理維護事宜。</text:span></text:p>
      <text:p text:style-name="P16"><text:soft-page-break/><text:span text:style-name="T1">第六條</text:span><text:span text:style-name="T6"> </text:span><text:span text:style-name="T1">保證金處理</text:span></text:p>
      <text:p text:style-name="P35">乙方如未能於本案使用執照核發後二年內取得無障礙住宅建築標章，乙方同意所繳納保證金全額不得請求歸還，亦不得提出異議。</text:p>
      <text:p text:style-name="P16"><text:span text:style-name="T1">第七條</text:span><text:span text:style-name="T6"> </text:span><text:span text:style-name="T1">不可歸責任何一方時之處理方式</text:span></text:p>
      <text:p text:style-name="P35">因不可歸責於任何一方之事故，影響本協議書之進行者，應由雙方另行協議之。</text:p>
      <text:p text:style-name="P16"><text:span text:style-name="T1">第八條</text:span><text:span text:style-name="T6"> </text:span><text:span text:style-name="T1">爭議管轄法院</text:span></text:p>
      <text:p text:style-name="P35">本協議書為行政契約，其內容如有未盡事宜，適用行政程序法等有關法令之規定，並準用民法相關規定。契約內容如生疑義，由甲方依公平合理原則解釋之。</text:p>
      <text:p text:style-name="P14"><text:span text:style-name="T1">如因本協議書之履行產生爭議或糾紛時，雙方同意以</text:span><text:span text:style-name="T3">○○</text:span><text:span text:style-name="T1">高等行政法院為第一審管轄法院。</text:span></text:p>
      <text:p text:style-name="P16"><text:span text:style-name="T1">第九條</text:span><text:span text:style-name="T6"> </text:span><text:span text:style-name="T1">其他約定</text:span></text:p>
      <text:p text:style-name="P34">一、協議書修正：本協議書簽訂後之任何修正及補充均經雙方協議同意並以書面為之。</text:p>
      <text:p text:style-name="P17"><text:span text:style-name="T1">二、權利、義務轉讓之禁止：非經雙方之事先書面同意，任何一方均不得將其權利、義務轉讓任何第三人。經雙方之事先書面同意乙方將其權利、義務轉讓予</text:span><text:soft-page-break/><text:span text:style-name="T1">第三人時，第三人須與甲方重新簽訂本協議書。</text:span></text:p>
      <text:p text:style-name="P34">三、乙方未依第三條規定於本案使用執照核發後二年內，取得無障礙住宅建築標章，甲方得將乙方未依本協議書承諾事項之情形公布周知，乙方不得異議。</text:p>
      <text:p text:style-name="P16"><text:span text:style-name="T1">第十條</text:span><text:span text:style-name="T6"> </text:span><text:span text:style-name="T1">協議書份數</text:span></text:p>
      <text:p text:style-name="P14"><text:span text:style-name="T1">本協議書正本</text:span><text:span text:style-name="T3">○○</text:span><text:span text:style-name="T1">份、副本</text:span><text:span text:style-name="T3">○○</text:span><text:span text:style-name="T1">份，由甲方及乙方各執正本</text:span><text:span text:style-name="T3">○○</text:span><text:span text:style-name="T1">份、副本</text:span><text:span text:style-name="T3">○○</text:span><text:span text:style-name="T1">份。</text:span></text:p>
      <text:p text:style-name="P15"/>
      <text:p text:style-name="P35"><draw:frame draw:style-name="fr1" draw:name="13" text:anchor-type="char" svg:x="11.532cm" svg:y="0.224cm" svg:width="2.992cm" svg:height="3.371cm" draw:z-index="13"><draw:text-box><text:p text:style-name="P26">機關印鑑</text:p></draw:text-box></draw:frame>立合約書人：</text:p>
      <text:p text:style-name="P22"><text:span text:style-name="T1">甲</text:span><text:span text:style-name="T6"> <text:s text:c="6"/></text:span><text:span text:style-name="T1">方：宜蘭縣政府</text:span></text:p>
      <text:p text:style-name="P22"><text:span text:style-name="T1">代</text:span><text:span text:style-name="T6"> <text:s text:c="2"/></text:span><text:span text:style-name="T1">表</text:span><text:span text:style-name="T6"> <text:s/></text:span><text:span text:style-name="T1">人：</text:span><text:span text:style-name="T3">○○○</text:span></text:p>
      <text:p text:style-name="P22"><text:span text:style-name="T1">地</text:span><text:span text:style-name="T6"> <text:s text:c="6"/></text:span><text:span text:style-name="T1">址：</text:span><text:span text:style-name="T6"> </text:span></text:p>
      <text:p text:style-name="P23"/>
      <text:p text:style-name="P22"><draw:frame draw:style-name="fr1" draw:name="14" text:anchor-type="char" svg:x="11.696cm" svg:y="0.626cm" svg:width="2.842cm" svg:height="2.462cm" draw:z-index="12"><draw:text-box><text:p text:style-name="P27">立協議書人簽章</text:p></draw:text-box></draw:frame><text:span text:style-name="T6">乙 <text:s text:c="6"/></text:span><text:span text:style-name="T1">方：</text:span><text:span text:style-name="T3">○○○</text:span><text:span text:style-name="T1">等</text:span><text:span text:style-name="T3">○</text:span><text:span text:style-name="T1">人</text:span></text:p>
      <text:p text:style-name="P22"><text:span text:style-name="T1">統</text:span><text:span text:style-name="T6"> </text:span><text:span text:style-name="T1">一</text:span><text:span text:style-name="T6"> </text:span><text:span text:style-name="T1">編</text:span><text:span text:style-name="T6"> </text:span><text:span text:style-name="T1">號：</text:span></text:p>
      <text:p text:style-name="P22"><text:span text:style-name="T1">負</text:span><text:span text:style-name="T6"> <text:s text:c="2"/></text:span><text:span text:style-name="T1">責</text:span><text:span text:style-name="T6"> <text:s/></text:span><text:span text:style-name="T1">人：</text:span></text:p>
      <text:p text:style-name="P22"><text:span text:style-name="T1">地</text:span><text:span text:style-name="T6"> <text:s text:c="6"/></text:span><text:span text:style-name="T1">址：</text:span></text:p>
      <text:list xml:id="list95734040507920" text:continue-numbering="true" text:style-name="WWNum1">
        <text:list-item>
          <text:list>
            <text:list-item>
              <text:h text:style-name="P28" text:outline-level="2"><text:soft-page-break/><text:span text:style-name="T1">協議書</text:span><text:span text:style-name="T2">(</text:span><text:span text:style-name="T1">通過新建住宅性能評估無障礙環境</text:span><text:span text:style-name="T2">)</text:span></text:h>
            </text:list-item>
          </text:list>
        </text:list-item>
      </text:list>
      <text:p text:style-name="P10"><text:span text:style-name="T9">「擬訂宜蘭縣</text:span><text:span text:style-name="T10">○○</text:span><text:span text:style-name="T9">鄉</text:span><text:span text:style-name="T10">(</text:span><text:span text:style-name="T9">鎮、市</text:span><text:span text:style-name="T10">)○</text:span><text:span text:style-name="T9">段</text:span><text:span text:style-name="T10">○</text:span><text:span text:style-name="T9">小段</text:span><text:span text:style-name="T10">○</text:span><text:span text:style-name="T9">地號</text:span><text:span text:style-name="T10">(</text:span><text:span text:style-name="T9">等</text:span><text:span text:style-name="T10">)○</text:span><text:span text:style-name="T9">筆土地重建計畫案」申請建築基地及建築物通過住宅性能評估實施辦法新建住宅性能評估之無障礙環境第○級容積獎勵協議書</text:span></text:p>
      <text:p text:style-name="P5"/>
      <text:p text:style-name="P5"/>
      <text:p text:style-name="P5"/>
      <text:p text:style-name="P4"/>
      <text:p text:style-name="P5"/>
      <text:p text:style-name="P5"/>
      <text:p text:style-name="P5"/>
      <text:p text:style-name="P5"/>
      <text:p text:style-name="P5"/>
      <text:p text:style-name="P30">甲方立協議書人：宜蘭縣政府</text:p>
      <text:p text:style-name="P30">乙方立協議書人：</text:p>
      <text:p text:style-name="P6"/>
      <text:p text:style-name="P11"><draw:rect text:anchor-type="char" draw:z-index="18" draw:name="矩形 43" draw:style-name="gr1" draw:text-style-name="P40" svg:width="1.588cm" svg:height="0.636cm" svg:x="6.985cm" svg:y="1.905cm"><text:p/></draw:rect><text:span text:style-name="T4">中華民國</text:span><text:span text:style-name="T5">○</text:span><text:span text:style-name="T4">年</text:span><text:span text:style-name="T5">○</text:span><text:span text:style-name="T4">月</text:span><text:span text:style-name="T5">○</text:span><text:span text:style-name="T4">日</text:span></text:p>
      <text:p text:style-name="P33"><text:span text:style-name="T4">「擬訂宜蘭縣</text:span><text:span text:style-name="T5">○○</text:span><text:span text:style-name="T4">鄉</text:span><text:span text:style-name="T5">(</text:span><text:span text:style-name="T4">鎮、市</text:span><text:span text:style-name="T5">)○</text:span><text:span text:style-name="T4">段</text:span><text:span text:style-name="T5">○</text:span><text:span text:style-name="T4">小段</text:span><text:span text:style-name="T5">○</text:span><text:span text:style-name="T4">地號</text:span><text:span text:style-name="T5">(</text:span><text:span text:style-name="T4">等</text:span><text:span text:style-name="T5">)○</text:span><text:span text:style-name="T4">筆土地重建計畫案」申請建築基地及建築物通過住宅性能評估實施辦法新建住宅性能評估之無障礙環境第○級容積獎勵協議書</text:span></text:p>
      <text:p text:style-name="P3"><draw:frame draw:style-name="fr2" draw:name="15" text:anchor-type="char" svg:x="3.203cm" svg:y="0.319cm" svg:width="13.227cm" svg:height="1.771cm" draw:z-index="5"><draw:text-box><text:p text:style-name="P25">宜蘭縣政府 <text:s text:c="15"/>（以下簡稱甲方）</text:p><text:p text:style-name="P25"><text:s text:c="26"/>（以下簡稱乙方）</text:p><text:p text:style-name="P2"/></draw:text-box></draw:frame><text:span text:style-name="T1">立協議書人</text:span><text:span text:style-name="T6"> <text:s text:c="15"/></text:span></text:p>
      <text:p text:style-name="P9"><text:span text:style-name="T1">茲就乙方擔任起造人擬具之「擬訂</text:span><text:span text:style-name="T3">○○</text:span><text:span text:style-name="T1">縣</text:span><text:span text:style-name="T3">(</text:span><text:span text:style-name="T1">市</text:span><text:span text:style-name="T3">)○○</text:span><text:span text:style-name="T1">鄉</text:span><text:span text:style-name="T3">(</text:span><text:span text:style-name="T1">鎮、市、區</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重建計畫案」</text:span><text:span text:style-name="T3">(</text:span><text:span text:style-name="T1">以下簡稱本案</text:span><text:span text:style-name="T3">)</text:span><text:span text:style-name="T1">，依「都市危險及老舊建築物建築容積獎勵辦法」第九條規定，申請通過住宅性能評估實施辦法新建住宅性能評估之無障礙環境第○級獎勵容積，並經</text:span><text:span text:style-name="T3">○○</text:span><text:span text:style-name="T1">縣</text:span><text:span text:style-name="T3">(</text:span><text:span text:style-name="T1">市</text:span><text:span text:style-name="T3">)○○○○</text:span><text:span text:style-name="T1">局</text:span><text:span text:style-name="T3">(</text:span><text:span text:style-name="T1">處、室</text:span><text:span text:style-name="T3">)</text:span><text:span text:style-name="T1">審核通過，乙方保證通過住宅性能評估實施辦法新建住宅性能評估之無障礙環境第○級，經雙方同意訂立協議書（以下簡稱本協議書）條款如后，以茲遵守：</text:span></text:p>
      <text:p text:style-name="P9"><text:span text:style-name="T1">第一條</text:span><text:span text:style-name="T6"> </text:span><text:span text:style-name="T1">本案重建計畫範圍</text:span></text:p>
      <text:p text:style-name="P14"><text:span text:style-name="T1">包括</text:span><text:span text:style-name="T3">○○</text:span><text:span text:style-name="T1">縣</text:span><text:span text:style-name="T3">(</text:span><text:span text:style-name="T1">市</text:span><text:span text:style-name="T3">) ○○</text:span><text:span text:style-name="T1">鄉</text:span><text:span text:style-name="T3">(</text:span><text:span text:style-name="T1">鎮、市、區</text:span><text:span text:style-name="T3">)○</text:span><text:span text:style-name="T1">段</text:span><text:span text:style-name="T3">○</text:span><text:span text:style-name="T1">小段</text:span><text:span text:style-name="T3">○</text:span><text:span text:style-name="T1">地號</text:span><text:span text:style-name="T3">(</text:span><text:span text:style-name="T1">等</text:span><text:span text:style-name="T3">)○</text:span><text:span text:style-name="T1">筆土地，面積</text:span><text:span text:style-name="T3">○○</text:span><text:span text:style-name="T1">平方公尺（詳附件）。</text:span></text:p>
      <text:p text:style-name="P16"><text:span text:style-name="T1">第二條</text:span><text:span text:style-name="T6"> </text:span><text:span text:style-name="T1">甲方核准之</text:span><text:span text:style-name="T3">○○○</text:span><text:span text:style-name="T1">獎勵容積額度合計為建築物樓地</text:span><text:soft-page-break/><text:span text:style-name="T1">板面積</text:span><text:span text:style-name="T3">○○</text:span><text:span text:style-name="T1">平方公尺（佔基準容積之</text:span><text:span text:style-name="T3">○%</text:span><text:span text:style-name="T1">）。</text:span></text:p>
      <text:p text:style-name="P16"><text:span text:style-name="T1">第三條</text:span><text:span text:style-name="T6"> </text:span><text:span text:style-name="T1">乙方應於本案使用執照核發後二年內，通過住宅性能評估實施辦法新建住宅性能評估之無障礙環境第○級。</text:span></text:p>
      <text:p text:style-name="P16"><text:span text:style-name="T1">第四條</text:span><text:span text:style-name="T6"> </text:span><text:span text:style-name="T1">乙方應自願繳交保證金之數額、繳納時間及方式、退還時間及方式，說明如下：</text:span></text:p>
      <text:p text:style-name="P17"><text:span text:style-name="T1">一、保證金數額：以本案申請通過住宅性能評估實施辦法新建住宅性能評估之無障礙環境第○級之獎勵容積乘以</text:span><text:span text:style-name="T3">○○○○(</text:span><text:span text:style-name="T1">如公告現值</text:span><text:span text:style-name="T11"></text:span><text:span text:style-name="T3">0.45)</text:span><text:span text:style-name="T1">計算，應繳納保證金合計新臺幣</text:span><text:span text:style-name="T3">____</text:span><text:span text:style-name="T1">萬元整。</text:span></text:p>
      <text:p text:style-name="P21"><text:span text:style-name="T1">二、保證金繳納時間及方式：乙方應繳之保證金於本重建計畫案</text:span><text:span text:style-name="T8">領得使用執照前</text:span><text:span text:style-name="T1">繳納新臺幣</text:span><text:span text:style-name="T7"> <text:s text:c="10"/></text:span><text:span text:style-name="T1">○○萬元整，並以現金或等值之無記名政府公債、定期存款單或銀行開立之本行支票繳納等書面保證方式（以書面保證應以該金融機構營業執照登記有保證業務者為限），繳交甲方。</text:span></text:p>
      <text:p text:style-name="P17"><text:span text:style-name="T1">三、保證金退還時間及方式：乙方應於領得使用執照二年內通過住宅性能評估實施辦法新建住宅性能評估之無障礙環境第○級、檢具核准重建計畫書</text:span><text:soft-page-break/><text:span text:style-name="T1">圖文件，向甲方申請無息退還保證金。</text:span></text:p>
      <text:p text:style-name="P16"><text:span text:style-name="T1">第五條</text:span><text:span text:style-name="T6"> </text:span><text:span text:style-name="T1">乙方通過住宅性能評估實施辦法新建住宅性能評估之無障礙環境第○級後，應告知該建築物之所有權人、使用人、或依公寓大廈管理條例規定之管理委員會、管理負責人、管理服務人等，確實進行後續管理維護事宜。</text:span></text:p>
      <text:p text:style-name="P16"><text:span text:style-name="T1">第六條</text:span><text:span text:style-name="T6"> </text:span><text:span text:style-name="T1">保證金處理</text:span></text:p>
      <text:p text:style-name="P35">乙方如未能於本案使用執照核發後二年內通過住宅性能評估實施辦法新建住宅性能評估之無障礙環境第○級，乙方同意所繳納保證金全額不得請求歸還，亦不得提出異議。</text:p>
      <text:p text:style-name="P16"><text:span text:style-name="T1">第七條</text:span><text:span text:style-name="T6"> </text:span><text:span text:style-name="T1">不可歸責任何一方時之處理方式</text:span></text:p>
      <text:p text:style-name="P35">因不可歸責於任何一方之事故，影響本協議書之進行者，應由雙方另行協議之。</text:p>
      <text:p text:style-name="P16"><text:span text:style-name="T1">第八條</text:span><text:span text:style-name="T6"> </text:span><text:span text:style-name="T1">爭議管轄法院</text:span></text:p>
      <text:p text:style-name="P35">本協議書為行政契約，其內容如有未盡事宜，適用行政程序法等有關法令之規定，並準用民法相關規定。契約內容如生疑義，由甲方依公平合理原則解釋之。</text:p>
      <text:p text:style-name="P14"><text:soft-page-break/><text:span text:style-name="T1">如因本協議書之履行產生爭議或糾紛時，雙方同意以</text:span><text:span text:style-name="T3">○○</text:span><text:span text:style-name="T1">高等行政法院為第一審管轄法院。</text:span></text:p>
      <text:p text:style-name="P16"><text:span text:style-name="T1">第九條</text:span><text:span text:style-name="T6"> </text:span><text:span text:style-name="T1">其他約定</text:span></text:p>
      <text:p text:style-name="P34">一、協議書修正：本協議書簽訂後之任何修正及補充均經雙方協議同意並以書面為之。</text:p>
      <text:p text:style-name="P34">二、權利、義務轉讓之禁止：非經雙方之事先書面同意，任何一方均不得將其權利、義務轉讓任何第三人。經雙方之事先書面同意乙方將其權利、義務轉讓予第三人時，第三人須與甲方重新簽訂本協議書。</text:p>
      <text:p text:style-name="P34">三、乙方未依第三條規定於本案使用執照核發後二年內，通過住宅性能評估實施辦法新建住宅性能評估之無障礙環境第○級，甲方得將乙方未依本協議書承諾事項之情形公布周知，乙方不得異議。</text:p>
      <text:p text:style-name="P16"><text:span text:style-name="T1">第十條</text:span><text:span text:style-name="T6"> </text:span><text:span text:style-name="T1">協議書份數</text:span></text:p>
      <text:p text:style-name="P14"><text:span text:style-name="T1">本協議書正本</text:span><text:span text:style-name="T3">○○</text:span><text:span text:style-name="T1">份、副本</text:span><text:span text:style-name="T3">○○</text:span><text:span text:style-name="T1">份，由甲方及乙方各執正本</text:span><text:span text:style-name="T3">○○</text:span><text:span text:style-name="T1">份、副本</text:span><text:span text:style-name="T3">○○</text:span><text:span text:style-name="T1">份。</text:span></text:p>
      <text:p text:style-name="P15"/>
      <text:p text:style-name="P35"><draw:frame draw:style-name="fr1" draw:name="16" text:anchor-type="char" svg:x="11.532cm" svg:y="0.224cm" svg:width="2.992cm" svg:height="3.371cm" draw:z-index="21"><draw:text-box><text:p text:style-name="P26">機關印鑑</text:p></draw:text-box></draw:frame>立合約書人：</text:p>
      <text:p text:style-name="P24"><text:soft-page-break/><text:span text:style-name="T1">甲</text:span><text:span text:style-name="T6"> <text:s text:c="6"/></text:span><text:span text:style-name="T1">方：宜蘭縣政府</text:span></text:p>
      <text:p text:style-name="P24"><text:span text:style-name="T1">代</text:span><text:span text:style-name="T6"> <text:s text:c="2"/></text:span><text:span text:style-name="T1">表</text:span><text:span text:style-name="T6"> <text:s/></text:span><text:span text:style-name="T1">人：</text:span><text:span text:style-name="T3">○○○</text:span></text:p>
      <text:p text:style-name="P24"><text:span text:style-name="T1">地</text:span><text:span text:style-name="T6"> <text:s text:c="6"/></text:span><text:span text:style-name="T1">址：</text:span><text:span text:style-name="T6"> </text:span></text:p>
      <text:p text:style-name="P24"><draw:frame draw:style-name="fr1" draw:name="17" text:anchor-type="char" svg:x="11.696cm" svg:y="0.626cm" svg:width="2.842cm" svg:height="2.462cm" draw:z-index="20"><draw:text-box><text:p text:style-name="P27">立協議書人簽章</text:p></draw:text-box></draw:frame><text:span text:style-name="T6">乙 <text:s text:c="6"/></text:span><text:span text:style-name="T1">方：</text:span><text:span text:style-name="T3">○○○</text:span><text:span text:style-name="T1">等</text:span><text:span text:style-name="T3">○</text:span><text:span text:style-name="T1">人</text:span></text:p>
      <text:p text:style-name="P24"><text:span text:style-name="T1">統</text:span><text:span text:style-name="T6"> </text:span><text:span text:style-name="T1">一</text:span><text:span text:style-name="T6"> </text:span><text:span text:style-name="T1">編</text:span><text:span text:style-name="T6"> </text:span><text:span text:style-name="T1">號：</text:span></text:p>
      <text:p text:style-name="P24"><text:span text:style-name="T1">負</text:span><text:span text:style-name="T6"> <text:s text:c="2"/></text:span><text:span text:style-name="T1">責</text:span><text:span text:style-name="T6"> <text:s/></text:span><text:span text:style-name="T1">人：</text:span></text:p>
      <text:p text:style-name="P24"><text:span text:style-name="T1">地</text:span><text:span text:style-name="T6"> <text:s text:c="6"/></text:span><text:span text:style-name="T1">址：</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細明體_HKSCS" fo:font-family="細明體_HKSCS" style:font-family-generic="roman" style:font-pitch="variable" fo:font-size="14pt" style:font-name-asian="細明體_HKSCS1" style:font-family-asian="細明體_HKSCS" style:font-family-generic-asian="system" style:font-pitch-asian="variable" style:font-size-asian="14pt" style:font-name-complex="細明體_HKSCS1" style:font-family-complex="細明體_HKSCS" style:font-family-generic-complex="system" style:font-pitch-complex="variable" style:font-size-complex="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200%" fo:keep-with-next="always"/>
      <style:text-properties style:font-name="Cambria" fo:font-family="Cambria" style:font-family-generic="roman" style:font-pitch="variable" fo:font-size="26pt" fo:font-weight="bold" style:font-size-asian="26pt" style:font-weight-asian="bold" style:font-name-complex="Cambria1" style:font-family-complex="Cambri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ab-stops>
          <style:tab-stop style:position="0cm"/>
        </style:tab-stops>
      </style:paragraph-properties>
      <style:text-properties style:font-name="Arial" fo:font-family="Arial" style:font-family-generic="roman" style:font-pitch="variable" fo:font-size="24pt" fo:font-weight="bold" style:font-size-asian="24pt" style:font-weight-asian="bold" style:font-name-complex="Times New Roman1" style:font-family-complex="'Times New Roman'"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0" style:family="paragraph" style:parent-style-name="Standard" style:default-outline-level="">
      <style:paragraph-properties fo:margin-left="0cm" fo:margin-right="0cm" fo:margin-top="0cm" fo:margin-bottom="0.423cm" style:contextual-spacing="false" fo:text-align="center" style:justify-single-word="false" fo:text-indent="1.9cm"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list-style-name="WWNum16">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ff08_一_ff09_" style:display-name="（一）" style:family="paragraph" style:parent-style-name="一" style:default-outline-level="">
      <style:paragraph-properties fo:margin-left="1.568cm" fo:margin-right="0cm" fo:text-indent="-1.177cm" style:auto-text-indent="false">
        <style:tab-stops>
          <style:tab-stop style:position="1.893cm"/>
        </style:tab-stops>
      </style:paragraph-propertie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6%" fo:keep-together="always" fo:orphans="2" fo:widows="2"/>
      <style:text-properties fo:color="#365f91" loext:opacity="100%"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default-outline-level="" style:class="index">
      <style:paragraph-properties fo:text-align="justify" style:justify-single-word="false">
        <style:tab-stops>
          <style:tab-stop style:position="15.184cm" style:type="right" style:leader-style="dotted" style:leader-text="."/>
        </style:tab-stops>
      </style:paragraph-properties>
    </style:style>
    <style:style style:name="訊框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mbria1" style:font-family-complex="Cambria" style:font-family-generic-complex="system" style:font-pitch-complex="variable" style:font-size-complex="26pt" style:font-weight-complex="bold"/>
    </style:style>
    <style:style style:name="WW8Num1z0" style:family="text">
      <style:text-properties style:font-name-complex="Times New Roman1" style:font-family-complex="'Times New Roman'" style:font-family-generic-complex="system" style:font-pitch-complex="variable"/>
    </style:style>
    <style:style style:name="WW8Num1z1" style:family="text">
      <style:text-properties style:font-name-complex="Times New Roman1" style:font-family-complex="'Times New Roman'" style:font-family-generic-complex="system" style:font-pitch-complex="variable"/>
    </style:style>
    <style:style style:name="WW8Num2z0" style:family="text">
      <style:text-properties style:font-name-complex="Times New Roman1" style:font-family-complex="'Times New Roman'" style:font-family-generic-complex="system" style:font-pitch-complex="variable"/>
    </style:style>
    <style:style style:name="WW8Num2z1" style:family="text">
      <style:text-properties style:font-name-complex="Times New Roman1" style:font-family-complex="'Times New Roman'" style:font-family-generic-complex="system" style:font-pitch-complex="variable"/>
    </style:style>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4z3" style:family="text">
      <style:text-properties style:font-name-complex="Times New Roman1" style:font-family-complex="'Times New Roman'" style:font-family-generic-complex="system" style:font-pitch-complex="variable"/>
    </style:style>
    <style:style style:name="WW8Num5z0" style:family="text">
      <style:text-properties style:font-name-complex="Times New Roman1" style:font-family-complex="'Times New Roman'" style:font-family-generic-complex="system" style:font-pitch-complex="variable"/>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complex="Times New Roman1" style:font-family-complex="'Times New Roman'" style:font-family-generic-complex="system" style:font-pitch-complex="variable"/>
    </style:style>
    <style:style style:name="WW8Num6z1" style:family="text">
      <style:text-properties style:font-name-complex="Times New Roman1" style:font-family-complex="'Times New Roman'" style:font-family-generic-complex="system" style:font-pitch-complex="variable"/>
    </style:style>
    <style:style style:name="WW8Num7z0" style:family="text">
      <style:text-properties style:use-window-font-color="true" loext:opacity="0%" style:font-name-complex="Times New Roman1" style:font-family-complex="'Times New Roman'" style:font-family-generic-complex="system" style:font-pitch-complex="variable"/>
    </style:style>
    <style:style style:name="WW8Num7z1" style:family="text">
      <style:text-properties style:font-name-complex="Times New Roman1" style:font-family-complex="'Times New Roman'" style:font-family-generic-complex="system" style:font-pitch-complex="variable"/>
    </style:style>
    <style:style style:name="WW8Num8z0" style:family="text">
      <style:text-properties style:font-name-complex="Times New Roman1" style:font-family-complex="'Times New Roman'" style:font-family-generic-complex="system" style:font-pitch-complex="variable"/>
    </style:style>
    <style:style style:name="WW8Num8z1" style:family="text">
      <style:text-properties style:text-line-through-style="none" style:text-line-through-type="none" style:font-name-complex="Times New Roman1" style:font-family-complex="'Times New Roman'" style:font-family-generic-complex="system" style:font-pitch-complex="variable"/>
    </style:style>
    <style:style style:name="WW8Num8z2" style:family="text">
      <style:text-properties style:font-name-complex="Times New Roman1" style:font-family-complex="'Times New Roman'" style:font-family-generic-complex="system" style:font-pitch-complex="variable"/>
    </style:style>
    <style:style style:name="WW8Num9z0" style:family="text">
      <style:text-properties style:font-name-complex="Times New Roman1" style:font-family-complex="'Times New Roman'" style:font-family-generic-complex="system" style:font-pitch-complex="variable"/>
    </style:style>
    <style:style style:name="WW8Num9z1" style:family="text">
      <style:text-properties style:font-name-complex="Times New Roman1" style:font-family-complex="'Times New Roman'" style:font-family-generic-complex="system" style:font-pitch-complex="variable"/>
    </style:style>
    <style:style style:name="WW8Num10z0" style:family="text">
      <style:text-properties style:font-name-complex="Times New Roman1" style:font-family-complex="'Times New Roman'" style:font-family-generic-complex="system" style:font-pitch-complex="variable"/>
    </style:style>
    <style:style style:name="WW8Num10z1" style:family="text">
      <style:text-properties style:font-name-complex="Times New Roman1" style:font-family-complex="'Times New Roman'" style:font-family-generic-complex="system" style:font-pitch-complex="variable"/>
    </style:style>
    <style:style style:name="WW8Num11z0" style:family="text">
      <style:text-properties style:font-name-complex="Times New Roman1" style:font-family-complex="'Times New Roman'" style:font-family-generic-complex="system" style:font-pitch-complex="variable"/>
    </style:style>
    <style:style style:name="WW8Num11z1" style:family="text">
      <style:text-properties style:font-name-complex="Times New Roman1" style:font-family-complex="'Times New Roman'" style:font-family-generic-complex="system" style:font-pitch-complex="variable"/>
    </style:style>
    <style:style style:name="WW8Num12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2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complex="Times New Roman1" style:font-family-complex="'Times New Roman'" style:font-family-generic-complex="system" style:font-pitch-complex="variable"/>
    </style:style>
    <style:style style:name="WW8Num13z1" style:family="text">
      <style:text-properties style:font-name-complex="Times New Roman1" style:font-family-complex="'Times New Roman'" style:font-family-generic-complex="system" style:font-pitch-complex="variable"/>
    </style:style>
    <style:style style:name="WW8Num14z0" style:family="text">
      <style:text-properties style:font-name-complex="Times New Roman1" style:font-family-complex="'Times New Roman'" style:font-family-generic-complex="system" style:font-pitch-complex="variable"/>
    </style:style>
    <style:style style:name="WW8Num14z1" style:family="text">
      <style:text-properties style:font-name-complex="Times New Roman1" style:font-family-complex="'Times New Roman'" style:font-family-generic-complex="system" style:font-pitch-complex="variable"/>
    </style:style>
    <style:style style:name="WW8Num15z0" style:family="text">
      <style:text-properties style:font-name-complex="Times New Roman1" style:font-family-complex="'Times New Roman'" style:font-family-generic-complex="system" style:font-pitch-complex="variable"/>
    </style:style>
    <style:style style:name="WW8Num15z1" style:family="text">
      <style:text-properties style:font-name-complex="Times New Roman1" style:font-family-complex="'Times New Roman'"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7z0" style:family="text">
      <style:text-properties style:font-name-complex="Times New Roman1" style:font-family-complex="'Times New Roman'" style:font-family-generic-complex="system" style:font-pitch-complex="variable"/>
    </style:style>
    <style:style style:name="WW8Num17z1" style:family="text">
      <style:text-properties style:font-name-complex="Times New Roman1" style:font-family-complex="'Times New Roman'" style:font-family-generic-complex="system" style:font-pitch-complex="variable"/>
    </style:style>
    <style:style style:name="WW8Num18z0"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19z1" style:family="text">
      <style:text-properties style:font-name-complex="Times New Roman1" style:font-family-complex="'Times New Roman'" style:font-family-generic-complex="system" style:font-pitch-complex="variable"/>
    </style:style>
    <style:style style:name="WW8Num20z0" style:family="text">
      <style:text-properties style:font-name-complex="Times New Roman1" style:font-family-complex="'Times New Roman'" style:font-family-generic-complex="system" style:font-pitch-complex="variable"/>
    </style:style>
    <style:style style:name="WW8Num20z1" style:family="text">
      <style:text-properties style:font-name-complex="Times New Roman1" style:font-family-complex="'Times New Roman'" style:font-family-generic-complex="system" style:font-pitch-complex="variable"/>
    </style:style>
    <style:style style:name="WW8Num21z0" style:family="text">
      <style:text-properties style:font-name-complex="Times New Roman1" style:font-family-complex="'Times New Roman'" style:font-family-generic-complex="system" style:font-pitch-complex="variable"/>
    </style:style>
    <style:style style:name="WW8Num21z2"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loext:opacity="0%" style:font-name-complex="Times New Roman1" style:font-family-complex="'Times New Roman'" style:font-family-generic-complex="system" style:font-pitch-complex="variable"/>
    </style:style>
    <style:style style:name="WW8Num23z1" style:family="text">
      <style:text-properties style:font-name-complex="Times New Roman1" style:font-family-complex="'Times New Roman'" style:font-family-generic-complex="system" style:font-pitch-complex="variable"/>
    </style:style>
    <style:style style:name="WW8Num24z0" style:family="text">
      <style:text-properties style:font-name-complex="Times New Roman1" style:font-family-complex="'Times New Roman'" style:font-family-generic-complex="system" style:font-pitch-complex="variable"/>
    </style:style>
    <style:style style:name="WW8Num24z2" style:family="text">
      <style:text-properties style:font-name-complex="Times New Roman1" style:font-family-complex="'Times New Roman'" style:font-family-generic-complex="system" style:font-pitch-complex="variable"/>
    </style:style>
    <style:style style:name="WW8Num25z0" style:family="text">
      <style:text-properties style:font-name-complex="Times New Roman1" style:font-family-complex="'Times New Roman'" style:font-family-generic-complex="system" style:font-pitch-complex="variable"/>
    </style:style>
    <style:style style:name="WW8Num25z1" style:family="text">
      <style:text-properties style:font-name-complex="Times New Roman1" style:font-family-complex="'Times New Roman'" style:font-family-generic-complex="system" style:font-pitch-complex="variable"/>
    </style:style>
    <style:style style:name="WW8Num26z0" style:family="text">
      <style:text-properties style:font-name-complex="Times New Roman1" style:font-family-complex="'Times New Roman'" style:font-family-generic-complex="system" style:font-pitch-complex="variable"/>
    </style:style>
    <style:style style:name="WW8Num26z1" style:family="text">
      <style:text-properties style:font-name-complex="Times New Roman1" style:font-family-complex="'Times New Roman'" style:font-family-generic-complex="system" style:font-pitch-complex="variable"/>
    </style:style>
    <style:style style:name="WW8Num27z0" style:family="text">
      <style:text-properties style:font-name-complex="Times New Roman1" style:font-family-complex="'Times New Roman'" style:font-family-generic-complex="system" style:font-pitch-complex="variable"/>
    </style:style>
    <style:style style:name="WW8Num27z1" style:family="text">
      <style:text-properties style:font-name-complex="Times New Roman1" style:font-family-complex="'Times New Roman'" style:font-family-generic-complex="system" style:font-pitch-complex="variable"/>
    </style:style>
    <style:style style:name="WW8Num28z0" style:family="text">
      <style:text-properties style:font-name-complex="Times New Roman1" style:font-family-complex="'Times New Roman'" style:font-family-generic-complex="system" style:font-pitch-complex="variable"/>
    </style:style>
    <style:style style:name="WW8Num28z1" style:family="text">
      <style:text-properties style:font-name-complex="Times New Roman1" style:font-family-complex="'Times New Roman'" style:font-family-generic-complex="system" style:font-pitch-complex="variable"/>
    </style:style>
    <style:style style:name="WW8Num29z0"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29z1" style:family="text">
      <style:text-properties style:text-line-through-style="none" style:text-line-through-type="none" style:font-name-complex="Times New Roman1" style:font-family-complex="'Times New Roman'" style:font-family-generic-complex="system" style:font-pitch-complex="variable"/>
    </style:style>
    <style:style style:name="WW8Num29z2" style:family="text">
      <style:text-properties style:font-name-complex="Times New Roman1" style:font-family-complex="'Times New Roman'" style:font-family-generic-complex="system" style:font-pitch-complex="variable"/>
    </style:style>
    <style:style style:name="WW8Num30z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WW8Num30z1" style:family="text">
      <style:text-properties style:font-name-complex="Times New Roman1" style:font-family-complex="'Times New Roman'" style:font-family-generic-complex="system" style:font-pitch-complex="variable"/>
    </style:style>
    <style:style style:name="WW8Num31z0" style:family="text">
      <style:text-properties style:font-name-complex="Times New Roman1" style:font-family-complex="'Times New Roman'" style:font-family-generic-complex="system" style:font-pitch-complex="variable"/>
    </style:style>
    <style:style style:name="WW8Num31z2" style:family="text">
      <style:text-properties style:font-name-complex="Times New Roman1" style:font-family-complex="'Times New Roman'" style:font-family-generic-complex="system" style:font-pitch-complex="variable"/>
    </style:style>
    <style:style style:name="WW8Num32z0" style:family="text">
      <style:text-properties style:font-name-complex="Times New Roman1" style:font-family-complex="'Times New Roman'" style:font-family-generic-complex="system" style:font-pitch-complex="variable"/>
    </style:style>
    <style:style style:name="WW8Num32z1" style:family="text">
      <style:text-properties style:font-name-complex="Times New Roman1" style:font-family-complex="'Times New Roman'" style:font-family-generic-complex="system" style:font-pitch-complex="variable"/>
    </style:style>
    <style:style style:name="WW8Num33z0" style:family="text">
      <style:text-properties style:font-name-complex="Times New Roman1" style:font-family-complex="'Times New Roman'" style:font-family-generic-complex="system" style:font-pitch-complex="variable"/>
    </style:style>
    <style:style style:name="WW8Num34z0" style:family="text">
      <style:text-properties style:font-name-complex="Times New Roman1" style:font-family-complex="'Times New Roman'" style:font-family-generic-complex="system" style:font-pitch-complex="variable"/>
    </style:style>
    <style:style style:name="WW8Num34z1" style:family="text">
      <style:text-properties style:font-name-complex="Times New Roman1" style:font-family-complex="'Times New Roman'" style:font-family-generic-complex="system" style:font-pitch-complex="variable"/>
    </style:style>
    <style:style style:name="WW8Num35z0" style:family="text">
      <style:text-properties style:font-name-complex="Times New Roman1" style:font-family-complex="'Times New Roman'" style:font-family-generic-complex="system" style:font-pitch-complex="variable"/>
    </style:style>
    <style:style style:name="WW8Num36z0" style:family="text">
      <style:text-properties style:font-name-complex="Times New Roman1" style:font-family-complex="'Times New Roman'" style:font-family-generic-complex="system" style:font-pitch-complex="variable"/>
    </style:style>
    <style:style style:name="WW8Num36z1" style:family="text">
      <style:text-properties style:font-name-complex="Times New Roman1" style:font-family-complex="'Times New Roman'" style:font-family-generic-complex="system" style:font-pitch-complex="variable"/>
    </style:style>
    <style:style style:name="Heading_20_1_20_Char" style:display-name="Heading 1 Char" style:family="text" style:parent-style-name="Default_20_Paragraph_20_Font">
      <style:text-properties style:font-name="Cambria" fo:font-family="Cambria" style:font-family-generic="roman" style:font-pitch="variable" fo:font-size="26pt" fo:language="en" fo:country="US" fo:font-weight="bold" style:letter-kerning="true" style:font-name-asian="新細明體" style:font-family-asian="新細明體" style:font-family-generic-asian="system" style:font-pitch-asian="variable" style:font-size-asian="26pt" style:language-asian="zh" style:country-asian="TW" style:font-weight-asian="bold" style:font-name-complex="Cambria1" style:font-family-complex="Cambria" style:font-family-generic-complex="system" style:font-pitch-complex="variable" style:font-size-complex="26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24pt" fo:language="en" fo:country="US" fo:font-weight="bold" style:letter-kerning="true" style:font-name-asian="新細明體" style:font-family-asian="新細明體" style:font-family-generic-asian="system" style:font-pitch-asian="variable" style:font-size-asian="24pt" style:language-asian="zh" style:country-asian="TW" style:font-weight-asian="bold" style:font-name-complex="Arial1" style:font-family-complex="Arial" style:font-family-generic-complex="system" style:font-pitch-complex="variable" style:font-size-complex="24pt" style:language-complex="ar" style:country-complex="SA" style:font-weight-complex="bold"/>
    </style:style>
    <style:style style:name="Footer_20_Char" style:display-name="Footer Char" style:family="text" style:parent-style-name="Default_20_Paragraph_20_Fon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 style:font-family-asian="新細明體" style:font-family-generic-asian="system" style:font-pitch-asian="variable" style:language-asian="zh" style:country-asian="TW" style:font-name-complex="Calibri1" style:font-family-complex="Calibri" style:font-family-generic-complex="system" style:font-pitch-complex="variable" style:language-complex="ar" style:country-complex="SA"/>
    </style:style>
    <style:style style:name="Body_20_Text_20_Char" style:display-name="Body Text Char" style:family="text" style:parent-style-name="Default_20_Paragraph_20_Font">
      <style:text-properties style:font-name="細明體_HKSCS" fo:font-family="細明體_HKSCS" style:font-family-generic="roman" style:font-pitch="variable" fo:font-size="14pt" fo:language="en" fo:country="US" style:font-name-asian="細明體_HKSCS1" style:font-family-asian="細明體_HKSCS" style:font-family-generic-asian="system" style:font-pitch-asian="variable" style:font-size-asian="14pt" style:font-name-complex="細明體_HKSCS1" style:font-family-complex="細明體_HKSCS" style:font-family-generic-complex="system" style:font-pitch-complex="variable" style:font-size-complex="14pt" style:language-complex="ar" style:country-complex="SA"/>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fo:language="en" fo:country="US" style:letter-kerning="true" style:font-name-asian="新細明體"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font-size-complex="9pt" style:language-complex="ar" style:country-complex="SA"/>
    </style:style>
    <style:style style:name="Date_20_Char" style:display-name="Date Char" style:family="text" style:parent-style-name="Default_20_Paragraph_20_Font">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字元" style:display-name="本文 字元" style:family="text" style:parent-style-name="Default_20_Paragraph_20_Font">
      <style:text-properties style:font-name="細明體_HKSCS" fo:font-family="細明體_HKSCS" style:font-family-generic="roman" style:font-pitch="variable" fo:font-size="14pt" style:letter-kerning="true" style:font-name-asian="細明體_HKSCS1" style:font-family-asian="細明體_HKSCS" style:font-family-generic-asian="system" style:font-pitch-asian="variable" style:font-size-asian="14pt" style:font-name-complex="細明體_HKSCS1" style:font-family-complex="細明體_HKSCS"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日期_20_字元" style:display-name="日期 字元" style:family="text" style:parent-style-name="Default_20_Paragraph_20_Font">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loext:opacity="0%"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ListLabel_20_22" style:display-name="ListLabel 22" style:family="text">
      <style:text-properties style:use-window-font-color="true" loext:opacity="0%"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3" style:display-name="ListLabel 33" style:family="text">
      <style:text-properties style:text-line-through-style="none" style:text-line-through-type="none"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4"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ListLabel_20_5" style:num-prefix="("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4" text:style-name="ListLabel_20_6"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ListLabel_20_1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9" style:num-suffix="." style:num-format="1">
        <style:list-level-properties text:list-level-position-and-space-mode="label-alignment">
          <style:list-level-label-alignment text:label-followed-by="listtab" text:list-tab-stop-position="0.847cm" fo:text-indent="-0.635cm" fo:margin-left="2.752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2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1" style:num-prefix="(" style:num-suffix=")" style:num-format="一, 二, 三, ...">
        <style:list-level-properties text:list-level-position-and-space-mode="label-alignment">
          <style:list-level-label-alignment text:label-followed-by="listtab" text:list-tab-stop-position="1.341cm" fo:text-indent="-0.714cm" fo:margin-left="1.341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2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4"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5"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3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text:list-tab-stop-position="0.847cm" fo:text-indent="-0.847cm" fo:margin-left="2.752cm"/>
        </style:list-level-properties>
      </text:list-level-style-number>
      <text:list-level-style-number text:level="3" text:style-name="ListLabel_20_34"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35"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ListLabel_20_36"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37"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38"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ListLabel_20_39"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0"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42"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43" style:num-suffix="." style:num-format="1" text:display-levels="2">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5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5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text:style-name="ListLabel_20_6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6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002cm" fo:margin-bottom="1.75cm" fo:margin-left="2.9cm" fo:margin-right="2.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First_20_Page" style:display-name="First Page" style:page-layout-name="Mpm2" style:next-style-name="Standard">
      <style:footer>
        <text:p text:style-name="Standard"/>
      </style:footer>
    </style:master-page>
    <style:master-page style:name="Converted1" style:page-layout-name="Mpm1">
      <style:footer>
        <text:p text:style-name="MP1"><text:page-number text:select-page="current">12</text:page-number></text:p>
        <text:p text:style-name="MP1"/>
      </style:footer>
    </style:master-page>
    <style:master-page style:name="Converted2" style:page-layout-name="Mpm3" style:next-style-name="Converted1">
      <style:footer>
        <text:p text:style-name="Standard"/>
      </style:footer>
    </style:master-page>
    <style:master-page style:name="Converted3" style:page-layout-name="Mpm1">
      <style:footer>
        <text:p text:style-name="MP1"><text:page-number text:select-page="current">17</text:page-number></text:p>
        <text:p text:style-name="MP1"/>
      </style:footer>
    </style:master-page>
    <style:master-page style:name="Converted4" style:page-layout-name="Mpm3" style:next-style-name="Converted3">
      <style:footer>
        <text:p text:style-name="Standard"/>
      </style:footer>
    </style:master-page>
    <style:master-page style:name="Converted5" style:page-layout-name="Mpm1">
      <style:footer>
        <text:p text:style-name="MP1"><text:page-number text:select-page="current">22</text:page-number></text:p>
        <text:p text:style-name="MP1"/>
      </style:footer>
    </style:master-page>
    <style:master-page style:name="Converted6" style:page-layout-name="Mpm3" style:next-style-name="Converted5">
      <style:footer>
        <text:p text:style-name="Standard"/>
      </style:footer>
    </style:master-page>
    <style:master-page style:name="Converted7" style:page-layout-name="Mpm1">
      <style:footer>
        <text:p text:style-name="MP1"><text:page-number text:select-page="current">27</text:page-number></text:p>
        <text:p text:style-name="MP1"/>
      </style:footer>
    </style:master-page>
    <style:master-page style:name="Converted8" style:page-layout-name="Mpm3" style:next-style-name="Converted7">
      <style:footer>
        <text:p text:style-name="Standard"/>
      </style:footer>
    </style:master-page>
    <style:master-page style:name="Converted9" style:page-layout-name="Mpm4">
      <style:footer>
        <text:p text:style-name="MP1"><text:page-number text:select-page="current">32</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Windows 使用者</meta:initial-creator>
    <meta:editing-cycles>17</meta:editing-cycles>
    <meta:creation-date>2018-11-24T08:34:00</meta:creation-date>
    <dc:date>2023-11-15T09:57:31.963000000</dc:date>
    <meta:editing-duration>PT30M18S</meta:editing-duration>
    <meta:generator>NDC_ODF_Application_Tools_/3.3.3$Windows_X86_64 LibreOffice_project/1e1e6a7b6182699804c71e64ce03ac02dcaacc3f</meta:generator>
    <meta:document-statistic meta:table-count="0" meta:image-count="0" meta:object-count="0" meta:page-count="32" meta:paragraph-count="258" meta:word-count="8613" meta:character-count="9623" meta:non-whitespace-character-count="8895"/>
    <meta:user-defined meta:name="AppVersion">12.0000</meta:user-defined>
    <meta:template xlink:type="simple" xlink:actuate="onRequest" xlink:title="Normal" xlink:href=""/>
  </office:meta>
</office:document-meta>
</file>