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4.656cm" fo:margin-left="-0.196cm" fo:margin-top="0cm" fo:margin-bottom="0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10.793cm"/>
    </style:style>
    <style:style style:name="表格1.C" style:family="table-column">
      <style:table-column-properties style:column-width="12.40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2" style:font-name-complex="新細明體"/>
    </style:style>
    <style:style style:name="P3" style:family="paragraph" style:parent-style-name="Standard">
      <style:text-properties style:font-name="標楷體" officeooo:rsid="00160295" officeooo:paragraph-rsid="00160295" style:font-name-asian="標楷體2" style:font-name-complex="新細明體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style:font-name-asian="標楷體2" style:font-name-complex="標楷體2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2" style:font-size-asian="18pt" style:font-name-complex="新細明體" style:font-size-complex="18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fo:font-size="18pt" style:font-name-asian="標楷體2" style:font-size-asian="18pt" style:font-name-complex="標楷體2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2" style:font-size-asian="18pt" style:font-name-complex="標楷體2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2pt" style:font-name-asian="標楷體2" style:font-size-asian="12pt" style:font-name-complex="新細明體" style:font-size-complex="12pt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name-complex="標楷體2" style:font-size-complex="20pt"/>
    </style:style>
    <style:style style:name="T2" style:family="text">
      <style:text-properties style:font-name="標楷體" fo:font-size="20pt" fo:font-weight="bold" officeooo:rsid="00160295" style:font-name-asian="標楷體2" style:font-size-asian="20pt" style:font-weight-asian="bold" style:font-name-complex="標楷體2" style:font-size-complex="20pt"/>
    </style:style>
    <style:style style:name="T3" style:family="text">
      <style:text-properties style:font-name="標楷體" style:font-name-asian="標楷體2" style:font-name-complex="新細明體"/>
    </style:style>
    <style:style style:name="T4" style:family="text">
      <style:text-properties style:font-name="標楷體" officeooo:rsid="00122a16" style:font-name-asian="標楷體2" style:font-name-complex="新細明體"/>
    </style:style>
    <style:style style:name="T5" style:family="text">
      <style:text-properties style:font-name="標楷體" officeooo:rsid="0017ac5a" style:font-name-asian="標楷體2" style:font-name-complex="新細明體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officeooo:rsid="0017ac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建築物公共安全不合格場所清冊（11</text:span><text:span text:style-name="T2">1</text:span><text:span text:style-name="T1">.12</text:span>.<text:span text:style-name="T6">31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8">場所名稱</text:p>
          </table:table-cell>
          <table:table-cell table:style-name="表格1.C1" office:value-type="string">
            <text:p text:style-name="P8">地址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3">心圓小吃部</text:p>
          </table:table-cell>
          <table:table-cell table:style-name="表格1.C1" office:value-type="string">
            <text:p text:style-name="Standard"><text:span text:style-name="T4">宜蘭縣礁溪鄉站前路</text:span><text:span text:style-name="T5">16號1樓</text:span>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0">合歌山<text:bookmark text:name="__DdeLink__100_4042698752"/>視聽歌唱</text:p>
          </table:table-cell>
          <table:table-cell table:style-name="表格1.C1" office:value-type="string">
            <text:p text:style-name="Standard"><text:span text:style-name="T3">宜蘭縣羅東鎮中正街</text:span><text:span text:style-name="T5">5之1號</text:span>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9">皇泰大飯店</text:p>
          </table:table-cell>
          <table:table-cell table:style-name="表格1.C1" office:value-type="string">
            <text:p text:style-name="P2">宜蘭縣礁溪鄉仁愛路<text:span text:style-name="T7">100號</text:span>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9">音緣視聽伴唱</text:p>
          </table:table-cell>
          <table:table-cell table:style-name="表格1.C1" office:value-type="string">
            <text:p text:style-name="P2">宜蘭縣宜蘭市宜興路一段<text:span text:style-name="T7">102號</text:span></text:p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註解方塊文字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預設段落字型" style:family="text"/>
    <style:style style:name="Body_20_Text_20_Char" style:display-name="Body Text Char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1995-11-21T09:41:00</meta:creation-date>
    <meta:initial-creator>Windows 使用者</meta:initial-creator>
    <dc:language>zh-TW</dc:language>
    <meta:print-date>1995-11-21T09:41:00</meta:print-date>
    <dc:date>2023-05-10T11:02:51.761000000</dc:date>
    <meta:editing-cycles>7</meta:editing-cycles>
    <dc:title>建築物公共安全不合格場所清冊（105</dc:title>
    <meta:editing-duration>PT9M22S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23" meta:word-count="109" meta:character-count="124" meta:non-whitespace-character-count="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