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IDFont+F3" svg:font-family="CIDFont+F3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5.81cm" fo:margin-left="1.198cm" table:align="left" style:writing-mode="page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999cm"/>
    </style:style>
    <style:style style:name="表格1.E" style:family="table-column">
      <style:table-column-properties style:column-width="2.713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1pt solid #000000" fo:border-right="none" fo:border-top="1.25pt solid #000000" fo:border-bottom="0.5pt solid #000000"/>
    </style:style>
    <style:style style:name="表格1.B1" style:family="table-cell">
      <style:table-cell-properties fo:padding="0.097cm" fo:border-left="0.05pt solid #000000" fo:border-right="1pt solid #000000" fo:border-top="1.25pt solid #000000" fo:border-bottom="0.5pt solid #000000"/>
    </style:style>
    <style:style style:name="表格1.2" style:family="table-row">
      <style:table-row-properties style:min-row-height="0.949cm"/>
    </style:style>
    <style:style style:name="表格1.A2" style:family="table-cell">
      <style:table-cell-properties fo:padding="0.097cm" fo:border-left="1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1pt solid #000000" fo:border-top="none" fo:border-bottom="0.05pt solid #000000"/>
    </style:style>
    <style:style style:name="表格1.A4" style:family="table-cell">
      <style:table-cell-properties fo:padding="0.097cm" fo:border-left="1pt solid #000000" fo:border-right="none" fo:border-top="none" fo:border-bottom="1pt solid #000000"/>
    </style:style>
    <style:style style:name="表格1.B4" style:family="table-cell">
      <style:table-cell-properties fo:padding="0.097cm" fo:border-left="0.05pt solid #000000" fo:border-right="none" fo:border-top="none" fo:border-bottom="1pt solid #000000"/>
    </style:style>
    <style:style style:name="表格1.E4" style:family="table-cell">
      <style:table-cell-properties fo:padding="0.097cm" fo:border-left="0.05pt solid #000000" fo:border-right="1pt solid #000000" fo:border-top="none" fo:border-bottom="1pt solid #000000"/>
    </style:style>
    <style:style style:name="表格1.A5" style:family="table-cell">
      <style:table-cell-properties fo:padding="0.097cm" fo:border-left="1pt solid #000000" fo:border-right="1pt solid #000000" fo:border-top="none" fo:border-bottom="0.75pt solid #000000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_20__28_Web_29_">
      <style:paragraph-properties fo:margin-top="0.385cm" fo:margin-bottom="0cm" loext:contextual-spacing="false" fo:line-height="0.6cm" fo:text-align="start" style:justify-single-word="false" style:snap-to-layout-grid="false"/>
      <style:text-properties fo:font-size="15pt" fo:font-weight="bold" officeooo:paragraph-rsid="00b7523b" fo:background-color="transparent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Standard">
      <style:paragraph-properties fo:margin-top="0.385cm" fo:margin-bottom="0cm" loext:contextual-spacing="false" fo:line-height="0.67cm" fo:text-align="justify" style:justify-single-word="false" style:punctuation-wrap="hanging"/>
      <style:text-properties style:font-name="標楷體2" fo:font-size="15pt" fo:letter-spacing="0.071cm" fo:language="zxx" fo:country="none" fo:font-weight="bold" officeooo:paragraph-rsid="00f1d623" style:letter-kerning="false" fo:background-color="transparent" style:font-name-asian="標楷體5" style:font-size-asian="15pt" style:language-asian="zh" style:country-asian="TW" style:font-weight-asian="bold" style:font-name-complex="Times New Roman3" style:font-size-complex="15pt" style:language-complex="zxx" style:country-complex="none" style:font-weight-complex="bold"/>
    </style:style>
    <style:style style:name="P4" style:family="paragraph" style:parent-style-name="Standard">
      <style:paragraph-properties fo:margin-top="0.385cm" fo:margin-bottom="0cm" loext:contextual-spacing="false" fo:line-height="0.67cm" fo:text-align="start" style:justify-single-word="false" style:punctuation-wrap="hanging"/>
      <style:text-properties style:text-line-through-style="none" style:text-line-through-type="none" style:font-name="標楷體2" fo:font-size="15pt" fo:letter-spacing="0.071cm" fo:language="zxx" fo:country="none" style:text-underline-style="none" fo:font-weight="bold" officeooo:paragraph-rsid="0346dbcf" style:letter-kerning="false" fo:background-color="transparent" style:font-name-asian="標楷體5" style:font-size-asian="15pt" style:language-asian="zh" style:country-asian="TW" style:font-weight-asian="bold" style:font-name-complex="Times New Roman3" style:font-size-complex="15pt" style:language-complex="zxx" style:country-complex="none" style:font-weight-complex="bold"/>
    </style:style>
    <style:style style:name="P5" style:family="paragraph" style:parent-style-name="Standard">
      <style:paragraph-properties fo:line-height="1.058cm" fo:text-align="start" style:justify-single-word="false"/>
      <style:text-properties style:font-name="標楷體2" fo:font-size="15pt" fo:font-weight="bold" officeooo:paragraph-rsid="00b7523b" fo:background-color="transparent" style:font-name-asian="標楷體5" style:font-size-asian="15pt" style:language-asian="zh" style:country-asian="TW" style:font-weight-asian="bold" style:font-size-complex="15pt" style:font-weight-complex="bold"/>
    </style:style>
    <style:style style:name="P6" style:family="paragraph" style:parent-style-name="Standard"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0dc0dc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7" style:family="paragraph" style:parent-style-name="Standard">
      <style:text-properties fo:font-size="14pt" officeooo:paragraph-rsid="031721ff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punctuation-wrap="hanging" style:snap-to-layout-grid="false"/>
      <style:text-properties fo:font-size="14pt" officeooo:paragraph-rsid="00d07765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32536d6" style:letter-kerning="false" fo:background-color="transparent" style:font-name-asian="標楷體5" style:font-size-asian="14pt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2fd8db4" style:letter-kerning="false" fo:background-color="transparent" style:font-name-asian="標楷體5" style:font-size-asian="14pt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7cm" fo:text-align="start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DFKaiShu-SB-Estd-BF" fo:font-size="13.5pt" fo:letter-spacing="0.071cm" fo:language="zxx" fo:country="none" style:text-underline-style="none" fo:font-weight="normal" officeooo:paragraph-rsid="039dad17" style:letter-kerning="false" fo:background-color="transparent" style:font-name-asian="標楷體5" style:font-size-asian="13.5pt" style:language-asian="zxx" style:country-asian="none" style:font-weight-asian="normal" style:font-name-complex="Times New Roman3" style:font-size-complex="13.5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7cm" fo:text-align="start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2e6f018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67cm" fo:text-align="start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6daaed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0dc0dc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228fd8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2396e5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92a31a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1e4f84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200116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6e9935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20f0f5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0dc0dc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92a31a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0dc0dc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228fd8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92a31a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70e177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1e4f84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00ba16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2bbf9af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2536d6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2a1d58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2be504f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5f4c0e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2536d6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rsid="02d22134" officeooo:paragraph-rsid="03185d2a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Times New Roman" fo:font-size="14pt" fo:letter-spacing="0.071cm" fo:language="zxx" fo:country="none" style:text-underline-style="none" fo:font-weight="normal" officeooo:paragraph-rsid="037fa863" style:letter-kerning="false" fo:background-color="transparent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Times New Roman" fo:font-size="14pt" fo:letter-spacing="0.071cm" fo:language="zxx" fo:country="none" style:text-underline-style="none" fo:font-weight="normal" officeooo:paragraph-rsid="030dc0dc" style:letter-kerning="false" fo:background-color="transparent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unctuation-wrap="hanging"/>
      <style:text-properties style:text-line-through-style="none" style:text-line-through-type="none" style:font-name="CIDFont+F3" fo:font-size="12pt" fo:letter-spacing="0.071cm" fo:language="zxx" fo:country="none" style:text-underline-style="none" fo:font-weight="normal" officeooo:paragraph-rsid="03074d39" style:letter-kerning="false" fo:background-color="transparent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fo:font-size="14pt" officeooo:paragraph-rsid="0364e4c6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officeooo:paragraph-rsid="0330591f" fo:background-color="transparent"/>
    </style:style>
    <style:style style:name="P42" style:family="paragraph" style:parent-style-name="Standard">
      <style:paragraph-properties fo:margin-left="0cm" fo:margin-right="0cm" fo:margin-top="0.494cm" fo:margin-bottom="0cm" loext:contextual-spacing="false" fo:line-height="0.6cm" fo:text-align="start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2" fo:font-size="15pt" fo:letter-spacing="0.071cm" fo:language="zxx" fo:country="none" style:text-underline-style="none" fo:font-weight="bold" officeooo:paragraph-rsid="02e6f018" style:letter-kerning="false" fo:background-color="transparent" style:font-name-asian="標楷體5" style:font-size-asian="15pt" style:language-asian="zh" style:country-asian="TW" style:font-weight-asian="bold" style:font-name-complex="Times New Roman3" style:font-size-complex="15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margin-top="0.083cm" fo:margin-bottom="0cm" loext:contextual-spacing="false" fo:line-height="100%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2pt" fo:letter-spacing="0.071cm" fo:language="zxx" fo:country="none" style:text-underline-style="none" fo:font-weight="normal" officeooo:paragraph-rsid="03074d39" style:letter-kerning="false" fo:background-color="transparent" style:font-name-asian="標楷體3" style:font-size-asian="12pt" style:language-asian="zh" style:country-asian="TW" style:font-weight-asian="normal" style:font-name-complex="Times New Roman3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2e6f018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5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92a31a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70e177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7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2fd8db4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48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2e6f018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49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228fd8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92a31a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1.519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92a31a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left="1.519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31e4f84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31721ff" style:letter-kerning="false" fo:background-color="transparent" style:font-name-asian="標楷體5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fo:font-size="14pt" officeooo:paragraph-rsid="031721ff" fo:background-color="transparent" style:font-size-asian="14pt" style:font-size-complex="14pt"/>
    </style:style>
    <style:style style:name="P55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fo:color="#000000" style:text-line-through-style="none" style:text-line-through-type="none" style:font-name="標楷體" fo:font-size="14pt" fo:letter-spacing="0.071cm" fo:language="zxx" fo:country="none" style:text-underline-style="none" fo:font-weight="normal" officeooo:paragraph-rsid="031721ff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left="1.519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officeooo:paragraph-rsid="0330591f" fo:background-color="transparent"/>
    </style:style>
    <style:style style:name="P57" style:family="paragraph" style:parent-style-name="Standard">
      <style:paragraph-properties fo:margin-left="1.519cm" fo:margin-right="0cm" fo:text-indent="0cm" style:auto-text-indent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2e6f018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left="1.519cm" fo:margin-right="0cm" fo:text-indent="0cm" style:auto-text-indent="false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paragraph-rsid="031721ff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top="0cm" fo:margin-bottom="0cm" loext:contextual-spacing="false" fo:line-height="0.67cm" fo:text-align="start" style:justify-single-word="false" style:punctuation-wrap="hanging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rsid="01418a60" officeooo:paragraph-rsid="03528e33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top="0cm" fo:margin-bottom="0cm" loext:contextual-spacing="false" fo:line-height="0.67cm" fo:text-align="start" style:justify-single-word="false" style:punctuation-wrap="hanging"/>
      <style:text-properties style:text-line-through-style="none" style:text-line-through-type="none" style:font-name="標楷體" fo:font-size="14pt" fo:letter-spacing="0.071cm" fo:language="zxx" fo:country="none" style:text-underline-style="none" fo:font-weight="normal" officeooo:rsid="01418a60" officeooo:paragraph-rsid="03779160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top="0cm" fo:margin-bottom="0cm" loext:contextual-spacing="false" fo:line-height="0.67cm" fo:text-align="justify" style:justify-single-word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70e177" style:letter-kerning="false" fo:background-color="transparent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top="0cm" fo:margin-bottom="0cm" loext:contextual-spacing="false" fo:line-height="0.67cm" fo:text-align="justify" style:justify-single-word="false" style:punctuation-wrap="hanging"/>
      <style:text-properties fo:font-size="14pt" officeooo:paragraph-rsid="037d5f13" fo:background-color="transparent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0.67cm" fo:text-align="justify" style:justify-single-word="false" style:punctuation-wrap="hanging"/>
      <style:text-properties fo:font-size="14pt" officeooo:paragraph-rsid="031721ff" fo:background-color="transparent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0.67cm" fo:text-align="justify" style:justify-single-word="false" style:punctuation-wrap="hanging"/>
      <style:text-properties fo:font-size="14pt" officeooo:paragraph-rsid="03117d01" fo:background-color="transparent" style:font-size-asian="14pt" style:font-size-complex="14pt"/>
    </style:style>
    <style:style style:name="P65" style:family="paragraph" style:parent-style-name="Standard" style:master-page-name="">
      <style:paragraph-properties fo:margin-top="0cm" fo:margin-bottom="0cm" loext:contextual-spacing="false" fo:line-height="0.67cm" fo:text-align="justify" style:justify-single-word="false" style:page-number="auto" style:punctuation-wrap="hanging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370e177" style:letter-kerning="false" fo:background-color="transparent" style:font-name-asian="標楷體5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P66" style:family="paragraph" style:parent-style-name="Standard">
      <style:paragraph-properties fo:margin-top="0.109cm" fo:margin-bottom="0cm" loext:contextual-spacing="false" fo:line-height="0.67cm" fo:text-align="start" style:justify-single-word="false" style:snap-to-layout-grid="false"/>
      <style:text-properties style:font-name="標楷體3" fo:font-size="14pt" officeooo:paragraph-rsid="014d5b1e" fo:background-color="transparent" style:font-size-asian="14pt"/>
    </style:style>
    <style:style style:name="P67" style:family="paragraph" style:parent-style-name="Standard">
      <style:paragraph-properties fo:margin-top="0.109cm" fo:margin-bottom="0cm" loext:contextual-spacing="false" fo:line-height="0.67cm" fo:text-align="start" style:justify-single-word="false" fo:orphans="2" fo:widows="2" style:punctuation-wrap="hanging" style:snap-to-layout-grid="false"/>
      <style:text-properties style:font-name="DFKaiShu-SB-Estd-BF" fo:font-size="14pt" fo:letter-spacing="0.071cm" fo:language="zxx" fo:country="none" fo:font-weight="normal" officeooo:paragraph-rsid="02a48fb8" style:letter-kerning="false" fo:background-color="transparent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top="0.109cm" fo:margin-bottom="0cm" loext:contextual-spacing="false" fo:line-height="0.67cm" fo:text-align="start" style:justify-single-word="false" fo:orphans="2" fo:widows="2" style:snap-to-layout-grid="false"/>
      <style:text-properties style:font-name="DFKaiShu-SB-Estd-BF" fo:font-size="14pt" fo:letter-spacing="0.071cm" fo:language="zxx" fo:country="none" fo:font-weight="normal" officeooo:paragraph-rsid="0393f7c5" style:letter-kerning="false" fo:background-color="transparent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69" style:family="paragraph" style:parent-style-name="Normal_20__28_Web_29_">
      <style:paragraph-properties fo:margin-top="0.109cm" fo:margin-bottom="0cm" loext:contextual-spacing="false" fo:line-height="0.67cm" fo:text-align="start" style:justify-single-word="false" style:snap-to-layout-grid="false"/>
      <style:text-properties officeooo:paragraph-rsid="03921bae" fo:background-color="transparent"/>
    </style:style>
    <style:style style:name="P70" style:family="paragraph" style:parent-style-name="Normal_20__28_Web_29_">
      <style:paragraph-properties fo:margin-top="0.109cm" fo:margin-bottom="0cm" loext:contextual-spacing="false" fo:line-height="0.67cm" fo:text-align="start" style:justify-single-word="false" style:snap-to-layout-grid="false"/>
      <style:text-properties style:font-name="標楷體" fo:font-size="14pt" fo:letter-spacing="0.071cm" fo:language="zxx" fo:country="none" fo:font-weight="normal" officeooo:paragraph-rsid="039f391c" style:letter-kerning="false" fo:background-color="transparent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P71" style:family="paragraph" style:parent-style-name="Standard">
      <style:paragraph-properties fo:margin-top="0.496cm" fo:margin-bottom="0.109cm" loext:contextual-spacing="false" fo:line-height="0.6cm" fo:text-align="start" style:justify-single-word="false" fo:orphans="2" fo:widows="2" style:punctuation-wrap="hanging" style:snap-to-layout-grid="false"/>
      <style:text-properties style:font-name="標楷體2" fo:font-size="15pt" fo:letter-spacing="0.071cm" fo:language="zxx" fo:country="none" fo:font-weight="bold" officeooo:paragraph-rsid="00f32bc3" style:letter-kerning="false" fo:background-color="transparent" style:font-name-asian="標楷體5" style:font-size-asian="15pt" style:language-asian="zh" style:country-asian="TW" style:font-weight-asian="bold" style:font-name-complex="Times New Roman3" style:font-size-complex="15pt" style:language-complex="zxx" style:country-complex="none" style:font-weight-complex="bold"/>
    </style:style>
    <style:style style:name="P72" style:family="paragraph" style:parent-style-name="Standard">
      <style:paragraph-properties fo:margin-left="1.205cm" fo:margin-right="0cm" fo:margin-top="0cm" fo:margin-bottom="0.138cm" loext:contextual-spacing="false" fo:line-height="0.67cm" fo:text-align="start" style:justify-single-word="false" fo:orphans="2" fo:widows="2" fo:text-indent="0cm" style:auto-text-indent="false" style:punctuation-wrap="hanging" style:snap-to-layout-grid="false"/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paragraph-rsid="014c5c86" style:letter-kerning="false" fo:background-color="transparent" style:font-name-asian="標楷體5" style:font-size-asian="14pt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P73" style:family="paragraph" style:parent-style-name="Standard">
      <style:paragraph-properties fo:margin-top="0.494cm" fo:margin-bottom="0cm" loext:contextual-spacing="false" fo:line-height="0.6cm" fo:text-align="start" style:justify-single-word="false" fo:orphans="2" fo:widows="2" style:punctuation-wrap="hanging" style:snap-to-layout-grid="false"/>
      <style:text-properties style:font-name="標楷體2" fo:font-size="15pt" fo:letter-spacing="0.071cm" fo:language="zxx" fo:country="none" fo:font-weight="bold" officeooo:paragraph-rsid="00b7523b" style:letter-kerning="false" fo:background-color="transparent" style:font-name-asian="標楷體5" style:font-size-asian="15pt" style:language-asian="zh" style:country-asian="TW" style:font-weight-asian="bold" style:font-name-complex="Times New Roman3" style:font-size-complex="15pt" style:language-complex="zxx" style:country-complex="none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DFKaiShu-SB-Estd-BF" fo:font-size="14pt" fo:background-color="transparent" style:font-name-asian="標楷體5" style:font-size-asian="14pt" style:language-asian="zh" style:country-asian="TW" style:font-name-complex="Times New Roman3" style:font-size-complex="15pt"/>
    </style:style>
    <style:style style:name="P75" style:family="paragraph" style:parent-style-name="Table_20_Contents">
      <style:paragraph-properties fo:text-align="center" style:justify-single-word="false"/>
      <style:text-properties style:font-name="DFKaiShu-SB-Estd-BF" fo:font-size="14pt" officeooo:paragraph-rsid="016c4cf2" fo:background-color="transparent" style:font-name-asian="標楷體5" style:font-size-asian="14pt" style:language-asian="zh" style:country-asian="TW" style:font-name-complex="Times New Roman3" style:font-size-complex="15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rsid="016d1684" officeooo:paragraph-rsid="016c4cf2" fo:background-color="transparent" style:font-name-asian="標楷體5" style:font-size-asian="14pt" style:language-asian="zh" style:country-asian="TW" style:font-name-complex="Times New Roman3" style:font-size-complex="15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officeooo:rsid="016d1684" officeooo:paragraph-rsid="03555932" fo:background-color="transparent" style:font-name-asian="標楷體5" style:font-size-asian="14pt" style:language-asian="zh" style:country-asian="TW" style:font-name-complex="Times New Roman3" style:font-size-complex="15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fo:background-color="transparent" style:font-name-asian="標楷體5" style:font-size-asian="14pt" style:language-asian="zh" style:country-asian="TW" style:font-name-complex="Times New Roman3" style:font-size-complex="15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4pt" officeooo:paragraph-rsid="016c4cf2" fo:background-color="transparent" style:font-name-asian="標楷體5" style:font-size-asian="14pt" style:language-asian="zh" style:country-asian="TW" style:font-name-complex="Times New Roman3" style:font-size-complex="15pt"/>
    </style:style>
    <style:style style:name="P80" style:family="paragraph" style:parent-style-name="Table_20_Contents">
      <style:paragraph-properties fo:margin-top="0.055cm" fo:margin-bottom="0cm" loext:contextual-spacing="false" fo:text-align="start" style:justify-single-word="false"/>
      <style:text-properties style:font-name="DFKaiShu-SB-Estd-BF" fo:font-size="14pt" fo:background-color="transparent" style:font-name-asian="標楷體5" style:font-size-asian="14pt" style:language-asian="zh" style:country-asian="TW" style:font-name-complex="Times New Roman3" style:font-size-complex="15pt"/>
    </style:style>
    <style:style style:name="P81" style:family="paragraph" style:parent-style-name="Normal_20__28_Web_29_">
      <style:paragraph-properties fo:margin-top="0.166cm" fo:margin-bottom="0cm" loext:contextual-spacing="false" fo:line-height="0.67cm" fo:text-align="start" style:justify-single-word="false" style:snap-to-layout-grid="false"/>
      <style:text-properties style:font-name="標楷體3" fo:font-size="14pt" officeooo:paragraph-rsid="01ab1586" fo:background-color="transparent" style:font-name-asian="標楷體3" style:font-size-asian="14pt" style:font-size-complex="14pt"/>
    </style:style>
    <style:style style:name="P82" style:family="paragraph" style:parent-style-name="Standard">
      <style:paragraph-properties fo:margin-left="0.407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9349de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83" style:family="paragraph" style:parent-style-name="Standard">
      <style:paragraph-properties fo:margin-left="0.185cm" fo:margin-right="0cm" fo:margin-top="0cm" fo:margin-bottom="0cm" loext:contextual-spacing="false" fo:line-height="0.67cm" fo:text-align="justify" style:justify-single-word="false" fo:text-indent="0cm" style:auto-text-indent="false" style:punctuation-wrap="hanging"/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paragraph-rsid="039349de" style:letter-kerning="false" fo:background-color="transparent" style:font-name-asian="標楷體3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P84" style:family="paragraph" style:parent-style-name="Standard">
      <style:paragraph-properties fo:margin-left="1.111cm" fo:margin-right="0cm" fo:margin-top="0.109cm" fo:margin-bottom="0cm" loext:contextual-spacing="false" fo:line-height="0.67cm" fo:text-align="start" style:justify-single-word="false" fo:orphans="2" fo:widows="2" fo:text-indent="0cm" style:auto-text-indent="false" style:snap-to-layout-grid="false"/>
      <style:text-properties style:font-name="DFKaiShu-SB-Estd-BF" fo:font-size="14pt" fo:letter-spacing="0.071cm" fo:language="zxx" fo:country="none" fo:font-weight="normal" officeooo:paragraph-rsid="0393f7c5" style:letter-kerning="false" fo:background-color="transparent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P85" style:family="paragraph" style:parent-style-name="Standard" style:master-page-name="Standard">
      <style:paragraph-properties fo:line-height="1.129cm" fo:text-align="center" style:justify-single-word="false" style:page-number="auto"/>
      <style:text-properties fo:font-size="18pt" officeooo:paragraph-rsid="00b7523b" fo:background-color="transparent" style:font-size-asian="18pt" style:font-size-complex="18pt"/>
    </style:style>
    <style:style style:name="P86" style:family="paragraph"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2" fo:font-weight="bold" style:font-name-asian="標楷體5" style:font-weight-asian="bold"/>
    </style:style>
    <style:style style:name="T3" style:family="text">
      <style:text-properties style:font-name="標楷體2" fo:font-weight="bold" style:font-name-asian="標楷體5" style:language-asian="zh" style:country-asian="TW" style:font-weight-asian="bold"/>
    </style:style>
    <style:style style:name="T4" style:family="text">
      <style:text-properties style:font-name="標楷體2" fo:letter-spacing="0.071cm" style:font-name-asian="標楷體5" style:font-name-complex="Times New Roman3"/>
    </style:style>
    <style:style style:name="T5" style:family="text">
      <style:text-properties style:font-name="Times New Roman" fo:letter-spacing="0.071cm" fo:language="zxx" fo:country="none" fo:font-weight="normal" style:letter-kerning="false" style:font-name-asian="標楷體5" style:language-asian="zh" style:country-asian="TW" style:font-weight-asian="normal" style:font-name-complex="Times New Roman3" style:language-complex="zxx" style:country-complex="none" style:font-weight-complex="normal"/>
    </style:style>
    <style:style style:name="T6" style:family="text">
      <style:text-properties style:font-name="Times New Roman" fo:letter-spacing="0.071cm" fo:language="zxx" fo:country="none" fo:font-weight="normal" officeooo:rsid="014d5b1e" style:letter-kerning="false" style:font-name-asian="標楷體5" style:language-asian="zh" style:country-asian="TW" style:font-weight-asian="normal" style:font-name-complex="Times New Roman3" style:language-complex="zxx" style:country-complex="none" style:font-weight-complex="normal"/>
    </style:style>
    <style:style style:name="T7" style:family="text">
      <style:text-properties style:font-name="Times New Roman" fo:letter-spacing="0.071cm" fo:language="zxx" fo:country="none" fo:font-weight="normal" style:letter-kerning="false" style:font-name-asian="標楷體5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8" style:family="text">
      <style:text-properties style:font-name="Times New Roman" fo:letter-spacing="0.071cm" fo:language="zxx" fo:country="none" fo:font-weight="normal" officeooo:rsid="014d5b1e" style:letter-kerning="false" style:font-name-asian="標楷體5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9" style:family="text">
      <style:text-properties style:font-name="Times New Roman" fo:letter-spacing="0.071cm" style:letter-kerning="false" style:font-name-asian="標楷體5" style:font-name-complex="Times New Roman3"/>
    </style:style>
    <style:style style:name="T10" style:family="text">
      <style:text-properties style:font-name="Times New Roman" fo:font-size="14pt" fo:letter-spacing="0.071cm" fo:language="zxx" fo:country="none" fo:font-weight="normal" style:letter-kerning="false" style:font-name-asian="標楷體5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11" style:family="text">
      <style:text-properties style:font-name="Times New Roman" fo:font-size="14pt" fo:letter-spacing="0.071cm" fo:language="zxx" fo:country="none" fo:font-weight="normal" style:letter-kerning="false" style:font-name-asian="標楷體5" style:font-size-asian="14pt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12" style:family="text">
      <style:text-properties style:font-name="Times New Roman" fo:font-size="14pt" fo:letter-spacing="0.071cm" fo:font-weight="normal" style:letter-kerning="false" style:font-name-asian="標楷體5" style:font-size-asian="14pt" style:language-asian="zh" style:country-asian="TW" style:font-weight-asian="normal" style:font-name-complex="Times New Roman3" style:font-size-complex="14pt" style:font-weight-complex="normal"/>
    </style:style>
    <style:style style:name="T13" style:family="text">
      <style:text-properties style:font-name="Times New Roman" style:language-asian="zh" style:country-asian="TW"/>
    </style:style>
    <style:style style:name="T14" style:family="text">
      <style:text-properties style:font-name="DFKaiShu-SB-Estd-BF"/>
    </style:style>
    <style:style style:name="T15" style:family="text">
      <style:text-properties style:font-name="DFKaiShu-SB-Estd-BF" style:font-name-asian="標楷體5"/>
    </style:style>
    <style:style style:name="T16" style:family="text">
      <style:text-properties style:font-name="DFKaiShu-SB-Estd-BF" style:font-name-asian="標楷體5" style:language-asian="zxx" style:country-asian="none"/>
    </style:style>
    <style:style style:name="T17" style:family="text">
      <style:text-properties style:font-name="DFKaiShu-SB-Estd-BF" style:font-name-asian="標楷體5" style:language-asian="zxx" style:country-asian="none" style:font-name-complex="Times New Roman3" style:font-size-complex="15pt"/>
    </style:style>
    <style:style style:name="T18" style:family="text">
      <style:text-properties style:font-name="DFKaiShu-SB-Estd-BF" style:font-name-asian="標楷體5" style:font-name-complex="Times New Roman3" style:font-size-complex="15pt"/>
    </style:style>
    <style:style style:name="T19" style:family="text">
      <style:text-properties style:font-name="標楷體" fo:font-size="14pt" fo:letter-spacing="0.071cm" fo:language="zxx" fo:country="none" fo:font-weight="normal" style:letter-kerning="false" style:font-name-asian="標楷體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T20" style:family="text">
      <style:text-properties style:font-name="標楷體" fo:letter-spacing="0.071cm" fo:language="zxx" fo:country="none" fo:font-weight="normal" style:letter-kerning="false" style:font-name-asian="標楷體" style:language-asian="zh" style:country-asian="TW" style:font-weight-asian="normal" style:font-name-complex="標楷體" style:language-complex="zxx" style:country-complex="none" style:font-weight-complex="normal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fo:language="zxx" fo:country="none" fo:font-weight="normal" style:letter-kerning="false" style:font-name-asian="標楷體3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T23" style:family="text">
      <style:text-properties fo:language="zxx" fo:country="none" fo:font-weight="normal" style:language-asian="zh" style:country-asian="TW" style:font-weight-asian="normal" style:language-complex="zxx" style:country-complex="none" style:font-weight-complex="normal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anguage="zxx" fo:country="none" style:language-asian="zh" style:country-asian="TW" style:language-complex="zxx" style:country-complex="none"/>
    </style:style>
    <style:style style:name="T26" style:family="text">
      <style:text-properties fo:letter-spacing="0.071cm" fo:font-weight="normal" style:letter-kerning="false" style:language-asian="zh" style:country-asian="TW" style:font-weight-asian="normal" style:font-name-complex="Times New Roman3" style:font-weight-complex="normal"/>
    </style:style>
    <style:style style:name="T27" style:family="text">
      <style:text-properties fo:letter-spacing="0.071cm" fo:language="zxx" fo:country="none" fo:font-weight="normal" style:letter-kerning="false" style:font-name-asian="標楷體5" style:language-asian="zh" style:country-asian="TW" style:font-weight-asian="normal" style:font-name-complex="Times New Roman3" style:language-complex="zxx" style:country-complex="none" style:font-weight-complex="normal"/>
    </style:style>
    <style:style style:name="T28" style:family="text">
      <style:text-properties fo:font-weight="normal" style:language-asian="zh" style:country-asian="TW" style:font-weight-asian="normal" style:font-weight-complex="normal"/>
    </style:style>
    <style:style style:name="T29" style:family="text">
      <style:text-properties style:font-name="標楷體3" style:font-name-asian="標楷體3"/>
    </style:style>
    <style:style style:name="T30" style:family="text">
      <style:text-properties style:font-name="標楷體3" style:font-name-asian="標楷體3" style:font-name-complex="標楷體"/>
    </style:style>
    <style:style style:name="T31" style:family="text">
      <style:text-properties style:font-name="標楷體3" style:font-name-asian="標楷體3" style:font-name-complex="標楷體" style:font-size-complex="15pt"/>
    </style:style>
    <style:style style:name="T32" style:family="text">
      <style:text-properties style:font-name="標楷體3" style:font-name-asian="標楷體3" style:font-size-complex="15pt"/>
    </style:style>
    <style:style style:name="T33" style:family="text">
      <style:text-properties style:font-name="標楷體3" style:font-name-asian="標楷體3" style:language-asian="zh" style:country-asian="TW"/>
    </style:style>
    <style:style style:name="T34" style:family="text">
      <style:text-properties style:font-name="標楷體3" style:font-name-asian="標楷體3" style:language-asian="zh" style:country-asian="TW" style:font-name-complex="標楷體" style:font-size-complex="14pt"/>
    </style:style>
    <style:style style:name="T35" style:family="text">
      <style:text-properties style:font-name="標楷體3" officeooo:rsid="02d22134" style:font-name-asian="標楷體3" style:language-asian="zh" style:country-asian="TW" style:font-name-complex="標楷體" style:font-size-complex="14pt"/>
    </style:style>
    <style:style style:name="T36" style:family="text">
      <style:text-properties style:font-name="標楷體3" officeooo:rsid="02d22134" style:font-name-asian="標楷體3" style:language-asian="zh" style:country-asian="TW"/>
    </style:style>
    <style:style style:name="T37" style:family="text">
      <style:text-properties style:font-name="標楷體3" style:font-name-asian="標楷體3" style:language-asian="zxx" style:country-asian="none" style:font-name-complex="標楷體" style:font-size-complex="15pt"/>
    </style:style>
    <style:style style:name="T38" style:family="text">
      <style:text-properties style:font-name="標楷體3" fo:letter-spacing="0.071cm" fo:language="zxx" fo:country="none" fo:font-weight="normal" style:letter-kerning="false" style:font-name-asian="標楷體5" style:language-asian="zh" style:country-asian="TW" style:font-weight-asian="normal" style:font-name-complex="Times New Roman3" style:font-size-complex="14pt" style:language-complex="zxx" style:country-complex="none" style:font-weight-complex="normal"/>
    </style:style>
    <style:style style:name="T39" style:family="text">
      <style:text-properties style:font-name="標楷體3" style:language-asian="zh" style:country-asian="TW"/>
    </style:style>
    <style:style style:name="T40" style:family="text">
      <style:text-properties style:font-name="標楷體3" style:font-name-asian="標楷體5"/>
    </style:style>
    <style:style style:name="T41" style:family="text">
      <style:text-properties fo:language="none" fo:country="none" fo:font-weight="normal" style:letter-kerning="false" style:font-name-asian="標楷體3" style:language-asian="zh" style:country-asian="TW" style:font-weight-asian="normal" style:font-name-complex="標楷體" style:font-size-complex="14pt" style:font-weight-complex="normal"/>
    </style:style>
    <style:style style:name="T42" style:family="text">
      <style:text-properties style:text-line-through-style="none" style:text-line-through-type="none" style:font-name="標楷體3" fo:font-size="14pt" fo:letter-spacing="0.071cm" fo:language="zxx" fo:country="none" style:text-underline-style="none" fo:font-weight="normal" officeooo:rsid="02d22134" style:letter-kerning="false" style:font-name-asian="標楷體3" style:font-size-asian="14pt" style:language-asian="zh" style:country-asian="TW" style:font-weight-asian="normal" style:font-name-complex="標楷體" style:font-size-complex="14pt" style:language-complex="zxx" style:country-complex="none" style:font-weight-complex="normal"/>
    </style:style>
    <style:style style:name="T43" style:family="text">
      <style:text-properties style:text-line-through-style="none" style:text-line-through-type="none" style:font-name="標楷體3" fo:letter-spacing="0.071cm" fo:language="zxx" fo:country="none" style:text-underline-style="none" fo:font-weight="normal" style:letter-kerning="false" style:font-name-asian="標楷體3" style:language-asian="zh" style:country-asian="TW" style:font-weight-asian="normal" style:font-name-complex="標楷體" style:language-complex="zxx" style:country-complex="none" style:font-weight-complex="normal"/>
    </style:style>
    <style:style style:name="T44" style:family="text">
      <style:text-properties style:text-line-through-style="none" style:text-line-through-type="none" style:font-name="標楷體" fo:letter-spacing="0.071cm" fo:language="zxx" fo:country="none" style:text-underline-style="none" fo:font-weight="normal" style:letter-kerning="false" style:font-name-asian="標楷體" style:language-asian="zh" style:country-asian="TW" style:font-weight-asian="normal" style:font-name-complex="標楷體" style:language-complex="zxx" style:country-complex="none" style:font-weight-complex="normal"/>
    </style:style>
    <style:style style:name="T45" style:family="text">
      <style:text-properties style:text-line-through-style="none" style:text-line-through-type="none" style:text-underline-style="none"/>
    </style:style>
    <style:style style:name="T46" style:family="text">
      <style:text-properties style:text-line-through-style="none" style:text-line-through-type="none" style:font-name="Times New Roman" fo:letter-spacing="0.071cm" fo:language="zxx" fo:country="none" style:text-underline-style="none" fo:font-weight="normal" style:letter-kerning="false" style:font-name-asian="標楷體5" style:language-asian="zh" style:country-asian="TW" style:font-weight-asian="normal" style:font-name-complex="Times New Roman3" style:language-complex="zxx" style:country-complex="none" style:font-weight-complex="normal"/>
    </style:style>
    <style:style style:name="T47" style:family="text"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style:letter-kerning="false" style:font-name-asian="標楷體5" style:font-size-asian="14pt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T48" style:family="text"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officeooo:rsid="02d22134" style:letter-kerning="false" style:font-name-asian="標楷體5" style:font-size-asian="14pt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T49" style:family="text">
      <style:text-properties style:text-line-through-style="none" style:text-line-through-type="none" style:font-name="DFKaiShu-SB-Estd-BF" fo:font-size="14pt" fo:letter-spacing="0.071cm" fo:language="zxx" fo:country="none" style:text-underline-style="none" fo:font-weight="normal" style:letter-kerning="false" style:font-name-asian="標楷體5" style:font-size-asian="14pt" style:language-asian="zh" style:country-asian="TW" style:font-weight-asian="normal" style:font-name-complex="Times New Roman3" style:font-size-complex="15pt" style:language-complex="zxx" style:country-complex="none" style:font-weight-complex="normal"/>
    </style:style>
    <style:style style:name="T50" style:family="text">
      <style:text-properties style:text-line-through-style="none" style:text-line-through-type="none" style:font-name="DFKaiShu-SB-Estd-BF" fo:letter-spacing="0.071cm" fo:language="zxx" fo:country="none" style:text-underline-style="none" fo:font-weight="normal" style:letter-kerning="false" style:font-name-asian="標楷體5" style:language-asian="zxx" style:country-asian="none" style:font-weight-asian="normal" style:font-name-complex="Times New Roman3" style:language-complex="zxx" style:country-complex="none" style:font-weight-complex="normal"/>
    </style:style>
    <style:style style:name="T51" style:family="text">
      <style:text-properties style:text-line-through-style="none" style:text-line-through-type="none" style:font-name="DFKaiShu-SB-Estd-BF" fo:letter-spacing="0.071cm" fo:language="zxx" fo:country="none" style:text-underline-style="none" fo:font-weight="normal" style:letter-kerning="false" style:font-name-asian="標楷體5" style:language-asian="zh" style:country-asian="TW" style:font-weight-asian="normal" style:font-name-complex="Times New Roman3" style:language-complex="zxx" style:country-complex="none" style:font-weight-complex="normal"/>
    </style:style>
    <style:style style:name="T52" style:family="text">
      <style:text-properties fo:color="#000000" style:text-line-through-style="none" style:text-line-through-type="none" style:font-name="標楷體" fo:letter-spacing="0.071cm" fo:language="zxx" fo:country="none" style:text-underline-style="none" fo:font-weight="normal" style:letter-kerning="false" style:font-name-asian="標楷體" style:language-asian="zh" style:country-asian="TW" style:font-weight-asian="normal" style:font-name-complex="標楷體" style:language-complex="zxx" style:country-complex="none" style:font-weight-complex="normal"/>
    </style:style>
    <style:style style:name="T53" style:family="text">
      <style:text-properties fo:color="#000000" style:text-line-through-style="none" style:text-line-through-type="none" style:font-name="DFKaiShu-SB-Estd-BF" fo:letter-spacing="0.071cm" fo:language="zxx" fo:country="none" style:text-underline-style="none" fo:font-weight="normal" style:letter-kerning="false" style:font-name-asian="標楷體5" style:language-asian="zxx" style:country-asian="none" style:font-weight-asian="normal" style:font-name-complex="Times New Roman3" style:language-complex="zxx" style:country-complex="none" style:font-weight-complex="normal"/>
    </style:style>
    <style:style style:name="T54" style:family="text">
      <style:text-properties fo:color="#000000" style:text-line-through-style="none" style:text-line-through-type="none" style:font-name="DFKaiShu-SB-Estd-BF" fo:letter-spacing="0.071cm" fo:language="zxx" fo:country="none" style:text-underline-style="none" fo:font-weight="normal" style:letter-kerning="false" style:font-name-asian="標楷體5" style:language-asian="zxx" style:country-asian="none" style:font-weight-asian="normal" style:font-name-complex="Times New Roman3" style:font-size-complex="15pt" style:language-complex="zxx" style:country-complex="none" style:font-weight-complex="normal"/>
    </style:style>
    <style:style style:name="T55" style:family="text">
      <style:text-properties officeooo:rsid="0112b673"/>
    </style:style>
    <style:style style:name="T56" style:family="text">
      <style:text-properties style:font-name-asian="標楷體3" style:font-size-complex="14pt"/>
    </style:style>
    <style:style style:name="T57" style:family="text">
      <style:text-properties style:language-asian="zxx" style:country-asian="none" style:font-name-complex="Times New Roman3" style:font-size-complex="15pt"/>
    </style:style>
    <style:style style:name="T58" style:family="text">
      <style:text-properties style:font-name-complex="Times New Roman3" style:font-size-complex="15pt"/>
    </style:style>
    <style:style style:name="T59" style:family="text">
      <style:text-properties style:font-size-complex="15pt"/>
    </style:style>
    <style:style style:name="T60" style:family="text">
      <style:text-properties style:font-name="CIDFont+F3"/>
    </style:style>
    <style:style style:name="T61" style:family="text">
      <style:text-properties style:font-name-complex="標楷體" style:font-size-complex="14pt"/>
    </style:style>
    <style:style style:name="T62" style:family="text">
      <style:text-properties officeooo:rsid="02d2213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3">宜蘭縣</text:span><text:span text:style-name="T2">1</text:span><text:span text:style-name="T3">11</text:span><text:span text:style-name="T2">年度優良公寓大廈評選活動</text:span><text:span text:style-name="T3">計畫</text:span></text:p>
      <text:p text:style-name="P5">壹、緣起</text:p>
      <text:p text:style-name="P8"><text:span text:style-name="T1"><text:s text:c="4"/></text:span>為加強落實公寓大廈自治管理之精神，期望透過鼓勵住戶積極參與公寓大廈管理維<text:span text:style-name="T24">護工作，落實執行公寓大廈住戶規約及發揮管理組織運作功能，提高居住生活環境品質</text:span><text:span text:style-name="T25">。宜蘭縣</text:span><text:span text:style-name="T24">政府</text:span><text:span text:style-name="T25">（以下簡稱本府）</text:span><text:span text:style-name="T24">特舉辦優良公寓大廈評選活動，</text:span><text:span text:style-name="T25">希望</text:span><text:span text:style-name="T24">藉由表揚用心經營管理的公寓大廈管理組織，以為其他公寓大廈表率，並激勵提升社區成立管理組織</text:span><text:span text:style-name="T25">，</text:span><text:span text:style-name="T24">提高縣民對公寓大廈認同及歸屬感。</text:span></text:p>
      <text:p text:style-name="P2"><text:span text:style-name="T4">貳、</text:span><text:span text:style-name="T9">參選條件</text:span></text:p>
      <text:p text:style-name="P69"><text:span text:style-name="T12">一、參選資格：</text:span><text:span text:style-name="T10">依公寓大廈管理條例成立管理組織</text:span><text:span text:style-name="T11">，</text:span><text:span text:style-name="T19">並經宜蘭縣各鄉</text:span></text:p>
      <text:p text:style-name="P70">　　鎮市公所准予報備，且報備核准達2年以上者。</text:p>
      <text:p text:style-name="P81"><text:span text:style-name="T26">二、評選分類：</text:span><text:span text:style-name="T5">依使用執照年度分為下列</text:span><text:span text:style-name="T20">2</text:span><text:span text:style-name="T5">組評選。</text:span></text:p>
      <text:p text:style-name="P81"><text:span text:style-name="T28">（一）</text:span><text:span text:style-name="T23">長青組</text:span><text:span text:style-name="T28">：</text:span><text:span text:style-name="T5">使用執照年度為</text:span><text:span text:style-name="T27">100</text:span><text:span text:style-name="T5">年(含)前之公寓大廈</text:span><text:span text:style-name="T6">。</text:span></text:p>
      <text:p text:style-name="P66"><text:span text:style-name="T41">（二）新秀</text:span><text:span text:style-name="T22">組</text:span><text:span text:style-name="T41">：</text:span><text:span text:style-name="T7">使用執照年度為</text:span><text:span text:style-name="T38">101</text:span><text:span text:style-name="T7">年(含)後之公寓大廈</text:span><text:span text:style-name="T8">。</text:span></text:p>
      <text:p text:style-name="P71">參、評選獎項及獎勵</text:p>
      <text:p text:style-name="P72"><text:span text:style-name="T56">長青組</text:span>及<text:span text:style-name="T55">新秀</text:span>組各取<text:span text:style-name="T1">前</text:span><text:span text:style-name="T29">3名</text:span>及<text:span text:style-name="T1">優等</text:span><text:span text:style-name="T29">3名</text:span>，其獎勵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4"><draw:line text:anchor-type="paragraph" draw:z-index="0" draw:name="形狀1" draw:style-name="gr1" draw:text-style-name="P86" svg:x1="-0.053cm" svg:y1="0.739cm" svg:x2="3.782cm" svg:y2="1.677cm"><text:p/></draw:line>優良公寓大廈獎</text:p>
          </table:table-cell>
          <table:table-cell table:style-name="表格1.B1" table:number-columns-spanned="4" office:value-type="string">
            <text:p text:style-name="P74">獎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0">組別 <text:s text:c="6"/>名次</text:p>
          </table:table-cell>
          <table:table-cell table:style-name="表格1.B2" office:value-type="string">
            <text:p text:style-name="P74">第一名</text:p>
          </table:table-cell>
          <table:table-cell table:style-name="表格1.B2" office:value-type="string">
            <text:p text:style-name="P75">第二名</text:p>
          </table:table-cell>
          <table:table-cell table:style-name="表格1.B2" office:value-type="string">
            <text:p text:style-name="P75">第三名</text:p>
          </table:table-cell>
          <table:table-cell table:style-name="表格1.E2" office:value-type="string">
            <text:p text:style-name="P74">優等</text:p>
          </table:table-cell>
        </table:table-row>
        <table:table-row>
          <table:table-cell table:style-name="表格1.A2" office:value-type="string">
            <text:p text:style-name="P74">長青組</text:p>
          </table:table-cell>
          <table:table-cell table:style-name="表格1.B2" office:value-type="string">
            <text:p text:style-name="P78">5萬元</text:p>
          </table:table-cell>
          <table:table-cell table:style-name="表格1.B2" office:value-type="string">
            <text:p text:style-name="P76">2萬5千元</text:p>
          </table:table-cell>
          <table:table-cell table:style-name="表格1.B2" office:value-type="string">
            <text:p text:style-name="P77">1萬5千元</text:p>
          </table:table-cell>
          <table:table-cell table:style-name="表格1.E2" office:value-type="string">
            <text:p text:style-name="P79">1萬</text:p>
          </table:table-cell>
        </table:table-row>
        <table:table-row>
          <table:table-cell table:style-name="表格1.A4" office:value-type="string">
            <text:p text:style-name="P74">新秀組</text:p>
          </table:table-cell>
          <table:table-cell table:style-name="表格1.B4" office:value-type="string">
            <text:p text:style-name="P79">5萬元</text:p>
          </table:table-cell>
          <table:table-cell table:style-name="表格1.B4" office:value-type="string">
            <text:p text:style-name="P77">2萬5千元</text:p>
          </table:table-cell>
          <table:table-cell table:style-name="表格1.B4" office:value-type="string">
            <text:p text:style-name="P77">1萬5千元</text:p>
          </table:table-cell>
          <table:table-cell table:style-name="表格1.E4" office:value-type="string">
            <text:p text:style-name="P76">1萬</text:p>
          </table:table-cell>
        </table:table-row>
        <table:table-row>
          <table:table-cell table:style-name="表格1.A5" table:number-columns-spanned="5" office:value-type="string">
            <text:p text:style-name="P11"><text:span text:style-name="T1">獲選第一名至第三名社區將額外頒發</text:span>獎<text:span text:style-name="T1">座</text:span>及獎狀<text:span text:style-name="T13">1</text:span><text:span text:style-name="T1">組，獲選優等者將額外頒發獎狀</text:span><text:span text:style-name="T13">1</text:span><text:span text:style-name="T1">面。另進入第二階段未獲前三名及優等者，將評選為入選，頒發獎狀</text:span><text:span text:style-name="T13">1</text:span><text:span text:style-name="T1">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肆、評選內容</text:p>
      <text:p text:style-name="P12"><text:span text:style-name="T29">一、</text:span>管理組織運作(30%)</text:p>
      <text:p text:style-name="P24"><text:s/>(一)<text:span text:style-name="T59">公寓大廈規約、管理辦法</text:span><text:span text:style-name="T57">。</text:span></text:p>
      <text:p text:style-name="P37"><text:span text:style-name="T37"><text:s/>(二)</text:span><text:span text:style-name="T31">公寓大廈年度計畫。</text:span></text:p>
      <text:p text:style-name="P38"><text:span text:style-name="T30"><text:s/>(三)定期召開區分所有權人會議開會通知及會議紀錄(近2次)</text:span><text:span text:style-name="T32">。</text:span></text:p>
      <text:p text:style-name="P24"><text:s/>(四)管理委員會會議紀錄，及其會議決議事項之落實執行情形(近2</text:p>
      <text:p text:style-name="P44">次)。</text:p>
      <text:p text:style-name="P24"><text:soft-page-break/><text:s/>(五)住戶違規行為制止及爭議事件，訂定相關處理流程、協調機制</text:p>
      <text:p text:style-name="P44">或辦理情形。</text:p>
      <text:p text:style-name="P24"><text:s/>(六)社區財務報表、明細及運作情形。</text:p>
      <text:p text:style-name="P24"><text:s/>(七)住戶欠繳費用處理情形紀錄。</text:p>
      <text:p text:style-name="P24"><text:s/>(八)<text:span text:style-name="T58">公寓大廈規約修訂及配合中央法令修訂調整。</text:span></text:p>
      <text:p text:style-name="P24"><text:s/>(九)其他與管理組織運作之創新作為:(請說明)</text:p>
      <text:p text:style-name="P13">二、管理維護與品質提升(40%)</text:p>
      <text:p text:style-name="P17"><text:span text:style-name="T29"><text:s/>(一)</text:span>建築物外牆檢查(如壁面、磁磚及廣告物等)或安全管理維護計</text:p>
      <text:p text:style-name="P50">畫。</text:p>
      <text:p text:style-name="P14"><text:span text:style-name="T29"><text:s/>(二)</text:span>公共設施、設備之維護管理或保養紀錄(如防空避難空間、停</text:p>
      <text:p text:style-name="P48">車空間、開放空間、昇降設備、機電設備等)。</text:p>
      <text:p text:style-name="P14"><text:span text:style-name="T29"><text:s/>(三)</text:span>消防安全設備管理維護情形。</text:p>
      <text:p text:style-name="P15"><text:span text:style-name="T29"><text:s/>(四)</text:span>建築物防火避難設施與設備管理維護情形(如逃生出入口、樓</text:p>
      <text:p text:style-name="P49">梯間、避難平台、走廊等)。</text:p>
      <text:p text:style-name="P14"><text:span text:style-name="T29"><text:s/>(五)安全措施管理(如防墜措施設置、防滑或防撞措施等)</text:span>。</text:p>
      <text:p text:style-name="P14"><text:span text:style-name="T29"><text:s/>(六)</text:span>居住安全及災害防治應變措施、急救設備(如AED設備、監視器、</text:p>
      <text:p text:style-name="P48">警報器等)設置情形。</text:p>
      <text:p text:style-name="P14"><text:span text:style-name="T29"><text:s/>(七)</text:span>無障礙設施、設備設置及維護情形。</text:p>
      <text:p text:style-name="P16"><text:span text:style-name="T29"><text:s/>(八)</text:span>屋頂、庭院、陽台及公共使用空間之環境清潔維護。</text:p>
      <text:p text:style-name="P25"><text:s/>(九)綠美化規劃及樹木修剪維護。</text:p>
      <text:p text:style-name="P14"><text:span text:style-name="T29"><text:s/>(十)</text:span>其他與管理維護與品質提升之創新作為:(請說明)</text:p>
      <text:p text:style-name="P13">三、社區營造及節能減碳(30%)</text:p>
      <text:p text:style-name="P14"><text:span text:style-name="T29"><text:s/>(一)社區e化措施</text:span>。</text:p>
      <text:p text:style-name="P26"><text:s/>(二)社團、文藝、公益活動(如各項鄰近社區敦親睦鄰、守望相助</text:p>
      <text:p text:style-name="P45">及住戶互動等活動、各項文康、體育活動)。</text:p>
      <text:p text:style-name="P6"><text:span text:style-name="T29"><text:s/>(三)</text:span>發展社區文化或特色，成立社區營造推動組織(如志工隊、社</text:p>
      <text:p text:style-name="P57">團等)。</text:p>
      <text:p text:style-name="P28"><text:s/>(四)辦理或參與公寓大廈管理條例及相關法規之座談。</text:p>
      <text:p text:style-name="P18"><text:span text:style-name="T29"><text:s/>(五)</text:span><text:span text:style-name="T14">配合公部門相關政令宣導(如一氧化碳中毒、菸害防制、急救講</text:span></text:p>
      <text:p text:style-name="P52">習訓練、腸病毒、登革熱等)。</text:p>
      <text:p text:style-name="P19"><text:span text:style-name="T29"><text:s/>(六)</text:span>兒少高風險家庭通報或宣導社區服務、福利等相關資源。</text:p>
      <text:p text:style-name="P20"><text:s/><text:span text:style-name="T29">(七)屋頂及外牆開口部隔熱、建築綠化降溫措施設置。</text:span></text:p>
      <text:p text:style-name="P19"><text:span text:style-name="T29"><text:s/>(八)</text:span>垃圾分類、資源回收及再利用(如雨水澆灌、二手袋循環箱等)。</text:p>
      <text:p text:style-name="P23"><text:span text:style-name="T29"><text:s/>(九)</text:span>水、電力資源節能設備設置(如智慧照明、設置自行車或電動</text:p>
      <text:p text:style-name="P51">汽、機車專用充電座等)。<text:span text:style-name="T29"> </text:span></text:p>
      <text:p text:style-name="P21"><text:span text:style-name="T29"><text:s/>(十)</text:span>新冠肺炎防疫措施及相關作為。</text:p>
      <text:p text:style-name="P22"><text:soft-page-break/><text:span text:style-name="T29"><text:s/>(十一)</text:span>其他與社區營造或節能減碳之創新作為:(請說明)</text:p>
      <text:p text:style-name="P3">伍、評選程序</text:p>
      <text:p text:style-name="P65"><text:span text:style-name="T21">一、報名階段</text:span><text:span text:style-name="T13">：</text:span></text:p>
      <text:p text:style-name="P61"><text:s/>(一)參選公寓大廈填妥報名表、評比項目自評表及檢附相關書面資</text:p>
      <text:p text:style-name="P46">料，自即日起至111年9月30日之規定期限內，向本府建設處使用管理科報名。</text:p>
      <text:p text:style-name="P27"><text:s/>(二)郵寄者以郵戳為憑，並註明「參加宜蘭縣111年度優良公寓大</text:p>
      <text:p text:style-name="P46">廈評選活動」。</text:p>
      <text:p text:style-name="P62"><text:span text:style-name="T46">二</text:span><text:span text:style-name="T43">、</text:span><text:span text:style-name="T44">第一階段(書面審查)：</text:span></text:p>
      <text:p text:style-name="P63"><text:span text:style-name="T43"><text:s/>(一)</text:span><text:span text:style-name="T50">由承辦單位審查參選社區之書面文件繳交是否備齊且符合</text:span><text:span text:style-name="T51">資格</text:span></text:p>
      <text:p text:style-name="P54"><text:span text:style-name="T50">，倘未符參選資格，</text:span><text:span text:style-name="T51">或</text:span><text:span text:style-name="T50">未依規定檢附必備文件經通知後</text:span><text:span text:style-name="T51">仍未</text:span><text:span text:style-name="T50">於指定時間內補齊</text:span><text:span text:style-name="T51">者</text:span><text:span text:style-name="T50">，得視為資格不符。</text:span></text:p>
      <text:p text:style-name="P7"><text:span text:style-name="T43"><text:s/>(二)</text:span><text:span text:style-name="T44">資格符合者由</text:span><text:span text:style-name="T50">承辦單位</text:span><text:span text:style-name="T44">續依本活動評選標準進行初評，各類組</text:span></text:p>
      <text:p text:style-name="P58">評選最多10名，2組共計最多選20名晉級第二階段實地訪查。</text:p>
      <text:p text:style-name="P64"><text:span text:style-name="T46">三</text:span><text:span text:style-name="T43">、</text:span><text:span text:style-name="T44">第二階段(實地訪查)：</text:span></text:p>
      <text:p text:style-name="P63"><text:span text:style-name="T43"><text:s/>(一)</text:span><text:span text:style-name="T50">由本府</text:span><text:span text:style-name="T53">成立之「評選委員會」</text:span><text:span text:style-name="T50">至社區現場訪查，依評選標準進</text:span></text:p>
      <text:p text:style-name="P53">行複評。</text:p>
      <text:p text:style-name="P63"><text:span text:style-name="T43"><text:s/>(二)</text:span><text:span text:style-name="T44">評比內容以</text:span><text:span text:style-name="T52">「</text:span><text:span text:style-name="T54">評比項目自評表</text:span><text:span text:style-name="T52">」為據，故社區可依評比項目安</text:span></text:p>
      <text:p text:style-name="P55">排動線。</text:p>
      <text:p text:style-name="P40"><text:span text:style-name="T43"><text:s/>(三)實地訪查</text:span><text:span text:style-name="T46">後</text:span><text:span text:style-name="T52">召開評選委員綜合會議，評選出各類組獲獎社區。</text:span></text:p>
      <text:p text:style-name="P59">四、評選結果公告：<text:span text:style-name="T17">得獎社區名單將於</text:span><text:span text:style-name="T18">本府建設處</text:span><text:span text:style-name="T17">網站公告</text:span><text:span text:style-name="T18">。</text:span></text:p>
      <text:p text:style-name="P60"><text:span text:style-name="T18">五、頒獎：</text:span>將擇期辦理，<text:span text:style-name="T17">並以正式公文通知</text:span><text:span text:style-name="T18">獲獎社區</text:span><text:span text:style-name="T17">後續領獎事宜</text:span>。</text:p>
      <text:p text:style-name="P4">陸、參選者應檢附資料</text:p>
      <text:p text:style-name="P82"><text:s text:c="3"/>參選本(111)年度優良公寓大廈評選活動社區應檢附下列文件及</text:p>
      <text:p text:style-name="P83">內容，並依序裝訂成冊，書面資料以展現社區優勢且內容精簡為重點，所有文字及圖面資料建議以電腦列印輸出(建議雙面印刷)，並沿左側以釘書機裝訂；於報名期限內繳交書面資料正本一式1冊及電子檔光碟1片。</text:p>
      <text:p text:style-name="P29"><text:s text:c="2"/>評選活動書面資料(含照片)：</text:p>
      <text:p text:style-name="P30"><text:s/>一、評選活動報名表(附件1)。</text:p>
      <text:p text:style-name="P31"><text:s/>二、基本資料</text:p>
      <text:p text:style-name="P35"><text:span text:style-name="T61"><text:s/>(一)</text:span>建築物使用執照影本。</text:p>
      <text:p text:style-name="P9"><text:span text:style-name="T35"><text:s/>(二)</text:span><text:span text:style-name="T33">公寓大廈管理組織成立報備證明。</text:span></text:p>
      <text:p text:style-name="P9"><text:span text:style-name="T35"><text:s/>(三)</text:span><text:span text:style-name="T33">最近一次管理組織改選變更報備核備函。</text:span></text:p>
      <text:p text:style-name="P9"><text:soft-page-break/><text:span text:style-name="T35"><text:s/>(四)</text:span><text:span text:style-name="T33">公寓大廈社區組織圖</text:span><text:span text:style-name="T34">及社區簡介</text:span><text:span text:style-name="T33">。</text:span></text:p>
      <text:p text:style-name="P9"><text:span text:style-name="T35"><text:s/>(五)</text:span><text:span text:style-name="T33">委任之公寓大廈管理維護公司之有效登記證影本(無委任管理</text:span></text:p>
      <text:p text:style-name="P47">維護公司，則免附)。</text:p>
      <text:p text:style-name="P9"><text:span text:style-name="T35"><text:s/>(六)</text:span><text:span text:style-name="T34">服</text:span><text:span text:style-name="T33">務於社區之公寓大廈管理服務人之有效認可證影本(無委任</text:span></text:p>
      <text:p text:style-name="P47">管理服務人員，則免附)。</text:p>
      <text:p text:style-name="P41"><text:span text:style-name="T42"><text:s/>(七)</text:span><text:span text:style-name="T47">最近一次「消防安全設備檢修申報」之報備核可書(倘依法令規</text:span></text:p>
      <text:p text:style-name="P56"><text:span text:style-name="T47">定無須申報</text:span><text:span text:style-name="T49">者</text:span><text:span text:style-name="T47">，則免附)</text:span><text:span text:style-name="T49">。</text:span></text:p>
      <text:p text:style-name="P41"><text:span text:style-name="T42"><text:s/>(八)</text:span><text:span text:style-name="T48">最近一次</text:span><text:span text:style-name="T47">「建築物公共安全檢查簽證及申報」之報備核可書(倘</text:span></text:p>
      <text:p text:style-name="P56"><text:span text:style-name="T47">依法令規定無須申報</text:span><text:span text:style-name="T49">者</text:span><text:span text:style-name="T47">，則免附)</text:span><text:span text:style-name="T49">。</text:span></text:p>
      <text:p text:style-name="P10"><text:span text:style-name="T36"><text:s/>三、</text:span>社區評比項目自評表(附件<text:span text:style-name="T39">2</text:span>)<text:span text:style-name="T1">。</text:span></text:p>
      <text:p text:style-name="P32"><text:span text:style-name="T62"><text:s/>四、</text:span><text:span text:style-name="T1">封面</text:span><text:span text:style-name="T16">(附件</text:span><text:span text:style-name="T40">3</text:span><text:span text:style-name="T16">)</text:span><text:span text:style-name="T15">。</text:span></text:p>
      <text:p text:style-name="P36"><text:s/>五、評選書面資料(詳本計畫書「肆、評選內容」)</text:p>
      <text:p text:style-name="P33"><text:s/>（一）管理組織運作。</text:p>
      <text:p text:style-name="P34"><text:s/>（二）管理維護與品質提升。</text:p>
      <text:p text:style-name="P33"><text:s/>（三）社區營造及節能減碳。</text:p>
      <text:p text:style-name="P43">(<text:span text:style-name="T60">以上各項請依序提供具代表性之文件作初選審查，其他相關詳細資料得於評</text:span></text:p>
      <text:p text:style-name="P39"><text:s/>選委員會進行社區環境現場勘查時提出並說明。）</text:p>
      <text:p text:style-name="P73">柒、備註</text:p>
      <text:p text:style-name="P67">一、本府保有取消、終止、修改或解釋本評選活動相關內容之權利。</text:p>
      <text:p text:style-name="P68">二、評選委員會得視實地訪查後<text:span text:style-name="T45">綜合會議</text:span>結果調整各獎項名額或保留</text:p>
      <text:p text:style-name="P84">從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IDFont+F3" svg:font-family="CIDFont+F3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內文" style:display-name="一、內文" style:family="paragraph" style:parent-style-name="Standard">
      <style:paragraph-properties fo:margin-left="0cm" fo:margin-right="0cm" fo:margin-top="0.018cm" fo:margin-bottom="0.212cm" loext:contextual-spacing="false" fo:line-height="115%" fo:text-indent="0.847cm" style:auto-text-indent="false" style:line-break="normal" style:vertical-align="baseline" style:snap-to-layout-grid="false">
        <style:tab-stops>
          <style:tab-stop style:position="0cm"/>
          <style:tab-stop style:position="15.711cm"/>
        </style:tab-stops>
      </style:paragraph-properties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二_29_" style:display-name="(二)" style:family="paragraph" style:parent-style-name="清單段落1" style:default-outline-level="">
      <style:paragraph-properties fo:margin-left="0cm" fo:margin-right="0cm" fo:margin-top="0.318cm" fo:margin-bottom="0.318cm" loext:contextual-spacing="false" fo:line-height="0.706cm" fo:text-indent="0cm" style:auto-text-indent="false"/>
      <style:text-properties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宜蘭縣</text:span>11<text:span text:style-name="MT1">1</text:span>年度優良公寓大廈評選活動<text:span text:style-name="MT1">計畫</text:span></text:p>
      </style:header>
      <style:footer>
        <text:p text:style-name="Footer"><text:page-number text:select-page="current">4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42:00</meta:creation-date>
    <meta:editing-duration>P14DT10H3M42S</meta:editing-duration>
    <meta:editing-cycles>496</meta:editing-cycles>
    <meta:generator>NDC_ODF_Application_Tools/2.0.4$Windows_X86_64 LibreOffice_project/ace8b54cb4771cd6636f2ccb1aac7c9dad875112</meta:generator>
    <dc:title>106年度桃園市優良公寓大廈暨智慧節電社區</dc:title>
    <dc:date>2022-08-19T08:41:02.275000000</dc:date>
    <meta:initial-creator>許惠渝</meta:initial-creator>
    <meta:document-statistic meta:table-count="1" meta:image-count="0" meta:object-count="0" meta:page-count="4" meta:paragraph-count="124" meta:word-count="2418" meta:character-count="2530" meta:non-whitespace-character-count="24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1-11T15:10:56.745000000"/>
  </office:meta>
</office:document-meta>
</file>