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555in"/>
    </style:style>
    <style:style style:name="TableColumn3" style:family="table-column">
      <style:table-column-properties style:column-width="6.9187in"/>
    </style:style>
    <style:style style:name="Table1" style:family="table" style:master-page-name="MP0">
      <style:table-properties style:width="7.9743in" fo:margin-left="-1.0902in" table:align="left"/>
    </style:style>
    <style:style style:name="TableRow4" style:family="table-row">
      <style:table-row-properties style:min-row-height="0.7104in"/>
    </style:style>
    <style:style style:name="TableCell5" style:family="table-cell">
      <style:table-cell-properties fo:border="0.0138in solid #000000" fo:background-color="#D9D9D9" style:writing-mode="lr-tb" style:vertical-align="middle" fo:padding-top="0.05in" fo:padding-left="0.1in" fo:padding-bottom="0.05in" fo:padding-right="0.1in"/>
    </style:style>
    <style:style style:name="P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8" style:family="table-row">
      <style:table-row-properties style:min-row-height="0.8125in"/>
    </style:style>
    <style:style style:name="TableCell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TableCell10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TableRow11" style:family="table-row">
      <style:table-row-properties style:min-row-height="5.9625in"/>
    </style:style>
    <style:style style:name="TableCell12" style:family="table-cell">
      <style:table-cell-properties fo:border="0.0138in solid #000000" style:writing-mode="lr-tb" fo:padding-top="0.05in" fo:padding-left="0.1in" fo:padding-bottom="0.05in" fo:padding-right="0.1in"/>
    </style:style>
    <style:style style:name="TableCell13" style:family="table-cell">
      <style:table-cell-properties fo:border="0.0138in solid #000000" style:writing-mode="lr-tb" fo:padding-top="0.05in" fo:padding-left="0.1in" fo:padding-bottom="0.05in" fo:padding-right="0.1in"/>
    </style:style>
    <style:style style:name="TableRow14" style:family="table-row">
      <style:table-row-properties style:min-row-height="0.8715in"/>
    </style:style>
    <style:style style:name="TableCell1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TableRow16" style:family="table-row">
      <style:table-row-properties style:min-row-height="0.8763in"/>
    </style:style>
    <style:style style:name="TableCell1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8" style:parent-style-name="內文" style:family="paragraph">
      <style:paragraph-properties style:line-height-at-least="0in"/>
    </style:style>
    <style:style style:name="P19" style:parent-style-name="內文" style:family="paragraph">
      <style:paragraph-properties style:line-height-at-least="0in"/>
    </style:style>
    <style:style style:name="P20" style:parent-style-name="內文" style:family="paragraph">
      <style:paragraph-properties style:line-height-at-least="0in"/>
    </style:style>
    <style:style style:name="TableRow21" style:family="table-row">
      <style:table-row-properties style:min-row-height="1.0305in"/>
    </style:style>
    <style:style style:name="TableCell22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23" style:parent-style-name="內文" style:family="paragraph"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公告公開展覽「宜蘭縣國土功能分區圖、土地清冊、繪製說明書」（草案）</text:p>
            <text:p text:style-name="P7">人民或團體陳述意見表</text:p>
          </table:table-cell>
          <table:covered-table-cell/>
        </table:table-row>
        <table:table-row table:style-name="TableRow8">
          <table:table-cell table:style-name="TableCell9">
            <text:p text:style-name="內文">陳述位置</text:p>
          </table:table-cell>
          <table:table-cell table:style-name="TableCell10">
            <text:p text:style-name="內文">土地標示：<text:s/><text:s text:c="12"/>鄉/鎮/市<text:s/><text:s text:c="12"/>段<text:s/><text:s text:c="12"/>小段<text:s/><text:s text:c="13"/>地號</text:p>
          </table:table-cell>
        </table:table-row>
        <table:table-row table:style-name="TableRow11">
          <table:table-cell table:style-name="TableCell12">
            <text:p text:style-name="內文">陳述事項</text:p>
          </table:table-cell>
          <table:table-cell table:style-name="TableCell13">
            <text:p text:style-name="內文">（請以條列式簡述）</text:p>
          </table:table-cell>
        </table:table-row>
        <table:table-row table:style-name="TableRow14">
          <table:table-cell table:style-name="TableCell15" table:number-columns-spanned="2">
            <text:p text:style-name="內文">填寫人或機關團體代表：</text:p>
            <text:p text:style-name="內文">地址：</text:p>
            <text:p text:style-name="內文">電話：<text:s text:c="86"/>中華民國<text:s text:c="3"/>　年　<text:s text:c="2"/>月<text:s text:c="2"/>　日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郵寄地址及電話：</text:p>
            <text:p text:style-name="P19">地址：26060 <text:s/>宜蘭市南津里13鄰縣政北路一號（宜蘭縣政府建設處國土計畫科）</text:p>
            <text:p text:style-name="P20">電話：03-9251000分機1350、1351、1352、1355、1359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內文">填表注意事項：</text:p>
            <text:p text:style-name="內文">一、本意見表不必另備文。</text:p>
            <text:p text:style-name="內文">二、陳述事項請就公告圖說範圍以簡要文字條列。</text:p>
            <text:p text:style-name="內文">三、請檢附建議修正意見圖及有關資料。</text:p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25in" fo:margin-bottom="0.2958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孟芸</meta:initial-creator>
    <dc:creator>楊孟芸</dc:creator>
    <meta:creation-date>2023-03-09T07:13:00Z</meta:creation-date>
    <dc:date>2023-03-09T07:13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