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2" svg:font-family="標楷體"/>
    <style:font-face style:name="細明體" svg:font-family="細明體, MingLiU" style:font-family-generic="modern"/>
    <style:font-face style:name="標楷體" svg:font-family="標楷體" style:font-family-generic="script"/>
    <style:font-face style:name="Mangal2" svg:font-family="Mangal" style:font-pitch="variable"/>
    <style:font-face style:name="新細明體3"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新細明體" svg:font-family="新細明體, PMingLiU" style:font-family-generic="roman" style:font-pitch="variable"/>
    <style:font-face style:name="Liberation Serif2"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988cm" fo:margin-right="0cm" fo:line-height="0.776cm" fo:text-indent="-0.988cm" style:auto-text-indent="false"/>
      <style:text-properties fo:color="#000000" style:font-name="標楷體" fo:font-size="14pt" officeooo:paragraph-rsid="000a0849" style:font-name-asian="標楷體" style:font-size-asian="14pt" style:font-name-complex="標楷體" style:font-size-complex="14pt"/>
    </style:style>
    <style:style style:name="P2" style:family="paragraph" style:parent-style-name="Standard">
      <style:paragraph-properties fo:margin-left="0.988cm" fo:margin-right="0cm" fo:line-height="0.776cm" fo:text-align="center" style:justify-single-word="false" fo:text-indent="-0.988cm" style:auto-text-indent="false"/>
      <style:text-properties fo:color="#000000" style:font-name="標楷體" fo:font-size="16pt" officeooo:paragraph-rsid="000a0849" style:font-name-asian="標楷體" style:font-size-asian="16pt" style:font-name-complex="標楷體" style:font-size-complex="16pt"/>
    </style:style>
    <style:style style:name="P3" style:family="paragraph" style:parent-style-name="HTML_20_Preformatted">
      <style:paragraph-properties fo:margin-left="0.988cm" fo:margin-right="0cm" fo:line-height="0.776cm" fo:text-indent="-0.988cm" style:auto-text-indent="false"/>
      <style:text-properties fo:color="#000000" style:font-name="標楷體" fo:font-size="14pt" officeooo:paragraph-rsid="000a0849" style:font-name-asian="標楷體" style:font-size-asian="14pt" style:font-name-complex="標楷體" style:font-size-complex="14pt"/>
    </style:style>
    <style:style style:name="P4" style:family="paragraph" style:parent-style-name="x_5f_msonormal">
      <style:paragraph-properties fo:margin-left="0.988cm" fo:margin-right="0cm" fo:margin-top="0cm" fo:margin-bottom="0cm" loext:contextual-spacing="false" fo:line-height="0.776cm" fo:text-indent="-0.988cm" style:auto-text-indent="false"/>
      <style:text-properties fo:color="#000000" style:font-name="標楷體" fo:font-size="14pt" officeooo:paragraph-rsid="000a0849" style:font-name-asian="標楷體" style:font-size-asian="14pt" style:font-name-complex="標楷體" style:font-size-complex="14pt"/>
    </style:style>
    <style:style style:name="P5" style:family="paragraph" style:parent-style-name="Standard">
      <style:paragraph-properties fo:margin-left="0.988cm" fo:margin-right="0cm" fo:line-height="0.776cm" fo:text-align="center" style:justify-single-word="false" fo:text-indent="-0.988cm" style:auto-text-indent="false" fo:break-before="page"/>
      <style:text-properties fo:color="#000000" style:font-name="標楷體" fo:font-size="16pt" officeooo:paragraph-rsid="000a0849" style:font-name-asian="標楷體" style:font-size-asian="16pt" style:font-name-complex="標楷體" style:font-size-complex="16pt"/>
    </style:style>
    <style:style style:name="P6" style:family="paragraph" style:parent-style-name="x_5f_msonormal">
      <style:paragraph-properties fo:margin-left="1.482cm" fo:margin-right="0cm" fo:margin-top="0cm" fo:margin-bottom="0cm" loext:contextual-spacing="false" fo:line-height="0.776cm" fo:text-align="justify" style:justify-single-word="false" fo:text-indent="-1.482cm" style:auto-text-indent="false"/>
      <style:text-properties fo:color="#000000" style:font-name="標楷體" fo:font-size="14pt" officeooo:paragraph-rsid="000a0849" style:font-name-asian="標楷體" style:font-size-asian="14pt" style:font-name-complex="標楷體" style:font-size-complex="14pt"/>
    </style:style>
    <style:style style:name="P7" style:family="paragraph" style:parent-style-name="Standard">
      <style:paragraph-properties fo:margin-left="1.482cm" fo:margin-right="0cm" fo:margin-top="0cm" fo:margin-bottom="0cm" loext:contextual-spacing="false" fo:line-height="0.776cm" fo:text-align="justify" style:justify-single-word="false" fo:text-indent="-1.482cm" style:auto-text-indent="false"/>
      <style:text-properties fo:color="#000000" style:font-name="標楷體" fo:font-size="14pt" officeooo:paragraph-rsid="000a0849" style:font-name-asian="標楷體" style:font-size-asian="14pt" style:font-name-complex="新細明體" style:font-size-complex="14pt"/>
    </style:style>
    <style:style style:name="P8" style:family="paragraph" style:parent-style-name="HTML_20_Preformatted">
      <style:paragraph-properties fo:margin-left="1.411cm" fo:margin-right="0cm" fo:line-height="0.776cm" fo:text-indent="-0.988cm" style:auto-text-indent="false"/>
      <style:text-properties fo:color="#000000" style:font-name="標楷體" fo:font-size="14pt" officeooo:paragraph-rsid="000a0849" style:font-name-asian="標楷體" style:font-size-asian="14pt" style:font-name-complex="標楷體" style:font-size-complex="14pt"/>
    </style:style>
    <style:style style:name="P9" style:family="paragraph" style:parent-style-name="HTML_20_Preformatted">
      <style:paragraph-properties fo:margin-left="1.411cm" fo:margin-right="0cm" fo:line-height="0.776cm" fo:text-indent="-0.988cm" style:auto-text-indent="false"/>
      <style:text-properties officeooo:paragraph-rsid="000a0849"/>
    </style:style>
    <style:style style:name="P10" style:family="paragraph" style:parent-style-name="x_5f_msonormal">
      <style:paragraph-properties fo:margin-left="1.411cm" fo:margin-right="0cm" fo:margin-top="0cm" fo:margin-bottom="0cm" loext:contextual-spacing="false" fo:line-height="0.776cm" fo:text-align="justify" style:justify-single-word="false" fo:text-indent="-0.988cm" style:auto-text-indent="false"/>
      <style:text-properties fo:color="#000000" style:font-name="標楷體" fo:font-size="14pt" officeooo:paragraph-rsid="000a0849" style:font-name-asian="標楷體" style:font-size-asian="14pt" style:font-name-complex="標楷體" style:font-size-complex="14pt"/>
    </style:style>
    <style:style style:name="P11" style:family="paragraph" style:parent-style-name="x_5f_msonormal">
      <style:paragraph-properties fo:margin-left="1.411cm" fo:margin-right="0cm" fo:margin-top="0cm" fo:margin-bottom="0cm" loext:contextual-spacing="false" fo:line-height="0.776cm" fo:text-align="justify" style:justify-single-word="false" fo:text-indent="-0.988cm" style:auto-text-indent="false"/>
      <style:text-properties officeooo:paragraph-rsid="000a0849"/>
    </style:style>
    <style:style style:name="P12" style:family="paragraph" style:parent-style-name="HTML_20_Preformatted">
      <style:paragraph-properties fo:margin-left="0.494cm" fo:margin-right="0cm" fo:margin-top="0cm" fo:margin-bottom="0cm" loext:contextual-spacing="false" fo:line-height="0.776cm" fo:text-align="justify" style:justify-single-word="false" fo:text-indent="-0.494cm" style:auto-text-indent="false"/>
      <style:text-properties fo:color="#000000" style:font-name="標楷體" fo:font-size="14pt" officeooo:paragraph-rsid="000a0849" style:font-name-asian="標楷體" style:font-size-asian="14pt" style:font-name-complex="標楷體" style:font-size-complex="14pt"/>
    </style:style>
    <style:style style:name="P13" style:family="paragraph" style:parent-style-name="x_5f_msonormal">
      <style:paragraph-properties fo:margin-left="0.494cm" fo:margin-right="0cm" fo:margin-top="0cm" fo:margin-bottom="0cm" loext:contextual-spacing="false" fo:line-height="0.776cm" fo:text-align="justify" style:justify-single-word="false" fo:text-indent="-0.494cm" style:auto-text-indent="false"/>
      <style:text-properties fo:color="#000000" style:font-name="標楷體" fo:font-size="14pt" officeooo:paragraph-rsid="000a0849" style:font-name-asian="標楷體" style:font-size-asian="14pt" style:font-name-complex="標楷體" style:font-size-complex="14pt"/>
    </style:style>
    <style:style style:name="P14" style:family="paragraph" style:parent-style-name="x_5f_msonormal">
      <style:paragraph-properties fo:margin-left="0.494cm" fo:margin-right="0cm" fo:margin-top="0cm" fo:margin-bottom="0cm" loext:contextual-spacing="false" fo:line-height="0.776cm" fo:text-indent="-0.494cm" style:auto-text-indent="false"/>
      <style:text-properties fo:color="#000000" style:font-name="標楷體" fo:font-size="14pt" officeooo:paragraph-rsid="000a0849" style:font-name-asian="標楷體" style:font-size-asian="14pt" style:font-name-complex="標楷體" style:font-size-complex="14pt"/>
    </style:style>
    <style:style style:name="P15" style:family="paragraph" style:parent-style-name="x_5f_msonormal">
      <style:paragraph-properties fo:margin-left="0.494cm" fo:margin-right="0cm" fo:margin-top="0cm" fo:margin-bottom="0cm" loext:contextual-spacing="false" fo:line-height="0.776cm" fo:text-align="justify" style:justify-single-word="false" fo:text-indent="-0.494cm" style:auto-text-indent="false"/>
      <style:text-properties fo:color="#000000" style:font-name="標楷體" fo:font-size="14pt" officeooo:paragraph-rsid="000a0849" style:font-name-asian="標楷體" style:font-size-asian="14pt" style:font-name-complex="新細明體" style:font-size-complex="14pt"/>
    </style:style>
    <style:style style:name="P16" style:family="paragraph" style:parent-style-name="x_5f_msonormal">
      <style:paragraph-properties fo:margin-left="0.494cm" fo:margin-right="0cm" fo:margin-top="0cm" fo:margin-bottom="0cm" loext:contextual-spacing="false" fo:line-height="0.776cm" fo:text-indent="-0.494cm" style:auto-text-indent="false"/>
      <style:text-properties officeooo:paragraph-rsid="000a0849"/>
    </style:style>
    <style:style style:name="P17" style:family="paragraph" style:parent-style-name="x_5f_msonormal">
      <style:paragraph-properties fo:margin-left="2.081cm" fo:margin-right="0cm" fo:margin-top="0cm" fo:margin-bottom="0cm" loext:contextual-spacing="false" fo:line-height="0.776cm" fo:text-indent="-1.235cm" style:auto-text-indent="false"/>
      <style:text-properties fo:color="#000000" style:font-name="標楷體" fo:font-size="14pt" officeooo:paragraph-rsid="000a0849" style:font-name-asian="標楷體" style:font-size-asian="14pt" style:font-name-complex="標楷體" style:font-size-complex="14pt"/>
    </style:style>
    <style:style style:name="P18" style:family="paragraph" style:parent-style-name="Standard">
      <style:paragraph-properties fo:margin-left="0.6cm" fo:margin-right="0cm" fo:margin-top="0cm" fo:margin-bottom="0cm" loext:contextual-spacing="false" fo:line-height="0.776cm" fo:text-align="justify" style:justify-single-word="false" fo:text-indent="-0.494cm" style:auto-text-indent="false"/>
      <style:text-properties fo:color="#000000" style:font-name="標楷體" fo:font-size="14pt" officeooo:paragraph-rsid="000a0849" style:font-name-asian="標楷體" style:font-size-asian="14pt" style:font-name-complex="新細明體" style:font-size-complex="14pt"/>
    </style:style>
    <style:style style:name="P19" style:family="paragraph" style:parent-style-name="x_5f_msonormal">
      <style:paragraph-properties fo:margin-left="0.6cm" fo:margin-right="0cm" fo:margin-top="0cm" fo:margin-bottom="0cm" loext:contextual-spacing="false" fo:line-height="0.776cm" fo:text-align="justify" style:justify-single-word="false" fo:text-indent="-0.494cm" style:auto-text-indent="false"/>
      <style:text-properties fo:color="#000000" style:font-name="標楷體" fo:font-size="14pt" fo:language="none" fo:country="none" officeooo:paragraph-rsid="000b64fb" style:font-name-asian="標楷體" style:font-size-asian="14pt" style:language-asian="none" style:country-asian="none" style:font-name-complex="標楷體" style:font-size-complex="14pt"/>
    </style:style>
    <style:style style:name="P20" style:family="paragraph" style:parent-style-name="x_5f_msonormal">
      <style:paragraph-properties fo:margin-left="0.6cm" fo:margin-right="0cm" fo:margin-top="0.494cm" fo:margin-bottom="0cm" loext:contextual-spacing="false" fo:line-height="0.776cm" fo:text-align="justify" style:justify-single-word="false" fo:text-indent="-0.494cm" style:auto-text-indent="false"/>
      <style:text-properties fo:color="#000000" style:font-name="標楷體" fo:font-size="14pt" officeooo:paragraph-rsid="000a0849" style:font-name-asian="標楷體" style:font-size-asian="14pt" style:font-name-complex="新細明體" style:font-size-complex="14pt"/>
    </style:style>
    <style:style style:name="P21" style:family="paragraph" style:parent-style-name="x_5f_msonormal">
      <style:paragraph-properties fo:margin-left="0.6cm" fo:margin-right="0cm" fo:margin-top="0.494cm" fo:margin-bottom="0cm" loext:contextual-spacing="false" fo:line-height="0.776cm" fo:text-align="justify" style:justify-single-word="false" fo:text-indent="-0.494cm" style:auto-text-indent="false"/>
      <style:text-properties fo:color="#000000" style:font-name="標楷體" fo:font-size="14pt" officeooo:paragraph-rsid="000a0849" style:font-name-asian="標楷體" style:font-size-asian="14pt" style:font-name-complex="標楷體" style:font-size-complex="14pt"/>
    </style:style>
    <style:style style:name="P22" style:family="paragraph" style:parent-style-name="Standard">
      <style:text-properties fo:language="none" fo:country="none" officeooo:paragraph-rsid="000b64fb" style:language-asian="none" style:country-asian="none"/>
    </style:style>
    <style:style style:name="P23" style:family="paragraph" style:parent-style-name="Standard">
      <style:paragraph-properties fo:break-before="page"/>
      <style:text-properties officeooo:paragraph-rsid="000b64fb"/>
    </style:style>
    <style:style style:name="P24" style:family="paragraph" style:parent-style-name="x_5f_msonormal">
      <style:paragraph-properties fo:margin-left="0.847cm" fo:margin-right="0cm" fo:margin-top="0cm" fo:margin-bottom="0cm" loext:contextual-spacing="false" fo:line-height="0.776cm" fo:text-align="justify" style:justify-single-word="false" fo:text-indent="0cm" style:auto-text-indent="false"/>
      <style:text-properties fo:color="#000000" style:font-name="標楷體" fo:font-size="14pt" officeooo:paragraph-rsid="000a0849" style:font-name-asian="標楷體" style:font-size-asian="14pt" style:font-name-complex="新細明體" style:font-size-complex="14pt"/>
    </style:style>
    <style:style style:name="P25" style:family="paragraph" style:parent-style-name="Standard">
      <style:paragraph-properties fo:margin-left="0.596cm" fo:margin-right="0cm" fo:line-height="0.776cm" fo:text-align="justify" style:justify-single-word="false" fo:text-indent="0cm" style:auto-text-indent="false"/>
      <style:text-properties fo:color="#000000" style:font-name="標楷體" fo:font-size="14pt" officeooo:paragraph-rsid="000e0c3d" style:font-name-asian="標楷體" style:font-size-asian="14pt" style:font-name-complex="標楷體" style:font-size-complex="14pt"/>
    </style:style>
    <style:style style:name="P26" style:family="paragraph" style:parent-style-name="Standard">
      <style:paragraph-properties fo:margin-left="0.596cm" fo:margin-right="0cm" fo:margin-top="0cm" fo:margin-bottom="0cm" loext:contextual-spacing="false" fo:line-height="0.776cm" fo:text-align="justify" style:justify-single-word="false" fo:text-indent="0cm" style:auto-text-indent="false"/>
      <style:text-properties fo:color="#000000" style:font-name="標楷體" fo:font-size="14pt" officeooo:paragraph-rsid="000a0849" style:font-name-asian="標楷體" style:font-size-asian="14pt" style:font-name-complex="標楷體" style:font-size-complex="14pt"/>
    </style:style>
    <style:style style:name="P27" style:family="paragraph" style:parent-style-name="Standard">
      <style:paragraph-properties fo:margin-left="0cm" fo:margin-right="0cm" fo:line-height="0.776cm" fo:text-align="justify" style:justify-single-word="false" fo:text-indent="0cm" style:auto-text-indent="false"/>
      <style:text-properties fo:color="#000000" style:font-name="標楷體" fo:font-size="14pt" officeooo:paragraph-rsid="000e0c3d" style:font-name-asian="標楷體" style:font-size-asian="14pt" style:font-name-complex="標楷體" style:font-size-complex="14pt"/>
    </style:style>
    <style:style style:name="P28" style:family="paragraph" style:parent-style-name="Standard">
      <style:paragraph-properties fo:margin-left="0.564cm" fo:margin-right="0cm" fo:margin-top="0cm" fo:margin-bottom="0cm" loext:contextual-spacing="false" fo:line-height="0.776cm" fo:text-align="justify" style:justify-single-word="false" fo:text-indent="-0.988cm" style:auto-text-indent="false"/>
      <style:text-properties fo:color="#000000" style:font-name="標楷體" fo:font-size="14pt" officeooo:paragraph-rsid="000e0c3d" style:font-name-asian="標楷體" style:font-size-asian="14pt" style:font-name-complex="標楷體" style:font-size-complex="14pt"/>
    </style:style>
    <style:style style:name="P29" style:family="paragraph" style:parent-style-name="Heading_20_1">
      <style:text-properties fo:color="#000000" style:font-name="標楷體" fo:font-size="14pt" officeooo:paragraph-rsid="000b64fb" style:font-name-asian="標楷體" style:font-size-asian="14pt" style:font-name-complex="標楷體" style:font-size-complex="14pt"/>
    </style:style>
    <style:style style:name="P30" style:family="paragraph">
      <loext:graphic-properties draw:fill="none" draw:fill-color="#ffffff"/>
      <style:paragraph-properties style:writing-mode="lr-tb"/>
    </style:style>
    <style:style style:name="P31" style:family="paragraph">
      <style:paragraph-properties fo:text-align="center" style:punctuation-wrap="simple" style:writing-mode="lr-tb"/>
    </style:style>
    <style:style style:name="P32" style:family="paragraph">
      <loext:graphic-properties draw:fill="solid" draw:fill-color="#ffffff"/>
      <style:paragraph-properties fo:text-align="center" style:punctuation-wrap="simple" style:writing-mode="lr-tb"/>
    </style:style>
    <style:style style:name="P33" style:family="paragraph">
      <loext:graphic-properties draw:fill="none" draw:fill-color="#ffffff"/>
      <style:paragraph-properties fo:text-align="center" style:writing-mode="lr-tb"/>
    </style:style>
    <style:style style:name="P34" style:family="paragraph">
      <loext:graphic-properties draw:fill="none" draw:fill-color="#ffffff"/>
      <style:paragraph-properties fo:text-align="center" style:punctuation-wrap="simple" style:writing-mode="lr-tb"/>
    </style:style>
    <style:style style:name="P35" style:family="paragraph">
      <style:paragraph-properties style:punctuation-wrap="simple" style:writing-mode="lr-tb"/>
    </style:style>
    <style:style style:name="P36" style:family="paragraph">
      <loext:graphic-properties draw:fill="none" draw:fill-color="#ffffff"/>
      <style:paragraph-properties style:punctuation-wrap="simple" style:writing-mode="lr-tb"/>
    </style:style>
    <style:style style:name="P37" style:family="paragraph">
      <loext:graphic-properties draw:fill="solid" draw:fill-color="#ffffff"/>
      <style:paragraph-properties style:punctuation-wrap="simple" style:writing-mode="lr-tb"/>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text-underline-style="none" style:font-name-asian="標楷體" style:font-size-asian="14pt" style:font-name-complex="標楷體" style:font-size-complex="14pt"/>
    </style:style>
    <style:style style:name="T3" style:family="text">
      <style:text-properties fo:color="#000000" style:font-name="標楷體" fo:font-size="14pt" fo:font-weight="bold" style:font-name-asian="標楷體" style:font-size-asian="14pt" style:font-weight-asian="bold" style:font-name-complex="Cambria"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complex="新細明體"/>
    </style:style>
    <style:style style:name="T8" style:family="text">
      <style:text-properties officeooo:rsid="00091e0f" style:font-name-asian="標楷體2"/>
    </style:style>
    <style:style style:name="T9"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10" style:family="text">
      <style:text-properties style:use-window-font-color="true" style:font-name="Liberation Serif1" fo:font-size="12pt" fo:language="en" fo:country="US" style:letter-kerning="true" style:font-name-asian="新細明體3" style:font-size-asian="12pt" style:language-asian="zh" style:country-asian="TW" style:font-name-complex="Mangal2" style:font-size-complex="12pt" style:language-complex="hi" style:country-complex="IN"/>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min-height="20.488cm" fo:min-width="12.49cm" fo:padding-top="0.229cm" fo:padding-bottom="0.229cm" fo:padding-left="0.441cm" fo:padding-right="0.441cm" fo:wrap-option="no-wrap" draw:shadow-color="#808080" style:run-through="foreground"/>
    </style:style>
    <style:style style:name="gr3" style:family="graphic">
      <style:graphic-properties draw:stroke="solid" svg:stroke-width="0.176cm" svg:stroke-color="#000000"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176cm" svg:stroke-color="#000000" svg:stroke-opacity="100%" draw:stroke-linejoin="miter" svg:stroke-linecap="square" draw:fill="solid" draw:fill-color="#ffffff" draw:textarea-horizontal-align="justify" draw:textarea-vertical-align="top" draw:auto-grow-height="false" draw:auto-grow-width="false" fo:min-height="0.727cm" fo:min-width="2.917cm"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53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8" style:family="graphic">
      <style:graphic-properties draw:stroke="none" draw:fill="none" draw:fill-color="#ffffff" draw:textarea-horizontal-align="left" draw:textarea-vertical-align="middle" draw:auto-grow-height="false" fo:min-height="20.638cm" fo:min-width="12.808cm" fo:padding-top="0.229cm" fo:padding-bottom="0.229cm" fo:padding-left="0.441cm" fo:padding-right="0.441cm" fo:wrap-option="no-wrap" draw:shadow-color="#808080" style:run-through="foreground"/>
    </style:style>
    <style:style style:name="gr9" style:family="graphic">
      <style:graphic-properties draw:stroke="solid" svg:stroke-width="0.176cm" svg:stroke-color="#000000" svg:stroke-opacity="100%" draw:stroke-linejoin="miter" svg:stroke-linecap="square" draw:fill="solid" draw:fill-color="#ffffff" draw:textarea-horizontal-align="justify" draw:textarea-vertical-align="top" draw:auto-grow-height="false" draw:auto-grow-width="false" fo:min-height="0.674cm" fo:min-width="2.917cm" fo:padding-top="0.127cm" fo:padding-bottom="0.127cm" fo:padding-left="0.254cm" fo:padding-right="0.254cm" fo:wrap-option="wrap" draw:shadow-color="#808080" style:run-through="foreground"/>
    </style:style>
    <style:style style:name="gr10"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宜蘭縣危險及老舊建築物結構安全性能評估費用補助辦法</text:p>
      <text:p text:style-name="P2"/>
      <text:p text:style-name="P1">第一條 <text:s/>本辦法依都市危險及老舊建築物加速重建條例第四條第一項訂定之。</text:p>
      <text:p text:style-name="P1">第二條 <text:s/>本辦法之主管機關為宜蘭縣政府（以下簡稱本府）。</text:p>
      <text:p text:style-name="P4">第三條  本辦法用詞定義如下:</text:p>
      <text:p text:style-name="P10">一、評估機構:指內政部依都市危險及老舊建築物結構安全性能評估辦法(以下稱評估辦法)評定之共同供應契約機構。</text:p>
      <text:p text:style-name="P10">二、審查機構：指受本府委託辦理結構安全性能評估報告書審查之評估機構。</text:p>
      <text:p text:style-name="P13">第四條 <text:s/>依本辦法申請結構安全性能評估之申請人資格應符合下列各款規定:</text:p>
      <text:p text:style-name="P10">一、都市計畫範圍內，非經文化主管機關指定具有歷史、文化、藝術及紀念價值之合法建築物所有權人。</text:p>
      <text:p text:style-name="P11"><text:span text:style-name="T1">二、建築物為公寓大廈者，</text:span><text:span text:style-name="T2">其公寓大廈管理委員會應檢附區分所有權人會議決議通過之會議紀錄</text:span><text:span text:style-name="T1">。</text:span></text:p>
      <text:p text:style-name="P10">三、建築物非公寓大廈且所有權人為二人以上者，應有建築物所有權人過半數之同意，並推派一人為代表。</text:p>
      <text:p text:style-name="P10">四、建築物採共用壁結構之連棟透天者，應有整幢建築物戶數逾半數提出申請。</text:p>
      <text:p text:style-name="P14">第五條 <text:s/>申請人應檢具下列文件向本府申請補助：</text:p>
      <text:p text:style-name="P8">一、申請書表乙式二份。</text:p>
      <text:p text:style-name="P9"><text:span text:style-name="T1">二、</text:span><text:span text:style-name="T5">建築物權利證明文件</text:span><text:span text:style-name="T6">。</text:span></text:p>
      <text:p text:style-name="P8">三、使用執照影本或其他合法建築物證明文件。</text:p>
      <text:p text:style-name="P9"><text:span text:style-name="T1">四、</text:span><text:bookmark text:name="x__GoBack"/><text:span text:style-name="T1">建築物為公寓大廈者，</text:span><text:span text:style-name="T2">區分所有權人會議決議通過之會議紀錄</text:span><text:span text:style-name="T1">。非公寓大廈建築物所有權人為二人以上者，所有權人過半數同意之證明文件。</text:span></text:p>
      <text:p text:style-name="P9"><text:span text:style-name="T1">五、</text:span><text:span text:style-name="T5">經文化主管機關確認原建築物非屬經指定之具有歷史、文化、藝術及紀念價值之證明文件。</text:span></text:p>
      <text:p text:style-name="P8">六、其他經本府指定文件。</text:p>
      <text:p text:style-name="P28"><text:s text:c="7"/>申請耐震能力詳細評估者，除前五款文件外，並須檢附初步評估結果報</text:p>
      <text:p text:style-name="P28"><text:s text:c="4"/>告書影本。</text:p>
      <text:p text:style-name="P13">第六條 申請人應於本府公告受理申請期間提出申請，逾期不予受理。</text:p>
      <text:p text:style-name="P25"><text:s text:c="3"/>本府應自受理申請案件之日起三十日內完成審核。但情況特殊者，得延</text:p>
      <text:p text:style-name="P27"><text:s text:c="2"/>長一次，延長期間以三十日為限。</text:p>
      <text:p text:style-name="P26"><text:s text:c="3"/>申請文件未齊全者，應於本府通知限期於三十日內補正，逾期未補正或補正未齊全者，駁回其申請。</text:p>
      <text:p text:style-name="P12"><text:soft-page-break/>第七<text:span text:style-name="T7">條 <text:s/>結構安全性能評估費用之補助額度及總樓地板面積認定方式，依中央主管機關補助結構安全性能評估費用辦法第三條規定辦理。</text:span></text:p>
      <text:p text:style-name="P13">第八條 <text:s/>申請人有下列情事之一者，不予補助；已補助者，得撤銷或廢止其一部或全部，並追繳補助費用<text:span text:style-name="T8">：</text:span></text:p>
      <text:p text:style-name="P6">（一）有中央主管機關補助結構安全性能評估費用辦法第六條各款規定之情事。</text:p>
      <text:p text:style-name="P6">（二）民國八十八年十二月三十一日以後取得建造執照之建築物。</text:p>
      <text:p text:style-name="P6">（三）申請文件有隱匿、虛偽不實或造假之情事。</text:p>
      <text:p text:style-name="P6">（四）申請人未於執行評估期間配合評估，致逾期未完成評估之情事。</text:p>
      <text:p text:style-name="P15">（五）其他違反法令之情事。</text:p>
      <text:p text:style-name="P16"><text:span text:style-name="T1">第九條 <text:s/>建築物</text:span><text:span text:style-name="T5">結構安全性能</text:span><text:span text:style-name="T1">耐震能力評估評估補助作業流程如下：</text:span></text:p>
      <text:p text:style-name="P17">一、補助耐震能力初步評估如附圖一。</text:p>
      <text:p text:style-name="P17">二、補助耐震能力詳細評估如附圖二。</text:p>
      <text:p text:style-name="P24">前項詳細評估報告書之審查，本府得委託審查機構辦理。</text:p>
      <text:p text:style-name="P3">第十條 <text:s/>評估機構請款時應檢具下列文件：</text:p>
      <text:p text:style-name="P6">（一）申請函。</text:p>
      <text:p text:style-name="P6">（二）同意補助核准函影本。</text:p>
      <text:p text:style-name="P6">（三）評估報告書（一式四份及電子檔光碟片）。</text:p>
      <text:p text:style-name="P6">（四）補助評估費用請撥領據。</text:p>
      <text:p text:style-name="P6">（五）評估機構開立予申請人之統一發票影本及收據。</text:p>
      <text:p text:style-name="P7">（六）其他指定文件。</text:p>
      <text:p text:style-name="P13">第十一條 <text:s/>本辦法所需經費由本府編列年度預算額度支應。</text:p>
      <text:p text:style-name="P18"><text:s text:c="4"/>前項年度預算額度用罄時，停止該年度之補助。</text:p>
      <text:p text:style-name="P20">第十二條 本辦法自發布日施行。</text:p>
      <text:p text:style-name="P21"/>
      <text:p text:style-name="P21"/>
      <text:p text:style-name="P21"/>
      <text:p text:style-name="P21"/>
      <text:p text:style-name="P21"/>
      <text:h text:style-name="P29" text:outline-level="1"><text:soft-page-break/>附圖一 補助耐震能力初步評估作業流程</text:h>
      <text:p text:style-name="P22"><draw:g text:anchor-type="as-char" svg:y="0cm" draw:z-index="0" draw:name="畫布 128" draw:style-name="gr1"><draw:custom-shape draw:style-name="gr2" draw:text-style-name="P30" svg:width="13.373cm" svg:height="20.947cm" svg:x="0cm" svg:y="0cm"><text:p/><draw:enhanced-geometry svg:viewBox="0 0 21600 21600" draw:type="rectangle" draw:enhanced-path="M 0 0 L 21600 0 21600 21600 0 21600 0 0 Z N"/></draw:custom-shape><draw:frame draw:style-name="gr3" draw:text-style-name="P32" svg:width="6.85cm" svg:height="1.107cm" svg:x="3.657cm" svg:y="2.711cm"><draw:text-box><text:p text:style-name="P31"><text:span text:style-name="T9">申請人檢具申請相關文件</text:span></text:p></draw:text-box></draw:frame><draw:frame draw:style-name="gr3" draw:text-style-name="P32" svg:width="6.848cm" svg:height="1.133cm" svg:x="3.658cm" svg:y="4.505cm"><draw:text-box><text:p text:style-name="P31"><text:span text:style-name="T9">宜蘭縣政府受理申請</text:span></text:p></draw:text-box></draw:frame><draw:custom-shape draw:name="AutoShape 35" draw:style-name="gr4" draw:text-style-name="P32" svg:width="6.852cm" svg:height="1.959cm" svg:x="3.671cm" svg:y="6.244cm"><text:p text:style-name="P31"><text:span text:style-name="T9">書面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32" svg:width="6.855cm" svg:height="1.601cm" svg:x="3.655cm" svg:y="8.966cm"><draw:text-box><text:p text:style-name="P31"><text:span text:style-name="T9">宜蘭縣政府核定補助案件</text:span></text:p><text:p text:style-name="P31"><text:span text:style-name="T9">予申請人</text:span></text:p></draw:text-box></draw:frame><draw:connector draw:name="AutoShape 37" draw:style-name="gr5" draw:text-style-name="P33" draw:type="line" svg:x1="7.089cm" svg:y1="3.914cm" svg:x2="7.094cm" svg:y2="4.42cm" svg:d="M7089 3914l5 506" svg:viewBox="0 0 7 508"><text:p/></draw:connector><draw:connector draw:name="AutoShape 38" draw:style-name="gr5" draw:text-style-name="P33" draw:type="line" svg:x1="7.089cm" svg:y1="5.652cm" svg:x2="7.101cm" svg:y2="6.246cm" svg:d="M7089 5652l12 594" svg:viewBox="0 0 14 596"><text:p/></draw:connector><draw:connector draw:name="AutoShape 39" draw:style-name="gr5" draw:text-style-name="P33" draw:type="line" svg:x1="7.086cm" svg:y1="8.209cm" svg:x2="7.077cm" svg:y2="8.971cm" svg:d="M7086 8209l-9 762" svg:viewBox="0 0 11 764"><text:p/></draw:connector><draw:frame draw:style-name="gr6" draw:text-style-name="P34" svg:width="1.934cm" svg:height="0.907cm" svg:x="6.879cm" svg:y="8.167cm"><draw:text-box><text:p text:style-name="P31"><text:span text:style-name="T9">合格</text:span></text:p></draw:text-box></draw:frame><draw:frame draw:style-name="gr3" draw:text-style-name="P32" svg:width="6.855cm" svg:height="1.622cm" svg:x="3.805cm" svg:y="15.51cm"><draw:text-box><text:p text:style-name="P31"><text:span text:style-name="T9">評估機構完成查核評估報告書後辦理請款</text:span></text:p></draw:text-box></draw:frame><draw:frame draw:style-name="gr3" draw:text-style-name="P32" svg:width="6.848cm" svg:height="1.678cm" svg:x="3.805cm" svg:y="17.993cm"><draw:text-box><text:p text:style-name="P31"><text:span text:style-name="T9">宜蘭縣政府撥付評估及審查費用</text:span></text:p><text:p text:style-name="P31"><text:span text:style-name="T9">予評估機構</text:span></text:p></draw:text-box></draw:frame><draw:connector draw:name="AutoShape 44" draw:style-name="gr5" draw:text-style-name="P33" draw:type="line" svg:x1="6.983cm" svg:y1="10.65cm" svg:x2="6.974cm" svg:y2="11.434cm" svg:d="M6983 10650l-9 784" svg:viewBox="0 0 11 785"><text:p/></draw:connector><draw:frame draw:style-name="gr3" draw:text-style-name="P32" svg:width="8.776cm" svg:height="1.107cm" svg:x="2.704cm" svg:y="0.81cm"><draw:text-box><text:p text:style-name="P31"><text:span text:style-name="T9">宜蘭縣政府公告受理補助</text:span></text:p></draw:text-box></draw:frame><draw:connector draw:name="AutoShape 48" draw:style-name="gr5" draw:text-style-name="P33" draw:type="line" svg:x1="7.087cm" svg:y1="1.93cm" svg:x2="7.078cm" svg:y2="2.718cm" svg:d="M7087 1930l-9 788" svg:viewBox="0 0 11 790"><text:p/></draw:connector><draw:connector draw:name="AutoShape 50" draw:style-name="gr7" draw:text-style-name="P33" svg:x1="3.665cm" svg:y1="7.221cm" svg:x2="3.642cm" svg:y2="3.253cm" svg:d="M3665 7221v-1984h-23v-1984" svg:viewBox="0 0 25 3971"><text:p/></draw:connector><draw:frame draw:style-name="gr6" draw:text-style-name="P36" svg:width="2.177cm" svg:height="1.011cm" svg:x="2.831cm" svg:y="6.018cm"><draw:text-box><text:p text:style-name="P35"><text:span text:style-name="T9">不合格</text:span></text:p></draw:text-box></draw:frame><draw:frame draw:style-name="gr3" draw:text-style-name="P32" svg:width="6.855cm" svg:height="1.138cm" svg:x="3.648cm" svg:y="13.453cm"><draw:text-box><text:p text:style-name="P31"><text:span text:style-name="T9">評估機構派員辦理初步評估</text:span></text:p></draw:text-box></draw:frame><draw:frame draw:style-name="gr3" draw:text-style-name="P32" svg:width="6.855cm" svg:height="1.138cm" svg:x="3.487cm" svg:y="11.425cm"><draw:text-box><text:p text:style-name="P31"><text:span text:style-name="T9">申請人洽評估機構辦理初步評估</text:span></text:p></draw:text-box></draw:frame><draw:connector draw:name="AutoShape 44" draw:style-name="gr5" draw:text-style-name="P33" draw:type="line" svg:x1="6.983cm" svg:y1="12.696cm" svg:x2="6.974cm" svg:y2="13.48cm" svg:d="M6983 12696l-9 784" svg:viewBox="0 0 11 785"><text:p/></draw:connector><draw:connector draw:name="AutoShape 44" draw:style-name="gr5" draw:text-style-name="P33" draw:type="line" svg:x1="6.983cm" svg:y1="14.601cm" svg:x2="6.974cm" svg:y2="15.385cm" svg:d="M6983 14601l-9 784" svg:viewBox="0 0 11 785"><text:p/></draw:connector><draw:connector draw:name="AutoShape 44" draw:style-name="gr5" draw:text-style-name="P33" draw:type="line" svg:x1="6.983cm" svg:y1="17.141cm" svg:x2="6.974cm" svg:y2="17.925cm" svg:d="M6983 17141l-9 784" svg:viewBox="0 0 11 785"><text:p/></draw:connector></draw:g></text:p>
      <text:p text:style-name="P22"/>
      <text:p text:style-name="P22"/>
      <text:p text:style-name="P23"><text:span text:style-name="T3">附圖二</text:span><text:span text:style-name="T4"> </text:span><text:span text:style-name="T3">補助耐震能力詳細評估作業流程</text:span></text:p>
      <text:p text:style-name="P22"><draw:g text:anchor-type="as-char" svg:y="0cm" draw:z-index="1" draw:name="畫布 89" draw:style-name="gr1"><draw:custom-shape draw:style-name="gr8" draw:text-style-name="P30" svg:width="13.69cm" svg:height="21.097cm" svg:x="0cm" svg:y="0cm"><text:p/><draw:enhanced-geometry svg:viewBox="0 0 21600 21600" draw:type="rectangle" draw:enhanced-path="M 0 0 L 21600 0 21600 21600 0 21600 0 0 Z N"/></draw:custom-shape><draw:frame draw:style-name="gr3" draw:text-style-name="P32" svg:width="6.85cm" svg:height="1.107cm" svg:x="3.914cm" svg:y="0.771cm"><draw:text-box><text:p text:style-name="P31"><text:span text:style-name="T9">申請人檢具申請相關文件</text:span></text:p></draw:text-box></draw:frame><draw:frame draw:style-name="gr3" draw:text-style-name="P32" svg:width="6.848cm" svg:height="1.131cm" svg:x="3.916cm" svg:y="2.566cm"><draw:text-box><text:p text:style-name="P31"><text:span text:style-name="T9">宜蘭縣政府受理申請</text:span></text:p></draw:text-box></draw:frame><draw:custom-shape draw:name="AutoShape 6" draw:style-name="gr9" draw:text-style-name="P32" svg:width="6.852cm" svg:height="1.855cm" svg:x="3.919cm" svg:y="4.276cm"><text:p text:style-name="P31"><text:span text:style-name="T9">書面審查</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32" svg:width="6.855cm" svg:height="1.599cm" svg:x="3.912cm" svg:y="7.027cm"><draw:text-box><text:p text:style-name="P31"><text:span text:style-name="T9">宜蘭縣政府核發補助同意函</text:span></text:p><text:p text:style-name="P31"><text:span text:style-name="T9">予申請人</text:span></text:p></draw:text-box></draw:frame><draw:connector draw:name="AutoShape 8" draw:style-name="gr5" draw:text-style-name="P33" draw:type="line" svg:x1="7.343cm" svg:y1="1.979cm" svg:x2="7.348cm" svg:y2="2.485cm" svg:d="M7343 1979l5 506" svg:viewBox="0 0 7 508"><text:p/></draw:connector><draw:connector draw:name="AutoShape 9" draw:style-name="gr5" draw:text-style-name="P33" draw:type="line" svg:x1="7.347cm" svg:y1="3.801cm" svg:x2="7.355cm" svg:y2="4.187cm" svg:d="M7347 3801l8 386" svg:viewBox="0 0 11 388"><text:p/></draw:connector><draw:connector draw:name="AutoShape 10" draw:style-name="gr5" draw:text-style-name="P33" draw:type="line" svg:x1="7.347cm" svg:y1="6.227cm" svg:x2="7.355cm" svg:y2="6.944cm" svg:d="M7347 6227l8 717" svg:viewBox="0 0 11 720"><text:p/></draw:connector><draw:frame draw:style-name="gr6" draw:text-style-name="P34" svg:width="1.934cm" svg:height="0.907cm" svg:x="6.922cm" svg:y="6.228cm"><draw:text-box><text:p text:style-name="P31"><text:span text:style-name="T9">合格</text:span></text:p></draw:text-box></draw:frame><draw:frame draw:style-name="gr3" draw:text-style-name="P32" svg:width="6.855cm" svg:height="0.96cm" svg:x="3.912cm" svg:y="11.234cm"><draw:text-box><text:p text:style-name="P31"><text:span text:style-name="T9">評估機構辦理詳細評估作業</text:span></text:p></draw:text-box></draw:frame><draw:frame draw:style-name="gr3" draw:text-style-name="P32" svg:width="6.848cm" svg:height="1.131cm" svg:x="3.916cm" svg:y="13.069cm"><draw:text-box><text:p text:style-name="P31"><text:span text:style-name="T9">評估機構檢送詳細評估報告書</text:span></text:p><text:p text:style-name="P31"><text:span text:style-name="T10"/></text:p></draw:text-box></draw:frame><draw:frame draw:style-name="gr3" draw:text-style-name="P32" svg:width="9.596cm" svg:height="1.105cm" svg:x="2.542cm" svg:y="18.198cm"><draw:text-box><text:p text:style-name="P31"><text:span text:style-name="T9">撥付評估費用予評估機構、審查費用予審查機構</text:span></text:p></draw:text-box></draw:frame><draw:connector draw:name="AutoShape 15" draw:style-name="gr5" draw:text-style-name="P33" draw:type="line" svg:x1="7.347cm" svg:y1="8.726cm" svg:x2="7.355cm" svg:y2="9.373cm" svg:d="M7347 8726l8 647" svg:viewBox="0 0 11 649"><text:p/></draw:connector><draw:connector draw:name="AutoShape 16" draw:style-name="gr5" draw:text-style-name="P33" draw:type="line" svg:x1="7.347cm" svg:y1="12.296cm" svg:x2="7.355cm" svg:y2="12.982cm" svg:d="M7347 12296l8 686" svg:viewBox="0 0 11 688"><text:p/></draw:connector><draw:connector draw:name="AutoShape 17" draw:style-name="gr5" draw:text-style-name="P33" draw:type="line" svg:x1="7.347cm" svg:y1="14.3cm" svg:x2="7.355cm" svg:y2="14.834cm" svg:d="M7347 14300l8 534" svg:viewBox="0 0 11 536"><text:p/></draw:connector><draw:connector draw:name="AutoShape 18" draw:style-name="gr5" draw:text-style-name="P33" draw:type="line" svg:x1="7.347cm" svg:y1="16.739cm" svg:x2="7.355cm" svg:y2="18.112cm" svg:d="M7347 16739l8 1373" svg:viewBox="0 0 11 1374"><text:p/></draw:connector><draw:frame draw:style-name="gr6" draw:text-style-name="P34" svg:width="1.897cm" svg:height="0.907cm" svg:x="7.01cm" svg:y="16.951cm"><draw:text-box><text:p text:style-name="P31"><text:span text:style-name="T9">通過</text:span></text:p></draw:text-box></draw:frame><draw:frame draw:style-name="gr6" draw:text-style-name="P36" svg:width="2.177cm" svg:height="1.01cm" svg:x="0.947cm" svg:y="14.071cm"><draw:text-box><text:p text:style-name="P35"><text:span text:style-name="T9">未通過</text:span></text:p></draw:text-box></draw:frame><draw:connector draw:name="AutoShape 22" draw:style-name="gr7" draw:text-style-name="P33" svg:x1="3.824cm" svg:y1="5.202cm" svg:x2="3.829cm" svg:y2="1.316cm" svg:d="M3824 5202v-1942h5v-1944" svg:viewBox="0 0 7 3888"><text:p/></draw:connector><draw:frame draw:style-name="gr10" draw:text-style-name="P37" svg:width="2.177cm" svg:height="1.01cm" svg:x="2.111cm" svg:y="3.939cm"><draw:text-box><text:p text:style-name="P35"><text:span text:style-name="T9">不合格</text:span></text:p></draw:text-box></draw:frame><draw:frame draw:style-name="gr3" draw:text-style-name="P32" svg:width="6.855cm" svg:height="0.941cm" svg:x="3.912cm" svg:y="9.454cm"><draw:text-box><text:p text:style-name="P31"><text:span text:style-name="T9">申請人洽評估機構簽訂契約</text:span></text:p></draw:text-box></draw:frame><draw:connector draw:name="AutoShape 25" draw:style-name="gr5" draw:text-style-name="P33" draw:type="line" svg:x1="7.347cm" svg:y1="10.497cm" svg:x2="7.355cm" svg:y2="11.15cm" svg:d="M7347 10497l8 653" svg:viewBox="0 0 11 654"><text:p/></draw:connector><draw:connector draw:name="AutoShape 26" draw:style-name="gr7" draw:text-style-name="P33" svg:x1="3.824cm" svg:y1="15.789cm" svg:x2="3.829cm" svg:y2="13.628cm" svg:d="M3824 15789v-1080h5v-1081" svg:viewBox="0 0 7 2163"><text:p/></draw:connector><draw:frame draw:style-name="gr3" draw:text-style-name="P32" svg:width="6.848cm" svg:height="1.728cm" svg:x="3.916cm" svg:y="14.919cm"><draw:text-box><text:p text:style-name="P31"><text:span text:style-name="T9">宜蘭縣政府</text:span></text:p><text:p text:style-name="P31"><text:span text:style-name="T9">進行審查</text:span></text:p></draw:text-box></draw:frame></draw:g></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2" svg:font-family="標楷體"/>
    <style:font-face style:name="細明體" svg:font-family="細明體, MingLiU" style:font-family-generic="modern"/>
    <style:font-face style:name="標楷體" svg:font-family="標楷體" style:font-family-generic="script"/>
    <style:font-face style:name="Mangal2" svg:font-family="Mangal" style:font-pitch="variable"/>
    <style:font-face style:name="新細明體3" svg:font-family="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新細明體" svg:font-family="新細明體, PMingLiU" style:font-family-generic="roman" style:font-pitch="variable"/>
    <style:font-face style:name="Liberation Serif2"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x_5f_msonormal" style:display-name="x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6T13:34:47.903000000</meta:creation-date>
    <dc:date>2018-10-18T08:28:09.107000000</dc:date>
    <meta:editing-duration>PT8M14S</meta:editing-duration>
    <meta:editing-cycles>4</meta:editing-cycles>
    <meta:generator>LibreOffice/5.1.4.2$Windows_x86 LibreOffice_project/f99d75f39f1c57ebdd7ffc5f42867c12031db97a</meta:generator>
    <meta:document-statistic meta:table-count="0" meta:image-count="0" meta:object-count="0" meta:page-count="4" meta:paragraph-count="49" meta:word-count="1252" meta:character-count="1299" meta:non-whitespace-character-count="1252"/>
  </office:meta>
</office:document-meta>
</file>