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129cm" fo:margin-right="0cm" fo:text-indent="-1.129cm" style:auto-text-indent="false"/>
      <style:text-properties style:font-name="標楷體" fo:font-size="13pt" officeooo:paragraph-rsid="000026c9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margin-left="1.129cm" fo:margin-right="0cm" fo:text-indent="-1.129cm" style:auto-text-indent="false"/>
      <style:text-properties fo:font-size="13pt" officeooo:paragraph-rsid="000026c9" style:font-size-asian="13pt" style:font-size-complex="13pt"/>
    </style:style>
    <style:style style:name="P3" style:family="paragraph" style:parent-style-name="Standard">
      <style:text-properties style:font-name="標楷體" fo:font-size="13pt" officeooo:paragraph-rsid="000026c9" style:font-name-asian="標楷體" style:font-size-asian="13pt" style:font-name-complex="標楷體" style:font-size-complex="13pt"/>
    </style:style>
    <style:style style:name="P4" style:family="paragraph" style:parent-style-name="Standard">
      <style:text-properties fo:color="#ff0000" style:font-name="標楷體" fo:font-size="13pt" fo:font-weight="bold" officeooo:paragraph-rsid="000026c9" style:font-name-asian="標楷體" style:font-size-asian="13pt" style:font-weight-asian="bold" style:font-name-complex="標楷體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officeooo:paragraph-rsid="000026c9" style:font-size-asian="13pt" style:font-size-complex="13pt"/>
    </style:style>
    <style:style style:name="P6" style:family="paragraph" style:parent-style-name="Standard">
      <style:text-properties fo:font-size="13pt" officeooo:paragraph-rsid="000026c9" style:font-size-asian="13pt" style:font-size-complex="13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標楷體" fo:font-size="13pt" officeooo:paragraph-rsid="000026c9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.847cm" fo:margin-right="0cm" fo:text-indent="0cm" style:auto-text-indent="false"/>
      <style:text-properties style:font-name="標楷體" fo:font-size="13pt" officeooo:paragraph-rsid="000026c9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fo:font-size="13pt" officeooo:paragraph-rsid="00004235" style:font-size-asian="13pt" style:font-size-complex="13pt"/>
    </style:style>
    <style:style style:name="P10" style:family="paragraph" style:parent-style-name="Standard">
      <style:paragraph-properties fo:margin-left="0.847cm" fo:margin-right="0cm" fo:text-indent="0cm" style:auto-text-indent="false"/>
      <style:text-properties fo:font-size="13pt" officeooo:paragraph-rsid="000026c9" style:font-name-asian="Times New Roman" style:font-size-asian="13pt" style:font-size-complex="13pt"/>
    </style:style>
    <style:style style:name="P11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3pt" fo:font-weight="bold" officeooo:paragraph-rsid="000026c9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margin-left="1.7cm" fo:margin-right="0cm" fo:text-indent="-0.6cm" style:auto-text-indent="false"/>
      <style:text-properties fo:font-size="13pt" officeooo:paragraph-rsid="000026c9" style:font-size-asian="13pt" style:font-size-complex="13pt"/>
    </style:style>
    <style:style style:name="P13" style:family="paragraph" style:parent-style-name="Standard">
      <style:paragraph-properties fo:margin-left="1.199cm" fo:margin-right="0cm" fo:orphans="0" fo:widows="0" fo:hyphenation-ladder-count="no-limit" fo:text-indent="-1.101cm" style:auto-text-indent="false" style:writing-mode="lr-tb"/>
      <style:text-properties style:font-name="標楷體" fo:font-size="13pt" officeooo:paragraph-rsid="000026c9" style:font-name-asian="標楷體" style:font-size-asian="13pt" style:font-name-complex="標楷體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-0.631cm" fo:margin-right="0cm" fo:orphans="0" fo:widows="0" fo:hyphenation-ladder-count="no-limit" fo:text-indent="0cm" style:auto-text-indent="false" style:writing-mode="lr-tb"/>
      <style:text-properties style:font-name="標楷體" fo:font-size="13pt" officeooo:paragraph-rsid="000026c9" style:font-name-asian="標楷體" style:font-size-asian="13pt" style:font-name-complex="標楷體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0.169cm" fo:margin-right="0cm" fo:orphans="0" fo:widows="0" fo:hyphenation-ladder-count="no-limit" fo:text-indent="0cm" style:auto-text-indent="false" style:writing-mode="lr-tb"/>
      <style:text-properties style:font-name="標楷體" fo:font-size="13pt" officeooo:paragraph-rsid="000026c9" style:font-name-asian="標楷體" style:font-size-asian="13pt" style:font-name-complex="標楷體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left="0.27cm" fo:margin-right="0cm" fo:orphans="0" fo:widows="0" fo:hyphenation-ladder-count="no-limit" fo:text-indent="0cm" style:auto-text-indent="false" style:writing-mode="lr-tb"/>
      <style:text-properties style:font-name="標楷體" fo:font-size="13pt" officeooo:paragraph-rsid="000026c9" style:font-name-asian="標楷體" style:font-size-asian="13pt" style:font-name-complex="標楷體" style:font-size-complex="13pt" fo:hyphenate="false" fo:hyphenation-remain-char-count="2" fo:hyphenation-push-char-count="2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language-asian="zh" style:country-asian="TW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<text:s text:c="6"/></text:span><text:span text:style-name="T8">宜蘭縣政府108年度影響公共安全既存違章建築處理計畫</text:span></text:p>
      <text:p text:style-name="P5"/>
      <text:p text:style-name="P3">一、法令依據：</text:p>
      <text:p text:style-name="P1"><text:s text:c="4"/>依據違章建築處理辦法第11條及內政部「加強既存違章建築處理指導綱領」制定本計畫。</text:p>
      <text:p text:style-name="P2"/>
      <text:p text:style-name="P3">二、計畫範圍：</text:p>
      <text:p text:style-name="P3"><text:s text:c="4"/>本縣87年1月1日至101年4月1日之既存違章建築。 <text:s text:c="2"/></text:p>
      <text:p text:style-name="P6"/>
      <text:p text:style-name="P3">三、執行對象、期程：</text:p>
      <text:p text:style-name="P3"><text:s text:c="2"/>(一)執行對象：屋頂既存違建屬高密度居住使用且未安</text:p>
      <text:p text:style-name="P3"><text:s text:c="6"/>裝住宅用火災警報器或室內裝修材料採用易燃材料者。</text:p>
      <text:p text:style-name="P3"><text:s text:c="2"/>(二)執行期程：每年依該年度各目的事業主管、消防單位</text:p>
      <text:p text:style-name="P3"><text:s text:c="6"/>等稽查，滾動式檢討公共安全場所，修訂「影響公共</text:p>
      <text:p text:style-name="P3"><text:s text:c="6"/>安全既存違章建築處理計畫」、「影響公共安全既存違</text:p>
      <text:p text:style-name="P3"><text:s text:c="6"/>章建築清查計畫」並於12月31日前公告。</text:p>
      <text:p text:style-name="P12"/>
      <text:p text:style-name="P3">四、經費概算：</text:p>
      <text:p text:style-name="P3"><text:s text:c="3"/>約新台幣壹佰貳拾萬元。</text:p>
      <text:p text:style-name="P6"/>
      <text:p text:style-name="P3">五、執行方式是否採開口合約或其他方式辦理：</text:p>
      <text:p text:style-name="P3"><text:s text:c="4"/>由本府委託開口契約廠商執行拆除。</text:p>
      <text:p text:style-name="P6"/>
      <text:p text:style-name="P3">六、執行作業</text:p>
      <text:p text:style-name="P3"><text:s text:c="2"/>(一)通知既存違章違建人限期改善其使用狀況、安裝火災</text:p>
      <text:p text:style-name="P3"><text:s text:c="6"/>警報器或變更室內裝修材料，未改善者提報「公安會</text:p>
      <text:p text:style-name="P3"><text:s text:c="6"/>報」進行跨局、處綜合討論處理。</text:p>
      <text:p text:style-name="P3"><text:s text:c="2"/>(二)違章之執行作業依「宜蘭縣政府執行違章建築取締辦</text:p>
      <text:p text:style-name="P3"><text:s text:c="6"/>法」第3條之規定順序執行拆除，拆除工程委由本府</text:p>
      <text:p text:style-name="P3"><text:s text:c="6"/>開口契約廠商執行拆除。</text:p>
      <text:p text:style-name="P3"/>
      <text:p text:style-name="P8"/>
      <text:p text:style-name="P8"/>
      <text:p text:style-name="P8"/>
      <text:p text:style-name="P8"/>
      <text:p text:style-name="P8"/>
      <text:p text:style-name="P9"><text:soft-page-break/><text:span text:style-name="T4"><text:s text:c="9"/></text:span><text:span text:style-name="T5">宜蘭縣政府影響公共安全既存違章建築清查計畫</text:span><text:span text:style-name="T9"> <text:s text:c="3"/></text:span></text:p>
      <text:p text:style-name="P10"><text:s text:c="23"/></text:p>
      <text:p text:style-name="P13">一、法令依據：</text:p>
      <text:p text:style-name="P3"><text:s text:c="4"/>依據違章建築處理辦法第11條及內政部「加強既存</text:p>
      <text:p text:style-name="P3"><text:s text:c="4"/>違章建築處理指導綱領」制定本計畫。</text:p>
      <text:p text:style-name="P6"/>
      <text:p text:style-name="P14"><text:span text:style-name="T7"><text:s text:c="3"/></text:span>二、清查範圍：</text:p>
      <text:p text:style-name="P7">本縣87年1月1日至101年4月1日間既存違章建築。</text:p>
      <text:p text:style-name="P7"/>
      <text:p text:style-name="P15">三、清查對象</text:p>
      <text:p text:style-name="P3"><text:s text:c="4"/>屋頂既存違章建築供高密度居住使用者。</text:p>
      <text:p text:style-name="P3"/>
      <text:p text:style-name="P16">四、清查方式及期程：</text:p>
      <text:p text:style-name="P3"><text:s text:c="2"/>(一)108年12月31日前由本府已建檔既存違章資料完成</text:p>
      <text:p text:style-name="P3"><text:s text:c="6"/>書面清查。 </text:p>
      <text:p text:style-name="P3"><text:s text:c="2"/>(二)各單位通報有公安疑慮案件，屬既存違章者，一併</text:p>
      <text:p text:style-name="P4"><text:s text:c="6"/>列入本計畫清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3.805cm" fo:margin-left="2.985cm" fo:margin-right="3.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18-12-21T14:19:19.176000000</dc:date>
    <meta:editing-duration>PT6M41S</meta:editing-duration>
    <meta:editing-cycles>6</meta:editing-cycles>
    <meta:document-statistic meta:table-count="0" meta:image-count="0" meta:object-count="0" meta:page-count="2" meta:paragraph-count="37" meta:word-count="627" meta:character-count="792" meta:non-whitespace-character-count="644"/>
  </office:meta>
</office:document-meta>
</file>