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text-align="justify" fo:text-align-last="center" style:justify-single-word="false" style:page-number="auto"/>
      <style:text-properties fo:letter-spacing="0.847cm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.459cm" fo:margin-right="0cm" fo:margin-top="0cm" fo:margin-bottom="0cm" loext:contextual-spacing="false" style:line-height-at-least="0.67cm" fo:text-indent="-0.459cm" style:auto-text-indent="false"/>
      <style:text-properties fo:font-size="14pt" officeooo:paragraph-rsid="000b60a9" style:font-size-asian="14pt" style:font-size-complex="14pt"/>
    </style:style>
    <style:style style:name="P4" style:family="paragraph" style:parent-style-name="Text_20_body">
      <style:paragraph-properties fo:margin-left="0.459cm" fo:margin-right="0cm" fo:margin-top="0cm" fo:margin-bottom="0cm" loext:contextual-spacing="false" style:line-height-at-least="0.67cm" fo:text-indent="-0.459cm" style:auto-text-indent="false"/>
      <style:text-properties fo:font-size="14pt" officeooo:paragraph-rsid="000b60a9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/>
      <style:text-properties fo:font-size="14pt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15%"/>
      <style:text-properties fo:font-size="14pt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706cm" fo:text-align="justify" style:justify-single-word="false" fo:text-indent="0.91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501cm" fo:margin-right="0cm" fo:margin-top="0cm" fo:margin-bottom="0cm" loext:contextual-spacing="false" style:line-height-at-least="0.706cm" fo:text-align="justify" style:justify-single-word="false" fo:text-indent="-0.50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586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13" style:family="paragraph" style:parent-style-name="Preformatted_20_Text">
      <style:paragraph-properties fo:margin-left="0.635cm" fo:margin-right="0cm" fo:margin-top="0cm" fo:margin-bottom="0cm" loext:contextual-spacing="false" style:line-height-at-least="0.706cm" fo:text-indent="-0.385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weight-asian="bold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-asian="新細明體1" style:font-weight-asian="bold"/>
    </style:style>
    <style:style style:name="T4" style:family="text">
      <style:text-properties fo:font-variant="normal" fo:text-transform="none" style:font-name="Times New Roman" fo:language="en" fo:country="US"/>
    </style:style>
    <style:style style:name="T5" style:family="text">
      <style:text-properties fo:font-size="14pt" fo:letter-spacing="0.811cm" style:font-size-asian="14pt" style:font-size-complex="14pt"/>
    </style:style>
    <style:style style:name="T6" style:family="text">
      <style:text-properties style:font-weight-asian="bold"/>
    </style:style>
    <style:style style:name="T7" style:family="text">
      <style:text-properties officeooo:rsid="000e7857"/>
    </style:style>
    <style:style style:name="T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個人資料蒐集、處理、利用同意書</text:span> </text:p>
      <text:p text:style-name="P9">宜蘭縣政府<text:span text:style-name="T2">(</text:span>以下簡稱本府<text:span text:style-name="T2">)</text:span>為建置員工租屋參考資訊並定期更新，以提供員工查詢參考運用，因此按個人資料保護法規定，在您提供個人資料前，有義務告知下列事項，敬請詳閱：</text:p>
      <text:p text:style-name="P10">◆<text:span text:style-name="T6">蒐集機關</text:span>：宜蘭縣政府。</text:p>
      <text:p text:style-name="P11">◆<text:span text:style-name="T6">蒐集台端個人資料之目的</text:span>：為建置本府員工租屋參考資訊，以提供員工查詢參考運用。</text:p>
      <text:p text:style-name="P11">◆<text:span text:style-name="T6">蒐集之台端個人資料類別：</text:span>姓名、欲出租房屋座落位置<text:span text:style-name="T2">(</text:span>租屋需求位置範圍<text:span text:style-name="T2">)</text:span>、房間數<text:span text:style-name="T2">/</text:span>坪數、屋別、租金範圍及聯絡方式等。</text:p>
      <text:p text:style-name="P11">◆<text:span text:style-name="T6">台端個人資料利用之期間</text:span><text:span text:style-name="T3">、</text:span><text:span text:style-name="T6">地區</text:span><text:span text:style-name="T3">、</text:span><text:span text:style-name="T6">對象及方式：</text:span>本府將蒐集之台端資料，彙整成「員工租屋參考資訊」【含姓名、欲出租房屋座落位置<text:span text:style-name="T2">(</text:span>租屋需求位置範圍<text:span text:style-name="T2">)</text:span>、房間數<text:span text:style-name="T2">/</text:span>坪數、屋別、租金範圍及聯絡方式等】，置於本府人事資訊網－福利專區－員工租屋參考資訊欄刊登，供<text:span text:style-name="T8">員工</text:span>查詢，如有符合需求者，即可與相關當事人聯繫接洽租屋事宜。</text:p>
      <text:p text:style-name="P10">◆<text:span text:style-name="T6">權利事項</text:span></text:p>
      <text:p text:style-name="P13"><text:span text:style-name="T2">1.</text:span><text:span text:style-name="T4"> </text:span>您得自由選擇是否提供個人資料，即使不提供並不會因而造成對您的權益受影響。</text:p>
      <text:p text:style-name="P12"><text:span text:style-name="T2">2.</text:span>台端就您本人之個人資料，如欲依個人資料保護法第<text:span text:style-name="T2">3</text:span>條行使查詢、請求閱覽、製給複製本、補充或更正、停止蒐集處理或利用及刪除之權利，請與本府人事處聯繫。</text:p>
      <text:p text:style-name="P5">以上感謝您的協助，如不同意本府蒐集、處理、利用台端之個人資料，無須填寫本同意書，感謝您的閱覽。</text:p>
      <text:p text:style-name="P3">◆<text:span text:style-name="T6">本人已充分知悉貴單位上述告知事項，並同意貴單位蒐集、處理、利用本人之個人資料。</text:span></text:p>
      <text:p text:style-name="P4"/>
      <text:p text:style-name="P3"><text:span text:style-name="T6"><text:s text:c="7"/></text:span><text:s/>此致</text:p>
      <text:p text:style-name="P6">宜蘭縣政府人事處 </text:p>
      <text:p text:style-name="P6"/>
      <text:p text:style-name="P6"/>
      <text:p text:style-name="P7">立同意書人： <text:s text:c="29"/>（簽名）</text:p>
      <text:p text:style-name="P8">服務單位：</text:p>
      <text:p text:style-name="P7">連絡電話：</text:p>
      <text:p text:style-name="P7"/>
      <text:p text:style-name="P7"/>
      <text:p text:style-name="P1"><text:span text:style-name="T5">中華民國 <text:s text:c="2"/>年 <text:s text:c="2"/>月 <text:s text:c="2"/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15:50:55.424000000</meta:creation-date>
    <dc:date>2016-04-17T16:02:28.878000000</dc:date>
    <meta:editing-duration>PT8M47S</meta:editing-duration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7" meta:word-count="594" meta:character-count="647" meta:non-whitespace-character-count="596"/>
  </office:meta>
</office:document-meta>
</file>