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60.8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37.13mm"/>
    </style:style>
    <style:style style:name="co9" style:family="table-column">
      <style:table-column-properties fo:break-before="auto" style:column-width="47.84mm"/>
    </style:style>
    <style:style style:name="ro6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T1" style:family="text">
      <style:text-properties style:font-name="標楷體" style:country-complex="none" style:font-name-asian="標楷體" style:font-name-complex="標楷體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9" table:default-cell-style-name="ce6"/>
        <table:table-column table:style-name="co8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宜蘭縣政府員工租屋需求資訊彙整表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2" office:value-type="string" calcext:value-type="string">
            <text:p>房間數/坪數</text:p>
          </table:table-cell>
          <table:table-cell table:style-name="ce7" office:value-type="string" calcext:value-type="string">
            <text:p>屋別</text:p>
          </table:table-cell>
          <table:table-cell table:style-name="ce7" office:value-type="string" calcext:value-type="string">
            <text:p>位置範圍</text:p>
          </table:table-cell>
          <table:table-cell table:style-name="ce7" office:value-type="string" calcext:value-type="string">
            <text:p>月租金範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2" office:value-type="string" calcext:value-type="string">
            <text:p>備註(ex:需求設備)</text:p>
          </table:table-cell>
          <table:table-cell table:number-columns-repeated="1017"/>
        </table:table-row>
        <table:table-row table:style-name="ro4"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017"/>
        </table:table-row>
        <table:table-row table:style-name="ro4" table:number-rows-repeated="4">
          <table:table-cell table:style-name="ce4" table:number-columns-repeated="5"/>
          <table:table-cell table:style-name="ce12" table:number-columns-repeated="2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<text:span text:style-name="T1">◎目前無員工提出租屋需求資訊</text:span></text:p>
            <text:p><text:span text:style-name="T1">◎詳細租屋內容請洽聯絡人</text:span></text:p>
          </table:table-cell>
          <table:covered-table-cell table:number-columns-repeated="2" table:style-name="ce5"/>
          <table:covered-table-cell table:style-name="ce9"/>
          <table:covered-table-cell table:number-columns-repeated="2" table:style-name="ce10"/>
          <table:covered-table-cell table:style-name="ce13"/>
          <table:table-cell table:number-columns-repeated="1017"/>
        </table:table-row>
        <table:table-row table:style-name="ro7">
          <table:table-cell table:number-columns-repeated="6"/>
          <table:table-cell table:style-name="ce14"/>
          <table:table-cell table:number-columns-repeated="1017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11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0000/00/00</text:date>, <text:time style:data-style-name="N2" text:time-value="09:37:14.1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land</meta:initial-creator>
    <meta:creation-date>2012-09-11T16:35:54</meta:creation-date>
    <dc:date>2016-06-13T09:37:29.919000000</dc:date>
    <meta:print-date>2014-10-08T13:55:56</meta:print-date>
    <meta:editing-duration>PT12M58S</meta:editing-duration>
    <meta:editing-cycles>10</meta:editing-cycles>
    <meta:generator>LibreOffice/5.0.1.2$Windows_x86 LibreOffice_project/81898c9f5c0d43f3473ba111d7b351050be20261</meta:generator>
    <meta:document-statistic meta:table-count="3" meta:cell-count="16" meta:object-count="0"/>
  </office:meta>
</office:document-meta>
</file>