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47.84mm"/>
    </style:style>
    <style:style style:name="ro6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T1" style:family="text">
      <style:text-properties style:font-name="標楷體" fo:font-size="12pt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宜蘭縣政府員工現有餘屋出租資訊彙整表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房間數/坪數</text:p>
          </table:table-cell>
          <table:table-cell table:style-name="ce7" office:value-type="string" calcext:value-type="string">
            <text:p>屋別</text:p>
          </table:table-cell>
          <table:table-cell table:style-name="ce7" office:value-type="string" calcext:value-type="string">
            <text:p>位置</text:p>
          </table:table-cell>
          <table:table-cell table:style-name="ce7" office:value-type="string" calcext:value-type="string">
            <text:p>月租金範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2" office:value-type="string" calcext:value-type="string">
            <text:p>備註(ex:提供設備)</text:p>
          </table:table-cell>
          <table:table-cell table:number-columns-repeated="1017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4">
          <table:table-cell table:style-name="ce4" table:number-columns-repeated="5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1">◎目前無員工提出餘屋出租需求資訊</text:span></text:p>
            <text:p><text:span text:style-name="T1">◎詳細租屋內容請洽聯絡人</text:span></text:p>
          </table:table-cell>
          <table:covered-table-cell table:number-columns-repeated="2" table:style-name="ce5"/>
          <table:covered-table-cell table:style-name="ce9"/>
          <table:covered-table-cell table:number-columns-repeated="2" table:style-name="ce10"/>
          <table:covered-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00/00/00</text:date>, <text:time style:data-style-name="N2" text:time-value="09:36:04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2-09-11T16:35:54</meta:creation-date>
    <dc:date>2016-06-13T09:36:56.167000000</dc:date>
    <meta:print-date>2014-10-08T13:55:56</meta:print-date>
    <meta:editing-duration>PT10M8S</meta:editing-duration>
    <meta:editing-cycles>9</meta:editing-cycles>
    <meta:generator>LibreOffice/5.0.1.2$Windows_x86 LibreOffice_project/81898c9f5c0d43f3473ba111d7b351050be20261</meta:generator>
    <meta:document-statistic meta:table-count="3" meta:cell-count="16" meta:object-count="0"/>
  </office:meta>
</office:document-meta>
</file>