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1" svg:font-family="'Times New Roman'"/>
    <style:font-face style:name="標楷體1" svg:font-family="標楷體"/>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表格1" style:family="table">
      <style:table-properties style:width="18.154cm" table:align="center"/>
    </style:style>
    <style:style style:name="表格1.A" style:family="table-column">
      <style:table-column-properties style:column-width="1.834cm"/>
    </style:style>
    <style:style style:name="表格1.B" style:family="table-column">
      <style:table-column-properties style:column-width="1.799cm"/>
    </style:style>
    <style:style style:name="表格1.C" style:family="table-column">
      <style:table-column-properties style:column-width="2.702cm"/>
    </style:style>
    <style:style style:name="表格1.D" style:family="table-column">
      <style:table-column-properties style:column-width="8.1cm"/>
    </style:style>
    <style:style style:name="表格1.E" style:family="table-column">
      <style:table-column-properties style:column-width="1.919cm"/>
    </style:style>
    <style:style style:name="表格1.1" style:family="table-row">
      <style:table-row-properties fo:keep-together="always"/>
    </style:style>
    <style:style style:name="表格1.A1" style:family="table-cell">
      <style:table-cell-properties style:vertical-align="middle" fo:padding="0.109cm" fo:border="1pt solid #000000" fo:wrap-option="wrap"/>
    </style:style>
    <style:style style:name="表格1.A3" style:family="table-cell">
      <style:table-cell-properties style:vertical-align="top" fo:padding="0.109cm" fo:border="1pt solid #000000" fo:wrap-option="wrap"/>
    </style:style>
    <style:style style:name="表格1.6" style:family="table-row">
      <style:table-row-properties style:min-row-height="4.487cm"/>
    </style:style>
    <style:style style:name="P1" style:family="paragraph" style:parent-style-name="Normal">
      <style:paragraph-properties fo:text-align="start" style:justify-single-word="false"/>
      <style:text-properties style:font-name="Times New Roman" fo:font-size="12pt" fo:font-weight="normal" style:font-name-asian="標楷體1" style:font-size-asian="12pt" style:font-weight-asian="normal" style:font-size-complex="12pt"/>
    </style:style>
    <style:style style:name="P2" style:family="paragraph" style:parent-style-name="Normal">
      <style:paragraph-properties fo:text-align="end" style:justify-single-word="false"/>
      <style:text-properties style:font-name="Times New Roman" fo:font-size="12pt" fo:font-weight="normal" style:font-name-asian="標楷體1" style:font-size-asian="12pt" style:font-weight-asian="normal" style:font-size-complex="12pt"/>
    </style:style>
    <style:style style:name="P3" style:family="paragraph" style:parent-style-name="Normal">
      <style:paragraph-properties fo:text-align="end" style:justify-single-word="false"/>
      <style:text-properties fo:color="#000000" style:font-name="Times New Roman" fo:font-size="12pt" fo:font-weight="normal" style:font-name-asian="標楷體1" style:font-size-asian="12pt" style:font-weight-asian="normal" style:font-size-complex="12pt"/>
    </style:style>
    <style:style style:name="P4" style:family="paragraph" style:parent-style-name="CellParagraphStyle">
      <style:paragraph-properties fo:margin-left="0.84cm" fo:margin-right="0cm" fo:text-indent="-0.84cm" style:auto-text-indent="false"/>
      <style:text-properties style:font-name="Times New Roman" fo:font-size="12pt" style:font-name-asian="標楷體1" style:font-size-asian="12pt"/>
    </style:style>
    <style:style style:name="P5" style:family="paragraph" style:parent-style-name="CellParagraphStyle">
      <style:paragraph-properties fo:margin-left="0.84cm" fo:margin-right="0cm" fo:text-align="center" style:justify-single-word="false" fo:text-indent="-0.84cm" style:auto-text-indent="false"/>
      <style:text-properties style:font-name="Times New Roman" fo:font-size="12pt" style:font-name-asian="標楷體1" style:font-size-asian="12pt"/>
    </style:style>
    <style:style style:name="P6" style:family="paragraph" style:parent-style-name="CellParagraphStyle">
      <style:paragraph-properties fo:margin-left="0.706cm" fo:margin-right="0cm" fo:text-indent="-0.706cm" style:auto-text-indent="false">
        <style:tab-stops>
          <style:tab-stop style:position="0.564cm"/>
        </style:tab-stops>
      </style:paragraph-properties>
      <style:text-properties style:font-name="Times New Roman" fo:font-size="12pt" style:font-name-asian="標楷體1" style:font-size-asian="12pt"/>
    </style:style>
    <style:style style:name="P7" style:family="paragraph" style:parent-style-name="CellParagraphStyle">
      <style:paragraph-properties fo:margin-left="0.706cm" fo:margin-right="0cm" fo:text-indent="-0.706cm" style:auto-text-indent="false">
        <style:tab-stops>
          <style:tab-stop style:position="0.564cm"/>
        </style:tab-stops>
      </style:paragraph-properties>
      <style:text-properties style:font-name="Times New Roman" fo:font-size="12pt" style:font-name-asian="標楷體1" style:font-size-asian="12pt" style:language-asian="zh" style:country-asian="TW"/>
    </style:style>
    <style:style style:name="P8" style:family="paragraph" style:parent-style-name="CellParagraphStyle">
      <style:paragraph-properties fo:margin-left="0.706cm" fo:margin-right="0cm" fo:text-indent="-0.706cm" style:auto-text-indent="false">
        <style:tab-stops>
          <style:tab-stop style:position="0.564cm"/>
        </style:tab-stops>
      </style:paragraph-properties>
      <style:text-properties fo:color="#6600ff" style:font-name="Times New Roman" fo:font-size="12pt" fo:font-weight="bold" officeooo:rsid="00022747" officeooo:paragraph-rsid="00022747" style:font-name-asian="標楷體1" style:font-size-asian="12pt" style:language-asian="zh" style:country-asian="TW" style:font-weight-asian="bold" style:font-weight-complex="bold"/>
    </style:style>
    <style:style style:name="P9" style:family="paragraph" style:parent-style-name="Text_20_body">
      <style:paragraph-properties fo:margin-left="0.882cm" fo:margin-right="0cm" fo:margin-top="0cm" fo:margin-bottom="0cm" loext:contextual-spacing="false" fo:text-indent="-0.882cm" style:auto-text-indent="false" style:writing-mode="lr-tb">
        <style:tab-stops/>
      </style:paragraph-properties>
      <style:text-properties style:font-name="標楷體" fo:font-size="12pt" style:font-name-asian="標楷體" style:font-size-asian="12pt" style:font-size-complex="12pt"/>
    </style:style>
    <style:style style:name="P10" style:family="paragraph" style:parent-style-name="Standard" style:list-style-name="LS1">
      <style:text-properties fo:color="#000000" style:font-name="Times New Roman" fo:font-size="12pt" style:font-name-asian="標楷體1" style:font-size-asian="12pt" style:font-size-complex="12pt"/>
    </style:style>
    <style:style style:name="P11" style:family="paragraph" style:parent-style-name="CellParagraphStyle" style:list-style-name="LS2">
      <style:paragraph-properties fo:margin-left="0.706cm" fo:margin-right="0cm" fo:text-indent="-0.706cm" style:auto-text-indent="false">
        <style:tab-stops>
          <style:tab-stop style:position="0.564cm"/>
        </style:tab-stops>
      </style:paragraph-properties>
      <style:text-properties style:font-name="Times New Roman" fo:font-size="12pt" style:font-name-asian="標楷體1" style:font-size-asian="12pt"/>
    </style:style>
    <style:style style:name="P12" style:family="paragraph" style:parent-style-name="CellParagraphStyle" style:list-style-name="LS2">
      <style:paragraph-properties fo:margin-left="0.706cm" fo:margin-right="0cm" fo:text-indent="-0.706cm" style:auto-text-indent="false">
        <style:tab-stops>
          <style:tab-stop style:position="0.564cm"/>
        </style:tab-stops>
      </style:paragraph-properties>
      <style:text-properties style:font-name="Times New Roman" fo:font-size="12pt" style:font-name-asian="標楷體1" style:font-size-asian="12pt" style:language-asian="zh" style:country-asian="TW"/>
    </style:style>
    <style:style style:name="P13" style:family="paragraph" style:parent-style-name="CellParagraphStyle" style:list-style-name="LS2">
      <style:paragraph-properties fo:margin-left="0.706cm" fo:margin-right="0cm" fo:text-indent="-0.706cm" style:auto-text-indent="false">
        <style:tab-stops>
          <style:tab-stop style:position="0.564cm"/>
        </style:tab-stops>
      </style:paragraph-properties>
      <style:text-properties fo:color="#6600ff" style:font-name="Times New Roman" fo:font-size="12pt" fo:font-style="normal" fo:font-weight="bold" style:font-name-asian="標楷體1" style:font-size-asian="12pt" style:language-asian="zh" style:country-asian="TW" style:font-style-asian="normal" style:font-weight-asian="bold" style:font-style-complex="normal" style:font-weight-complex="bold"/>
    </style:style>
    <style:style style:name="P14"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style:font-name="Times New Roman" fo:font-size="12pt" style:font-name-asian="標楷體1" style:font-size-asian="12pt"/>
    </style:style>
    <style:style style:name="P15"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style:font-name="Times New Roman" fo:font-size="12pt" officeooo:paragraph-rsid="0000ce4e" style:font-name-asian="標楷體1" style:font-size-asian="12pt"/>
    </style:style>
    <style:style style:name="P16"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font-name="Times New Roman" fo:font-size="12pt" style:font-name-asian="標楷體1" style:font-size-asian="12pt"/>
    </style:style>
    <style:style style:name="P17"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font-name="Times New Roman" fo:font-size="12pt" officeooo:paragraph-rsid="0002ba5e" style:font-name-asian="標楷體1" style:font-size-asian="12pt"/>
    </style:style>
    <style:style style:name="P18"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font-name="Times New Roman" fo:font-size="12pt" officeooo:paragraph-rsid="0008af7c" style:font-name-asian="標楷體1" style:font-size-asian="12pt"/>
    </style:style>
    <style:style style:name="P19"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font-name="Times New Roman" fo:font-size="12pt" officeooo:paragraph-rsid="00025f38" style:font-name-asian="標楷體1" style:font-size-asian="12pt"/>
    </style:style>
    <style:style style:name="P20"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font-name="Times New Roman" fo:font-size="12pt" officeooo:paragraph-rsid="0002a6fe" style:font-name-asian="標楷體1" style:font-size-asian="12pt"/>
    </style:style>
    <style:style style:name="P21" style:family="paragraph" style:parent-style-name="CellParagraphStyle" style:list-style-name="LS1">
      <style:paragraph-properties fo:margin-left="0.882cm" fo:margin-right="0cm" fo:text-align="start" style:justify-single-word="false" fo:text-indent="-0.882cm" style:auto-text-indent="false">
        <style:tab-stops>
          <style:tab-stop style:position="1.658cm"/>
        </style:tab-stops>
      </style:paragraph-properties>
      <style:text-properties fo:color="#000000"/>
    </style:style>
    <style:style style:name="P22" style:family="paragraph" style:parent-style-name="CellParagraphStyle" style:list-style-name="LS1">
      <style:paragraph-properties fo:margin-left="0.882cm" fo:margin-right="0cm" fo:text-align="start" style:justify-single-word="false" fo:text-indent="-0.882cm" style:auto-text-indent="false" style:writing-mode="lr-tb">
        <style:tab-stops>
          <style:tab-stop style:position="1.658cm"/>
        </style:tab-stops>
      </style:paragraph-properties>
      <style:text-properties style:font-name="Times New Roman" fo:font-size="12pt" style:font-name-asian="標楷體1" style:font-size-asian="12pt"/>
    </style:style>
    <style:style style:name="P23" style:family="paragraph" style:parent-style-name="CellParagraphStyle" style:list-style-name="LS1">
      <style:paragraph-properties fo:margin-left="0.882cm" fo:margin-right="0cm" fo:text-align="start" style:justify-single-word="false" fo:text-indent="-0.882cm" style:auto-text-indent="false" style:writing-mode="lr-tb">
        <style:tab-stops>
          <style:tab-stop style:position="1.658cm"/>
        </style:tab-stops>
      </style:paragraph-properties>
      <style:text-properties style:font-name="Times New Roman" fo:font-size="12pt" officeooo:paragraph-rsid="0000ce4e" style:font-name-asian="標楷體1" style:font-size-asian="12pt"/>
    </style:style>
    <style:style style:name="P24" style:family="paragraph" style:parent-style-name="CellParagraphStyle" style:list-style-name="LS1">
      <style:paragraph-properties fo:margin-left="0cm" fo:margin-right="0cm" fo:text-align="start" style:justify-single-word="false" fo:text-indent="0.85cm" style:auto-text-indent="false">
        <style:tab-stops>
          <style:tab-stop style:position="1.27cm"/>
        </style:tab-stops>
      </style:paragraph-properties>
      <style:text-properties style:font-name="Times New Roman" fo:font-size="12pt" style:font-name-asian="標楷體1" style:font-size-asian="12pt"/>
    </style:style>
    <style:style style:name="P25" style:family="paragraph" style:parent-style-name="CellParagraphStyle" style:list-style-name="LS1">
      <style:paragraph-properties fo:margin-left="0cm" fo:margin-right="0cm" fo:text-align="start" style:justify-single-word="false" fo:text-indent="0.85cm" style:auto-text-indent="false">
        <style:tab-stops>
          <style:tab-stop style:position="1.27cm"/>
        </style:tab-stops>
      </style:paragraph-properties>
      <style:text-properties fo:color="#000000" style:font-name="Times New Roman" fo:font-size="12pt" style:font-name-asian="標楷體1" style:font-size-asian="12pt"/>
    </style:style>
    <style:style style:name="P26" style:family="paragraph" style:parent-style-name="CellParagraphStyle" style:list-style-name="LS1">
      <style:paragraph-properties fo:margin-left="0cm" fo:margin-right="0cm" fo:text-align="start" style:justify-single-word="false" fo:text-indent="0.85cm" style:auto-text-indent="false">
        <style:tab-stops>
          <style:tab-stop style:position="1.27cm"/>
        </style:tab-stops>
      </style:paragraph-properties>
      <style:text-properties fo:color="#000000" style:font-name="Times New Roman" fo:font-size="12pt" officeooo:paragraph-rsid="0002ba5e" style:font-name-asian="標楷體1" style:font-size-asian="12pt"/>
    </style:style>
    <style:style style:name="P27" style:family="paragraph" style:parent-style-name="CellParagraphStyle" style:list-style-name="LS1">
      <style:paragraph-properties fo:margin-left="1.764cm" fo:margin-right="0cm" fo:text-align="start" style:justify-single-word="false" fo:text-indent="-1.235cm" style:auto-text-indent="false">
        <style:tab-stops>
          <style:tab-stop style:position="2.046cm"/>
        </style:tab-stops>
      </style:paragraph-properties>
      <style:text-properties fo:color="#000000" style:font-name="Times New Roman" fo:font-size="12pt" officeooo:paragraph-rsid="0002ba5e" style:font-name-asian="標楷體1" style:font-size-asian="12pt"/>
    </style:style>
    <style:style style:name="P28" style:family="paragraph" style:parent-style-name="CellParagraphStyle" style:list-style-name="LS1">
      <style:paragraph-properties fo:margin-left="1.764cm" fo:margin-right="0cm" fo:text-align="start" style:justify-single-word="false" fo:text-indent="-1.235cm" style:auto-text-indent="false">
        <style:tab-stops>
          <style:tab-stop style:position="2.046cm"/>
        </style:tab-stops>
      </style:paragraph-properties>
      <style:text-properties fo:color="#000000" style:font-name="Times New Roman" fo:font-size="12pt" officeooo:paragraph-rsid="000231f4" style:font-name-asian="標楷體1" style:font-size-asian="12pt"/>
    </style:style>
    <style:style style:name="P29" style:family="paragraph" style:parent-style-name="CellParagraphStyle" style:list-style-name="LS1">
      <style:paragraph-properties fo:margin-left="1.764cm" fo:margin-right="0cm" fo:text-align="start" style:justify-single-word="false" fo:text-indent="-1.235cm" style:auto-text-indent="false">
        <style:tab-stops>
          <style:tab-stop style:position="2.046cm"/>
        </style:tab-stops>
      </style:paragraph-properties>
      <style:text-properties fo:color="#000000" style:font-name="Times New Roman" fo:font-size="12pt" officeooo:paragraph-rsid="00025121" style:font-name-asian="標楷體1" style:font-size-asian="12pt"/>
    </style:style>
    <style:style style:name="P30" style:family="paragraph" style:parent-style-name="CellParagraphStyle" style:list-style-name="LS1">
      <style:paragraph-properties fo:margin-left="1.764cm" fo:margin-right="0cm" fo:text-align="start" style:justify-single-word="false" fo:text-indent="-1.235cm" style:auto-text-indent="false">
        <style:tab-stops>
          <style:tab-stop style:position="2.046cm"/>
        </style:tab-stops>
      </style:paragraph-properties>
      <style:text-properties fo:color="#000000" style:font-name="Times New Roman" fo:font-size="12pt" officeooo:paragraph-rsid="00025121" style:font-name-asian="標楷體1" style:font-size-asian="12pt" style:language-asian="zh" style:country-asian="TW"/>
    </style:style>
    <style:style style:name="P31" style:family="paragraph" style:parent-style-name="CellParagraphStyle" style:list-style-name="LS1">
      <style:paragraph-properties fo:margin-left="1.764cm" fo:margin-right="0cm" fo:text-align="start" style:justify-single-word="false" fo:text-indent="0.85cm" style:auto-text-indent="false">
        <style:tab-stops>
          <style:tab-stop style:position="2.046cm"/>
        </style:tab-stops>
      </style:paragraph-properties>
      <style:text-properties fo:color="#000000" style:font-name="Times New Roman" fo:font-size="12pt" officeooo:paragraph-rsid="0002ba5e" style:font-name-asian="標楷體1" style:font-size-asian="12pt"/>
    </style:style>
    <style:style style:name="P32" style:family="paragraph" style:parent-style-name="CellParagraphStyle" style:list-style-name="LS1">
      <style:paragraph-properties fo:margin-left="1.96cm" fo:margin-right="0cm" fo:text-align="start" style:justify-single-word="false" fo:text-indent="-1.96cm" style:auto-text-indent="false" style:writing-mode="lr-tb">
        <style:tab-stops>
          <style:tab-stop style:position="1.658cm"/>
        </style:tab-stops>
      </style:paragraph-properties>
      <style:text-properties fo:color="#000000" style:font-name="Times New Roman" fo:font-size="12pt" officeooo:paragraph-rsid="00096f39" style:font-name-asian="標楷體1" style:font-size-asian="12pt"/>
    </style:style>
    <style:style style:name="P33" style:family="paragraph" style:parent-style-name="CellParagraphStyle" style:list-style-name="LS1">
      <style:paragraph-properties fo:margin-left="1.96cm" fo:margin-right="0cm" fo:text-align="start" style:justify-single-word="false" fo:text-indent="-1.96cm" style:auto-text-indent="false">
        <style:tab-stops>
          <style:tab-stop style:position="1.658cm"/>
        </style:tab-stops>
      </style:paragraph-properties>
      <style:text-properties fo:color="#000000" style:font-name="Times New Roman" fo:font-size="12pt" officeooo:paragraph-rsid="0008af7c" style:font-name-asian="標楷體1" style:font-size-asian="12pt"/>
    </style:style>
    <style:style style:name="P34" style:family="paragraph" style:parent-style-name="CellParagraphStyle" style:list-style-name="LS1">
      <style:paragraph-properties fo:margin-left="1.96cm" fo:margin-right="0cm" fo:text-align="start" style:justify-single-word="false" fo:text-indent="-1.96cm" style:auto-text-indent="false" style:writing-mode="page">
        <style:tab-stops>
          <style:tab-stop style:position="1.658cm"/>
        </style:tab-stops>
      </style:paragraph-properties>
      <style:text-properties fo:color="#000000" style:font-name="Times New Roman" fo:font-size="12pt" officeooo:paragraph-rsid="0008af7c" style:font-name-asian="標楷體1" style:font-size-asian="12pt"/>
    </style:style>
    <style:style style:name="P35" style:family="paragraph" style:parent-style-name="CellParagraphStyle" style:list-style-name="LS1">
      <style:paragraph-properties fo:margin-left="0cm" fo:margin-right="0cm" fo:text-align="start" style:justify-single-word="false" fo:text-indent="-0.882cm" style:auto-text-indent="false" style:writing-mode="page">
        <style:tab-stops>
          <style:tab-stop style:position="1.658cm"/>
        </style:tab-stops>
      </style:paragraph-properties>
      <style:text-properties fo:color="#000000" style:font-name="Times New Roman" fo:font-size="12pt" officeooo:paragraph-rsid="0002ba5e" style:font-name-asian="標楷體1" style:font-size-asian="12pt"/>
    </style:style>
    <style:style style:name="P36" style:family="paragraph" style:parent-style-name="footerStyle" style:master-page-name="Standard">
      <style:paragraph-properties fo:text-align="center" style:justify-single-word="false" style:page-number="auto"/>
    </style:style>
    <style:style style:name="P37" style:family="paragraph" style:parent-style-name="TitleParagraphStyle" style:master-page-name="Standard">
      <style:paragraph-properties fo:margin-top="0cm" fo:margin-bottom="0.494cm" loext:contextual-spacing="false" fo:text-align="start" style:justify-single-word="false" style:page-number="auto"/>
    </style:style>
    <style:style style:name="P38" style:family="paragraph" style:parent-style-name="Text_20_body" style:list-style-name="LS1">
      <style:paragraph-properties fo:margin-left="0cm" fo:margin-right="0cm" fo:margin-top="0cm" fo:margin-bottom="0cm" loext:contextual-spacing="false" fo:text-align="start" style:justify-single-word="false" fo:text-indent="0.85cm" style:auto-text-indent="false" style:writing-mode="page">
        <style:tab-stops>
          <style:tab-stop style:position="1.27cm"/>
        </style:tab-stops>
      </style:paragraph-properties>
      <style:text-properties style:font-name="標楷體" fo:font-size="12pt" officeooo:paragraph-rsid="00075113" style:font-name-asian="標楷體" style:font-size-asian="12pt" style:font-size-complex="12pt"/>
    </style:style>
    <style:style style:name="P39" style:family="paragraph" style:parent-style-name="Text_20_body" style:list-style-name="LS1">
      <style:paragraph-properties fo:margin-left="0.882cm" fo:margin-right="0cm" fo:margin-top="0cm" fo:margin-bottom="0cm" loext:contextual-spacing="false" fo:text-align="start" style:justify-single-word="false" fo:text-indent="-0.882cm" style:auto-text-indent="false" fo:background-color="transparent" style:shadow="none" style:writing-mode="page">
        <style:tab-stops>
          <style:tab-stop style:position="1.27cm"/>
        </style:tab-stops>
        <style:background-image/>
      </style:paragraph-properties>
      <style:text-properties style:font-name="標楷體" fo:font-size="12pt" officeooo:paragraph-rsid="00075113" style:font-name-asian="標楷體" style:font-size-asian="12pt" style:font-size-complex="12pt"/>
    </style:style>
    <style:style style:name="T1" style:family="text">
      <style:text-properties fo:color="#000000" style:font-name="標楷體" officeooo:rsid="00035fbb" style:language-asian="zh" style:country-asian="TW" style:font-name-complex="新細明體" style:font-size-complex="12pt"/>
    </style:style>
    <style:style style:name="T2" style:family="text">
      <style:text-properties fo:color="#000000" style:font-name="標楷體" officeooo:rsid="000eba21" style:language-asian="zh" style:country-asian="TW" style:font-name-complex="新細明體" style:font-size-complex="12pt"/>
    </style:style>
    <style:style style:name="T3" style:family="text">
      <style:text-properties fo:color="#000000" style:font-name="標楷體" officeooo:rsid="0001dd01" style:language-asian="zh" style:country-asian="TW" style:font-name-complex="新細明體" style:font-size-complex="12pt"/>
    </style:style>
    <style:style style:name="T4" style:family="text">
      <style:text-properties fo:color="#000000" style:font-name="標楷體" officeooo:rsid="002e5401" style:language-asian="zh" style:country-asian="TW" style:font-name-complex="新細明體" style:font-size-complex="12pt"/>
    </style:style>
    <style:style style:name="T5" style:family="text">
      <style:text-properties fo:color="#000000" style:font-name="標楷體" officeooo:rsid="00057f61" style:language-asian="zh" style:country-asian="TW" style:font-name-complex="新細明體" style:font-size-complex="12pt"/>
    </style:style>
    <style:style style:name="T6" style:family="text">
      <style:text-properties style:language-asian="zh" style:country-asian="TW"/>
    </style:style>
    <style:style style:name="T7" style:family="text">
      <style:text-properties officeooo:rsid="00057f61" style:language-asian="zh" style:country-asian="TW"/>
    </style:style>
    <style:style style:name="T8" style:family="text">
      <style:text-properties officeooo:rsid="0001dd01" style:language-asian="zh" style:country-asian="TW"/>
    </style:style>
    <style:style style:name="T9" style:family="text">
      <style:text-properties officeooo:rsid="000eba21" style:language-asian="zh" style:country-asian="TW"/>
    </style:style>
    <style:style style:name="T10" style:family="text">
      <style:text-properties officeooo:rsid="000adc20" style:language-asian="zh" style:country-asian="TW"/>
    </style:style>
    <style:style style:name="T11" style:family="text">
      <style:text-properties officeooo:rsid="0005773b" style:language-asian="zh" style:country-asian="TW"/>
    </style:style>
    <style:style style:name="T12" style:family="text">
      <style:text-properties officeooo:rsid="000d8355" style:language-asian="zh" style:country-asian="TW"/>
    </style:style>
    <style:style style:name="T13" style:family="text">
      <style:text-properties officeooo:rsid="000f22c9" style:language-asian="zh" style:country-asian="TW"/>
    </style:style>
    <style:style style:name="T14" style:family="text">
      <style:text-properties officeooo:rsid="0011d938" style:language-asian="zh" style:country-asian="TW"/>
    </style:style>
    <style:style style:name="T15" style:family="text">
      <style:text-properties officeooo:rsid="00120442" style:language-asian="zh" style:country-asian="TW"/>
    </style:style>
    <style:style style:name="T16" style:family="text">
      <style:text-properties style:font-name="Times New Roman" fo:font-size="12pt" style:font-name-asian="標楷體1" style:font-size-asian="12pt"/>
    </style:style>
    <style:style style:name="T17" style:family="text">
      <style:text-properties fo:language="en" fo:country="US"/>
    </style:style>
    <style:style style:name="T18" style:family="text">
      <style:text-properties style:language-asian="en" style:country-asian="US"/>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officeooo:rsid="0005773b"/>
    </style:style>
    <style:style style:name="T22" style:family="text">
      <style:text-properties style:font-name="Times New Roman1" fo:language="en" fo:country="US"/>
    </style:style>
    <style:style style:name="T23"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宜蘭縣政府107年度工作報告(人事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header-rows>
          <table:table-row table:style-name="表格1.1">
            <table:table-cell table:style-name="表格1.A1" table:number-columns-spanned="3" office:value-type="string">
              <text:p text:style-name="P5">計畫名稱</text:p>
            </table:table-cell>
            <table:covered-table-cell/>
            <table:covered-table-cell/>
            <table:table-cell table:style-name="表格1.A1" table:number-rows-spanned="2" office:value-type="string">
              <text:p text:style-name="P5">辦理情形</text:p>
            </table:table-cell>
            <table:table-cell table:style-name="表格1.A1" table:number-rows-spanned="2" office:value-type="string">
              <text:p text:style-name="P5">完成進度</text:p>
            </table:table-cell>
            <table:table-cell table:style-name="表格1.A1" table:number-rows-spanned="2" office:value-type="string">
              <text:p text:style-name="P5">備註</text:p>
            </table:table-cell>
          </table:table-row>
          <table:table-row table:style-name="表格1.1">
            <table:table-cell table:style-name="表格1.A1" office:value-type="string">
              <text:p text:style-name="P5">類</text:p>
            </table:table-cell>
            <table:table-cell table:style-name="表格1.A1" office:value-type="string">
              <text:p text:style-name="P5">項</text:p>
            </table:table-cell>
            <table:table-cell table:style-name="表格1.A1" office:value-type="string">
              <text:p text:style-name="P5">目</text:p>
            </table:table-cell>
            <table:covered-table-cell/>
            <table:covered-table-cell/>
            <table:covered-table-cell/>
          </table:table-row>
        </table:table-header-rows>
        <table:table-row>
          <table:table-cell table:style-name="表格1.A3" table:number-rows-spanned="17" office:value-type="string">
            <text:p text:style-name="P4">拾肆、人事</text:p>
          </table:table-cell>
          <table:table-cell table:style-name="表格1.A3" table:number-rows-spanned="2" office:value-type="string">
            <text:p text:style-name="P4">一、組織編制</text:p>
          </table:table-cell>
          <table:table-cell table:style-name="表格1.A3" office:value-type="string">
            <text:list xml:id="list2256977437908623333" text:style-name="LS2">
              <text:list-item>
                <text:p text:style-name="P11">(一)合理配置員額</text:p>
              </text:list-item>
            </text:list>
          </table:table-cell>
          <table:table-cell table:style-name="表格1.A3" office:value-type="string">
            <text:list xml:id="list8558203175707122335" text:style-name="LS1">
              <text:list-item>
                <text:list>
                  <text:list-item>
                    <text:p text:style-name="P15">一、<text:span text:style-name="T6">環境保護局增設稽查科</text:span><text:span text:style-name="T7">，員額增置3</text:span><text:span text:style-name="T8">名</text:span><text:span text:style-name="T9">。</text:span></text:p>
                  </text:list-item>
                  <text:list-item>
                    <text:p text:style-name="P23">二、<text:span text:style-name="T6">新設交通處</text:span><text:span text:style-name="T9">，員額由建設處及原工務處移撥，並增置3名。</text:span></text:p>
                  </text:list-item>
                  <text:list-item>
                    <text:p text:style-name="P15"><text:span text:style-name="T8">三</text:span><text:span text:style-name="T9">、</text:span><text:span text:style-name="T8">宜蘭地政事務所減置員額1名</text:span><text:span text:style-name="T10">。</text:span></text:p>
                  </text:list-item>
                  <text:list-item>
                    <text:p text:style-name="P15"><text:span text:style-name="T10">四</text:span><text:span text:style-name="T9">、</text:span><text:span text:style-name="T10">羅東地政事務所減置員額1名。</text:span></text:p>
                  </text:list-item>
                  <text:list-item>
                    <text:p text:style-name="P15"><text:span text:style-name="T8">五</text:span><text:span text:style-name="T9">、</text:span><text:span text:style-name="T4">原財政處與地方稅務局整併為財政稅務局</text:span><text:span text:style-name="T5">，員額自本府移出26名</text:span><text:span text:style-name="T1">。</text:span></text:p>
                  </text:list-item>
                  <text:list-item>
                    <text:p text:style-name="P15"><text:span text:style-name="T1">六</text:span><text:span text:style-name="T2">、</text:span><text:span text:style-name="T3">原農業處</text:span><text:span text:style-name="T4">樹木景觀科及林務科合併升格為樹藝景觀所</text:span><text:span text:style-name="T5">，員額自本府移出</text:span><text:span text:style-name="T4">7名</text:span><text:span text:style-name="T3">。</text:span></text:p>
                  </text:list-item>
                </text:list>
              </text:list-item>
            </text:list>
          </table:table-cell>
          <table:table-cell table:style-name="表格1.A3" office:value-type="string">
            <text:p text:style-name="P2">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50204535" text:continue-list="list2256977437908623333" text:style-name="LS2">
              <text:list-item>
                <text:p text:style-name="P11">(二)提升人事人員專業知能</text:p>
              </text:list-item>
            </text:list>
          </table:table-cell>
          <table:table-cell table:style-name="表格1.A3" office:value-type="string">
            <text:list xml:id="list161316950197842" text:continue-list="list8558203175707122335" text:style-name="LS1">
              <text:list-item>
                <text:list>
                  <text:list-item>
                    <text:p text:style-name="P14">一、為充實專任人事人員本職學能，加強人事服務，於10<text:span text:style-name="T6">7</text:span>年4月2<text:span text:style-name="T6">3</text:span>至2<text:span text:style-name="T6">4</text:span>日辦理人事法規網路測驗，計有專任人事人員9<text:span text:style-name="T6">6</text:span>人參加。</text:p>
                  </text:list-item>
                  <text:list-item>
                    <text:p text:style-name="P22">二、為增進所屬人事人員專業知能，鼓勵並薦送人事同仁參加公務人力發展<text:span text:style-name="T6">學院</text:span>及<text:span text:style-name="T6">南投院區</text:span>舉辦之各項訓練，10<text:span text:style-name="T6">7</text:span>年度計有<text:span text:style-name="T6">28</text:span>人次參與訓練。</text:p>
                  </text:list-item>
                  <text:list-item>
                    <text:p text:style-name="P14">三、於10<text:span text:style-name="T6">7</text:span>年4月26至27日辦理兼任兼辦人事人員研習（分機關組、學校組2場），就人事法規與實務作雙向溝通，計<text:span text:style-name="T6">106</text:span>人參加。</text:p>
                  </text:list-item>
                  <text:list-item>
                    <text:p text:style-name="P14">四、10<text:span text:style-name="T6">7</text:span>年辦理<text:span text:style-name="T6">4</text:span>場次人事業務聯繫會報及8場次人事成長營，宣導各項新訂或修正之人事法規與實務案例研討，計<text:span text:style-name="T6">919</text:span>人次參加。</text:p>
                  </text:list-item>
                </text:list>
              </text:list-item>
            </text:list>
          </table:table-cell>
          <table:table-cell table:style-name="表格1.A3" office:value-type="string">
            <text:p text:style-name="P2">100.00%</text:p>
          </table:table-cell>
          <table:table-cell table:style-name="表格1.A3" office:value-type="string">
            <text:p text:style-name="P1"/>
          </table:table-cell>
        </table:table-row>
        <table:table-row>
          <table:covered-table-cell/>
          <table:table-cell table:style-name="表格1.A3" office:value-type="string">
            <text:p text:style-name="P4">二、推動員工心理健康業務</text:p>
          </table:table-cell>
          <table:table-cell table:style-name="表格1.A3" office:value-type="string">
            <text:list xml:id="list161316950195437" text:continue-list="list161316950204535" text:style-name="LS2">
              <text:list-item>
                <text:p text:style-name="P11">(一)積極辦理員工協助機制</text:p>
              </text:list-item>
            </text:list>
          </table:table-cell>
          <table:table-cell table:style-name="表格1.A3" office:value-type="string">
            <text:list xml:id="list161316950193476" text:continue-list="list161316950197842" text:style-name="LS1">
              <text:list-item>
                <text:list>
                  <text:list-item>
                    <text:p text:style-name="P14">一、訂定宜蘭縣政府10<text:span text:style-name="T6">7</text:span>年度員工協助方案實施計畫，落實人性關懷，提升同仁心理健康，協助規劃個人生涯發展，輔導解決所遭遇之問題，並建立<text:span text:style-name="T6">本府</text:span>健康心理環境，營造互動良好之組織文化，強化團隊之向心力。</text:p>
                  </text:list-item>
                  <text:list-item>
                    <text:p text:style-name="P14">二、與「財團法人宜蘭縣生命線協會」訂定「宜蘭縣政府諮商輔導服務契約書」，提供專線電話（由生命線協會提供1995生命線專線，全天24小時服務）、預約面談、通信協談、電子郵件等服務。</text:p>
                  </text:list-item>
                  <text:list-item>
                    <text:p text:style-name="P14">三、10<text:span text:style-name="T6">7</text:span>年計有7人次參與諮商輔導（諮商問題包括：男女感情問題、家庭因素及人際關係）</text:p>
                  </text:list-item>
                  <text:list-item>
                    <text:p text:style-name="P14"><text:soft-page-break/>四、在人事處網站設置宜蘭縣政府員工協助專區－宣導諮商輔導事項、相關法令、諮商輔導轉介資源、連結傾訴信箱等選項。</text:p>
                  </text:list-item>
                </text:list>
              </text:list-item>
            </text:list>
          </table:table-cell>
          <table:table-cell table:style-name="表格1.A3" office:value-type="string">
            <text:p text:style-name="P2">100.00%</text:p>
          </table:table-cell>
          <table:table-cell table:style-name="表格1.A3" office:value-type="string">
            <text:p text:style-name="P1"/>
          </table:table-cell>
        </table:table-row>
        <table:table-row table:style-name="表格1.6">
          <table:covered-table-cell/>
          <table:table-cell table:style-name="表格1.A3" table:number-rows-spanned="3" office:value-type="string">
            <text:p text:style-name="P4">三、人力管理</text:p>
          </table:table-cell>
          <table:table-cell table:style-name="表格1.A3" office:value-type="string">
            <text:list xml:id="list161316950211001" text:continue-list="list161316950195437" text:style-name="LS2">
              <text:list-item>
                <text:p text:style-name="P11">(一)任免遷調</text:p>
              </text:list-item>
            </text:list>
          </table:table-cell>
          <table:table-cell table:style-name="表格1.A3" office:value-type="string">
            <text:list xml:id="list161316950220319" text:continue-list="list161316950193476" text:style-name="LS1">
              <text:list-item>
                <text:p text:style-name="P38"><text:span text:style-name="T17">107</text:span>年辦理本府任免遷調案件情形，統計如下：</text:p>
              </text:list-item>
              <text:list-item>
                <text:p text:style-name="P39"><text:span text:style-name="T18">一、</text:span>調（離）職<text:span text:style-name="T17">96</text:span>人（調至他機關<text:span text:style-name="T17">73</text:span>人、辭職<text:span text:style-name="T17">18</text:span>人，退休<text:span text:style-name="T17">5</text:span>人）。</text:p>
              </text:list-item>
            </text:list>
            <text:p text:style-name="P9"><text:span text:style-name="T6">二、</text:span>調整職務<text:span text:style-name="T17">143</text:span>人（內陞、平（降）調共<text:span text:style-name="T17">138</text:span>人，回職復薪<text:span text:style-name="T17">5</text:span>人），外補<text:span text:style-name="T17">85</text:span>人（他機關調進（含機要或政務職任用）<text:span text:style-name="T17">62</text:span>人、考試分發<text:span text:style-name="T17">23</text:span>人），留職停薪<text:span text:style-name="T17">1</text:span>人。 </text:p>
          </table:table-cell>
          <table:table-cell table:style-name="表格1.A3" office:value-type="string">
            <text:p text:style-name="P2">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50191372" text:continue-list="list161316950211001" text:style-name="LS2">
              <text:list-item>
                <text:p text:style-name="P11">(二)依法足額進用身心障礙人員</text:p>
              </text:list-item>
            </text:list>
          </table:table-cell>
          <table:table-cell table:style-name="表格1.A3" office:value-type="string">
            <text:list xml:id="list161316950202265" text:continue-list="list161316950220319" text:style-name="LS1">
              <text:list-item>
                <text:p text:style-name="P24">本府及所屬機關進用身心障礙人員，均按月追蹤列管；本府公勞保總人數<text:span text:style-name="T22">1,125</text:span>人，應進用身心障礙者<text:span text:style-name="T22">35</text:span>人、已進用<text:span text:style-name="T22">34</text:span>人（資料基準日：<text:span text:style-name="T22">107</text:span>年<text:span text:style-name="T22">12</text:span>月<text:span text:style-name="T22">31</text:span>日）。 </text:p>
              </text:list-item>
            </text:list>
          </table:table-cell>
          <table:table-cell table:style-name="表格1.A3" office:value-type="string">
            <text:p text:style-name="P2">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50191849" text:continue-list="list161316950191372" text:style-name="LS2">
              <text:list-item>
                <text:p text:style-name="P11">(三)依法足額進用原住民<text:span text:style-name="T6">族</text:span>人員</text:p>
              </text:list-item>
            </text:list>
          </table:table-cell>
          <table:table-cell table:style-name="表格1.A3" office:value-type="string">
            <text:list xml:id="list161316950199615" text:continue-list="list161316950202265" text:style-name="LS1">
              <text:list-item>
                <text:p text:style-name="P24">本府及所屬機關進用原住民<text:span text:style-name="T6">族</text:span>人員，均按月追蹤列管；本府約僱及技工工友、駕駛、駐衛警計<text:span text:style-name="T22">155</text:span>人，應進用原住民<text:span text:style-name="T6">族</text:span><text:span text:style-name="T22">1</text:span>人，已進用<text:span text:style-name="T22">1</text:span>人（資料基準日：<text:span text:style-name="T22">107</text:span>年<text:span text:style-name="T22">12</text:span>月<text:span text:style-name="T22">31</text:span>日）。 </text:p>
              </text:list-item>
            </text:list>
          </table:table-cell>
          <table:table-cell table:style-name="表格1.A3" office:value-type="string">
            <text:p text:style-name="P2">100.00%</text:p>
          </table:table-cell>
          <table:table-cell table:style-name="表格1.A3" office:value-type="string">
            <text:p text:style-name="P1"/>
          </table:table-cell>
        </table:table-row>
        <table:table-row>
          <table:covered-table-cell/>
          <table:table-cell table:style-name="表格1.A3" table:number-rows-spanned="2" office:value-type="string">
            <text:p text:style-name="P4">四、獎懲考核</text:p>
          </table:table-cell>
          <table:table-cell table:style-name="表格1.A3" office:value-type="string">
            <text:list xml:id="list161316960198747" text:continue-list="list161316950191849" text:style-name="LS2">
              <text:list-item>
                <text:p text:style-name="P11">(一)貫徹考績及強化平時考核</text:p>
              </text:list-item>
            </text:list>
          </table:table-cell>
          <table:table-cell table:style-name="表格1.A3" office:value-type="string">
            <text:list xml:id="list161316960196191" text:continue-list="list161316950199615" text:style-name="LS1">
              <text:list-item>
                <text:list>
                  <text:list-item>
                    <text:p text:style-name="P17">一、辦理公務人員考績</text:p>
                    <text:list>
                      <text:list-item>
                        <text:p text:style-name="P27">（一）平時成績考核</text:p>
                      </text:list-item>
                      <text:list-item>
                        <text:p text:style-name="P31">依據行政院及所屬機關公務人員平時考核要點規定，辦理<text:span text:style-name="T6">107</text:span>年度本府公務人員平時成績考核，對於屬員依其所任職務之工作性質、職責程度及其應具知能與專長，賦予一定範圍之工作項目，並就所賦予工作項目之處理情形列入平時成績考核紀錄，切實督導考核。</text:p>
                      </text:list-item>
                      <text:list-item>
                        <text:p text:style-name="P27">（二）年終考績</text:p>
                      </text:list-item>
                      <text:list-item>
                        <text:p text:style-name="P31">依據公務人員考績法相關規定，辦理本府及所屬機關學校、各鄉鎮市公所、各鄉鎮市民代表會（不含警察、主計、人事、政風機關（構））公務人員年終考績。<text:span text:style-name="T6">107</text:span>年參加年終考績（成）總人數<text:span text:style-name="T6">2,</text:span><text:span text:style-name="T12">247</text:span>人（含請娩假不計列甲等比例人員<text:span text:style-name="T12">21</text:span>人），其中考<text:soft-page-break/>列甲等人數<text:span text:style-name="T12">1,664</text:span>人（佔74.<text:span text:style-name="T12">75</text:span>%），乙等人數<text:span text:style-name="T13">562</text:span>人（佔<text:span text:style-name="T13">25.25</text:span>%），丙等人數<text:span text:style-name="T13">3</text:span>人（<text:span text:style-name="T13">均係</text:span>請延長病假日數超過6個月），考列甲等人數比例符合中央所訂不得超過75%之規定。另娩假考列甲等<text:span text:style-name="T6">21</text:span>人，乙等0人。</text:p>
                      </text:list-item>
                    </text:list>
                  </text:list-item>
                  <text:list-item>
                    <text:p text:style-name="P18">二、辦理教師成績考核</text:p>
                  </text:list-item>
                  <text:list-item>
                    <text:p text:style-name="P32"><text:span text:style-name="T6"><text:s text:c="3"/>（一）</text:span>完成本府所屬各級學校<text:span text:style-name="T6">106</text:span>學年度教師成績考核之核定，參加教師年終成績考核者共2,8<text:span text:style-name="T6">47</text:span>人，參加另予考核者共<text:span text:style-name="T6">37</text:span>人，不參加考核者共<text:span text:style-name="T6">29</text:span>人。</text:p>
                  </text:list-item>
                  <text:list-item>
                    <text:p text:style-name="P32"><text:span text:style-name="T6">　 （二）</text:span>年終考核考列4條1款2,8<text:span text:style-name="T6">13</text:span>人、4條2款<text:span text:style-name="T6">18</text:span>人、4條3款<text:span text:style-name="T6">16</text:span>人（其中1<text:span text:style-name="T6">1</text:span>人請延長病假，<text:span text:style-name="T6">3</text:span>人請事病假超過28天<text:span text:style-name="T6">、1人</text:span><text:span text:style-name="T13">違法兼職、</text:span><text:span text:style-name="T6">1人</text:span><text:span text:style-name="T13">違反教師法第14條第1項第13款</text:span>）<text:span text:style-name="T6">。</text:span></text:p>
                  </text:list-item>
                  <text:list-item>
                    <text:p text:style-name="P33"><text:span text:style-name="T6">　 （三）</text:span>另予考核考列4條1款<text:span text:style-name="T6">34</text:span>人、4條2款<text:span text:style-name="T6">0</text:span>人、4條3款<text:span text:style-name="T6">3</text:span>人（其中<text:span text:style-name="T6">2</text:span>人請延長病假，<text:span text:style-name="T6">1人</text:span><text:span text:style-name="T23">違反教師法第14條第1項第13款免職</text:span>）。</text:p>
                  </text:list-item>
                  <text:list-item>
                    <text:p text:style-name="P18">三、辦理公務人員獎懲</text:p>
                  </text:list-item>
                  <text:list-item>
                    <text:p text:style-name="P34"><text:span text:style-name="T6">　 （一）</text:span>本府為強化主管權責，整飭機關紀律，依據法令規定加強考核，以有功必賞，有過必罰之原則，凡表現優異者，從優敘獎，違法失職者，本毋枉毋縱之原則予以重懲，以維良好風紀。</text:p>
                  </text:list-item>
                  <text:list-item>
                    <text:p text:style-name="P34"><text:span text:style-name="T6"><text:s text:c="3"/>（二）</text:span>10<text:span text:style-name="T14">7</text:span>年計記一大功<text:span text:style-name="T14">16</text:span>人次，記功二次<text:span text:style-name="T14">39</text:span>人次、記功一次<text:span text:style-name="T14">148</text:span>人次、嘉獎二次29<text:span text:style-name="T15">0</text:span>人次、嘉獎一次<text:span text:style-name="T14">62</text:span><text:span text:style-name="T15">6</text:span>人次，申誡一次<text:span text:style-name="T14">3</text:span>人次，申誡<text:span text:style-name="T6">二</text:span>次<text:span text:style-name="T14">1</text:span>人次 記過一次<text:span text:style-name="T6">0</text:span>人次，記過二次0人次。</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60213175" text:continue-list="list161316960198747" text:style-name="LS2">
              <text:list-item>
                <text:p text:style-name="P11">(二)加強公務紀律，落實差勤管理</text:p>
              </text:list-item>
            </text:list>
          </table:table-cell>
          <table:table-cell table:style-name="表格1.A3" office:value-type="string">
            <text:list xml:id="list161316960201908" text:continue-list="list161316960196191" text:style-name="LS1">
              <text:list-item>
                <text:p text:style-name="P26">依據宜蘭縣政府及所屬各機關學校差勤管理考核獎懲要點，藉由考評方式，由機關學校自主管理。年終評比績優者予以獎勵，成績不佳者予以懲處，以激發同仁榮譽心。<text:span text:style-name="T6">107</text:span>年度府內單位計抽查180次，所屬機關抽查<text:span text:style-name="T6">243</text:span>次，所屬學校抽查<text:span text:style-name="T6">348</text:span>次。</text:p>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table-cell table:style-name="表格1.A3" table:number-rows-spanned="5" office:value-type="string">
            <text:p text:style-name="P4">五、訓練進修業務</text:p>
          </table:table-cell>
          <table:table-cell table:style-name="表格1.A3" office:value-type="string">
            <text:list xml:id="list161316960192291" text:continue-list="list161316960213175" text:style-name="LS2">
              <text:list-item>
                <text:p text:style-name="P11">(一)強化在職訓練</text:p>
              </text:list-item>
            </text:list>
          </table:table-cell>
          <table:table-cell table:style-name="表格1.A3" office:value-type="string">
            <text:list xml:id="list161316960206418" text:continue-list="list161316960201908" text:style-name="LS1">
              <text:list-item>
                <text:list>
                  <text:list-item>
                    <text:p text:style-name="P16">一、依各單位（機關學校）提列之訓練需求，選送業務相關人員至行政院人事行政總處<text:span text:style-name="T6">公務人力發展學院</text:span>參加研習。</text:p>
                  </text:list-item>
                  <text:list-item>
                    <text:p text:style-name="P16">二、辦理各項在職訓練</text:p>
                    <text:list>
                      <text:list-item>
                        <text:p text:style-name="P28">（一）管理訓練</text:p>
                      </text:list-item>
                      <text:list-item>
                        <text:p text:style-name="P28"><text:span text:style-name="T6"><text:s text:c="6"/>中</text:span>階主管<text:span text:style-name="T6">研習班「用心領導，溝通無礙」2</text:span>場次，計<text:span text:style-name="T6">147</text:span>人參訓。</text:p>
                      </text:list-item>
                      <text:list-item>
                        <text:p text:style-name="P28">（二）專業訓練</text:p>
                      </text:list-item>
                      <text:list-item>
                        <text:p text:style-name="P28"><text:span text:style-name="T6"><text:s text:c="6"/>災害預防行政作業講習計117人參訓、勞動派遣與勞務承攬</text:span>研習計1<text:span text:style-name="T6">29</text:span>人參訓<text:span text:style-name="T6">、新進人員研習班</text:span>計<text:span text:style-name="T6">8</text:span>3人參訓。</text:p>
                      </text:list-item>
                      <text:list-item>
                        <text:p text:style-name="P29">（三）政策訓練</text:p>
                      </text:list-item>
                      <text:list-item>
                        <text:p text:style-name="P29"><text:span text:style-name="T6"><text:s text:c="6"/></text:span>性別主流化研習計<text:span text:style-name="T6">83</text:span>人參訓、<text:span text:style-name="T6">多元族群文化</text:span>研習計<text:span text:style-name="T6">83</text:span>人參訓、<text:span text:style-name="T6">性騷擾防治宣導</text:span>研習計<text:span text:style-name="T6">118</text:span>人參訓、<text:span text:style-name="T6">行政中立研習</text:span>計<text:span text:style-name="T6">105</text:span>人參訓、綠<text:span text:style-name="T6">能建設推動現況專題</text:span>研習計<text:span text:style-name="T6">105</text:span>人參訓。</text:p>
                      </text:list-item>
                      <text:list-item>
                        <text:p text:style-name="P29">（<text:span text:style-name="T6">四</text:span>）<text:span text:style-name="T6">通識</text:span>訓練</text:p>
                      </text:list-item>
                      <text:list-item>
                        <text:p text:style-name="P30"><text:s text:c="6"/>專書導讀會計87人參訓、專書閱讀寫作技巧研習班計87人參訓。</text:p>
                      </text:list-item>
                    </text:list>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70200770" text:continue-list="list161316960192291" text:style-name="LS2">
              <text:list-item>
                <text:p text:style-name="P11">(二)推動專書閱讀</text:p>
              </text:list-item>
            </text:list>
          </table:table-cell>
          <table:table-cell table:style-name="表格1.A3" office:value-type="string">
            <text:list xml:id="list161316970211758" text:continue-list="list161316960206418" text:style-name="LS1">
              <text:list-item>
                <text:list>
                  <text:list-item>
                    <text:p text:style-name="P17">一、依據宜蘭縣政府專書閱讀推廣活動計畫，提供公務人員終身學習機會，並倡導閱讀風氣。</text:p>
                  </text:list-item>
                  <text:list-item>
                    <text:p text:style-name="P17">二、<text:span text:style-name="T6">107</text:span>年度本府及所屬各機關學校研提專書閱讀心得作品共計<text:span text:style-name="T6">82</text:span>篇，經延聘專家學者評審並評分排定名次，將優良獎（各組前10名）作品薦送國家文官學院參加全國性競賽。</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70195238" text:continue-list="list161316970200770" text:style-name="LS2">
              <text:list-item>
                <text:p text:style-name="P11">(三)推動終身學習及數位學習</text:p>
              </text:list-item>
            </text:list>
          </table:table-cell>
          <table:table-cell table:style-name="表格1.A3" office:value-type="string">
            <text:list xml:id="list161316970216121" text:continue-list="list161316970211758" text:style-name="LS1">
              <text:list-item>
                <text:list>
                  <text:list-item>
                    <text:p text:style-name="P35"><text:s text:c="8"/>訂定10<text:span text:style-name="T6">7</text:span>年宜蘭縣政府及所屬機關學校公務人員數位學習實施計畫，積極推動公務人員終身學習及數位學習。10<text:span text:style-name="T6">7</text:span>年度本府公務人員平均學習時數為<text:span text:style-name="T6">55.5</text:span>小時，其中數位學習平均學習時數為1<text:span text:style-name="T6">5.9</text:span>小時、實體學習平均學習時數為39.<text:span text:style-name="T6">6</text:span>小時。</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70193919" text:continue-list="list161316970195238" text:style-name="LS2">
              <text:list-item>
                <text:p text:style-name="P11">(四)鼓勵在職進修</text:p>
              </text:list-item>
            </text:list>
          </table:table-cell>
          <table:table-cell table:style-name="表格1.A3" office:value-type="string">
            <text:list xml:id="list161316970194012" text:continue-list="list161316970216121" text:style-name="LS1">
              <text:list-item>
                <text:p text:style-name="P26">本府確依公務人員訓練進修法鼓勵公務人員在職進修，平時均將各大學及民間教育機構提供之進修資訊公告於本府員工業務網，提供同仁參閱。至<text:span text:style-name="T6">107</text:span>年12月止，共有15人在職進修（部分辦公時間進修<text:span text:style-name="T6">9</text:span>人、公餘進修<text:span text:style-name="T6">6</text:span>人）。</text:p>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70212389" text:continue-list="list161316970193919" text:style-name="LS2">
              <text:list-item>
                <text:p text:style-name="P11">(五)提升英語能力</text:p>
              </text:list-item>
            </text:list>
          </table:table-cell>
          <table:table-cell table:style-name="表格1.A3" office:value-type="string">
            <text:list xml:id="list161316970201567" text:continue-list="list161316970194012" text:style-name="LS1">
              <text:list-item>
                <text:p text:style-name="P26">賡續辦理提升公務人員英語能力相關措施，期能因應全球化趨勢，強化日益發展之國際公務服務，以提昇競爭力。至10<text:span text:style-name="T6">7</text:span>年12月止，本府現有員額為<text:span text:style-name="T6">384</text:span>人，通過英檢人數共5<text:span text:style-name="T6">6</text:span>人，英檢通過比率為1<text:span text:style-name="T6">4</text:span>.<text:span text:style-name="T6">58</text:span>%。</text:p>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table-cell table:style-name="表格1.A3" table:number-rows-spanned="4" office:value-type="string">
            <text:p text:style-name="P4">六、待遇、福利、退休業務</text:p>
          </table:table-cell>
          <table:table-cell table:style-name="表格1.A3" office:value-type="string">
            <text:list xml:id="list161316970209887" text:continue-list="list161316970212389" text:style-name="LS2">
              <text:list-item>
                <text:p text:style-name="P11">(一)加強辦理員工福利，照顧其生活</text:p>
              </text:list-item>
              <text:list-item>
                <text:p text:style-name="P12"/>
              </text:list-item>
              <text:list-item>
                <text:p text:style-name="P12"><text:s text:c="2"/></text:p>
              </text:list-item>
            </text:list>
          </table:table-cell>
          <table:table-cell table:style-name="表格1.A3" office:value-type="string">
            <text:list xml:id="list161316970209538" text:continue-list="list161316970201567" text:style-name="LS1">
              <text:list-item>
                <text:list>
                  <text:list-item>
                    <text:p text:style-name="P21"><text:span text:style-name="T16">一、生活津貼部分，依照「全國軍公教員工待遇支給要點」規定，對公教員工遇有婚、喪、生育、子女教育等核給各項補助費。</text:span><text:span text:style-name="T17">107</text:span><text:span text:style-name="T18">年補助情形如下：結婚補助</text:span><text:span text:style-name="T17">9</text:span><text:span text:style-name="T18">人、生育補助</text:span><text:span text:style-name="T17">1</text:span><text:span text:style-name="T18">人、眷屬喪葬補助</text:span><text:span text:style-name="T17">14</text:span><text:span text:style-name="T18">人。</text:span></text:p>
                  </text:list-item>
                  <text:list-item>
                    <text:p text:style-name="P19">二、據性別工作平等法，訂定宜蘭縣政府員工托兒補助作業規定，提供適當托兒措施。本府員工子女就讀本府契約訂定之幼兒園，每名幼兒每學期補助2,000元，<text:span text:style-name="T6">107</text:span>年計有<text:span text:style-name="T6">41</text:span>人次提出申請，總計補助<text:span text:style-name="T6">8</text:span>萬<text:span text:style-name="T6">2</text:span>千元。</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70198309" text:continue-list="list161316970209887" text:style-name="LS2">
              <text:list-item>
                <text:p text:style-name="P11">(二)舉辦文康及其他休閒活動</text:p>
              </text:list-item>
            </text:list>
            <text:p text:style-name="P6"/>
            <text:p text:style-name="P6"/>
            <text:p text:style-name="P8"><text:s text:c="3"/></text:p>
          </table:table-cell>
          <table:table-cell table:style-name="表格1.A3" office:value-type="string">
            <text:list xml:id="list161316970198855" text:continue-list="list161316970209538" text:style-name="LS1">
              <text:list-item>
                <text:list>
                  <text:list-item>
                    <text:p text:style-name="P10">一、<text:span text:style-name="T6">原定</text:span><text:span text:style-name="T19">107年2月7日舉辦本府員工歲末聯歡晚會，預計席開123桌，因0206花蓮強震停辦</text:span><text:span text:style-name="T20">，外燴餐點全數捐贈縣內社福團體</text:span>。</text:p>
                  </text:list-item>
                  <text:list-item>
                    <text:p text:style-name="P10">二、<text:span text:style-name="T19">107年2月21日舉辦本府員工新春團拜，計約350人參加</text:span>。</text:p>
                  </text:list-item>
                  <text:list-item>
                    <text:p text:style-name="P10">三、<text:span text:style-name="T19">107年3月28日舉辦2018縣政中心暨園區路跑活動，計521人參加</text:span>。</text:p>
                  </text:list-item>
                  <text:list-item>
                    <text:p text:style-name="P10">四、致贈本府同仁新生嬰兒小棉被1條總計送出32份。</text:p>
                  </text:list-item>
                  <text:list-item>
                    <text:p text:style-name="P10">五、<text:span text:style-name="T19">107年7月18日至19日舉辦機關員工羽球錦標賽，計25隊198人參加</text:span>。</text:p>
                  </text:list-item>
                  <text:list-item>
                    <text:p text:style-name="P10">六、<text:span text:style-name="T19">107年7月24日舉辦機關員工桌球錦標賽，計12隊77人參加</text:span>。</text:p>
                  </text:list-item>
                  <text:list-item>
                    <text:p text:style-name="P10">七、<text:span text:style-name="T19">107年8月2日舉辦機關員工籃球錦標賽，計29隊195人參加</text:span>。</text:p>
                  </text:list-item>
                  <text:list-item>
                    <text:p text:style-name="P10">八、10<text:span text:style-name="T6">7</text:span>年<text:span text:style-name="T6">9</text:span>月<text:span text:style-name="T6">4日</text:span>至<text:span text:style-name="T6">6</text:span>日舉辦機關員工慢速壘球錦標賽，計1<text:span text:style-name="T6">2</text:span>隊2<text:span text:style-name="T6">4</text:span>1人參加。</text:p>
                  </text:list-item>
                  <text:list-item>
                    <text:p text:style-name="P10">九、10<text:span text:style-name="T6">7</text:span>年9月<text:span text:style-name="T6">19</text:span>日發放<text:span text:style-name="T6">員工</text:span>中秋節禮品<text:span text:style-name="T6">，每人300元宜蘭縣社會福利聯合勸募基金會愛心禮券，總計發送1,291份</text:span>。</text:p>
                  </text:list-item>
                  <text:list-item>
                    <text:p text:style-name="P10">十、致贈每位員工生日禮券（每人600元）<text:span text:style-name="T6">，總計發送1,105份</text:span>。</text:p>
                  </text:list-item>
                  <text:list-item>
                    <text:p text:style-name="P10">十一、協助各單位辦理員工自強活動。</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80195244" text:continue-list="list161316970198309" text:style-name="LS2">
              <text:list-item>
                <text:p text:style-name="P11">(三)輔導員工<text:soft-page-break/>成立社團，增進員工身心健康</text:p>
              </text:list-item>
              <text:list-item>
                <text:p text:style-name="P13"><text:s text:c="3"/></text:p>
              </text:list-item>
            </text:list>
          </table:table-cell>
          <table:table-cell table:style-name="表格1.A3" office:value-type="string">
            <text:list xml:id="list161316980204876" text:continue-list="list161316970198855" text:style-name="LS1">
              <text:list-item>
                <text:p text:style-name="P25">輔導本府員工成立社團，提倡正當娛<text:soft-page-break/>樂，推行公餘文康活動，以調劑員工身心，鍛鍊身體。目前計有壘球社、電影賞析社、瑜珈社、油畫社、羽球社、合唱社、太極有氧社、大地登山社、獨居老人關懷社、國考讀書會、極球社等11個社團。</text:p>
              </text:list-item>
            </text:list>
          </table:table-cell>
          <table:table-cell table:style-name="表格1.A3" office:value-type="string">
            <text:p text:style-name="P3">100.00%</text:p>
          </table:table-cell>
          <table:table-cell table:style-name="表格1.A3" office:value-type="string">
            <text:p text:style-name="P1"/>
          </table:table-cell>
        </table:table-row>
        <table:table-row>
          <table:covered-table-cell/>
          <table:covered-table-cell/>
          <table:table-cell table:style-name="表格1.A3" office:value-type="string">
            <text:list xml:id="list161316980217331" text:continue-list="list161316980195244" text:style-name="LS2">
              <text:list-item>
                <text:p text:style-name="P11">(四)加強辦理退休撫卹、資遣等業務</text:p>
              </text:list-item>
            </text:list>
            <text:p text:style-name="P6"/>
            <text:p text:style-name="P7"><text:s text:c="4"/></text:p>
          </table:table-cell>
          <table:table-cell table:style-name="表格1.A3" office:value-type="string">
            <text:list xml:id="list161316980221212" text:continue-list="list161316980204876" text:style-name="LS1">
              <text:list-item>
                <text:list>
                  <text:list-item>
                    <text:p text:style-name="P16">一、加強辦理退休，對屆齡退休人員均列冊管制，並於屆滿3個月前通知辦理退休手續。</text:p>
                  </text:list-item>
                  <text:list-item>
                    <text:p text:style-name="P20">二、預作退休意願調查，據以編列預算及辦理退休。10<text:span text:style-name="T6">7</text:span>年退休意願調查計有<text:span text:style-name="T6">214</text:span>人提出申請，實際辦理退休計1<text:span text:style-name="T6">19</text:span>人<text:span text:style-name="T21">（</text:span><text:span text:style-name="T11">其中因病資遣1人</text:span><text:span text:style-name="T21">）</text:span>。</text:p>
                  </text:list-item>
                  <text:list-item>
                    <text:p text:style-name="P16">三、協助遺族申請支領月退休金人員亡故撫慰金案件，一次撫慰金計<text:span text:style-name="T6">21</text:span>件、月撫慰金計<text:span text:style-name="T6">14</text:span>件。</text:p>
                  </text:list-item>
                  <text:list-item>
                    <text:p text:style-name="P16">四、協助在職亡故人員遺族申請撫卹給與，共計<text:span text:style-name="T6">6</text:span>件（意外死亡1件、病故<text:span text:style-name="T6">5</text:span>件）。</text:p>
                  </text:list-item>
                  <text:list-item>
                    <text:p text:style-name="P16">五、依法辦理公務人員加入退撫基金及補繳年資作業。</text:p>
                  </text:list-item>
                </text:list>
              </text:list-item>
            </text:list>
          </table:table-cell>
          <table:table-cell table:style-name="表格1.A3" office:value-type="string">
            <text:p text:style-name="P3">100.00%</text:p>
          </table:table-cell>
          <table:table-cell table:style-name="表格1.A3" office:value-type="string">
            <text:p text:style-name="P1"/>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1" svg:font-family="'Times New Roman'"/>
    <style:font-face style:name="標楷體1" svg:font-family="標楷體"/>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1"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leParagraphStyle" style:family="paragraph">
      <style:text-properties style:font-name="Times New Roman" fo:font-family="'Times New Roman'" style:font-family-generic="roman" style:font-pitch="variable" fo:font-size="18pt" fo:font-weight="bold" style:font-name-asian="標楷體1" style:font-family-asian="標楷體" style:font-size-asian="18pt" style:font-weight-asian="bold" style:font-size-complex="18pt"/>
    </style:style>
    <style:style style:name="CellParagraphStyle" style:family="paragraph">
      <style:paragraph-properties fo:margin-left="0.84cm" fo:margin-right="0cm" fo:text-indent="-0.84cm" style:auto-text-indent="false"/>
      <style:text-properties style:font-name="Times New Roman" fo:font-family="'Times New Roman'" style:font-family-generic="roman" style:font-pitch="variable" fo:font-size="12pt" style:font-name-asian="標楷體1" style:font-family-asian="標楷體" style:font-size-asian="12pt" style:font-size-complex="12pt"/>
    </style:style>
    <style:style style:name="ContentStyle" style:family="paragraph">
      <style:text-properties style:font-name="Times New Roman" fo:font-family="'Times New Roman'" style:font-family-generic="roman" style:font-pitch="variable" fo:font-size="12pt" style:font-name-asian="標楷體1" style:font-family-asian="標楷體" style:font-size-asian="12pt" style:font-size-complex="12pt"/>
    </style:style>
    <style:style style:name="CellParagraphStyle_5f_0" style:display-name="CellParagraphStyle_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 style:display-name="CellParagraphStyle_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 style:display-name="CellParagraphStyle_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 style:display-name="CellParagraphStyle_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 style:display-name="CellParagraphStyle_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 style:display-name="CellParagraphStyle_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 style:display-name="CellParagraphStyle_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7" style:display-name="CellParagraphStyle_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8" style:display-name="CellParagraphStyle_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9" style:display-name="CellParagraphStyle_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0" style:display-name="CellParagraphStyle_1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1" style:display-name="CellParagraphStyle_1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2" style:display-name="CellParagraphStyle_1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3" style:display-name="CellParagraphStyle_1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4" style:display-name="CellParagraphStyle_1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5" style:display-name="CellParagraphStyle_1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6" style:display-name="CellParagraphStyle_1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7" style:display-name="CellParagraphStyle_1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8" style:display-name="CellParagraphStyle_1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19" style:display-name="CellParagraphStyle_1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0" style:display-name="CellParagraphStyle_2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1" style:display-name="CellParagraphStyle_2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2" style:display-name="CellParagraphStyle_2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3" style:display-name="CellParagraphStyle_2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4" style:display-name="CellParagraphStyle_2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5" style:display-name="CellParagraphStyle_2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6" style:display-name="CellParagraphStyle_2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7" style:display-name="CellParagraphStyle_2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8" style:display-name="CellParagraphStyle_2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29" style:display-name="CellParagraphStyle_2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0" style:display-name="CellParagraphStyle_3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1" style:display-name="CellParagraphStyle_3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2" style:display-name="CellParagraphStyle_3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3" style:display-name="CellParagraphStyle_3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4" style:display-name="CellParagraphStyle_3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5" style:display-name="CellParagraphStyle_3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6" style:display-name="CellParagraphStyle_3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7" style:display-name="CellParagraphStyle_3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8" style:display-name="CellParagraphStyle_3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39" style:display-name="CellParagraphStyle_3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0" style:display-name="CellParagraphStyle_4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1" style:display-name="CellParagraphStyle_4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2" style:display-name="CellParagraphStyle_4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3" style:display-name="CellParagraphStyle_4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4" style:display-name="CellParagraphStyle_4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5" style:display-name="CellParagraphStyle_4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6" style:display-name="CellParagraphStyle_4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7" style:display-name="CellParagraphStyle_4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8" style:display-name="CellParagraphStyle_4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49" style:display-name="CellParagraphStyle_4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0" style:display-name="CellParagraphStyle_5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1" style:display-name="CellParagraphStyle_5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2" style:display-name="CellParagraphStyle_5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3" style:display-name="CellParagraphStyle_5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4" style:display-name="CellParagraphStyle_5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5" style:display-name="CellParagraphStyle_5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6" style:display-name="CellParagraphStyle_5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7" style:display-name="CellParagraphStyle_57"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8" style:display-name="CellParagraphStyle_58"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59" style:display-name="CellParagraphStyle_59"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0" style:display-name="CellParagraphStyle_60"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1" style:display-name="CellParagraphStyle_61"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2" style:display-name="CellParagraphStyle_62"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3" style:display-name="CellParagraphStyle_63"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4" style:display-name="CellParagraphStyle_64"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5" style:display-name="CellParagraphStyle_65"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CellParagraphStyle_5f_66" style:display-name="CellParagraphStyle_66" style:family="paragraph">
      <style:paragraph-properties fo:margin-left="0.84cm" fo:margin-right="0cm" fo:text-indent="-0.84cm" style:auto-text-indent="false"/>
      <style:text-properties fo:font-size="12pt" style:font-name-asian="標楷體1"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20%"/>
    </style:style>
    <style:style style:name="Default_20_Paragraph_20_Font" style:display-name="Default Paragraph Font" style:family="text"/>
    <style:style style:name="List2Level0" style:family="text">
      <style:text-properties fo:color="#000000" style:font-name="Times New Roman" fo:font-family="'Times New Roman'" style:font-family-generic="roman" style:font-pitch="variable" fo:font-size="12pt" style:font-name-asian="標楷體1"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0.882cm" fo:margin-left="0.882cm"/>
        </style:list-level-properties>
      </text:list-level-style-number>
      <text:list-level-style-number text:level="3" text:style-name="List1Level2" style:num-format="">
        <style:list-level-properties text:list-level-position-and-space-mode="label-alignment">
          <style:list-level-label-alignment text:label-followed-by="nothing" fo:text-indent="-1.235cm" fo:margin-left="1.764cm"/>
        </style:list-level-properties>
      </text:list-level-style-number>
      <text:list-level-style-number text:level="4" text:style-name="List1Level3" style:num-format="">
        <style:list-level-properties text:list-level-position-and-space-mode="label-alignment">
          <style:list-level-label-alignment text:label-followed-by="nothing" fo:text-indent="-0.635cm" fo:margin-left="2.223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fo:text-align="center">
          <style:list-level-label-alignment text:label-followed-by="nothing" fo:text-indent="-0.706cm" fo:margin-left="0.706cm"/>
        </style:list-level-properties>
      </text:list-level-style-number>
      <text:list-level-style-number text:level="2" text:style-name="List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cm" fo:margin-bottom="1cm" fo:margin-left="1.998cm" fo:margin-right="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meta:initial-creator/>
    <meta:editing-cycles>14</meta:editing-cycles>
    <dc:date>2019-01-22T16:13:16.740000000</dc:date>
    <meta:editing-duration>PT41M18S</meta:editing-duration>
    <meta:print-date>2019-01-22T16:12:23.610000000</meta:print-date>
    <meta:document-statistic meta:table-count="1" meta:image-count="0" meta:object-count="0" meta:page-count="6" meta:paragraph-count="120" meta:word-count="3542" meta:character-count="3954" meta:non-whitespace-character-count="3894"/>
  </office:meta>
</office:document-meta>
</file>