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79cm" table:align="left" style:writing-mode="lr-tb"/>
    </style:style>
    <style:style style:name="表格1.A" style:family="table-column">
      <style:table-column-properties style:column-width="2.697cm" style:rel-column-width="1539*"/>
    </style:style>
    <style:style style:name="表格1.B" style:family="table-column">
      <style:table-column-properties style:column-width="3.958cm" style:rel-column-width="2259*"/>
    </style:style>
    <style:style style:name="表格1.C" style:family="table-column">
      <style:table-column-properties style:column-width="7.292cm" style:rel-column-width="4162*"/>
    </style:style>
    <style:style style:name="表格1.D" style:family="table-column">
      <style:table-column-properties style:column-width="2.24cm" style:rel-column-width="1279*"/>
    </style:style>
    <style:style style:name="表格1.E" style:family="table-column">
      <style:table-column-properties style:column-width="1.817cm" style:rel-column-width="1037*"/>
    </style:style>
    <style:style style:name="表格1.1" style:family="table-row">
      <style:table-row-properties style:min-row-height="0.593cm" fo:keep-together="auto"/>
    </style:style>
    <style:style style:name="表格1.A1" style:family="table-cell">
      <style:table-cell-properties style:vertical-align="middle" fo:padding="0.053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 style:family="table-row">
      <style:table-row-properties style:min-row-height="0.868cm" fo:keep-together="auto"/>
    </style:style>
    <style:style style:name="表格1.3" style:family="table-row">
      <style:table-row-properties fo:keep-together="auto"/>
    </style:style>
    <style:style style:name="表格1.A3" style:family="table-cell">
      <style:table-cell-properties style:vertical-align="top" style:border-line-width-bottom="0.053cm 0.026cm 0.026cm" fo:padding="0.053cm" fo:border-left="0.5pt solid #000000" fo:border-right="none" fo:border-top="0.5pt solid #000000" fo:border-bottom="3pt double #c0c0c0" style:writing-mode="lr-tb"/>
    </style:style>
    <style:style style:name="表格1.B3" style:family="table-cell">
      <style:table-cell-properties style:vertical-align="top" style:border-line-width-left="0.053cm 0.026cm 0.026cm" style:border-line-width-bottom="0.053cm 0.026cm 0.026cm" fo:padding-left="0.191cm" fo:padding-right="0.191cm" fo:padding-top="0cm" fo:padding-bottom="0cm" fo:border-left="3pt double #c0c0c0" fo:border-right="none" fo:border-top="0.5pt solid #000000" fo:border-bottom="3pt double #c0c0c0" style:writing-mode="lr-tb"/>
    </style:style>
    <style:style style:name="表格1.C3"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表格1.E3"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0.5pt solid #000000" fo:border-top="3pt double #c0c0c0" fo:border-bottom="3pt double #c0c0c0" style:writing-mode="lr-tb"/>
    </style:style>
    <style:style style:name="表格1.B4" style:family="table-cell">
      <style:table-cell-properties style:vertical-align="top"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A7" style:family="table-cell">
      <style:table-cell-properties style:vertical-align="top" style:border-line-width-top="0.053cm 0.026cm 0.026cm" style:border-line-width-bottom="0.053cm 0.026cm 0.026cm" fo:padding="0.053cm" fo:border-left="0.5pt solid #000000" fo:border-right="none" fo:border-top="3pt double #c0c0c0" fo:border-bottom="3pt double #c0c0c0" style:writing-mode="lr-tb"/>
    </style:style>
    <style:style style:name="表格1.A9" style:family="table-cell">
      <style:table-cell-properties style:vertical-align="top" style:border-line-width-top="0.053cm 0.026cm 0.026cm" fo:padding="0.053cm" fo:border-left="0.5pt solid #000000" fo:border-right="none" fo:border-top="3pt double #c0c0c0" fo:border-bottom="0.5pt solid #000000" style:writing-mode="lr-tb"/>
    </style:style>
    <style:style style:name="表格1.10" style:family="table-row">
      <style:table-row-properties style:min-row-height="1.418cm" fo:keep-together="auto"/>
    </style:style>
    <style:style style:name="表格1.B10" style:family="table-cell">
      <style:table-cell-properties style:vertical-align="top" style:border-line-width-left="0.053cm 0.026cm 0.026cm" style:border-line-width-top="0.053cm 0.026cm 0.026cm" fo:padding="0.053cm" fo:border-left="3pt double #c0c0c0" fo:border-right="none" fo:border-top="3pt double #c0c0c0" fo:border-bottom="0.5pt solid #000000" style:writing-mode="lr-tb"/>
    </style:style>
    <style:style style:name="表格1.C10" style:family="table-cell">
      <style:table-cell-properties style:vertical-align="top" style:border-line-width-left="0.053cm 0.026cm 0.026cm" style:border-line-width-top="0.053cm 0.026cm 0.026cm" fo:padding-left="0.191cm" fo:padding-right="0.191cm" fo:padding-top="0cm" fo:padding-bottom="0cm" fo:border-left="3pt double #c0c0c0" fo:border-right="none" fo:border-top="3pt double #c0c0c0" fo:border-bottom="0.5pt solid #000000" style:writing-mode="lr-tb"/>
    </style:style>
    <style:style style:name="表格1.E10" style:family="table-cell">
      <style:table-cell-properties style:vertical-align="top" style:border-line-width-left="0.053cm 0.026cm 0.026cm" style:border-line-width-top="0.053cm 0.026cm 0.026cm" fo:padding-left="0.191cm" fo:padding-right="0.191cm" fo:padding-top="0cm" fo:padding-bottom="0cm" fo:border-left="3pt double #c0c0c0" fo:border-right="0.5pt solid #000000" fo:border-top="3pt double #c0c0c0" fo:border-bottom="0.5pt solid #000000" style:writing-mode="lr-tb"/>
    </style:style>
    <style:style style:name="表格1.11" style:family="table-row">
      <style:table-row-properties style:min-row-height="0.254cm" fo:keep-together="auto"/>
    </style:style>
    <style:style style:name="表格1.B11" style:family="table-cell">
      <style:table-cell-properties style:vertical-align="top" style:border-line-width-left="0.053cm 0.026cm 0.026cm" style:border-line-width-bottom="0.053cm 0.026cm 0.026cm" fo:padding="0.053cm" fo:border-left="3pt double #c0c0c0" fo:border-right="none" fo:border-top="0.5pt solid #000000" fo:border-bottom="3pt double #c0c0c0" style:writing-mode="lr-tb"/>
    </style:style>
    <style:style style:name="表格1.E11" style:family="table-cell">
      <style:table-cell-properties style:vertical-align="top" style:border-line-width-left="0.053cm 0.026cm 0.026cm" style:border-line-width-bottom="0.053cm 0.026cm 0.026cm" fo:padding-left="0.191cm" fo:padding-right="0.191cm" fo:padding-top="0cm" fo:padding-bottom="0cm" fo:border-left="3pt double #c0c0c0" fo:border-right="0.5pt solid #000000" fo:border-top="0.5pt solid #000000" fo:border-bottom="3pt double #c0c0c0" style:writing-mode="lr-tb"/>
    </style:style>
    <style:style style:name="P1" style:family="paragraph" style:parent-style-name="Standard">
      <style:paragraph-properties style:snap-to-layout-grid="false"/>
      <style:text-properties style:font-name="Times New Roman" fo:font-size="10pt" style:font-name-asian="標楷體" style:font-size-asian="10pt" style:font-name-complex="Times New Roman" style:font-size-complex="10pt"/>
    </style:style>
    <style:style style:name="P2" style:family="paragraph" style:parent-style-name="Standard">
      <style:text-properties style:font-name="Times New Roman" fo:font-size="10pt" style:font-size-asian="10pt" style:font-name-complex="Times New Roman" style:font-size-complex="10pt"/>
    </style:style>
    <style:style style:name="P3"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4" style:family="paragraph" style:parent-style-name="Standard">
      <style:paragraph-properties fo:orphans="2" fo:widows="2"/>
    </style:style>
    <style:style style:name="P5" style:family="paragraph" style:parent-style-name="Standard" style:list-style-name="WW8Num24"/>
    <style:style style:name="P6" style:family="paragraph" style:parent-style-name="Standard">
      <style:paragraph-properties fo:margin-top="0.494cm" fo:margin-bottom="0cm" loext:contextual-spacing="false" fo:text-align="end" style:justify-single-word="false"/>
      <style:text-properties style:font-name="Times New Roman" fo:font-size="10pt" style:font-size-asian="10pt" style:font-name-complex="Times New Roman" style:font-size-complex="10pt"/>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text-align="end" style:justify-single-word="false"/>
      <style:text-properties style:font-name="Times New Roman" style:font-name-complex="Times New Roman"/>
    </style:style>
    <style:style style:name="P9" style:family="paragraph" style:parent-style-name="Standard">
      <style:paragraph-properties fo:margin-top="0cm" fo:margin-bottom="0cm" loext:contextual-spacing="false" fo:text-align="end" style:justify-single-word="fals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847cm" fo:margin-right="0cm" fo:orphans="2" fo:widows="2" fo:text-indent="-0.847cm" style:auto-text-indent="false"/>
    </style:style>
    <style:style style:name="P1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0.829cm" fo:margin-right="0cm" fo:text-align="justify" style:justify-single-word="false" fo:text-indent="-0.847cm" style:auto-text-indent="false" style:punctuation-wrap="simple" style:line-break="normal"/>
    </style:style>
    <style:style style:name="P15" style:family="paragraph" style:parent-style-name="Standard">
      <style:paragraph-properties fo:margin-left="0.935cm" fo:margin-right="0cm" fo:text-indent="-0.935cm" style:auto-text-indent="false"/>
    </style:style>
    <style:style style:name="P16" style:family="paragraph" style:parent-style-name="Standard">
      <style:paragraph-properties fo:margin-left="1.252cm" fo:margin-right="0cm" fo:text-align="justify" style:justify-single-word="false" fo:text-indent="-1.252cm" style:auto-text-indent="false"/>
    </style:style>
    <style:style style:name="P17" style:family="paragraph" style:parent-style-name="Standard">
      <style:paragraph-properties fo:margin-left="1.252cm" fo:margin-right="0cm" fo:text-align="justify" style:justify-single-word="false" fo:text-indent="-1.252cm" style:auto-text-indent="false" style:punctuation-wrap="simple" style:line-break="normal"/>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7cm" fo:margin-right="0cm" fo:text-indent="-1.27cm" style:auto-text-indent="false"/>
    </style:style>
    <style:style style:name="P20"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21" style:family="paragraph" style:parent-style-name="Heading_20_2" style:master-page-name="Standard">
      <style:paragraph-properties fo:margin-top="0cm" fo:margin-bottom="0.494cm" loext:contextual-spacing="false" fo:text-align="center" style:justify-single-word="false" style:page-number="1"/>
    </style:style>
    <style:style style:name="P22" style:family="paragraph" style:parent-style-name="Footer">
      <style:text-properties fo:font-size="12pt" style:font-size-asian="12pt" style:font-size-complex="12pt"/>
    </style:style>
    <style:style style:name="P23" style:family="paragraph" style:parent-style-name="內文_20__28_Web_29_">
      <style:paragraph-properties fo:margin-top="0cm" fo:margin-bottom="0.494cm" loext:contextual-spacing="false" fo:line-height="115%"/>
    </style:style>
    <style:style style:name="P24" style:family="paragraph" style:parent-style-name="內文_20__28_Web_29_">
      <style:paragraph-properties fo:margin-top="0.494cm" fo:margin-bottom="0cm" loext:contextual-spacing="false" fo:text-align="center" style:justify-single-word="false"/>
    </style:style>
    <style:style style:name="P25" style:family="paragraph" style:parent-style-name="內文_20__28_Web_29_">
      <style:paragraph-properties fo:margin-top="0.494cm" fo:margin-bottom="0cm" loext:contextual-spacing="false" fo:text-align="center" style:justify-single-word="false"/>
      <style:text-properties style:font-name="Times New Roman" style:font-name-asian="標楷體" style:font-name-complex="Times New Roman"/>
    </style:style>
    <style:style style:name="P26" style:family="paragraph" style:parent-style-name="內文_20__28_Web_29_">
      <style:paragraph-properties fo:margin-top="0.494cm" fo:margin-bottom="0cm" loext:contextual-spacing="false" fo:text-align="center" style:justify-single-word="false" style:snap-to-layout-grid="false"/>
      <style:text-properties style:font-name="Times New Roman" style:font-name-asian="標楷體" style:font-name-complex="Times New Roman"/>
    </style:style>
    <style:style style:name="P27" style:family="paragraph" style:parent-style-name="內文_20__28_Web_29_">
      <style:paragraph-properties fo:margin-top="0.494cm" fo:margin-bottom="0cm" loext:contextual-spacing="false" fo:text-align="center" style:justify-single-word="false"/>
      <style:text-properties style:font-name="Times New Roman" style:font-name-asian="標楷體" style:font-name-complex="Times New Roman"/>
    </style:style>
    <style:style style:name="P28" style:family="paragraph" style:parent-style-name="內文_20__28_Web_29_">
      <style:paragraph-properties fo:margin-top="0.494cm" fo:margin-bottom="0cm" loext:contextual-spacing="false" fo:text-align="end" style:justify-single-word="false"/>
      <style:text-properties style:font-name="標楷體" fo:font-size="10pt" style:font-name-asian="標楷體" style:font-size-asian="10pt" style:font-name-complex="Times New Roman" style:font-size-complex="10pt"/>
    </style:style>
    <style:style style:name="P29" style:family="paragraph" style:parent-style-name="內文_20__28_Web_29_">
      <style:paragraph-properties fo:margin-top="0cm" fo:margin-bottom="0cm" loext:contextual-spacing="false" fo:text-align="justify" style:justify-single-word="false"/>
    </style:style>
    <style:style style:name="P30" style:family="paragraph" style:parent-style-name="內文_20__28_Web_29_">
      <style:paragraph-properties fo:margin-top="0cm" fo:margin-bottom="0cm" loext:contextual-spacing="false" fo:line-height="115%"/>
    </style:style>
    <style:style style:name="P31" style:family="paragraph" style:parent-style-name="內文_20__28_Web_29_">
      <style:paragraph-properties fo:margin-top="0cm" fo:margin-bottom="0cm" loext:contextual-spacing="false" fo:line-height="115%" fo:text-align="justify" style:justify-single-word="false"/>
    </style:style>
    <style:style style:name="P32"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style>
    <style:style style:name="P33"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ext-properties style:font-name="Times New Roman" style:font-name-asian="標楷體" style:font-name-complex="Times New Roman"/>
    </style:style>
    <style:style style:name="P34" style:family="paragraph" style:parent-style-name="內文_20__28_Web_29_">
      <style:paragraph-properties fo:margin-left="0.847cm" fo:margin-right="0cm" fo:margin-top="0cm" fo:margin-bottom="0cm" loext:contextual-spacing="false" fo:line-height="115%" fo:text-align="justify" style:justify-single-word="false" fo:text-indent="-0.847cm" style:auto-text-indent="false"/>
      <style:text-properties style:font-name="標楷體" style:font-name-asian="標楷體" style:font-name-complex="標楷體"/>
    </style:style>
    <style:style style:name="P35" style:family="paragraph" style:parent-style-name="內文_20__28_Web_29_">
      <style:paragraph-properties fo:margin-left="1.252cm" fo:margin-right="0cm" fo:margin-top="0cm" fo:margin-bottom="0cm" loext:contextual-spacing="false" fo:text-align="justify" style:justify-single-word="false" fo:text-indent="-1.252cm" style:auto-text-indent="false"/>
    </style:style>
    <style:style style:name="P36" style:family="paragraph" style:parent-style-name="內文_20__28_Web_29_">
      <style:paragraph-properties fo:margin-left="0.847cm" fo:margin-right="0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P37" style:family="paragraph" style:parent-style-name="內文_20__28_Web_29_">
      <style:paragraph-properties fo:margin-left="0.801cm" fo:margin-right="0cm" fo:margin-top="0.494cm" fo:margin-bottom="0cm" loext:contextual-spacing="false" fo:text-indent="-0.801cm" style:auto-text-indent="false"/>
    </style:style>
    <style:style style:name="P38" style:family="paragraph" style:parent-style-name="內文_20__28_Web_29_">
      <style:paragraph-properties fo:margin-left="1.27cm" fo:margin-right="0cm" fo:margin-top="0cm" fo:margin-bottom="0cm" loext:contextual-spacing="false" fo:line-height="115%" fo:text-align="justify" style:justify-single-word="false" fo:text-indent="0cm" style:auto-text-indent="false"/>
    </style:style>
    <style:style style:name="P39" style:family="paragraph" style:parent-style-name="內文_20__28_Web_29_">
      <style:paragraph-properties fo:margin-left="0.677cm" fo:margin-right="0cm" fo:margin-top="0cm" fo:margin-bottom="0cm" loext:contextual-spacing="false" fo:text-align="justify" style:justify-single-word="false" fo:text-indent="-0.69cm" style:auto-text-indent="false"/>
    </style:style>
    <style:style style:name="P40" style:family="paragraph" style:parent-style-name="內文_20__28_Web_29_">
      <style:paragraph-properties fo:margin-left="0.635cm" fo:margin-right="0cm" fo:margin-top="0cm" fo:margin-bottom="0cm" loext:contextual-spacing="false" fo:text-align="justify" style:justify-single-word="false" fo:text-indent="-0.635cm" style:auto-text-indent="false"/>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weight-complex="bold"/>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style>
    <style:style style:name="T10" style:family="text">
      <style:text-properties style:font-name-asian="標楷體"/>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Times New Roman"/>
    </style:style>
    <style:style style:name="T16" style:family="text">
      <style:text-properties fo:color="#000000" style:font-name="標楷體" style:font-name-asian="標楷體" style:font-name-complex="Times New Roman"/>
    </style:style>
    <style:style style:name="T17" style:family="text">
      <style:text-properties fo:color="#000000"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2"><text:span text:style-name="T1">宜蘭縣政府108年度工作報告（人事類）</text:span></text:h>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24"><text:span text:style-name="T2">計畫</text:span><text:span text:style-name="T2">名稱</text:span></text:p>
            </table:table-cell>
            <table:covered-table-cell/>
            <table:table-cell table:style-name="表格1.C1" table:number-rows-spanned="2" office:value-type="string">
              <text:p text:style-name="P25">辦理情形</text:p>
            </table:table-cell>
            <table:table-cell table:style-name="表格1.C1" table:number-rows-spanned="2" office:value-type="string">
              <text:p text:style-name="P25">完成進度</text:p>
            </table:table-cell>
            <table:table-cell table:style-name="表格1.E1" table:number-rows-spanned="2" office:value-type="string">
              <text:p text:style-name="P25">備註</text:p>
            </table:table-cell>
          </table:table-row>
          <table:table-row table:style-name="表格1.2">
            <table:table-cell table:style-name="表格1.A1" office:value-type="string">
              <text:p text:style-name="P25">項</text:p>
            </table:table-cell>
            <table:table-cell table:style-name="表格1.C1" office:value-type="string">
              <text:p text:style-name="P25">目</text:p>
            </table:table-cell>
            <table:covered-table-cell/>
            <table:covered-table-cell/>
            <table:covered-table-cell/>
          </table:table-row>
        </table:table-header-rows>
        <table:table-row table:style-name="表格1.3">
          <table:table-cell table:style-name="表格1.A3" table:number-rows-spanned="4" office:value-type="string">
            <text:p text:style-name="P33">壹、組織編制及人事管理業務</text:p>
          </table:table-cell>
          <table:table-cell table:style-name="表格1.B3" office:value-type="string">
            <text:p text:style-name="P33">一、合理組織設置及配置員額。</text:p>
          </table:table-cell>
          <table:table-cell table:style-name="表格1.C3" office:value-type="string">
            <text:p text:style-name="Standard"><text:span text:style-name="T13">ㄧ、農業處增置員額</text:span><text:span text:style-name="T7">2</text:span><text:span text:style-name="T13">名。</text:span></text:p>
            <text:p text:style-name="Standard"><text:span text:style-name="T13">二、海洋及漁業發展所減置員額</text:span><text:span text:style-name="T7">1</text:span><text:span text:style-name="T13">名。</text:span></text:p>
            <text:p text:style-name="P29"><text:span text:style-name="T13">三、動植物防疫所減置員額</text:span><text:span text:style-name="T7">1</text:span><text:span text:style-name="T13">名。</text:span></text:p>
          </table:table-cell>
          <table:table-cell table:style-name="表格1.C3" office:value-type="string">
            <text:p text:style-name="P8">100.00%</text:p>
            <text:p text:style-name="P28"/>
          </table:table-cell>
          <table:table-cell table:style-name="表格1.E3" office:value-type="string">
            <text:p text:style-name="P1"/>
          </table:table-cell>
        </table:table-row>
        <table:table-row table:style-name="表格1.3">
          <table:covered-table-cell/>
          <table:table-cell table:style-name="表格1.B4" office:value-type="string">
            <text:p text:style-name="P33">二、提升人事人員專業知能，精進人事服務。</text:p>
          </table:table-cell>
          <table:table-cell table:style-name="表格1.C3" office:value-type="string">
            <text:p text:style-name="P11"><text:span text:style-name="T13">ㄧ、於</text:span><text:span text:style-name="T7">108</text:span><text:span text:style-name="T13">年</text:span><text:span text:style-name="T7">4</text:span><text:span text:style-name="T13">月</text:span><text:span text:style-name="T15">22日</text:span><text:span text:style-name="T13">至</text:span><text:span text:style-name="T15">23</text:span><text:span text:style-name="T13">日辦理人事法規網路測驗，計有專任人事人員</text:span><text:span text:style-name="T15">97</text:span><text:span text:style-name="T13">人參加。</text:span></text:p>
            <text:p text:style-name="P14"><text:span text:style-name="T13">二、鼓勵並薦送人事同仁參加公務人力發展學院及南投院區舉辦之各項訓練，</text:span><text:span text:style-name="T15">108</text:span><text:span text:style-name="T13">年度計有</text:span><text:span text:style-name="T15">25</text:span><text:span text:style-name="T13">人次參與訓練。</text:span></text:p>
            <text:p text:style-name="P11"><text:span text:style-name="T13">三、於</text:span><text:span text:style-name="T15">108</text:span><text:span text:style-name="T13">年</text:span><text:span text:style-name="T15">4</text:span><text:span text:style-name="T13">月</text:span><text:span text:style-name="T15">11日</text:span><text:span text:style-name="T13">至</text:span><text:span text:style-name="T15">12</text:span><text:span text:style-name="T13">日辦理兼任兼辦人事人員研習（分機關組、學校組</text:span><text:span text:style-name="T7">2</text:span><text:span text:style-name="T13">場），就人事法規與實務作雙向溝通，計</text:span><text:span text:style-name="T7">124</text:span><text:span text:style-name="T13">人參加。</text:span></text:p>
            <text:p text:style-name="P32"><text:span text:style-name="T15">四</text:span><text:span text:style-name="T7">、108</text:span><text:span text:style-name="T13">年辦理</text:span><text:span text:style-name="T7">2</text:span><text:span text:style-name="T13">場次人事業務聯繫會報及</text:span><text:span text:style-name="T7">7</text:span><text:span text:style-name="T13">場次人事成長營，宣導各項新訂或修正之人事法規與實務案例研討，計</text:span><text:span text:style-name="T7">554</text:span><text:span text:style-name="T13">人次參加。</text:span></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covered-table-cell/>
          <table:table-cell table:style-name="表格1.B4" office:value-type="string">
            <text:p text:style-name="P33">三、積極推動業務委託民間辦理，以強化人力運用，提高行政效能。</text:p>
          </table:table-cell>
          <table:table-cell table:style-name="表格1.C3" office:value-type="string">
            <text:p text:style-name="P33">ㄧ、於108年7月19日召開「109年推動業務委託民間辦理案件審查會」，計審查9個機關48件委外案。</text:p>
            <text:p text:style-name="P33">二、行政院人事行政總處「機關推動業務委託民間辦理情形調查表」，本府108年填報新增委外案計18件。</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covered-table-cell/>
          <table:table-cell table:style-name="表格1.B4" office:value-type="string">
            <text:p text:style-name="P33">四、協助人事體系成為機關功績化人事管理之夥伴角色。</text:p>
          </table:table-cell>
          <table:table-cell table:style-name="表格1.C3" office:value-type="string">
            <text:p text:style-name="P15"><text:span text:style-name="T13">ㄧ、積極辦理員工協助機制：</text:span></text:p>
            <text:p text:style-name="P16"><text:span text:style-name="T13">（一）訂定宜蘭縣政府</text:span><text:span text:style-name="T7">108</text:span><text:span text:style-name="T13">年度員工協助方案實施計畫。</text:span></text:p>
            <text:p text:style-name="P17"><text:span text:style-name="T13">（二）與財團法人宜蘭縣生命線協會訂定「宜蘭縣政府諮商輔導服務契約書」，提供專線電話（由生命線協會提供</text:span><text:span text:style-name="T7">1995</text:span><text:span text:style-name="T13">生命線專線，全天</text:span><text:span text:style-name="T7">24</text:span><text:span text:style-name="T13">小時服務）、預約面談、通信協談、電子郵件等服務。</text:span></text:p>
            <text:p text:style-name="P17"><text:span text:style-name="T13">（三）</text:span><text:span text:style-name="T7">108</text:span><text:span text:style-name="T13">年計有</text:span><text:span text:style-name="T7">16</text:span><text:span text:style-name="T13">人次參與諮商輔導（諮商問題包括：男女感情問題、家庭因素及人際關係等），及辦理</text:span><text:span text:style-name="T7">1</text:span><text:span text:style-name="T13">場團體諮商。</text:span></text:p>
            <text:p text:style-name="P35"><text:soft-page-break/><text:span text:style-name="T13">（四）在人事處網站設置宜蘭縣政府員工協助專區－宣導諮商輔導事項、相關法令、諮商輔導轉介資源、連結傾訴信箱等選項。</text:span></text:p>
            <text:p text:style-name="P35"><text:span text:style-name="T13">二、落實法定性別友善事項：</text:span></text:p>
            <text:p text:style-name="P36">包括性騷擾防治措施訂定、設置哺集乳室並給予哺乳時間、提供適當托兒措施、考績及甄審委員會委員任一性別比例不得低於1/3等，達成率達100%。</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table-cell table:style-name="表格1.A7" table:number-rows-spanned="2" office:value-type="string">
            <text:p text:style-name="P33">貳、任免遷調業務</text:p>
          </table:table-cell>
          <table:table-cell table:style-name="表格1.C3" office:value-type="string">
            <text:p text:style-name="P37"><text:span text:style-name="T2">一、</text:span><text:span text:style-name="T13">厲行人事公開，貫徹考用合一</text:span></text:p>
          </table:table-cell>
          <table:table-cell table:style-name="表格1.C3" office:value-type="string">
            <text:p text:style-name="P4"><text:span text:style-name="T7">108</text:span><text:span text:style-name="T13">年辦理本府公務人員考試分發及任免遷調案件，統計如下：</text:span></text:p>
            <text:p text:style-name="P12"><text:span text:style-name="T13">一、考試分發</text:span><text:span text:style-name="T7">26</text:span><text:span text:style-name="T13">人。</text:span></text:p>
            <text:p text:style-name="P12"><text:span text:style-name="T13">二、調整職務</text:span><text:span text:style-name="T7">46</text:span><text:span text:style-name="T13">人（內陞、平（降）調共</text:span><text:span text:style-name="T7">41</text:span><text:span text:style-name="T13">人，回職復薪</text:span><text:span text:style-name="T7">5</text:span><text:span text:style-name="T13">人），外補（他機關調進（含機要或政務職任用）</text:span><text:span text:style-name="T7">48</text:span><text:span text:style-name="T13">人，留職停薪</text:span><text:span text:style-name="T7">7</text:span><text:span text:style-name="T13">人。</text:span></text:p>
            <text:p text:style-name="P12"><text:span text:style-name="T13">三、調（離）職</text:span><text:span text:style-name="T7">51</text:span><text:span text:style-name="T13">人（調至他機關</text:span><text:span text:style-name="T7">45</text:span><text:span text:style-name="T13">人、辭職</text:span><text:span text:style-name="T7">2</text:span><text:span text:style-name="T13">人，退休</text:span><text:span text:style-name="T7">3</text:span><text:span text:style-name="T13">人）。 </text:span></text:p>
          </table:table-cell>
          <table:table-cell table:style-name="表格1.C3" office:value-type="string">
            <text:p text:style-name="P8">100.00%</text:p>
            <text:p text:style-name="P28"/>
          </table:table-cell>
          <table:table-cell table:style-name="表格1.E3" office:value-type="string">
            <text:p text:style-name="P1"/>
          </table:table-cell>
        </table:table-row>
        <table:table-row table:style-name="表格1.3">
          <table:covered-table-cell/>
          <table:table-cell table:style-name="表格1.B4" office:value-type="string">
            <text:p text:style-name="P33">二、依法足額進用身心障礙人員及原住民族人員。</text:p>
          </table:table-cell>
          <table:table-cell table:style-name="表格1.C3" office:value-type="string">
            <text:list xml:id="list166060177" text:style-name="WW8Num24">
              <text:list-item>
                <text:p text:style-name="P5"><text:span text:style-name="T13">本府及所屬機關進用身心障礙人員，均按月追蹤列管；本府公勞保總人數</text:span><text:span text:style-name="T15">1,204</text:span><text:span text:style-name="T13">人，應進用身心障礙者</text:span><text:span text:style-name="T15">36</text:span><text:span text:style-name="T13">人、已進用</text:span><text:span text:style-name="T15">38</text:span><text:span text:style-name="T13">人（資料基準日：</text:span><text:span text:style-name="T15">108</text:span><text:span text:style-name="T13">年</text:span><text:span text:style-name="T15">12</text:span><text:span text:style-name="T13">月</text:span><text:span text:style-name="T15">31</text:span><text:span text:style-name="T13">日）。</text:span></text:p>
              </text:list-item>
            </text:list>
            <text:p text:style-name="P10"><text:span text:style-name="T13">二、本府及所屬機關進用原住民族人員，均按月追蹤列管；本府約僱及技工工友、駕駛、駐衛警計</text:span><text:span text:style-name="T15">175</text:span><text:span text:style-name="T13">人，應進用原住民族</text:span><text:span text:style-name="T15">1</text:span><text:span text:style-name="T13">人，已進用</text:span><text:span text:style-name="T15">1</text:span><text:span text:style-name="T13">人（資料基準日：</text:span><text:span text:style-name="T15">108</text:span><text:span text:style-name="T13">年</text:span><text:span text:style-name="T15">12</text:span><text:span text:style-name="T13">月</text:span><text:span text:style-name="T15">31</text:span><text:span text:style-name="T13">日）。</text:span></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table-cell table:style-name="表格1.A9" table:number-rows-spanned="3" office:value-type="string">
            <text:p text:style-name="P33">參、獎懲考核業務</text:p>
          </table:table-cell>
          <table:table-cell table:style-name="表格1.C3" office:value-type="string">
            <text:p text:style-name="P33">一、嚴密考核獎懲，以達獎優汰劣之目的。</text:p>
          </table:table-cell>
          <table:table-cell table:style-name="表格1.C3" office:value-type="string">
            <text:p text:style-name="Standard"><text:span text:style-name="T13">一、辦理公務人員考績：</text:span></text:p>
            <text:p text:style-name="Standard"><text:span text:style-name="T13">（一）平時成績考核：</text:span></text:p>
            <text:p text:style-name="P18"><text:span text:style-name="T13">依據行政院及所屬機關公務人員平時考核要點規定，</text:span><text:span text:style-name="T7">108</text:span><text:span text:style-name="T13">年辦理本府公務人員平時成績考核2次（5月及9月），對於屬員依其所任職務之工作性質、職責程度及其應具知能與專長，賦予一定範圍之工作項目，並就所賦予工作項目之處理情形列入平時成績考核紀</text:span><text:soft-page-break/><text:span text:style-name="T13">錄，切實督導考核。</text:span></text:p>
            <text:p text:style-name="Standard"><text:span text:style-name="T13">（二）年終考績：</text:span></text:p>
            <text:p text:style-name="P18"><text:span text:style-name="T13">依據公務人員考績法相關規定，辦理本府及所屬機關學校、各鄉鎮市公所、各鄉鎮市民代表會（不含警察、主計、人事、政風機關（構））公務人員年終考績。</text:span><text:span text:style-name="T7">108</text:span><text:span text:style-name="T13">年參加年終考績（成）總人數</text:span><text:span text:style-name="T7">2,296</text:span><text:span text:style-name="T13">人（含請娩假不計列甲等比率人員</text:span><text:span text:style-name="T7">12</text:span><text:span text:style-name="T13">人），計列甲等比率人數</text:span><text:span text:style-name="T7">2,284</text:span><text:span text:style-name="T13">人，其中考列甲等人數</text:span><text:span text:style-name="T7">1,712</text:span><text:span text:style-name="T13">人（占</text:span><text:span text:style-name="T7">74.96%</text:span><text:span text:style-name="T13">），乙等人數</text:span><text:span text:style-name="T7">568</text:span><text:span text:style-name="T13">人（占</text:span><text:span text:style-name="T7">24.87%</text:span><text:span text:style-name="T13">），丙等人數</text:span><text:span text:style-name="T7">4</text:span><text:span text:style-name="T13">人（均係請延長病假日數超過</text:span><text:span text:style-name="T7">6</text:span><text:span text:style-name="T13">個月），考列甲等人數比率符合中央所訂不得超過</text:span><text:span text:style-name="T7">75%</text:span><text:span text:style-name="T13">之規定。另娩假考列甲等</text:span><text:span text:style-name="T7">12</text:span><text:span text:style-name="T13">人，乙等以下</text:span><text:span text:style-name="T7">0</text:span><text:span text:style-name="T13">人。</text:span></text:p>
            <text:list xml:id="list110627507209511" text:continue-numbering="true" text:style-name="WW8Num24">
              <text:list-item>
                <text:p text:style-name="P5"><text:span text:style-name="T13">辦理教師成績考核：</text:span></text:p>
              </text:list-item>
            </text:list>
            <text:p text:style-name="P19"><text:span text:style-name="T13">（一）完成本府所屬各級學校</text:span><text:span text:style-name="T15">107</text:span><text:span text:style-name="T13">學年度教師成績考核之核定，參加教師年終成績考核者共</text:span><text:span text:style-name="T15">2,786</text:span><text:span text:style-name="T13">人，參加另予考核者共</text:span><text:span text:style-name="T15">45</text:span><text:span text:style-name="T13">人，不參加考核者共</text:span><text:span text:style-name="T15">26</text:span><text:span text:style-name="T13">人。</text:span></text:p>
            <text:p text:style-name="P19"><text:span text:style-name="T13">（二）年終考核考列</text:span><text:span text:style-name="T15">4</text:span><text:span text:style-name="T13">條</text:span><text:span text:style-name="T15">1</text:span><text:span text:style-name="T13">款</text:span><text:span text:style-name="T16">2,742</text:span><text:span text:style-name="T13">人、</text:span><text:span text:style-name="T15">4</text:span><text:span text:style-name="T13">條</text:span><text:span text:style-name="T15">2</text:span><text:span text:style-name="T13">款</text:span><text:span text:style-name="T15">20</text:span><text:span text:style-name="T13">人、</text:span><text:span text:style-name="T15">4</text:span><text:span text:style-name="T13">條</text:span><text:span text:style-name="T15">3</text:span><text:span text:style-name="T13">款</text:span><text:span text:style-name="T15">24</text:span><text:span text:style-name="T13">人（其中</text:span><text:span text:style-name="T15">20</text:span><text:span text:style-name="T13">人請延長病假，</text:span><text:span text:style-name="T15">3</text:span><text:span text:style-name="T13">人請事病假超過</text:span><text:span text:style-name="T15">28</text:span><text:span text:style-name="T13">天、</text:span><text:span text:style-name="T15">1</text:span><text:span text:style-name="T13">人違法兼職）。</text:span></text:p>
            <text:p text:style-name="P19"><text:span text:style-name="T13">（三）另予考核考列</text:span><text:span text:style-name="T15">4</text:span><text:span text:style-name="T13">條</text:span><text:span text:style-name="T15">1</text:span><text:span text:style-name="T13">款</text:span><text:span text:style-name="T15">39</text:span><text:span text:style-name="T13">人、</text:span><text:span text:style-name="T15">4</text:span><text:span text:style-name="T13">條</text:span><text:span text:style-name="T15">2</text:span><text:span text:style-name="T13">款</text:span><text:span text:style-name="T15">3</text:span><text:span text:style-name="T13">人、</text:span><text:span text:style-name="T15">4</text:span><text:span text:style-name="T13">條</text:span><text:span text:style-name="T15">3</text:span><text:span text:style-name="T13">款</text:span><text:span text:style-name="T15">3</text:span><text:span text:style-name="T13">人（申請延長病假）。</text:span></text:p>
            <text:p text:style-name="P19"><text:span text:style-name="T13">三、辦理公務人員獎懲：</text:span></text:p>
            <text:p text:style-name="P20">（一）本府為強化主管權責，整飭機關紀律，依據法令規定加強考核，以有功必賞，有過必罰之原則，凡表現優異者，從優敘獎，違法失職者，本毋枉毋縱之原則予以重懲，以維良好風紀。</text:p>
            <text:p text:style-name="P19"><text:span text:style-name="T13">（二）</text:span><text:span text:style-name="T15">108</text:span><text:span text:style-name="T13">年計記一大功</text:span><text:span text:style-name="T15">5</text:span><text:span text:style-name="T13">人次，記功二次</text:span><text:span text:style-name="T15">43</text:span><text:span text:style-name="T13">人次、記功一次</text:span><text:span text:style-name="T15">185</text:span><text:span text:style-name="T13">人次、嘉獎二次</text:span><text:span text:style-name="T15">457</text:span><text:span text:style-name="T13">人次、嘉</text:span><text:soft-page-break/><text:span text:style-name="T13">獎一次</text:span><text:span text:style-name="T15">673</text:span><text:span text:style-name="T13">人次，申誡一次</text:span><text:span text:style-name="T15">9</text:span><text:span text:style-name="T13">人次，申誡二次</text:span><text:span text:style-name="T15">2</text:span><text:span text:style-name="T13">人次 記過一次</text:span><text:span text:style-name="T15">0</text:span><text:span text:style-name="T13">人次，記過二次</text:span><text:span text:style-name="T15">0</text:span><text:span text:style-name="T13">人次。</text:span></text:p>
          </table:table-cell>
          <table:table-cell table:style-name="表格1.C3" office:value-type="string">
            <text:p text:style-name="P8">100.00%</text:p>
            <text:p text:style-name="P28"/>
          </table:table-cell>
          <table:table-cell table:style-name="表格1.E3" office:value-type="string">
            <text:p text:style-name="P1"/>
          </table:table-cell>
        </table:table-row>
        <table:table-row table:style-name="表格1.10">
          <table:covered-table-cell/>
          <table:table-cell table:style-name="表格1.B10" office:value-type="string">
            <text:p text:style-name="P33">二、表揚績優人員，以激勵士氣，提高行政效率。</text:p>
          </table:table-cell>
          <table:table-cell table:style-name="表格1.C10" office:value-type="string">
            <text:p text:style-name="P29"><text:span text:style-name="T2">依據「</text:span><text:span text:style-name="T4">宜蘭縣表揚模範公務人員及績優人員實施要點</text:span><text:span text:style-name="T2">」選拔規定，選拔本縣模範公務人員5位及績優人員20位，並於108年4月23日辦理頒獎典禮。</text:span></text:p>
          </table:table-cell>
          <table:table-cell table:style-name="表格1.C10" office:value-type="string">
            <text:p text:style-name="P8">100.00%</text:p>
            <text:p text:style-name="P2"/>
          </table:table-cell>
          <table:table-cell table:style-name="表格1.E10" office:value-type="string">
            <text:p text:style-name="P3"/>
          </table:table-cell>
        </table:table-row>
        <table:table-row table:style-name="表格1.11">
          <table:covered-table-cell/>
          <table:table-cell table:style-name="表格1.B11" office:value-type="string">
            <text:p text:style-name="P23"><text:span text:style-name="T13">三、</text:span><text:span text:style-name="T13">加強公務紀律，落實差勤管理</text:span></text:p>
          </table:table-cell>
          <table:table-cell table:style-name="表格1.B3" office:value-type="string">
            <text:p text:style-name="P30"><text:span text:style-name="T13">依據宜蘭縣政府及所屬機關學校差勤管理考核獎懲要點，藉由考評方式，由機關學校自主管理。年終評比績優者予以獎勵，成績不佳者予以懲處，以激發同仁榮譽心。</text:span><text:span text:style-name="T7">108</text:span><text:span text:style-name="T13">年度府內單位計抽查</text:span><text:span text:style-name="T7">216</text:span><text:span text:style-name="T13">次，所屬機關抽查</text:span><text:span text:style-name="T7">246</text:span><text:span text:style-name="T13">次，所屬學校抽查</text:span><text:span text:style-name="T7">348</text:span><text:span text:style-name="T13">次。</text:span></text:p>
          </table:table-cell>
          <table:table-cell table:style-name="表格1.B3" office:value-type="string">
            <text:p text:style-name="P9"><text:span text:style-name="T7">100.00%</text:span></text:p>
            <text:p text:style-name="P2"/>
          </table:table-cell>
          <table:table-cell table:style-name="表格1.E11" office:value-type="string">
            <text:p text:style-name="P3"/>
          </table:table-cell>
        </table:table-row>
        <table:table-row table:style-name="表格1.3">
          <table:table-cell table:style-name="表格1.A7" table:number-rows-spanned="5" office:value-type="string">
            <text:p text:style-name="P33">肆、訓練進修業務</text:p>
          </table:table-cell>
          <table:table-cell table:style-name="表格1.C3" office:value-type="string">
            <text:p text:style-name="P33">一、加強在職訓練。</text:p>
          </table:table-cell>
          <table:table-cell table:style-name="表格1.C3" office:value-type="string">
            <text:p text:style-name="P34">一、依各單位（機關學校）提列之訓練需求，選送業務相關人員至行政院人事行政總處公務人力發展學院參加研習。</text:p>
            <text:p text:style-name="P31"><text:span text:style-name="T13">二、辦理各項在職訓練</text:span><text:span text:style-name="T13">：</text:span></text:p>
            <text:p text:style-name="P31"><text:span text:style-name="T13">（一）管理訓練</text:span><text:span text:style-name="T13">：</text:span></text:p>
            <text:p text:style-name="P38"><text:span text:style-name="T13">高階主管團隊共識營及高階主管卓越領導研習營</text:span><text:span text:style-name="T7">2</text:span><text:span text:style-name="T13">場次，計</text:span><text:span text:style-name="T7">61</text:span><text:span text:style-name="T13">人參訓。</text:span></text:p>
            <text:p text:style-name="P31"><text:span text:style-name="T13">（二）專業訓練</text:span><text:span text:style-name="T13">：</text:span></text:p>
            <text:p text:style-name="P38"><text:span text:style-name="T13">天然</text:span><text:span text:style-name="T13">災害預防行政作業講習計</text:span><text:span text:style-name="T7">113</text:span><text:span text:style-name="T13">人參訓、新進人員研習班計</text:span><text:span text:style-name="T7">76</text:span><text:span text:style-name="T13">人參訓</text:span><text:span text:style-name="T13">、勞動派遣與勞務承攬實務研習班</text:span><text:span text:style-name="T13">計</text:span><text:span text:style-name="T7">129</text:span><text:span text:style-name="T13">人參訓。</text:span></text:p>
            <text:p text:style-name="P31"><text:span text:style-name="T13">（三）政策訓練</text:span><text:span text:style-name="T13">：</text:span></text:p>
            <text:p text:style-name="P38"><text:span text:style-name="T13">性別主流化研習計</text:span><text:span text:style-name="T7">114</text:span><text:span text:style-name="T13">人參訓、</text:span><text:span text:style-name="T13">推動雙語國家</text:span><text:span text:style-name="T13">計</text:span><text:span text:style-name="T7">103</text:span><text:span text:style-name="T13">人參訓、性騷擾防治宣導研習計</text:span><text:span text:style-name="T7">65</text:span><text:span text:style-name="T13">人參訓、行政中立研習計</text:span><text:span text:style-name="T7">96</text:span><text:span text:style-name="T13">人參訓、</text:span><text:span text:style-name="T13">永續發展及</text:span><text:span text:style-name="T13">綠</text:span><text:span text:style-name="T13">色生活</text:span><text:span text:style-name="T13">研習計</text:span><text:span text:style-name="T7">96</text:span><text:span text:style-name="T13">人參訓。</text:span></text:p>
            <text:p text:style-name="P31"><text:span text:style-name="T13">（四）通識訓練</text:span><text:span text:style-name="T13">：</text:span></text:p>
            <text:p text:style-name="P38"><text:span text:style-name="T13">專書導讀會計</text:span><text:span text:style-name="T7">59</text:span><text:span text:style-name="T13">人參訓、專</text:span><text:soft-page-break/><text:span text:style-name="T13">書閱讀寫作技巧研習班計</text:span><text:span text:style-name="T7">59</text:span><text:span text:style-name="T13">人參訓。</text:span></text:p>
          </table:table-cell>
          <table:table-cell table:style-name="表格1.C3" office:value-type="string">
            <text:p text:style-name="P8">100.00%</text:p>
            <text:p text:style-name="P28"/>
          </table:table-cell>
          <table:table-cell table:style-name="表格1.E3" office:value-type="string">
            <text:p text:style-name="P1"/>
          </table:table-cell>
        </table:table-row>
        <table:table-row table:style-name="表格1.3">
          <table:covered-table-cell/>
          <table:table-cell table:style-name="表格1.B4" office:value-type="string">
            <text:p text:style-name="P33">二、鼓勵公務人員進修。</text:p>
          </table:table-cell>
          <table:table-cell table:style-name="表格1.C3" office:value-type="string">
            <text:p text:style-name="P29"><text:span text:style-name="T13">本府依公務人員訓練進修法鼓勵公務人員在職進修，至</text:span><text:span text:style-name="T7">108</text:span><text:span text:style-name="T13">年</text:span><text:span text:style-name="T7">12</text:span><text:span text:style-name="T13">月止，共有</text:span><text:span text:style-name="T7">12</text:span><text:span text:style-name="T13">人在職進修（部分辦公時間進修</text:span><text:span text:style-name="T7">7</text:span><text:span text:style-name="T13">人、公餘進修</text:span><text:span text:style-name="T7">5</text:span><text:span text:style-name="T13">人）。</text:span></text:p>
          </table:table-cell>
          <table:table-cell table:style-name="表格1.C3" office:value-type="string">
            <text:p text:style-name="P8">100.00%</text:p>
            <text:p text:style-name="P6"/>
          </table:table-cell>
          <table:table-cell table:style-name="表格1.E3" office:value-type="string">
            <text:p text:style-name="P3"/>
          </table:table-cell>
        </table:table-row>
        <table:table-row table:style-name="表格1.3">
          <table:covered-table-cell/>
          <table:table-cell table:style-name="表格1.B4" office:value-type="string">
            <text:p text:style-name="P33">三、提升公務人員法治教育。</text:p>
          </table:table-cell>
          <table:table-cell table:style-name="表格1.C3" office:value-type="string">
            <text:p text:style-name="P39"><text:span text:style-name="T2">1、辦理</text:span><text:span text:style-name="T13">性別主流化研習計</text:span><text:span text:style-name="T7">114</text:span><text:span text:style-name="T13">人參訓</text:span><text:span text:style-name="T13">、</text:span><text:span text:style-name="T13">性騷擾防治宣導研習計</text:span><text:span text:style-name="T7">65</text:span><text:span text:style-name="T13">人參訓、行政中立研習計</text:span><text:span text:style-name="T7">96</text:span><text:span text:style-name="T13">人參訓</text:span><text:span text:style-name="T13">、</text:span><text:span text:style-name="T2">消除對婦女一切形式歧視公約（</text:span><text:span text:style-name="T2">CEDAW）主管研習專班</text:span><text:span text:style-name="T13">計</text:span><text:span text:style-name="T13">64</text:span><text:span text:style-name="T13">人參訓</text:span><text:span text:style-name="T13">。</text:span></text:p>
            <text:p text:style-name="P40"><text:span text:style-name="T13">2、於本府數位學習組裝課程納入「人權大步走－落實兩公約」、「公務人員行政中立法與實務」、「場所主人的性騷擾防治責任」及「南向政策東南亞的美麗與哀愁」等課程，加強同仁法治之教育。</text:span></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covered-table-cell/>
          <table:table-cell table:style-name="表格1.B4" office:value-type="string">
            <text:p text:style-name="P33">四、推動公務倫理。</text:p>
          </table:table-cell>
          <table:table-cell table:style-name="表格1.C3" office:value-type="string">
            <text:p text:style-name="P29"><text:span text:style-name="T2">辦理「廉政法令暨聯合國反貪腐公約」電影賞析宣導，</text:span><text:span text:style-name="T13">計</text:span><text:span text:style-name="T7">69</text:span><text:span text:style-name="T13">人參訓</text:span><text:span text:style-name="T13">，強化同仁公務倫理觀念。</text:span></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covered-table-cell/>
          <table:table-cell table:style-name="表格1.B4" office:value-type="string">
            <text:p text:style-name="P33">五、營造有利學習環境，推動數位學習，促進公務人員終身學習。</text:p>
          </table:table-cell>
          <table:table-cell table:style-name="表格1.C3" office:value-type="string">
            <text:p text:style-name="P29"><text:span text:style-name="T13">訂定</text:span><text:span text:style-name="T7">108</text:span><text:span text:style-name="T13">年宜蘭縣政府及所屬機關學校數位學習</text:span><text:span text:style-name="T13">推動</text:span><text:span text:style-name="T13">計畫，積極推動公務人員終身學習及數位學習。</text:span><text:span text:style-name="T7">108</text:span><text:span text:style-name="T13">年度本府公務人員平均學習時數為</text:span><text:span text:style-name="T7">52.7</text:span><text:span text:style-name="T13">小時，其中數位學習平均學習時數為</text:span><text:span text:style-name="T7">19</text:span><text:span text:style-name="T13">小時、實體學習平均學習時數為</text:span><text:span text:style-name="T7">33.7</text:span><text:span text:style-name="T13">小時。</text:span></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table-cell table:style-name="表格1.A7" table:number-rows-spanned="4" office:value-type="string">
            <text:p text:style-name="P33">伍、待遇、福利、退休、撫卹業務</text:p>
          </table:table-cell>
          <table:table-cell table:style-name="表格1.C3" office:value-type="string">
            <text:p text:style-name="P33">一、依規定辦理公教員工待遇，加強辦理員工福利，照顧其生活。</text:p>
          </table:table-cell>
          <table:table-cell table:style-name="表格1.C3" office:value-type="string">
            <text:p text:style-name="P10"><text:span text:style-name="T17">一、生活津貼部分，依照「全國軍公教員工待遇支給要點」規定，對公教員工遇有婚、喪、生育、子女教育等核給各項補助費。</text:span><text:span text:style-name="T16">108</text:span><text:span text:style-name="T17">年補助情形如下：結婚補助</text:span><text:span text:style-name="T16">10</text:span><text:span text:style-name="T17">人、生育補助</text:span><text:span text:style-name="T16">5</text:span><text:span text:style-name="T17">人、眷屬喪葬補助</text:span><text:span text:style-name="T16">10</text:span><text:span text:style-name="T17">人。</text:span></text:p>
            <text:p text:style-name="P10"><text:span text:style-name="T13">二、據性別工作平等法，訂定宜蘭縣政府員工托兒補助作業規定，提供適當托兒措施。本府員工子女就讀本府契約訂定之幼兒園，每名幼兒每學期補助最高</text:span><text:span text:style-name="T15">2,000</text:span><text:span text:style-name="T13">元，</text:span><text:span text:style-name="T15">108</text:span><text:span text:style-name="T13">年計有</text:span><text:span text:style-name="T15">72</text:span><text:span text:style-name="T13">人次提出申請，總計補助</text:span><text:span text:style-name="T15">11</text:span><text:span text:style-name="T13">萬</text:span><text:span text:style-name="T15">9</text:span><text:span text:style-name="T13">,</text:span><text:span text:style-name="T15">990</text:span><text:span text:style-name="T13">元。</text:span></text:p>
          </table:table-cell>
          <table:table-cell table:style-name="表格1.C3" office:value-type="string">
            <text:p text:style-name="P8">100.00%</text:p>
            <text:p text:style-name="P28"/>
          </table:table-cell>
          <table:table-cell table:style-name="表格1.E3" office:value-type="string">
            <text:p text:style-name="P1"/>
          </table:table-cell>
        </table:table-row>
        <table:table-row table:style-name="表格1.3">
          <table:covered-table-cell/>
          <table:table-cell table:style-name="表格1.B4" office:value-type="string">
            <text:p text:style-name="P33">二、舉辦文康活動及其他休閒活動。</text:p>
          </table:table-cell>
          <table:table-cell table:style-name="表格1.C3" office:value-type="string">
            <text:p text:style-name="P10"><text:span text:style-name="T17">一、</text:span><text:span text:style-name="T16">108</text:span><text:span text:style-name="T17">年</text:span><text:span text:style-name="T16">1</text:span><text:span text:style-name="T17">月</text:span><text:span text:style-name="T16">25</text:span><text:span text:style-name="T17">日舉辦本府員工歲末聯歡晚會，席開</text:span><text:span text:style-name="T16">124</text:span><text:span text:style-name="T17">桌。</text:span></text:p>
            <text:p text:style-name="P10"><text:span text:style-name="T17">二、</text:span><text:span text:style-name="T16">108</text:span><text:span text:style-name="T17">年</text:span><text:span text:style-name="T16">2</text:span><text:span text:style-name="T17">月</text:span><text:span text:style-name="T16">11</text:span><text:span text:style-name="T17">日舉辦本府員工新春團拜，計約</text:span><text:span text:style-name="T16">350</text:span><text:span text:style-name="T17">人參加。</text:span></text:p>
            <text:p text:style-name="P10"><text:span text:style-name="T17">三、</text:span><text:span text:style-name="T16">108</text:span><text:span text:style-name="T17">年</text:span><text:span text:style-name="T16">3</text:span><text:span text:style-name="T17">月</text:span><text:span text:style-name="T16">29</text:span><text:span text:style-name="T17">日舉辦</text:span><text:span text:style-name="T16">2019</text:span><text:span text:style-name="T17">縣政中心暨園區路跑活動，計</text:span><text:span text:style-name="T16">490</text:span><text:span text:style-name="T17">人參加。</text:span></text:p>
            <text:p text:style-name="P10"><text:span text:style-name="T17">四、致贈本府同仁新生嬰兒小棉被</text:span><text:span text:style-name="T16">1</text:span><text:span text:style-name="T17">條總計送出</text:span><text:span text:style-name="T16">35</text:span><text:span text:style-name="T17">份。</text:span></text:p>
            <text:p text:style-name="P10"><text:span text:style-name="T17">五、</text:span><text:span text:style-name="T16">108</text:span><text:span text:style-name="T17">年</text:span><text:span text:style-name="T16">7</text:span><text:span text:style-name="T17">月</text:span><text:span text:style-name="T16">23</text:span><text:span text:style-name="T17">日至</text:span><text:span text:style-name="T16">24</text:span><text:span text:style-name="T17">日舉辦機關員工羽球錦標賽，計</text:span><text:span text:style-name="T16">34</text:span><text:span text:style-name="T17">隊</text:span><text:span text:style-name="T16">266</text:span><text:span text:style-name="T17">人參加。</text:span></text:p>
            <text:p text:style-name="P10"><text:span text:style-name="T17">六、</text:span><text:span text:style-name="T16">108</text:span><text:span text:style-name="T17">年</text:span><text:span text:style-name="T16">7</text:span><text:span text:style-name="T17">月</text:span><text:span text:style-name="T16">30</text:span><text:span text:style-name="T17">日至</text:span><text:span text:style-name="T16">31</text:span><text:span text:style-name="T17">日舉辦機關員工桌球錦標賽，計</text:span><text:span text:style-name="T16">10</text:span><text:span text:style-name="T17">隊</text:span><text:span text:style-name="T16">68</text:span><text:span text:style-name="T17">人參加。</text:span></text:p>
            <text:p text:style-name="P10"><text:span text:style-name="T17">七、</text:span><text:span text:style-name="T16">108</text:span><text:span text:style-name="T17">年</text:span><text:span text:style-name="T16">8</text:span><text:span text:style-name="T17">月</text:span><text:span text:style-name="T16">13</text:span><text:span text:style-name="T17">日至</text:span><text:span text:style-name="T16">14</text:span><text:span text:style-name="T17">日舉辦機關員工籃球錦標賽，計</text:span><text:span text:style-name="T16">46</text:span><text:span text:style-name="T17">隊</text:span><text:span text:style-name="T16">151</text:span><text:span text:style-name="T17">人參加。</text:span></text:p>
            <text:p text:style-name="P10"><text:span text:style-name="T17">八、</text:span><text:span text:style-name="T16">108</text:span><text:span text:style-name="T17">年</text:span><text:span text:style-name="T16">9</text:span><text:span text:style-name="T17">月</text:span><text:span text:style-name="T16">3</text:span><text:span text:style-name="T17">日、</text:span><text:span text:style-name="T16">16</text:span><text:span text:style-name="T17">日至</text:span><text:span text:style-name="T16">18</text:span><text:span text:style-name="T17">日舉辦機關員工壘球錦標賽，計</text:span><text:span text:style-name="T16">12</text:span><text:span text:style-name="T17">隊</text:span><text:span text:style-name="T16">226</text:span><text:span text:style-name="T17">人參加。</text:span></text:p>
            <text:p text:style-name="P10"><text:span text:style-name="T17">九、</text:span><text:span text:style-name="T16">108</text:span><text:span text:style-name="T17">年</text:span><text:span text:style-name="T16">9</text:span><text:span text:style-name="T17">月</text:span><text:span text:style-name="T16">12</text:span><text:span text:style-name="T17">日發放員工中秋節禮品，每人</text:span><text:span text:style-name="T16">300</text:span><text:span text:style-name="T17">元宜蘭縣社會福利聯合勸募基金會愛心禮券，總計發送</text:span><text:span text:style-name="T16">1,188</text:span><text:span text:style-name="T17">份。</text:span></text:p>
            <text:p text:style-name="P10"><text:span text:style-name="T17">十、</text:span><text:span text:style-name="T16">108</text:span><text:span text:style-name="T17">年</text:span><text:span text:style-name="T16">12</text:span><text:span text:style-name="T17">月</text:span><text:span text:style-name="T16">8</text:span><text:span text:style-name="T17">日辦理「緣來</text:span><text:span text:style-name="T16">~</text:span><text:span text:style-name="T17">情定蘭陽」公教人員未婚聯誼活動，計</text:span><text:span text:style-name="T16">42</text:span><text:span text:style-name="T17">人參加。</text:span></text:p>
            <text:p text:style-name="P10"><text:span text:style-name="T17">十一、致贈每位員工生日禮券（每人</text:span><text:span text:style-name="T16">600</text:span><text:span text:style-name="T17">元），總計發送</text:span><text:span text:style-name="T16">1,149</text:span><text:span text:style-name="T17">份。</text:span></text:p>
            <text:p text:style-name="P13">十二、協助各單位辦理員工自強活動。</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covered-table-cell/>
          <table:table-cell table:style-name="表格1.B4" office:value-type="string">
            <text:p text:style-name="P33">三、輔導員工成立社團，推行公餘文康活動，提升公務人員人文素養，增進員工身心健康。</text:p>
          </table:table-cell>
          <table:table-cell table:style-name="表格1.C3" office:value-type="string">
            <text:p text:style-name="P7"><text:span text:style-name="T13">輔導本府員工成立社團，提倡正當娛樂，推行公餘文康活動，以調劑員工身心，鍛鍊身體。目前計有壘球社、電影賞析社、瑜珈社、油畫社、羽球社、合唱社、太極有氧社、大地登山社、獨居老人關懷社、國考讀書會、極球社等</text:span><text:span text:style-name="T15">11</text:span><text:span text:style-name="T13">個社團。</text:span></text:p>
          </table:table-cell>
          <table:table-cell table:style-name="表格1.C3" office:value-type="string">
            <text:p text:style-name="P8">100.00%</text:p>
            <text:p text:style-name="P2"/>
          </table:table-cell>
          <table:table-cell table:style-name="表格1.E3" office:value-type="string">
            <text:p text:style-name="P3"/>
          </table:table-cell>
        </table:table-row>
        <table:table-row table:style-name="表格1.3">
          <table:covered-table-cell/>
          <table:table-cell table:style-name="表格1.B4" office:value-type="string">
            <text:p text:style-name="P33">四、加強辦理退休、資遣、撫卹等相關業務。</text:p>
          </table:table-cell>
          <table:table-cell table:style-name="表格1.C3" office:value-type="string">
            <text:p text:style-name="P10"><text:span text:style-name="T17">一、加強辦理退休，對屆齡退休人員均列冊管制，並於屆滿</text:span><text:span text:style-name="T16">3</text:span><text:span text:style-name="T17">個月前通知辦理退休手續。</text:span></text:p>
            <text:p text:style-name="P10"><text:span text:style-name="T17">二、預作退休意願調查，據以編列預算及辦理退休。</text:span><text:span text:style-name="T16">108</text:span><text:span text:style-name="T17">年退休意願調查計有</text:span><text:span text:style-name="T16">247</text:span><text:span text:style-name="T17">人提出申請，實際</text:span><text:soft-page-break/><text:span text:style-name="T17">辦理退休計</text:span><text:span text:style-name="T16">127</text:span><text:span text:style-name="T17">人。</text:span></text:p>
            <text:p text:style-name="P10"><text:span text:style-name="T17">三、協助遺族申請支領月退休金人員亡故遺屬金案件，遺屬一次金計</text:span><text:span text:style-name="T16">13</text:span><text:span text:style-name="T17">件、遺屬年金計</text:span><text:span text:style-name="T16">32</text:span><text:span text:style-name="T17">件。</text:span></text:p>
            <text:p text:style-name="P10"><text:span text:style-name="T17">四、協助在職亡故人員遺族申請撫卹給與，共計</text:span><text:span text:style-name="T16">4</text:span><text:span text:style-name="T17">件（因公撫卹重行審定</text:span><text:span text:style-name="T16">1</text:span><text:span text:style-name="T17">件、意外死亡</text:span><text:span text:style-name="T16">2</text:span><text:span text:style-name="T17">件、病故</text:span><text:span text:style-name="T16">1</text:span><text:span text:style-name="T17">件）。</text:span></text:p>
            <text:p text:style-name="P13">五、依法辦理公務人員加入退撫基金及補繳年資作業。</text:p>
          </table:table-cell>
          <table:table-cell table:style-name="表格1.C3" office:value-type="string">
            <text:p text:style-name="P8">100.00%</text:p>
            <text:p text:style-name="P2"/>
          </table:table-cell>
          <table:table-cell table:style-name="表格1.E3"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107年度施政目標與重點</dc:title>
    <dc:subject/>
    <meta:keyword/>
    <dc:description/>
    <meta:initial-creator>user</meta:initial-creator>
    <meta:creation-date>2018-08-23T09:20:00</meta:creation-date>
    <dc:creator>user</dc:creator>
    <dc:date>2020-02-13T11:05:00</dc:date>
    <meta:print-date>2020-01-16T15:57:00</meta:print-date>
    <meta:editing-cycles>36</meta:editing-cycles>
    <meta:editing-duration>PT1H15M</meta:editing-duration>
    <meta:document-statistic meta:table-count="1" meta:image-count="0" meta:object-count="0" meta:page-count="7" meta:paragraph-count="120" meta:word-count="3706" meta:character-count="4083" meta:non-whitespace-character-count="4081"/>
    <meta:generator>NDC_ODF_Application_Tools/2.0.2$Windows_x86 LibreOffice_project/ed72a44ef8f10c5a9b48f1a4b7467ea50da7b580</meta:generator>
  </office:meta>
</office:document-meta>
</file>