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P1" style:family="paragraph" style:parent-style-name="footerStyle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style:punctuation-wrap="simple"/>
      <style:text-properties officeooo:paragraph-rsid="004521b4"/>
    </style:style>
    <style:style style:name="P3" style:family="paragraph" style:parent-style-name="Standard">
      <style:paragraph-properties fo:margin-left="1.012cm" fo:margin-right="0cm" fo:line-height="0.706cm" fo:text-align="justify" style:justify-single-word="false" fo:text-indent="-1.012cm" style:auto-text-indent="false" style:punctuation-wrap="simple" style:writing-mode="lr-tb"/>
      <style:text-properties style:font-name="標楷體" fo:font-size="14pt" fo:language="en" fo:country="US" officeooo:paragraph-rsid="004521b4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4" style:family="paragraph" style:parent-style-name="FirstPageContentStyle_5f_20">
      <style:paragraph-properties fo:line-height="0.706cm" fo:text-align="justify" style:justify-single-word="false" style:punctuation-wrap="simple"/>
      <style:text-properties officeooo:paragraph-rsid="003d5d50"/>
    </style:style>
    <style:style style:name="P5" style:family="paragraph" style:parent-style-name="Standard" style:list-style-name="LS1"/>
    <style:style style:name="P6" style:family="paragraph" style:parent-style-name="Standard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7" style:family="paragraph" style:parent-style-name="Standard" style:list-style-name="LS1">
      <loext:graphic-properties draw:fill="none"/>
      <style:paragraph-properties fo:margin-left="0cm" fo:margin-right="0cm" fo:line-height="0.706cm" fo:text-align="justify" style:justify-single-word="false" fo:text-indent="0cm" style:auto-text-indent="false" fo:background-color="transparent" style:punctuation-wrap="simple"/>
      <style:text-properties fo:color="#000000" officeooo:paragraph-rsid="005afdee"/>
    </style:style>
    <style:style style:name="P8" style:family="paragraph" style:parent-style-name="Standard" style:list-style-name="LS1">
      <loext:graphic-properties draw:fill="none"/>
      <style:paragraph-properties fo:margin-left="0cm" fo:margin-right="0cm" fo:line-height="0.706cm" fo:text-align="justify" style:justify-single-word="false" fo:text-indent="0cm" style:auto-text-indent="false" fo:background-color="transparent" style:punctuation-wrap="simple"/>
      <style:text-properties fo:color="#000000" style:font-name="標楷體" fo:font-size="14pt" fo:language="en" fo:country="US" officeooo:paragraph-rsid="005afde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9" style:family="paragraph" style:parent-style-name="Standard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color="#000000" style:font-name="標楷體" fo:font-size="14pt" fo:language="en" fo:country="US" fo:font-weight="bold" officeooo:paragraph-rsid="004521b4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P10" style:family="paragraph" style:parent-style-name="Standard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 style:punctuation-wrap="simple"/>
      <style:text-properties fo:color="#000000" style:font-name="Times New Roman" fo:font-size="14pt" fo:language="en" fo:country="US" officeooo:paragraph-rsid="005afde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1" style:family="paragraph" style:parent-style-name="Standard" style:list-style-name="LS1">
      <style:paragraph-properties fo:margin-left="1.012cm" fo:margin-right="0cm" fo:line-height="0.706cm" fo:text-align="justify" style:justify-single-word="false" fo:text-indent="-1.012cm" style:auto-text-indent="false" style:punctuation-wrap="simple" style:writing-mode="lr-tb"/>
      <style:text-properties fo:color="#000000" style:font-name="標楷體" fo:font-size="14pt" fo:language="en" fo:country="US" officeooo:paragraph-rsid="00537816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2" style:family="paragraph" style:parent-style-name="Standard" style:list-style-name="LS1">
      <loext:graphic-properties draw:fill="none"/>
      <style:paragraph-properties fo:margin-left="1.012cm" fo:margin-right="0cm" fo:line-height="0.706cm" fo:text-align="justify" style:justify-single-word="false" fo:text-indent="-1.012cm" style:auto-text-indent="false" fo:background-color="transparent" style:punctuation-wrap="simple" style:writing-mode="lr-tb"/>
      <style:text-properties fo:color="#000000" style:font-name="標楷體" fo:font-size="14pt" fo:language="en" fo:country="US" officeooo:paragraph-rsid="00537816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3" style:family="paragraph" style:parent-style-name="Standard" style:list-style-name="LS1">
      <style:paragraph-properties fo:margin-left="1.012cm" fo:margin-right="0cm" fo:line-height="0.706cm" fo:text-align="justify" style:justify-single-word="false" fo:text-indent="-1.012cm" style:auto-text-indent="false" style:punctuation-wrap="simple" style:writing-mode="lr-tb"/>
      <style:text-properties fo:color="#000000" style:font-name="標楷體" fo:font-size="14pt" fo:language="en" fo:country="US" fo:font-weight="bold" officeooo:paragraph-rsid="004521b4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P14" style:family="paragraph" style:parent-style-name="Standard" style:list-style-name="LS1">
      <style:paragraph-properties fo:margin-left="1.012cm" fo:margin-right="0cm" fo:line-height="0.706cm" fo:text-align="justify" style:justify-single-word="false" fo:text-indent="-1.012cm" style:auto-text-indent="false" style:punctuation-wrap="simple" style:writing-mode="lr-tb"/>
      <style:text-properties style:font-name="標楷體" fo:font-size="14pt" fo:language="en" fo:country="US" officeooo:paragraph-rsid="004521b4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5" style:family="paragraph" style:parent-style-name="Standard" style:list-style-name="LS1">
      <style:paragraph-properties fo:margin-left="1.012cm" fo:margin-right="0cm" fo:line-height="0.706cm" fo:text-align="justify" style:justify-single-word="false" fo:text-indent="-1.012cm" style:auto-text-indent="false" style:punctuation-wrap="simple" style:writing-mode="lr-tb"/>
      <style:text-properties style:font-name="標楷體" fo:font-size="14pt" fo:language="en" fo:country="US" fo:font-weight="bold" officeooo:paragraph-rsid="004521b4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P16" style:family="paragraph" style:parent-style-name="Standard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 style:punctuation-wrap="simple" style:writing-mode="lr-tb"/>
      <style:text-properties fo:color="#000000" style:font-name="標楷體" fo:font-size="14pt" fo:language="en" fo:country="US" officeooo:paragraph-rsid="00537816" style:letter-kerning="true" style:font-name-asian="標楷體2" style:font-size-asian="14pt" style:language-asian="zh" style:country-asian="TW" style:font-name-complex="標楷體" style:font-size-complex="14pt" style:language-complex="ar" style:country-complex="SA"/>
    </style:style>
    <style:style style:name="P17" style:family="paragraph" style:parent-style-name="Standard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21b4"/>
    </style:style>
    <style:style style:name="P18" style:family="paragraph" style:parent-style-name="FirstPageTitleStyle" style:master-page-name="Standard">
      <style:paragraph-properties fo:line-height="0.706cm" fo:text-align="center" style:justify-single-word="false" style:page-number="auto" style:punctuation-wrap="simple"/>
    </style:style>
    <style:style style:name="P19" style:family="paragraph" style:parent-style-name="FirstPageTitleStyle" style:list-style-name="LS1">
      <style:paragraph-properties fo:line-height="0.706cm" fo:text-align="justify" style:justify-single-word="false" fo:break-before="page" style:punctuation-wrap="simple"/>
      <style:text-properties officeooo:paragraph-rsid="004521b4"/>
    </style:style>
    <style:style style:name="P20" style:family="paragraph" style:parent-style-name="OrgNameParagraphStyle_5f_0" style:list-style-name="LS1">
      <style:paragraph-properties fo:line-height="0.706cm" fo:text-align="justify" style:justify-single-word="false" style:punctuation-wrap="simple"/>
      <style:text-properties officeooo:paragraph-rsid="00451408"/>
    </style:style>
    <style:style style:name="P21" style:family="paragraph" style:parent-style-name="OrgNameParagraphStyle_5f_0" style:list-style-name="LS1">
      <style:paragraph-properties fo:line-height="0.706cm" fo:text-align="justify" style:justify-single-word="false" fo:break-before="page" style:punctuation-wrap="simple"/>
      <style:text-properties officeooo:paragraph-rsid="003c9fa4"/>
    </style:style>
    <style:style style:name="P22" style:family="paragraph" style:parent-style-name="OrgNameParagraphStyle_5f_0" style:list-style-name="LS1">
      <style:paragraph-properties fo:line-height="0.706cm" fo:text-align="justify" style:justify-single-word="false" fo:break-before="page" style:punctuation-wrap="simple"/>
      <style:text-properties officeooo:paragraph-rsid="003d5d50"/>
    </style:style>
    <style:style style:name="P23" style:family="paragraph" style:parent-style-name="OrgNameParagraphStyle_5f_0" style:list-style-name="LS1">
      <style:paragraph-properties fo:line-height="0.706cm" fo:text-align="justify" style:justify-single-word="false" fo:break-before="page" style:punctuation-wrap="simple"/>
      <style:text-properties officeooo:paragraph-rsid="003f7f4c"/>
    </style:style>
    <style:style style:name="P24" style:family="paragraph" style:parent-style-name="OrgNameParagraphStyle_5f_0" style:list-style-name="LS1">
      <style:paragraph-properties fo:line-height="0.706cm" fo:text-align="justify" style:justify-single-word="false" fo:break-before="page" style:punctuation-wrap="simple"/>
      <style:text-properties officeooo:paragraph-rsid="004cab8b"/>
    </style:style>
    <style:style style:name="P25" style:family="paragraph" style:parent-style-name="OrgNameParagraphStyle_5f_0" style:list-style-name="LS1">
      <style:paragraph-properties fo:line-height="0.706cm" fo:text-align="justify" style:justify-single-word="false" fo:break-before="page" style:punctuation-wrap="simple"/>
      <style:text-properties officeooo:paragraph-rsid="00400ef1"/>
    </style:style>
    <style:style style:name="P26" style:family="paragraph" style:parent-style-name="OrgNameParagraphStyle_5f_0" style:list-style-name="LS1">
      <style:paragraph-properties fo:line-height="0.706cm" fo:text-align="justify" style:justify-single-word="false" fo:break-before="page" style:punctuation-wrap="simple"/>
      <style:text-properties officeooo:paragraph-rsid="00416875"/>
    </style:style>
    <style:style style:name="P27" style:family="paragraph" style:parent-style-name="OrgNameParagraphStyle_5f_0" style:list-style-name="LS1">
      <style:paragraph-properties fo:line-height="0.706cm" fo:text-align="justify" style:justify-single-word="false" fo:break-before="page" style:punctuation-wrap="simple"/>
      <style:text-properties officeooo:paragraph-rsid="0042d7a6"/>
    </style:style>
    <style:style style:name="P28" style:family="paragraph" style:parent-style-name="OrgNameParagraphStyle_5f_0" style:list-style-name="LS1">
      <style:paragraph-properties fo:line-height="0.706cm" fo:text-align="justify" style:justify-single-word="false" fo:break-before="page" style:punctuation-wrap="simple"/>
      <style:text-properties officeooo:paragraph-rsid="0044ab26"/>
    </style:style>
    <style:style style:name="P29" style:family="paragraph" style:parent-style-name="OrgNameParagraphStyle_5f_0" style:list-style-name="LS1">
      <style:paragraph-properties fo:line-height="0.706cm" fo:text-align="justify" style:justify-single-word="false" fo:break-before="page" style:punctuation-wrap="simple"/>
      <style:text-properties officeooo:paragraph-rsid="004521b4"/>
    </style:style>
    <style:style style:name="P30" style:family="paragraph" style:parent-style-name="OrgNameParagraphStyle_5f_0" style:list-style-name="LS1">
      <style:paragraph-properties fo:line-height="0.706cm" fo:text-align="justify" style:justify-single-word="false" fo:break-before="page" style:punctuation-wrap="simple"/>
      <style:text-properties officeooo:paragraph-rsid="004592db"/>
    </style:style>
    <style:style style:name="P31" style:family="paragraph" style:parent-style-name="OrgNameParagraphStyle_5f_0" style:list-style-name="LS1" style:master-page-name="">
      <style:paragraph-properties fo:line-height="0.706cm" fo:text-align="justify" style:justify-single-word="false" style:page-number="auto" fo:break-before="page" style:punctuation-wrap="simple"/>
      <style:text-properties officeooo:paragraph-rsid="00400ef1"/>
    </style:style>
    <style:style style:name="P32" style:family="paragraph" style:parent-style-name="FirstPageContentStyle_5f_0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</style:style>
    <style:style style:name="P33" style:family="paragraph" style:parent-style-name="FirstPageContentStyle_5f_0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3c9fa4"/>
    </style:style>
    <style:style style:name="P34" style:family="paragraph" style:parent-style-name="FirstPageContentStyle_5f_0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3d5d50"/>
    </style:style>
    <style:style style:name="P35" style:family="paragraph" style:parent-style-name="FirstPageContentStyle_5f_0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00ef1"/>
    </style:style>
    <style:style style:name="P36" style:family="paragraph" style:parent-style-name="FirstPageContentStyle_5f_0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16875"/>
    </style:style>
    <style:style style:name="P37" style:family="paragraph" style:parent-style-name="FirstPageContentStyle_5f_0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2d7a6"/>
    </style:style>
    <style:style style:name="P38" style:family="paragraph" style:parent-style-name="FirstPageContentStyle_5f_0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4ab26"/>
    </style:style>
    <style:style style:name="P39" style:family="paragraph" style:parent-style-name="FirstPageContentStyle_5f_0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1408"/>
    </style:style>
    <style:style style:name="P40" style:family="paragraph" style:parent-style-name="FirstPageContentStyle_5f_0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21b4"/>
    </style:style>
    <style:style style:name="P41" style:family="paragraph" style:parent-style-name="FirstPageContentStyle_5f_0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92db"/>
    </style:style>
    <style:style style:name="P42" style:family="paragraph" style:parent-style-name="FirstPageContentStyle_5f_0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fo:font-weight="bold" officeooo:paragraph-rsid="004592db" style:font-weight-asian="bold" style:font-weight-complex="bold"/>
    </style:style>
    <style:style style:name="P43" style:family="paragraph" style:parent-style-name="FirstPageContentStyle_5f_0" style:list-style-name="LS1">
      <style:paragraph-properties fo:margin-left="0cm" fo:margin-right="0cm" fo:line-height="0.706cm" fo:text-align="justify" style:justify-single-word="false" fo:text-indent="0.85cm" style:auto-text-indent="false" style:punctuation-wrap="simple" style:writing-mode="page"/>
      <style:text-properties officeooo:paragraph-rsid="004cab8b"/>
    </style:style>
    <style:style style:name="P44" style:family="paragraph" style:parent-style-name="FirstPageContentStyle_5f_0" style:list-style-name="LS1">
      <style:paragraph-properties fo:line-height="0.706cm" fo:text-align="justify" style:justify-single-word="false" fo:break-before="page" style:punctuation-wrap="simple"/>
      <style:text-properties style:font-name="Times New Roman" fo:font-size="16pt" fo:font-weight="bold" officeooo:paragraph-rsid="003dc003" style:font-name-asian="標楷體2" style:font-size-asian="16pt" style:font-weight-asian="bold" style:font-size-complex="16pt" style:font-weight-complex="bold"/>
    </style:style>
    <style:style style:name="P45" style:family="paragraph" style:parent-style-name="FirstPageContentStyle_5f_1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19a0c0"/>
    </style:style>
    <style:style style:name="P46" style:family="paragraph" style:parent-style-name="FirstPageContentStyle_5f_1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3c9fa4"/>
    </style:style>
    <style:style style:name="P47" style:family="paragraph" style:parent-style-name="FirstPageContentStyle_5f_1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3d5d50"/>
    </style:style>
    <style:style style:name="P48" style:family="paragraph" style:parent-style-name="FirstPageContentStyle_5f_1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3dc003"/>
    </style:style>
    <style:style style:name="P49" style:family="paragraph" style:parent-style-name="FirstPageContentStyle_5f_1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00ef1"/>
    </style:style>
    <style:style style:name="P50" style:family="paragraph" style:parent-style-name="FirstPageContentStyle_5f_1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16875"/>
    </style:style>
    <style:style style:name="P51" style:family="paragraph" style:parent-style-name="FirstPageContentStyle_5f_1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2d7a6"/>
    </style:style>
    <style:style style:name="P52" style:family="paragraph" style:parent-style-name="FirstPageContentStyle_5f_1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4ab26"/>
    </style:style>
    <style:style style:name="P53" style:family="paragraph" style:parent-style-name="FirstPageContentStyle_5f_1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21b4"/>
    </style:style>
    <style:style style:name="P54" style:family="paragraph" style:parent-style-name="FirstPageContentStyle_5f_1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92db"/>
    </style:style>
    <style:style style:name="P55" style:family="paragraph" style:parent-style-name="FirstPageContentStyle_5f_1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fo:color="#000000" fo:font-size="14pt" officeooo:paragraph-rsid="004521b4" style:font-size-asian="14pt" style:font-size-complex="14pt"/>
    </style:style>
    <style:style style:name="P56" style:family="paragraph" style:parent-style-name="FirstPageContentStyle_5f_1" style:list-style-name="LS1">
      <style:paragraph-properties fo:margin-left="0cm" fo:margin-right="0cm" fo:line-height="0.706cm" fo:text-align="justify" style:justify-single-word="false" fo:text-indent="0.85cm" style:auto-text-indent="false" style:punctuation-wrap="simple" style:writing-mode="page"/>
      <style:text-properties officeooo:paragraph-rsid="004cab8b"/>
    </style:style>
    <style:style style:name="P57" style:family="paragraph" style:parent-style-name="FirstPageContentStyle_5f_1" style:list-style-name="LS1">
      <style:paragraph-properties fo:margin-left="0cm" fo:margin-right="0cm" fo:line-height="0.706cm" fo:text-align="justify" style:justify-single-word="false" fo:text-indent="0.85cm" style:auto-text-indent="false" style:punctuation-wrap="simple" style:writing-mode="page"/>
      <style:text-properties fo:font-weight="bold" officeooo:paragraph-rsid="004cab8b" style:font-weight-asian="bold" style:font-weight-complex="bold"/>
    </style:style>
    <style:style style:name="P58" style:family="paragraph" style:parent-style-name="FirstPageContentStyle_5f_1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19a0c0" style:font-weight-asian="bold" style:font-weight-complex="bold"/>
    </style:style>
    <style:style style:name="P59" style:family="paragraph" style:parent-style-name="FirstPageContentStyle_5f_1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16875" style:font-weight-asian="bold" style:font-weight-complex="bold"/>
    </style:style>
    <style:style style:name="P60" style:family="paragraph" style:parent-style-name="FirstPageContentStyle_5f_1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4ab26" style:font-weight-asian="bold" style:font-weight-complex="bold"/>
    </style:style>
    <style:style style:name="P61" style:family="paragraph" style:parent-style-name="FirstPageContentStyle_5f_1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21b4" style:font-weight-asian="bold" style:font-weight-complex="bold"/>
    </style:style>
    <style:style style:name="P62" style:family="paragraph" style:parent-style-name="FirstPageContentStyle_5f_1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92db" style:font-weight-asian="bold" style:font-weight-complex="bold"/>
    </style:style>
    <style:style style:name="P63" style:family="paragraph" style:parent-style-name="FirstPageContentStyle_5f_2" style:list-style-name="LS1">
      <style:paragraph-properties fo:line-height="0.706cm" fo:text-align="justify" style:justify-single-word="false" style:punctuation-wrap="simple"/>
      <style:text-properties officeooo:paragraph-rsid="0042d7a6"/>
    </style:style>
    <style:style style:name="P64" style:family="paragraph" style:parent-style-name="FirstPageContentStyle_5f_2" style:list-style-name="LS1">
      <style:paragraph-properties fo:line-height="0.706cm" fo:text-align="justify" style:justify-single-word="false" style:punctuation-wrap="simple"/>
      <style:text-properties officeooo:paragraph-rsid="0044ab26"/>
    </style:style>
    <style:style style:name="P65" style:family="paragraph" style:parent-style-name="FirstPageContentStyle_5f_2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66" style:family="paragraph" style:parent-style-name="FirstPageContentStyle_5f_2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67" style:family="paragraph" style:parent-style-name="FirstPageContentStyle_5f_2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3c9fa4" style:font-weight-asian="bold" style:font-weight-complex="bold"/>
    </style:style>
    <style:style style:name="P68" style:family="paragraph" style:parent-style-name="FirstPageContentStyle_5f_2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3d5d50" style:font-weight-asian="bold" style:font-weight-complex="bold"/>
    </style:style>
    <style:style style:name="P69" style:family="paragraph" style:parent-style-name="FirstPageContentStyle_5f_2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92db" style:font-weight-asian="bold" style:font-weight-complex="bold"/>
    </style:style>
    <style:style style:name="P70" style:family="paragraph" style:parent-style-name="FirstPageContentStyle_5f_2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>
        <style:tab-stops>
          <style:tab-stop style:position="0cm"/>
        </style:tab-stops>
      </style:paragraph-properties>
      <style:text-properties fo:font-weight="bold" officeooo:paragraph-rsid="003d5d50" style:font-weight-asian="bold" style:font-weight-complex="bold"/>
    </style:style>
    <style:style style:name="P71" style:family="paragraph" style:parent-style-name="FirstPageContentStyle_5f_2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>
        <style:tab-stops>
          <style:tab-stop style:position="0.688cm"/>
        </style:tab-stops>
      </style:paragraph-properties>
      <style:text-properties fo:font-weight="bold" officeooo:paragraph-rsid="00400ef1" style:font-weight-asian="bold" style:font-weight-complex="bold"/>
    </style:style>
    <style:style style:name="P72" style:family="paragraph" style:parent-style-name="FirstPageContentStyle_5f_2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 style:writing-mode="page"/>
      <style:text-properties fo:font-weight="bold" officeooo:paragraph-rsid="004cab8b" style:font-weight-asian="bold" style:font-weight-complex="bold"/>
    </style:style>
    <style:style style:name="P73" style:family="paragraph" style:parent-style-name="FirstPageContentStyle_5f_2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3d5d50"/>
    </style:style>
    <style:style style:name="P74" style:family="paragraph" style:parent-style-name="FirstPageContentStyle_5f_2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3dc003"/>
    </style:style>
    <style:style style:name="P75" style:family="paragraph" style:parent-style-name="FirstPageContentStyle_5f_2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00ef1"/>
    </style:style>
    <style:style style:name="P76" style:family="paragraph" style:parent-style-name="FirstPageContentStyle_5f_2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1408"/>
    </style:style>
    <style:style style:name="P77" style:family="paragraph" style:parent-style-name="FirstPageContentStyle_5f_2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21b4"/>
    </style:style>
    <style:style style:name="P78" style:family="paragraph" style:parent-style-name="FirstPageContentStyle_5f_2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92db"/>
    </style:style>
    <style:style style:name="P79" style:family="paragraph" style:parent-style-name="FirstPageContentStyle_5f_3" style:list-style-name="LS1">
      <style:paragraph-properties fo:line-height="0.706cm" fo:text-align="justify" style:justify-single-word="false" style:punctuation-wrap="simple"/>
    </style:style>
    <style:style style:name="P80" style:family="paragraph" style:parent-style-name="FirstPageContentStyle_5f_3" style:list-style-name="LS1">
      <style:paragraph-properties fo:line-height="0.706cm" fo:text-align="justify" style:justify-single-word="false" style:punctuation-wrap="simple"/>
      <style:text-properties officeooo:paragraph-rsid="003c9fa4"/>
    </style:style>
    <style:style style:name="P81" style:family="paragraph" style:parent-style-name="FirstPageContentStyle_5f_3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82" style:family="paragraph" style:parent-style-name="FirstPageContentStyle_5f_3" style:list-style-name="LS1">
      <style:paragraph-properties fo:line-height="0.706cm" fo:text-align="justify" style:justify-single-word="false" style:punctuation-wrap="simple"/>
      <style:text-properties officeooo:paragraph-rsid="00400ef1"/>
    </style:style>
    <style:style style:name="P83" style:family="paragraph" style:parent-style-name="FirstPageContentStyle_5f_3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84" style:family="paragraph" style:parent-style-name="FirstPageContentStyle_5f_3" style:list-style-name="LS1">
      <style:paragraph-properties fo:line-height="0.706cm" fo:text-align="justify" style:justify-single-word="false" style:punctuation-wrap="simple"/>
      <style:text-properties officeooo:paragraph-rsid="0042d7a6"/>
    </style:style>
    <style:style style:name="P85" style:family="paragraph" style:parent-style-name="FirstPageContentStyle_5f_3" style:list-style-name="LS1">
      <style:paragraph-properties fo:line-height="0.706cm" fo:text-align="justify" style:justify-single-word="false" style:punctuation-wrap="simple"/>
      <style:text-properties officeooo:paragraph-rsid="0044ab26"/>
    </style:style>
    <style:style style:name="P86" style:family="paragraph" style:parent-style-name="FirstPageContentStyle_5f_3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87" style:family="paragraph" style:parent-style-name="FirstPageContentStyle_5f_3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8" style:family="paragraph" style:parent-style-name="FirstPageContentStyle_5f_3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3dc003" style:font-weight-asian="bold" style:font-weight-complex="bold"/>
    </style:style>
    <style:style style:name="P89" style:family="paragraph" style:parent-style-name="FirstPageContentStyle_5f_3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21b4" style:font-weight-asian="bold" style:font-weight-complex="bold"/>
    </style:style>
    <style:style style:name="P90" style:family="paragraph" style:parent-style-name="FirstPageContentStyle_5f_3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92db" style:font-weight-asian="bold" style:font-weight-complex="bold"/>
    </style:style>
    <style:style style:name="P91" style:family="paragraph" style:parent-style-name="FirstPageContentStyle_5f_3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>
        <style:tab-stops>
          <style:tab-stop style:position="0cm"/>
        </style:tab-stops>
      </style:paragraph-properties>
      <style:text-properties fo:font-weight="bold" officeooo:paragraph-rsid="004521b4" style:font-weight-asian="bold" style:font-weight-complex="bold"/>
    </style:style>
    <style:style style:name="P92" style:family="paragraph" style:parent-style-name="FirstPageContentStyle_5f_3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93" style:family="paragraph" style:parent-style-name="FirstPageContentStyle_5f_3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1408"/>
    </style:style>
    <style:style style:name="P94" style:family="paragraph" style:parent-style-name="FirstPageContentStyle_5f_3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21b4"/>
    </style:style>
    <style:style style:name="P95" style:family="paragraph" style:parent-style-name="FirstPageContentStyle_5f_3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92db"/>
    </style:style>
    <style:style style:name="P96" style:family="paragraph" style:parent-style-name="FirstPageContentStyle_5f_4" style:list-style-name="LS1">
      <style:paragraph-properties fo:line-height="0.706cm" fo:text-align="justify" style:justify-single-word="false" style:punctuation-wrap="simple"/>
    </style:style>
    <style:style style:name="P97" style:family="paragraph" style:parent-style-name="FirstPageContentStyle_5f_4" style:list-style-name="LS1">
      <style:paragraph-properties fo:line-height="0.706cm" fo:text-align="justify" style:justify-single-word="false" style:punctuation-wrap="simple"/>
      <style:text-properties officeooo:paragraph-rsid="003c9fa4"/>
    </style:style>
    <style:style style:name="P98" style:family="paragraph" style:parent-style-name="FirstPageContentStyle_5f_4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99" style:family="paragraph" style:parent-style-name="FirstPageContentStyle_5f_4" style:list-style-name="LS1">
      <style:paragraph-properties fo:line-height="0.706cm" fo:text-align="justify" style:justify-single-word="false" style:punctuation-wrap="simple"/>
      <style:text-properties officeooo:paragraph-rsid="00400ef1"/>
    </style:style>
    <style:style style:name="P100" style:family="paragraph" style:parent-style-name="FirstPageContentStyle_5f_4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101" style:family="paragraph" style:parent-style-name="FirstPageContentStyle_5f_4" style:list-style-name="LS1">
      <style:paragraph-properties fo:line-height="0.706cm" fo:text-align="justify" style:justify-single-word="false" style:punctuation-wrap="simple"/>
      <style:text-properties officeooo:paragraph-rsid="0042d7a6"/>
    </style:style>
    <style:style style:name="P102" style:family="paragraph" style:parent-style-name="FirstPageContentStyle_5f_4" style:list-style-name="LS1">
      <style:paragraph-properties fo:line-height="0.706cm" fo:text-align="justify" style:justify-single-word="false" style:punctuation-wrap="simple"/>
      <style:text-properties officeooo:paragraph-rsid="0044ab26"/>
    </style:style>
    <style:style style:name="P103" style:family="paragraph" style:parent-style-name="FirstPageContentStyle_5f_4" style:list-style-name="LS1">
      <style:paragraph-properties fo:line-height="0.706cm" fo:text-align="justify" style:justify-single-word="false" style:punctuation-wrap="simple"/>
      <style:text-properties officeooo:paragraph-rsid="00451408"/>
    </style:style>
    <style:style style:name="P104" style:family="paragraph" style:parent-style-name="FirstPageContentStyle_5f_4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105" style:family="paragraph" style:parent-style-name="FirstPageContentStyle_5f_4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106" style:family="paragraph" style:parent-style-name="FirstPageContentStyle_5f_4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3dc003"/>
    </style:style>
    <style:style style:name="P107" style:family="paragraph" style:parent-style-name="FirstPageContentStyle_5f_4" style:list-style-name="LS1">
      <style:paragraph-properties fo:margin-left="0cm" fo:margin-right="0cm" fo:margin-top="0cm" fo:margin-bottom="0cm" loext:contextual-spacing="false" fo:line-height="0.706cm" fo:text-align="justify" style:justify-single-word="false" fo:text-indent="0.85cm" style:auto-text-indent="false" style:punctuation-wrap="simple" style:writing-mode="page"/>
      <style:text-properties officeooo:paragraph-rsid="003f7f4c"/>
    </style:style>
    <style:style style:name="P108" style:family="paragraph" style:parent-style-name="FirstPageContentStyle_5f_4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109" style:family="paragraph" style:parent-style-name="FirstPageContentStyle_5f_5" style:list-style-name="LS1">
      <style:paragraph-properties fo:line-height="0.706cm" fo:text-align="justify" style:justify-single-word="false" style:punctuation-wrap="simple"/>
    </style:style>
    <style:style style:name="P110" style:family="paragraph" style:parent-style-name="FirstPageContentStyle_5f_5" style:list-style-name="LS1">
      <style:paragraph-properties fo:line-height="0.706cm" fo:text-align="justify" style:justify-single-word="false" style:punctuation-wrap="simple"/>
      <style:text-properties officeooo:paragraph-rsid="003c9fa4"/>
    </style:style>
    <style:style style:name="P111" style:family="paragraph" style:parent-style-name="FirstPageContentStyle_5f_5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112" style:family="paragraph" style:parent-style-name="FirstPageContentStyle_5f_5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113" style:family="paragraph" style:parent-style-name="FirstPageContentStyle_5f_5" style:list-style-name="LS1">
      <style:paragraph-properties fo:line-height="0.706cm" fo:text-align="justify" style:justify-single-word="false" style:punctuation-wrap="simple"/>
      <style:text-properties officeooo:paragraph-rsid="00400ef1"/>
    </style:style>
    <style:style style:name="P114" style:family="paragraph" style:parent-style-name="FirstPageContentStyle_5f_5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115" style:family="paragraph" style:parent-style-name="FirstPageContentStyle_5f_5" style:list-style-name="LS1">
      <style:paragraph-properties fo:line-height="0.706cm" fo:text-align="justify" style:justify-single-word="false" style:punctuation-wrap="simple"/>
      <style:text-properties officeooo:paragraph-rsid="0042d7a6"/>
    </style:style>
    <style:style style:name="P116" style:family="paragraph" style:parent-style-name="FirstPageContentStyle_5f_5" style:list-style-name="LS1">
      <style:paragraph-properties fo:line-height="0.706cm" fo:text-align="justify" style:justify-single-word="false" style:punctuation-wrap="simple"/>
      <style:text-properties officeooo:paragraph-rsid="00451408"/>
    </style:style>
    <style:style style:name="P117" style:family="paragraph" style:parent-style-name="FirstPageContentStyle_5f_5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118" style:family="paragraph" style:parent-style-name="FirstPageContentStyle_5f_5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119" style:family="paragraph" style:parent-style-name="FirstPageContentStyle_5f_5" style:list-style-name="LS1">
      <style:paragraph-properties fo:margin-left="0cm" fo:margin-right="0cm" fo:margin-top="0cm" fo:margin-bottom="0cm" loext:contextual-spacing="false" fo:line-height="0.706cm" fo:text-align="justify" style:justify-single-word="false" fo:text-indent="0.85cm" style:auto-text-indent="false" style:punctuation-wrap="simple" style:writing-mode="page"/>
      <style:text-properties officeooo:paragraph-rsid="006a1e7d"/>
    </style:style>
    <style:style style:name="P120" style:family="paragraph" style:parent-style-name="FirstPageContentStyle_5f_5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121" style:family="paragraph" style:parent-style-name="FirstPageContentStyle_5f_5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16875" style:font-weight-asian="bold" style:font-weight-complex="bold"/>
    </style:style>
    <style:style style:name="P122" style:family="paragraph" style:parent-style-name="FirstPageContentStyle_5f_5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4ab26" style:font-weight-asian="bold" style:font-weight-complex="bold"/>
    </style:style>
    <style:style style:name="P123" style:family="paragraph" style:parent-style-name="FirstPageContentStyle_5f_5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21b4" style:font-weight-asian="bold" style:font-weight-complex="bold"/>
    </style:style>
    <style:style style:name="P124" style:family="paragraph" style:parent-style-name="FirstPageContentStyle_5f_6" style:list-style-name="LS1">
      <style:paragraph-properties fo:line-height="0.706cm" fo:text-align="justify" style:justify-single-word="false" style:punctuation-wrap="simple"/>
      <style:text-properties officeooo:paragraph-rsid="00278447"/>
    </style:style>
    <style:style style:name="P125" style:family="paragraph" style:parent-style-name="FirstPageContentStyle_5f_6" style:list-style-name="LS1">
      <style:paragraph-properties fo:line-height="0.706cm" fo:text-align="justify" style:justify-single-word="false" style:punctuation-wrap="simple"/>
      <style:text-properties officeooo:paragraph-rsid="003c9fa4"/>
    </style:style>
    <style:style style:name="P126" style:family="paragraph" style:parent-style-name="FirstPageContentStyle_5f_6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127" style:family="paragraph" style:parent-style-name="FirstPageContentStyle_5f_6" style:list-style-name="LS1">
      <style:paragraph-properties fo:line-height="0.706cm" fo:text-align="justify" style:justify-single-word="false" style:punctuation-wrap="simple"/>
      <style:text-properties officeooo:paragraph-rsid="00400ef1"/>
    </style:style>
    <style:style style:name="P128" style:family="paragraph" style:parent-style-name="FirstPageContentStyle_5f_6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129" style:family="paragraph" style:parent-style-name="FirstPageContentStyle_5f_6" style:list-style-name="LS1">
      <style:paragraph-properties fo:line-height="0.706cm" fo:text-align="justify" style:justify-single-word="false" style:punctuation-wrap="simple"/>
      <style:text-properties officeooo:paragraph-rsid="0044ab26"/>
    </style:style>
    <style:style style:name="P130" style:family="paragraph" style:parent-style-name="FirstPageContentStyle_5f_6" style:list-style-name="LS1">
      <style:paragraph-properties fo:line-height="0.706cm" fo:text-align="justify" style:justify-single-word="false" style:punctuation-wrap="simple"/>
      <style:text-properties officeooo:paragraph-rsid="00451408"/>
    </style:style>
    <style:style style:name="P131" style:family="paragraph" style:parent-style-name="FirstPageContentStyle_5f_6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132" style:family="paragraph" style:parent-style-name="FirstPageContentStyle_5f_6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133" style:family="paragraph" style:parent-style-name="FirstPageContentStyle_5f_6" style:list-style-name="LS1">
      <style:paragraph-properties fo:line-height="0.706cm" fo:text-align="justify" style:justify-single-word="false" style:punctuation-wrap="simple"/>
      <style:text-properties fo:font-weight="bold" officeooo:paragraph-rsid="00278447" style:font-weight-asian="bold" style:font-weight-complex="bold"/>
    </style:style>
    <style:style style:name="P134" style:family="paragraph" style:parent-style-name="FirstPageContentStyle_5f_6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3d5d50" style:font-weight-asian="bold" style:font-weight-complex="bold"/>
    </style:style>
    <style:style style:name="P135" style:family="paragraph" style:parent-style-name="FirstPageContentStyle_5f_6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00ef1" style:font-weight-asian="bold" style:font-weight-complex="bold"/>
    </style:style>
    <style:style style:name="P136" style:family="paragraph" style:parent-style-name="FirstPageContentStyle_5f_6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2d7a6" style:font-weight-asian="bold" style:font-weight-complex="bold"/>
    </style:style>
    <style:style style:name="P137" style:family="paragraph" style:parent-style-name="FirstPageContentStyle_5f_6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3dc003"/>
    </style:style>
    <style:style style:name="P138" style:family="paragraph" style:parent-style-name="FirstPageContentStyle_5f_6" style:list-style-name="LS1">
      <style:paragraph-properties fo:margin-left="0cm" fo:margin-right="0cm" fo:margin-top="0cm" fo:margin-bottom="0cm" loext:contextual-spacing="false" fo:line-height="0.706cm" fo:text-align="justify" style:justify-single-word="false" fo:text-indent="0.85cm" style:auto-text-indent="false" style:punctuation-wrap="simple" style:writing-mode="page"/>
      <style:text-properties officeooo:paragraph-rsid="003f7f4c"/>
    </style:style>
    <style:style style:name="P139" style:family="paragraph" style:parent-style-name="FirstPageContentStyle_5f_6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140" style:family="paragraph" style:parent-style-name="FirstPageContentStyle_5f_7" style:list-style-name="LS1">
      <style:paragraph-properties fo:line-height="0.706cm" fo:text-align="justify" style:justify-single-word="false" style:punctuation-wrap="simple"/>
      <style:text-properties officeooo:paragraph-rsid="003c9fa4"/>
    </style:style>
    <style:style style:name="P141" style:family="paragraph" style:parent-style-name="FirstPageContentStyle_5f_7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142" style:family="paragraph" style:parent-style-name="FirstPageContentStyle_5f_7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143" style:family="paragraph" style:parent-style-name="FirstPageContentStyle_5f_7" style:list-style-name="LS1">
      <style:paragraph-properties fo:line-height="0.706cm" fo:text-align="justify" style:justify-single-word="false" style:punctuation-wrap="simple"/>
      <style:text-properties officeooo:paragraph-rsid="00400ef1"/>
    </style:style>
    <style:style style:name="P144" style:family="paragraph" style:parent-style-name="FirstPageContentStyle_5f_7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145" style:family="paragraph" style:parent-style-name="FirstPageContentStyle_5f_7" style:list-style-name="LS1">
      <style:paragraph-properties fo:line-height="0.706cm" fo:text-align="justify" style:justify-single-word="false" style:punctuation-wrap="simple"/>
      <style:text-properties officeooo:paragraph-rsid="0042d7a6"/>
    </style:style>
    <style:style style:name="P146" style:family="paragraph" style:parent-style-name="FirstPageContentStyle_5f_7" style:list-style-name="LS1">
      <style:paragraph-properties fo:line-height="0.706cm" fo:text-align="justify" style:justify-single-word="false" style:punctuation-wrap="simple"/>
      <style:text-properties officeooo:paragraph-rsid="0044ab26"/>
    </style:style>
    <style:style style:name="P147" style:family="paragraph" style:parent-style-name="FirstPageContentStyle_5f_7" style:list-style-name="LS1">
      <style:paragraph-properties fo:line-height="0.706cm" fo:text-align="justify" style:justify-single-word="false" style:punctuation-wrap="simple"/>
      <style:text-properties officeooo:paragraph-rsid="00451408"/>
    </style:style>
    <style:style style:name="P148" style:family="paragraph" style:parent-style-name="FirstPageContentStyle_5f_7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149" style:family="paragraph" style:parent-style-name="FirstPageContentStyle_5f_7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150" style:family="paragraph" style:parent-style-name="FirstPageContentStyle_5f_7" style:list-style-name="LS1">
      <style:paragraph-properties fo:margin-left="0cm" fo:margin-right="0cm" fo:margin-top="0cm" fo:margin-bottom="0cm" loext:contextual-spacing="false" fo:line-height="0.706cm" fo:text-align="justify" style:justify-single-word="false" fo:text-indent="0.85cm" style:auto-text-indent="false" style:punctuation-wrap="simple" style:writing-mode="page"/>
      <style:text-properties officeooo:paragraph-rsid="003f7f4c"/>
    </style:style>
    <style:style style:name="P151" style:family="paragraph" style:parent-style-name="FirstPageContentStyle_5f_7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152" style:family="paragraph" style:parent-style-name="FirstPageContentStyle_5f_8" style:list-style-name="LS1">
      <style:paragraph-properties fo:line-height="0.706cm" fo:text-align="justify" style:justify-single-word="false" style:punctuation-wrap="simple"/>
    </style:style>
    <style:style style:name="P153" style:family="paragraph" style:parent-style-name="FirstPageContentStyle_5f_8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154" style:family="paragraph" style:parent-style-name="FirstPageContentStyle_5f_8" style:list-style-name="LS1">
      <style:paragraph-properties fo:line-height="0.706cm" fo:text-align="justify" style:justify-single-word="false" style:punctuation-wrap="simple"/>
      <style:text-properties officeooo:paragraph-rsid="00400ef1"/>
    </style:style>
    <style:style style:name="P155" style:family="paragraph" style:parent-style-name="FirstPageContentStyle_5f_8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156" style:family="paragraph" style:parent-style-name="FirstPageContentStyle_5f_8" style:list-style-name="LS1">
      <style:paragraph-properties fo:line-height="0.706cm" fo:text-align="justify" style:justify-single-word="false" style:punctuation-wrap="simple"/>
      <style:text-properties officeooo:paragraph-rsid="0042d7a6"/>
    </style:style>
    <style:style style:name="P157" style:family="paragraph" style:parent-style-name="FirstPageContentStyle_5f_8" style:list-style-name="LS1">
      <style:paragraph-properties fo:line-height="0.706cm" fo:text-align="justify" style:justify-single-word="false" style:punctuation-wrap="simple"/>
      <style:text-properties officeooo:paragraph-rsid="0044ab26"/>
    </style:style>
    <style:style style:name="P158" style:family="paragraph" style:parent-style-name="FirstPageContentStyle_5f_8" style:list-style-name="LS1">
      <style:paragraph-properties fo:line-height="0.706cm" fo:text-align="justify" style:justify-single-word="false" style:punctuation-wrap="simple"/>
      <style:text-properties officeooo:paragraph-rsid="00451408"/>
    </style:style>
    <style:style style:name="P159" style:family="paragraph" style:parent-style-name="FirstPageContentStyle_5f_8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160" style:family="paragraph" style:parent-style-name="FirstPageContentStyle_5f_8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161" style:family="paragraph" style:parent-style-name="FirstPageContentStyle_5f_8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3c9fa4" style:font-weight-asian="bold" style:font-weight-complex="bold"/>
    </style:style>
    <style:style style:name="P162" style:family="paragraph" style:parent-style-name="FirstPageContentStyle_5f_8" style:list-style-name="LS1" style:master-page-name="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page-number="auto" fo:background-color="transparent" style:punctuation-wrap="simple" style:writing-mode="page"/>
      <style:text-properties fo:font-size="14pt" fo:font-weight="bold" officeooo:rsid="001ed389" officeooo:paragraph-rsid="003f7f4c" style:font-name-asian="標楷體2" style:font-size-asian="14pt" style:language-asian="zh" style:country-asian="TW" style:font-weight-asian="bold" style:font-size-complex="14pt" style:font-weight-complex="bold"/>
    </style:style>
    <style:style style:name="P163" style:family="paragraph" style:parent-style-name="FirstPageContentStyle_5f_8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officeooo:paragraph-rsid="003dc003"/>
    </style:style>
    <style:style style:name="P164" style:family="paragraph" style:parent-style-name="FirstPageContentStyle_5f_8" style:list-style-name="LS1">
      <style:paragraph-properties fo:margin-left="0cm" fo:margin-right="0cm" fo:margin-top="0cm" fo:margin-bottom="0cm" loext:contextual-spacing="false" fo:line-height="0.706cm" fo:text-align="justify" style:justify-single-word="false" fo:text-indent="0.85cm" style:auto-text-indent="false" style:punctuation-wrap="simple" style:writing-mode="page"/>
      <style:text-properties officeooo:paragraph-rsid="003f7f4c"/>
    </style:style>
    <style:style style:name="P165" style:family="paragraph" style:parent-style-name="FirstPageContentStyle_5f_8" style:list-style-name="LS1">
      <style:paragraph-properties fo:margin-left="0cm" fo:margin-right="0cm" fo:margin-top="0cm" fo:margin-bottom="0cm" loext:contextual-spacing="false" fo:line-height="0.706cm" fo:text-align="justify" style:justify-single-word="false" fo:text-indent="0.85cm" style:auto-text-indent="false" style:punctuation-wrap="simple" style:writing-mode="page"/>
      <style:text-properties officeooo:rsid="001e6fb2" officeooo:paragraph-rsid="003f7f4c" style:language-asian="zh" style:country-asian="TW"/>
    </style:style>
    <style:style style:name="P166" style:family="paragraph" style:parent-style-name="FirstPageContentStyle_5f_8" style:list-style-name="LS1" style:master-page-name="">
      <loext:graphic-properties draw:fill="none"/>
      <style:paragraph-properties fo:margin-left="1cm" fo:margin-right="0cm" fo:margin-top="0cm" fo:margin-bottom="0cm" loext:contextual-spacing="false" fo:line-height="0.706cm" fo:text-align="justify" style:justify-single-word="false" fo:text-indent="-1cm" style:auto-text-indent="false" style:page-number="auto" fo:background-color="transparent" style:punctuation-wrap="simple" style:writing-mode="page"/>
      <style:text-properties fo:font-size="14pt" officeooo:rsid="0020d1d5" officeooo:paragraph-rsid="003f7f4c" style:font-name-asian="標楷體2" style:font-size-asian="14pt" style:language-asian="zh" style:country-asian="TW" style:font-size-complex="14pt"/>
    </style:style>
    <style:style style:name="P167" style:family="paragraph" style:parent-style-name="FirstPageContentStyle_5f_8" style:list-style-name="LS1">
      <loext:graphic-properties draw:fill="none"/>
      <style:paragraph-properties fo:margin-left="1cm" fo:margin-right="0cm" fo:margin-top="0cm" fo:margin-bottom="0cm" loext:contextual-spacing="false" fo:line-height="0.706cm" fo:text-align="justify" style:justify-single-word="false" fo:text-indent="-1cm" style:auto-text-indent="false" fo:background-color="transparent" style:punctuation-wrap="simple" style:writing-mode="page"/>
      <style:text-properties fo:font-size="14pt" officeooo:rsid="0020d1d5" officeooo:paragraph-rsid="003f7f4c" style:font-name-asian="標楷體2" style:font-size-asian="14pt" style:language-asian="zh" style:country-asian="TW" style:font-size-complex="14pt"/>
    </style:style>
    <style:style style:name="P168" style:family="paragraph" style:parent-style-name="FirstPageContentStyle_5f_8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169" style:family="paragraph" style:parent-style-name="FirstPageContentStyle_5f_9" style:list-style-name="LS1">
      <style:paragraph-properties fo:line-height="0.706cm" fo:text-align="justify" style:justify-single-word="false" style:punctuation-wrap="simple"/>
    </style:style>
    <style:style style:name="P170" style:family="paragraph" style:parent-style-name="FirstPageContentStyle_5f_9" style:list-style-name="LS1">
      <style:paragraph-properties fo:line-height="0.706cm" fo:text-align="justify" style:justify-single-word="false" style:punctuation-wrap="simple"/>
      <style:text-properties officeooo:paragraph-rsid="003c9fa4"/>
    </style:style>
    <style:style style:name="P171" style:family="paragraph" style:parent-style-name="FirstPageContentStyle_5f_9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172" style:family="paragraph" style:parent-style-name="FirstPageContentStyle_5f_9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173" style:family="paragraph" style:parent-style-name="FirstPageContentStyle_5f_9" style:list-style-name="LS1">
      <style:paragraph-properties fo:line-height="0.706cm" fo:text-align="justify" style:justify-single-word="false" style:punctuation-wrap="simple"/>
      <style:text-properties officeooo:paragraph-rsid="00400ef1"/>
    </style:style>
    <style:style style:name="P174" style:family="paragraph" style:parent-style-name="FirstPageContentStyle_5f_9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175" style:family="paragraph" style:parent-style-name="FirstPageContentStyle_5f_9" style:list-style-name="LS1">
      <style:paragraph-properties fo:line-height="0.706cm" fo:text-align="justify" style:justify-single-word="false" style:punctuation-wrap="simple"/>
      <style:text-properties officeooo:paragraph-rsid="0042d7a6"/>
    </style:style>
    <style:style style:name="P176" style:family="paragraph" style:parent-style-name="FirstPageContentStyle_5f_9" style:list-style-name="LS1">
      <style:paragraph-properties fo:line-height="0.706cm" fo:text-align="justify" style:justify-single-word="false" style:punctuation-wrap="simple"/>
      <style:text-properties officeooo:paragraph-rsid="00451408"/>
    </style:style>
    <style:style style:name="P177" style:family="paragraph" style:parent-style-name="FirstPageContentStyle_5f_9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178" style:family="paragraph" style:parent-style-name="FirstPageContentStyle_5f_9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179" style:family="paragraph" style:parent-style-name="FirstPageContentStyle_5f_9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180" style:family="paragraph" style:parent-style-name="FirstPageContentStyle_5f_9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>
        <style:tab-stops>
          <style:tab-stop style:position="0cm"/>
        </style:tab-stops>
      </style:paragraph-properties>
      <style:text-properties fo:font-weight="bold" officeooo:paragraph-rsid="00400ef1" style:font-weight-asian="bold" style:font-weight-complex="bold"/>
    </style:style>
    <style:style style:name="P181" style:family="paragraph" style:parent-style-name="FirstPageContentStyle_5f_9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4ab26" style:font-weight-asian="bold" style:font-weight-complex="bold"/>
    </style:style>
    <style:style style:name="P182" style:family="paragraph" style:parent-style-name="FirstPageContentStyle_5f_9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92db" style:font-weight-asian="bold" style:font-weight-complex="bold"/>
    </style:style>
    <style:style style:name="P183" style:family="paragraph" style:parent-style-name="FirstPageContentStyle_5f_9" style:list-style-name="LS1" style:master-page-name="">
      <loext:graphic-properties draw:fill="none"/>
      <style:paragraph-properties fo:margin-left="1.6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184" style:family="paragraph" style:parent-style-name="FirstPageContentStyle_5f_9" style:list-style-name="LS1">
      <loext:graphic-properties draw:fill="none"/>
      <style:paragraph-properties fo:margin-left="1.6cm" fo:margin-right="0cm" fo:line-height="0.706cm" fo:text-align="justify" style:justify-single-word="false" fo:text-indent="-1.6cm" style:auto-text-indent="false" fo:background-color="transparent" style:punctuation-wrap="simple"/>
      <style:text-properties officeooo:paragraph-rsid="004521b4"/>
    </style:style>
    <style:style style:name="P185" style:family="paragraph" style:parent-style-name="FirstPageContentStyle_5f_10" style:list-style-name="LS1">
      <style:paragraph-properties fo:line-height="0.706cm" fo:text-align="justify" style:justify-single-word="false" style:punctuation-wrap="simple"/>
    </style:style>
    <style:style style:name="P186" style:family="paragraph" style:parent-style-name="FirstPageContentStyle_5f_10" style:list-style-name="LS1">
      <style:paragraph-properties fo:line-height="0.706cm" fo:text-align="justify" style:justify-single-word="false" style:punctuation-wrap="simple"/>
      <style:text-properties officeooo:paragraph-rsid="003c9fa4"/>
    </style:style>
    <style:style style:name="P187" style:family="paragraph" style:parent-style-name="FirstPageContentStyle_5f_10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188" style:family="paragraph" style:parent-style-name="FirstPageContentStyle_5f_10" style:list-style-name="LS1">
      <style:paragraph-properties fo:line-height="0.706cm" fo:text-align="justify" style:justify-single-word="false" style:punctuation-wrap="simple"/>
      <style:text-properties officeooo:paragraph-rsid="00400ef1"/>
    </style:style>
    <style:style style:name="P189" style:family="paragraph" style:parent-style-name="FirstPageContentStyle_5f_10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190" style:family="paragraph" style:parent-style-name="FirstPageContentStyle_5f_10" style:list-style-name="LS1">
      <style:paragraph-properties fo:line-height="0.706cm" fo:text-align="justify" style:justify-single-word="false" style:punctuation-wrap="simple"/>
      <style:text-properties officeooo:paragraph-rsid="0044ab26"/>
    </style:style>
    <style:style style:name="P191" style:family="paragraph" style:parent-style-name="FirstPageContentStyle_5f_10" style:list-style-name="LS1">
      <style:paragraph-properties fo:line-height="0.706cm" fo:text-align="justify" style:justify-single-word="false" style:punctuation-wrap="simple"/>
      <style:text-properties officeooo:paragraph-rsid="00451408"/>
    </style:style>
    <style:style style:name="P192" style:family="paragraph" style:parent-style-name="FirstPageContentStyle_5f_10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193" style:family="paragraph" style:parent-style-name="FirstPageContentStyle_5f_10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194" style:family="paragraph" style:parent-style-name="FirstPageContentStyle_5f_10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officeooo:paragraph-rsid="003dc003"/>
    </style:style>
    <style:style style:name="P195" style:family="paragraph" style:parent-style-name="FirstPageContentStyle_5f_10" style:list-style-name="LS1">
      <loext:graphic-properties draw:fill="none"/>
      <style:paragraph-properties fo:margin-left="1cm" fo:margin-right="0cm" fo:line-height="0.706cm" fo:text-align="justify" style:justify-single-word="false" fo:text-indent="0cm" style:auto-text-indent="false" fo:background-color="transparent" style:punctuation-wrap="simple"/>
      <style:text-properties officeooo:paragraph-rsid="003dc003"/>
    </style:style>
    <style:style style:name="P196" style:family="paragraph" style:parent-style-name="FirstPageContentStyle_5f_10" style:list-style-name="LS1">
      <style:paragraph-properties fo:line-height="0.706cm" fo:text-align="justify" style:justify-single-word="false" style:punctuation-wrap="simple" style:writing-mode="page"/>
      <style:text-properties fo:font-weight="bold" officeooo:paragraph-rsid="004cab8b" style:font-weight-asian="bold" style:font-weight-complex="bold"/>
    </style:style>
    <style:style style:name="P197" style:family="paragraph" style:parent-style-name="FirstPageContentStyle_5f_10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16875" style:font-weight-asian="bold" style:font-weight-complex="bold"/>
    </style:style>
    <style:style style:name="P198" style:family="paragraph" style:parent-style-name="FirstPageContentStyle_5f_10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2d7a6" style:font-weight-asian="bold" style:font-weight-complex="bold"/>
    </style:style>
    <style:style style:name="P199" style:family="paragraph" style:parent-style-name="FirstPageContentStyle_5f_10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21b4" style:font-weight-asian="bold" style:font-weight-complex="bold"/>
    </style:style>
    <style:style style:name="P200" style:family="paragraph" style:parent-style-name="FirstPageContentStyle_5f_11" style:list-style-name="LS1">
      <style:paragraph-properties fo:line-height="0.706cm" fo:text-align="justify" style:justify-single-word="false" style:punctuation-wrap="simple"/>
      <style:text-properties officeooo:paragraph-rsid="00278447"/>
    </style:style>
    <style:style style:name="P201" style:family="paragraph" style:parent-style-name="FirstPageContentStyle_5f_11" style:list-style-name="LS1">
      <style:paragraph-properties fo:line-height="0.706cm" fo:text-align="justify" style:justify-single-word="false" style:punctuation-wrap="simple"/>
      <style:text-properties officeooo:paragraph-rsid="003c9fa4"/>
    </style:style>
    <style:style style:name="P202" style:family="paragraph" style:parent-style-name="FirstPageContentStyle_5f_11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203" style:family="paragraph" style:parent-style-name="FirstPageContentStyle_5f_11" style:list-style-name="LS1">
      <style:paragraph-properties fo:line-height="0.706cm" fo:text-align="justify" style:justify-single-word="false" style:punctuation-wrap="simple"/>
      <style:text-properties officeooo:paragraph-rsid="00400ef1"/>
    </style:style>
    <style:style style:name="P204" style:family="paragraph" style:parent-style-name="FirstPageContentStyle_5f_11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205" style:family="paragraph" style:parent-style-name="FirstPageContentStyle_5f_11" style:list-style-name="LS1">
      <style:paragraph-properties fo:line-height="0.706cm" fo:text-align="justify" style:justify-single-word="false" style:punctuation-wrap="simple"/>
      <style:text-properties officeooo:paragraph-rsid="0042d7a6"/>
    </style:style>
    <style:style style:name="P206" style:family="paragraph" style:parent-style-name="FirstPageContentStyle_5f_11" style:list-style-name="LS1">
      <style:paragraph-properties fo:line-height="0.706cm" fo:text-align="justify" style:justify-single-word="false" style:punctuation-wrap="simple"/>
      <style:text-properties officeooo:paragraph-rsid="0044ab26"/>
    </style:style>
    <style:style style:name="P207" style:family="paragraph" style:parent-style-name="FirstPageContentStyle_5f_11" style:list-style-name="LS1">
      <style:paragraph-properties fo:line-height="0.706cm" fo:text-align="justify" style:justify-single-word="false" style:punctuation-wrap="simple"/>
      <style:text-properties officeooo:paragraph-rsid="00451408"/>
    </style:style>
    <style:style style:name="P208" style:family="paragraph" style:parent-style-name="FirstPageContentStyle_5f_11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209" style:family="paragraph" style:parent-style-name="FirstPageContentStyle_5f_11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210" style:family="paragraph" style:parent-style-name="FirstPageContentStyle_5f_11" style:list-style-name="LS1">
      <style:paragraph-properties fo:line-height="0.706cm" fo:text-align="justify" style:justify-single-word="false" style:punctuation-wrap="simple"/>
      <style:text-properties fo:font-size="14pt" fo:font-weight="bold" officeooo:paragraph-rsid="00278447" style:font-name-asian="標楷體2" style:font-size-asian="14pt" style:font-weight-asian="bold" style:font-size-complex="14pt" style:font-weight-complex="bold"/>
    </style:style>
    <style:style style:name="P211" style:family="paragraph" style:parent-style-name="FirstPageContentStyle_5f_11" style:list-style-name="LS1">
      <style:paragraph-properties fo:line-height="0.706cm" fo:text-align="justify" style:justify-single-word="false" style:punctuation-wrap="simple"/>
      <style:text-properties fo:font-weight="bold" officeooo:paragraph-rsid="0044ab26" style:font-weight-asian="bold" style:font-weight-complex="bold"/>
    </style:style>
    <style:style style:name="P212" style:family="paragraph" style:parent-style-name="FirstPageContentStyle_5f_11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3dc003" style:font-weight-asian="bold" style:font-weight-complex="bold"/>
    </style:style>
    <style:style style:name="P213" style:family="paragraph" style:parent-style-name="FirstPageContentStyle_5f_11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214" style:family="paragraph" style:parent-style-name="FirstPageContentStyle_5f_12" style:list-style-name="LS1">
      <style:paragraph-properties fo:line-height="0.706cm" fo:text-align="justify" style:justify-single-word="false" style:punctuation-wrap="simple"/>
      <style:text-properties officeooo:paragraph-rsid="003c9fa4"/>
    </style:style>
    <style:style style:name="P215" style:family="paragraph" style:parent-style-name="FirstPageContentStyle_5f_12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216" style:family="paragraph" style:parent-style-name="FirstPageContentStyle_5f_12" style:list-style-name="LS1">
      <style:paragraph-properties fo:line-height="0.706cm" fo:text-align="justify" style:justify-single-word="false" style:punctuation-wrap="simple"/>
      <style:text-properties officeooo:paragraph-rsid="00400ef1"/>
    </style:style>
    <style:style style:name="P217" style:family="paragraph" style:parent-style-name="FirstPageContentStyle_5f_12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218" style:family="paragraph" style:parent-style-name="FirstPageContentStyle_5f_12" style:list-style-name="LS1">
      <style:paragraph-properties fo:line-height="0.706cm" fo:text-align="justify" style:justify-single-word="false" style:punctuation-wrap="simple"/>
      <style:text-properties officeooo:paragraph-rsid="0042d7a6"/>
    </style:style>
    <style:style style:name="P219" style:family="paragraph" style:parent-style-name="FirstPageContentStyle_5f_12" style:list-style-name="LS1">
      <style:paragraph-properties fo:line-height="0.706cm" fo:text-align="justify" style:justify-single-word="false" style:punctuation-wrap="simple"/>
      <style:text-properties officeooo:paragraph-rsid="00451408"/>
    </style:style>
    <style:style style:name="P220" style:family="paragraph" style:parent-style-name="FirstPageContentStyle_5f_12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221" style:family="paragraph" style:parent-style-name="FirstPageContentStyle_5f_12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222" style:family="paragraph" style:parent-style-name="FirstPageContentStyle_5f_12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3d5d50" style:font-weight-asian="bold" style:font-weight-complex="bold"/>
    </style:style>
    <style:style style:name="P223" style:family="paragraph" style:parent-style-name="FirstPageContentStyle_5f_12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4ab26" style:font-weight-asian="bold" style:font-weight-complex="bold"/>
    </style:style>
    <style:style style:name="P224" style:family="paragraph" style:parent-style-name="FirstPageContentStyle_5f_12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>
        <style:tab-stops>
          <style:tab-stop style:position="0cm"/>
        </style:tab-stops>
      </style:paragraph-properties>
      <style:text-properties officeooo:paragraph-rsid="003dc003"/>
    </style:style>
    <style:style style:name="P225" style:family="paragraph" style:parent-style-name="FirstPageContentStyle_5f_12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226" style:family="paragraph" style:parent-style-name="FirstPageContentStyle_5f_12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4592db"/>
    </style:style>
    <style:style style:name="P227" style:family="paragraph" style:parent-style-name="FirstPageContentStyle_5f_13" style:list-style-name="LS1">
      <style:paragraph-properties fo:line-height="0.706cm" fo:text-align="justify" style:justify-single-word="false" style:punctuation-wrap="simple"/>
    </style:style>
    <style:style style:name="P228" style:family="paragraph" style:parent-style-name="FirstPageContentStyle_5f_13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229" style:family="paragraph" style:parent-style-name="FirstPageContentStyle_5f_13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230" style:family="paragraph" style:parent-style-name="FirstPageContentStyle_5f_13" style:list-style-name="LS1">
      <style:paragraph-properties fo:line-height="0.706cm" fo:text-align="justify" style:justify-single-word="false" style:punctuation-wrap="simple"/>
      <style:text-properties officeooo:paragraph-rsid="00400ef1"/>
    </style:style>
    <style:style style:name="P231" style:family="paragraph" style:parent-style-name="FirstPageContentStyle_5f_13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232" style:family="paragraph" style:parent-style-name="FirstPageContentStyle_5f_13" style:list-style-name="LS1">
      <style:paragraph-properties fo:line-height="0.706cm" fo:text-align="justify" style:justify-single-word="false" style:punctuation-wrap="simple"/>
      <style:text-properties officeooo:paragraph-rsid="0042d7a6"/>
    </style:style>
    <style:style style:name="P233" style:family="paragraph" style:parent-style-name="FirstPageContentStyle_5f_13" style:list-style-name="LS1">
      <style:paragraph-properties fo:line-height="0.706cm" fo:text-align="justify" style:justify-single-word="false" style:punctuation-wrap="simple"/>
      <style:text-properties officeooo:paragraph-rsid="0044ab26"/>
    </style:style>
    <style:style style:name="P234" style:family="paragraph" style:parent-style-name="FirstPageContentStyle_5f_13" style:list-style-name="LS1">
      <style:paragraph-properties fo:line-height="0.706cm" fo:text-align="justify" style:justify-single-word="false" style:punctuation-wrap="simple"/>
      <style:text-properties officeooo:paragraph-rsid="00451408"/>
    </style:style>
    <style:style style:name="P235" style:family="paragraph" style:parent-style-name="FirstPageContentStyle_5f_13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236" style:family="paragraph" style:parent-style-name="FirstPageContentStyle_5f_13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237" style:family="paragraph" style:parent-style-name="FirstPageContentStyle_5f_13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>
        <style:tab-stops>
          <style:tab-stop style:position="0cm"/>
        </style:tab-stops>
      </style:paragraph-properties>
      <style:text-properties fo:font-weight="bold" officeooo:paragraph-rsid="003c9fa4" style:font-weight-asian="bold" style:font-weight-complex="bold"/>
    </style:style>
    <style:style style:name="P238" style:family="paragraph" style:parent-style-name="FirstPageContentStyle_5f_13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color="#000000" fo:font-weight="bold" officeooo:paragraph-rsid="00400ef1" style:font-weight-asian="bold" style:font-weight-complex="bold"/>
    </style:style>
    <style:style style:name="P239" style:family="paragraph" style:parent-style-name="FirstPageContentStyle_5f_13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240" style:family="paragraph" style:parent-style-name="FirstPageContentStyle_5f_13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4592db"/>
    </style:style>
    <style:style style:name="P241" style:family="paragraph" style:parent-style-name="FirstPageContentStyle_5f_14" style:list-style-name="LS1">
      <style:paragraph-properties fo:line-height="0.706cm" fo:text-align="justify" style:justify-single-word="false" style:punctuation-wrap="simple"/>
    </style:style>
    <style:style style:name="P242" style:family="paragraph" style:parent-style-name="FirstPageContentStyle_5f_14" style:list-style-name="LS1">
      <style:paragraph-properties fo:line-height="0.706cm" fo:text-align="justify" style:justify-single-word="false" style:punctuation-wrap="simple"/>
      <style:text-properties officeooo:paragraph-rsid="003c9fa4"/>
    </style:style>
    <style:style style:name="P243" style:family="paragraph" style:parent-style-name="FirstPageContentStyle_5f_14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244" style:family="paragraph" style:parent-style-name="FirstPageContentStyle_5f_14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245" style:family="paragraph" style:parent-style-name="FirstPageContentStyle_5f_14" style:list-style-name="LS1">
      <style:paragraph-properties fo:line-height="0.706cm" fo:text-align="justify" style:justify-single-word="false" style:punctuation-wrap="simple"/>
      <style:text-properties officeooo:paragraph-rsid="00400ef1"/>
    </style:style>
    <style:style style:name="P246" style:family="paragraph" style:parent-style-name="FirstPageContentStyle_5f_14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247" style:family="paragraph" style:parent-style-name="FirstPageContentStyle_5f_14" style:list-style-name="LS1">
      <style:paragraph-properties fo:line-height="0.706cm" fo:text-align="justify" style:justify-single-word="false" style:punctuation-wrap="simple"/>
      <style:text-properties officeooo:paragraph-rsid="0044ab26"/>
    </style:style>
    <style:style style:name="P248" style:family="paragraph" style:parent-style-name="FirstPageContentStyle_5f_14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249" style:family="paragraph" style:parent-style-name="FirstPageContentStyle_5f_14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250" style:family="paragraph" style:parent-style-name="FirstPageContentStyle_5f_14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3d5d50" style:font-weight-asian="bold" style:font-weight-complex="bold"/>
    </style:style>
    <style:style style:name="P251" style:family="paragraph" style:parent-style-name="FirstPageContentStyle_5f_14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2d7a6" style:font-weight-asian="bold" style:font-weight-complex="bold"/>
    </style:style>
    <style:style style:name="P252" style:family="paragraph" style:parent-style-name="FirstPageContentStyle_5f_14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253" style:family="paragraph" style:parent-style-name="FirstPageContentStyle_5f_14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451408"/>
    </style:style>
    <style:style style:name="P254" style:family="paragraph" style:parent-style-name="FirstPageContentStyle_5f_14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4592db"/>
    </style:style>
    <style:style style:name="P255" style:family="paragraph" style:parent-style-name="FirstPageContentStyle_5f_14" style:list-style-name="LS1">
      <loext:graphic-properties draw:fill="none"/>
      <style:paragraph-properties fo:margin-left="1.499cm" fo:margin-right="0cm" fo:margin-top="0cm" fo:margin-bottom="0cm" loext:contextual-spacing="false" fo:line-height="0.706cm" fo:text-align="justify" style:justify-single-word="false" fo:text-indent="-1.499cm" style:auto-text-indent="false" fo:background-color="transparent" style:punctuation-wrap="simple" style:writing-mode="page">
        <style:tab-stops>
          <style:tab-stop style:position="-1.076cm"/>
        </style:tab-stops>
      </style:paragraph-properties>
      <style:text-properties fo:font-size="14pt" officeooo:rsid="0020d1d5" officeooo:paragraph-rsid="00451408" style:font-name-asian="標楷體2" style:font-size-asian="14pt" style:language-asian="zh" style:country-asian="TW" style:font-size-complex="14pt"/>
    </style:style>
    <style:style style:name="P256" style:family="paragraph" style:parent-style-name="FirstPageContentStyle_5f_14" style:list-style-name="LS1" style:master-page-name="">
      <loext:graphic-properties draw:fill="none"/>
      <style:paragraph-properties fo:margin-left="1.6cm" fo:margin-right="0cm" fo:line-height="0.706cm" fo:text-align="justify" style:justify-single-word="false" fo:text-indent="-1.499cm" style:auto-text-indent="false" style:page-number="auto" fo:background-color="transparent" style:punctuation-wrap="simple">
        <style:tab-stops>
          <style:tab-stop style:position="-0.194cm"/>
        </style:tab-stops>
      </style:paragraph-properties>
      <style:text-properties officeooo:paragraph-rsid="004521b4"/>
    </style:style>
    <style:style style:name="P257" style:family="paragraph" style:parent-style-name="FirstPageContentStyle_5f_15" style:list-style-name="LS1">
      <style:paragraph-properties fo:line-height="0.706cm" fo:text-align="justify" style:justify-single-word="false" style:punctuation-wrap="simple"/>
    </style:style>
    <style:style style:name="P258" style:family="paragraph" style:parent-style-name="FirstPageContentStyle_5f_15" style:list-style-name="LS1">
      <style:paragraph-properties fo:line-height="0.706cm" fo:text-align="justify" style:justify-single-word="false" style:punctuation-wrap="simple"/>
      <style:text-properties officeooo:paragraph-rsid="003c9fa4"/>
    </style:style>
    <style:style style:name="P259" style:family="paragraph" style:parent-style-name="FirstPageContentStyle_5f_15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260" style:family="paragraph" style:parent-style-name="FirstPageContentStyle_5f_15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261" style:family="paragraph" style:parent-style-name="FirstPageContentStyle_5f_15" style:list-style-name="LS1">
      <style:paragraph-properties fo:line-height="0.706cm" fo:text-align="justify" style:justify-single-word="false" style:punctuation-wrap="simple"/>
      <style:text-properties officeooo:paragraph-rsid="00400ef1"/>
    </style:style>
    <style:style style:name="P262" style:family="paragraph" style:parent-style-name="FirstPageContentStyle_5f_15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263" style:family="paragraph" style:parent-style-name="FirstPageContentStyle_5f_15" style:list-style-name="LS1">
      <style:paragraph-properties fo:line-height="0.706cm" fo:text-align="justify" style:justify-single-word="false" style:punctuation-wrap="simple"/>
      <style:text-properties officeooo:paragraph-rsid="0042d7a6"/>
    </style:style>
    <style:style style:name="P264" style:family="paragraph" style:parent-style-name="FirstPageContentStyle_5f_15" style:list-style-name="LS1">
      <style:paragraph-properties fo:line-height="0.706cm" fo:text-align="justify" style:justify-single-word="false" style:punctuation-wrap="simple"/>
      <style:text-properties officeooo:paragraph-rsid="0044ab26"/>
    </style:style>
    <style:style style:name="P265" style:family="paragraph" style:parent-style-name="FirstPageContentStyle_5f_15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266" style:family="paragraph" style:parent-style-name="FirstPageContentStyle_5f_15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267" style:family="paragraph" style:parent-style-name="FirstPageContentStyle_5f_15" style:list-style-name="LS1">
      <style:paragraph-properties fo:line-height="0.706cm" fo:text-align="justify" style:justify-single-word="false" style:punctuation-wrap="simple"/>
      <style:text-properties officeooo:paragraph-rsid="003c9fa4" style:language-asian="zh" style:country-asian="TW"/>
    </style:style>
    <style:style style:name="P268" style:family="paragraph" style:parent-style-name="FirstPageContentStyle_5f_15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269" style:family="paragraph" style:parent-style-name="FirstPageContentStyle_5f_15" style:list-style-name="LS1" style:master-page-name="">
      <loext:graphic-properties draw:fill="none"/>
      <style:paragraph-properties fo:margin-left="1.7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270" style:family="paragraph" style:parent-style-name="FirstPageContentStyle_5f_15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4592db"/>
    </style:style>
    <style:style style:name="P271" style:family="paragraph" style:parent-style-name="FirstPageContentStyle_5f_16" style:list-style-name="LS1">
      <style:paragraph-properties fo:line-height="0.706cm" fo:text-align="justify" style:justify-single-word="false" style:punctuation-wrap="simple"/>
    </style:style>
    <style:style style:name="P272" style:family="paragraph" style:parent-style-name="FirstPageContentStyle_5f_16" style:list-style-name="LS1">
      <style:paragraph-properties fo:line-height="0.706cm" fo:text-align="justify" style:justify-single-word="false" style:punctuation-wrap="simple"/>
      <style:text-properties officeooo:paragraph-rsid="003c9fa4"/>
    </style:style>
    <style:style style:name="P273" style:family="paragraph" style:parent-style-name="FirstPageContentStyle_5f_16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274" style:family="paragraph" style:parent-style-name="FirstPageContentStyle_5f_16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275" style:family="paragraph" style:parent-style-name="FirstPageContentStyle_5f_16" style:list-style-name="LS1">
      <style:paragraph-properties fo:line-height="0.706cm" fo:text-align="justify" style:justify-single-word="false" style:punctuation-wrap="simple"/>
      <style:text-properties officeooo:paragraph-rsid="00400ef1"/>
    </style:style>
    <style:style style:name="P276" style:family="paragraph" style:parent-style-name="FirstPageContentStyle_5f_16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277" style:family="paragraph" style:parent-style-name="FirstPageContentStyle_5f_16" style:list-style-name="LS1">
      <style:paragraph-properties fo:line-height="0.706cm" fo:text-align="justify" style:justify-single-word="false" style:punctuation-wrap="simple"/>
      <style:text-properties officeooo:paragraph-rsid="0042d7a6"/>
    </style:style>
    <style:style style:name="P278" style:family="paragraph" style:parent-style-name="FirstPageContentStyle_5f_16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279" style:family="paragraph" style:parent-style-name="FirstPageContentStyle_5f_16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280" style:family="paragraph" style:parent-style-name="FirstPageContentStyle_5f_16" style:list-style-name="LS1">
      <style:paragraph-properties fo:line-height="0.706cm" fo:text-align="justify" style:justify-single-word="false" style:punctuation-wrap="simple" style:writing-mode="page"/>
      <style:text-properties fo:font-weight="bold" officeooo:paragraph-rsid="004cab8b" style:font-weight-asian="bold" style:font-weight-complex="bold"/>
    </style:style>
    <style:style style:name="P281" style:family="paragraph" style:parent-style-name="FirstPageContentStyle_5f_16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4ab26" style:font-weight-asian="bold" style:font-weight-complex="bold"/>
    </style:style>
    <style:style style:name="P282" style:family="paragraph" style:parent-style-name="FirstPageContentStyle_5f_16" style:list-style-name="LS1" style:master-page-name="">
      <loext:graphic-properties draw:fill="none"/>
      <style:paragraph-properties fo:margin-left="1.79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283" style:family="paragraph" style:parent-style-name="FirstPageContentStyle_5f_16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 style:punctuation-wrap="simple">
        <style:tab-stops>
          <style:tab-stop style:position="0.476cm"/>
        </style:tab-stops>
      </style:paragraph-properties>
      <style:text-properties officeooo:paragraph-rsid="004592db"/>
    </style:style>
    <style:style style:name="P284" style:family="paragraph" style:parent-style-name="FirstPageContentStyle_5f_17" style:list-style-name="LS1">
      <style:paragraph-properties fo:line-height="0.706cm" fo:text-align="justify" style:justify-single-word="false" style:punctuation-wrap="simple"/>
    </style:style>
    <style:style style:name="P285" style:family="paragraph" style:parent-style-name="FirstPageContentStyle_5f_17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286" style:family="paragraph" style:parent-style-name="FirstPageContentStyle_5f_17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287" style:family="paragraph" style:parent-style-name="FirstPageContentStyle_5f_17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288" style:family="paragraph" style:parent-style-name="FirstPageContentStyle_5f_17" style:list-style-name="LS1">
      <style:paragraph-properties fo:line-height="0.706cm" fo:text-align="justify" style:justify-single-word="false" style:punctuation-wrap="simple"/>
      <style:text-properties officeooo:paragraph-rsid="0042d7a6"/>
    </style:style>
    <style:style style:name="P289" style:family="paragraph" style:parent-style-name="FirstPageContentStyle_5f_17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290" style:family="paragraph" style:parent-style-name="FirstPageContentStyle_5f_17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291" style:family="paragraph" style:parent-style-name="FirstPageContentStyle_5f_17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3c9fa4" style:font-weight-asian="bold" style:font-weight-complex="bold"/>
    </style:style>
    <style:style style:name="P292" style:family="paragraph" style:parent-style-name="FirstPageContentStyle_5f_17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3d5d50" style:font-weight-asian="bold" style:font-weight-complex="bold"/>
    </style:style>
    <style:style style:name="P293" style:family="paragraph" style:parent-style-name="FirstPageContentStyle_5f_17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00ef1" style:font-weight-asian="bold" style:font-weight-complex="bold"/>
    </style:style>
    <style:style style:name="P294" style:family="paragraph" style:parent-style-name="FirstPageContentStyle_5f_17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16875" style:font-weight-asian="bold" style:font-weight-complex="bold"/>
    </style:style>
    <style:style style:name="P295" style:family="paragraph" style:parent-style-name="FirstPageContentStyle_5f_17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296" style:family="paragraph" style:parent-style-name="FirstPageContentStyle_5f_17" style:list-style-name="LS1" style:master-page-name="">
      <loext:graphic-properties draw:fill="none"/>
      <style:paragraph-properties fo:margin-left="1.79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297" style:family="paragraph" style:parent-style-name="FirstPageContentStyle_5f_17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4592db"/>
    </style:style>
    <style:style style:name="P298" style:family="paragraph" style:parent-style-name="FirstPageContentStyle_5f_17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592db"/>
    </style:style>
    <style:style style:name="P299" style:family="paragraph" style:parent-style-name="FirstPageContentStyle_5f_18" style:list-style-name="LS1">
      <style:paragraph-properties fo:line-height="0.706cm" fo:text-align="justify" style:justify-single-word="false" style:punctuation-wrap="simple"/>
    </style:style>
    <style:style style:name="P300" style:family="paragraph" style:parent-style-name="FirstPageContentStyle_5f_18" style:list-style-name="LS1">
      <style:paragraph-properties fo:line-height="0.706cm" fo:text-align="justify" style:justify-single-word="false" style:punctuation-wrap="simple"/>
      <style:text-properties officeooo:paragraph-rsid="003c9fa4"/>
    </style:style>
    <style:style style:name="P301" style:family="paragraph" style:parent-style-name="FirstPageContentStyle_5f_18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302" style:family="paragraph" style:parent-style-name="FirstPageContentStyle_5f_18" style:list-style-name="LS1">
      <style:paragraph-properties fo:line-height="0.706cm" fo:text-align="justify" style:justify-single-word="false" style:punctuation-wrap="simple"/>
      <style:text-properties officeooo:paragraph-rsid="00400ef1"/>
    </style:style>
    <style:style style:name="P303" style:family="paragraph" style:parent-style-name="FirstPageContentStyle_5f_18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304" style:family="paragraph" style:parent-style-name="FirstPageContentStyle_5f_18" style:list-style-name="LS1">
      <style:paragraph-properties fo:line-height="0.706cm" fo:text-align="justify" style:justify-single-word="false" style:punctuation-wrap="simple"/>
      <style:text-properties officeooo:paragraph-rsid="0042d7a6"/>
    </style:style>
    <style:style style:name="P305" style:family="paragraph" style:parent-style-name="FirstPageContentStyle_5f_18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306" style:family="paragraph" style:parent-style-name="FirstPageContentStyle_5f_18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307" style:family="paragraph" style:parent-style-name="FirstPageContentStyle_5f_18" style:list-style-name="LS1" style:master-page-name="">
      <loext:graphic-properties draw:fill="none"/>
      <style:paragraph-properties fo:margin-left="0.801cm" fo:margin-right="0cm" fo:line-height="0.706cm" fo:text-align="justify" style:justify-single-word="false" fo:text-indent="0.801cm" style:auto-text-indent="false" style:page-number="auto" fo:background-color="transparent" style:punctuation-wrap="simple"/>
      <style:text-properties officeooo:paragraph-rsid="003dc003"/>
    </style:style>
    <style:style style:name="P308" style:family="paragraph" style:parent-style-name="FirstPageContentStyle_5f_18" style:list-style-name="LS1">
      <loext:graphic-properties draw:fill="none"/>
      <style:paragraph-properties fo:margin-left="0.801cm" fo:margin-right="0cm" fo:line-height="0.706cm" fo:text-align="justify" style:justify-single-word="false" fo:text-indent="0.801cm" style:auto-text-indent="false" fo:background-color="transparent" style:punctuation-wrap="simple"/>
      <style:text-properties officeooo:paragraph-rsid="003dc003"/>
    </style:style>
    <style:style style:name="P309" style:family="paragraph" style:parent-style-name="FirstPageContentStyle_5f_18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 style:punctuation-wrap="simple"/>
      <style:text-properties officeooo:paragraph-rsid="00400ef1"/>
    </style:style>
    <style:style style:name="P310" style:family="paragraph" style:parent-style-name="FirstPageContentStyle_5f_18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 style:punctuation-wrap="simple"/>
      <style:text-properties officeooo:paragraph-rsid="00400ef1"/>
    </style:style>
    <style:style style:name="P311" style:family="paragraph" style:parent-style-name="FirstPageContentStyle_5f_18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312" style:family="paragraph" style:parent-style-name="FirstPageContentStyle_5f_18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21b4" style:font-weight-asian="bold" style:font-weight-complex="bold"/>
    </style:style>
    <style:style style:name="P313" style:family="paragraph" style:parent-style-name="FirstPageContentStyle_5f_18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92db" style:font-weight-asian="bold" style:font-weight-complex="bold"/>
    </style:style>
    <style:style style:name="P314" style:family="paragraph" style:parent-style-name="FirstPageContentStyle_5f_18" style:list-style-name="LS1" style:master-page-name="">
      <loext:graphic-properties draw:fill="none"/>
      <style:paragraph-properties fo:margin-left="1.79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315" style:family="paragraph" style:parent-style-name="FirstPageContentStyle_5f_19" style:list-style-name="LS1">
      <style:paragraph-properties fo:line-height="0.706cm" fo:text-align="justify" style:justify-single-word="false" style:punctuation-wrap="simple"/>
    </style:style>
    <style:style style:name="P316" style:family="paragraph" style:parent-style-name="FirstPageContentStyle_5f_19" style:list-style-name="LS1">
      <style:paragraph-properties fo:line-height="0.706cm" fo:text-align="justify" style:justify-single-word="false" style:punctuation-wrap="simple"/>
      <style:text-properties officeooo:paragraph-rsid="003c9fa4"/>
    </style:style>
    <style:style style:name="P317" style:family="paragraph" style:parent-style-name="FirstPageContentStyle_5f_19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318" style:family="paragraph" style:parent-style-name="FirstPageContentStyle_5f_19" style:list-style-name="LS1">
      <style:paragraph-properties fo:line-height="0.706cm" fo:text-align="justify" style:justify-single-word="false" style:punctuation-wrap="simple"/>
      <style:text-properties officeooo:paragraph-rsid="00400ef1"/>
    </style:style>
    <style:style style:name="P319" style:family="paragraph" style:parent-style-name="FirstPageContentStyle_5f_19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320" style:family="paragraph" style:parent-style-name="FirstPageContentStyle_5f_19" style:list-style-name="LS1">
      <style:paragraph-properties fo:line-height="0.706cm" fo:text-align="justify" style:justify-single-word="false" style:punctuation-wrap="simple"/>
      <style:text-properties officeooo:paragraph-rsid="0042d7a6"/>
    </style:style>
    <style:style style:name="P321" style:family="paragraph" style:parent-style-name="FirstPageContentStyle_5f_19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322" style:family="paragraph" style:parent-style-name="FirstPageContentStyle_5f_19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323" style:family="paragraph" style:parent-style-name="FirstPageContentStyle_5f_19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324" style:family="paragraph" style:parent-style-name="FirstPageContentStyle_5f_19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92db" style:font-weight-asian="bold" style:font-weight-complex="bold"/>
    </style:style>
    <style:style style:name="P325" style:family="paragraph" style:parent-style-name="FirstPageContentStyle_5f_20" style:list-style-name="LS1">
      <style:paragraph-properties fo:line-height="0.706cm" fo:text-align="justify" style:justify-single-word="false" style:punctuation-wrap="simple"/>
      <style:text-properties officeooo:paragraph-rsid="00278447"/>
    </style:style>
    <style:style style:name="P326" style:family="paragraph" style:parent-style-name="FirstPageContentStyle_5f_20" style:list-style-name="LS1">
      <style:paragraph-properties fo:line-height="0.706cm" fo:text-align="justify" style:justify-single-word="false" style:punctuation-wrap="simple"/>
      <style:text-properties officeooo:paragraph-rsid="003c9fa4"/>
    </style:style>
    <style:style style:name="P327" style:family="paragraph" style:parent-style-name="FirstPageContentStyle_5f_20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328" style:family="paragraph" style:parent-style-name="FirstPageContentStyle_5f_20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329" style:family="paragraph" style:parent-style-name="FirstPageContentStyle_5f_20" style:list-style-name="LS1">
      <style:paragraph-properties fo:line-height="0.706cm" fo:text-align="justify" style:justify-single-word="false" style:punctuation-wrap="simple"/>
      <style:text-properties officeooo:paragraph-rsid="00400ef1"/>
    </style:style>
    <style:style style:name="P330" style:family="paragraph" style:parent-style-name="FirstPageContentStyle_5f_20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331" style:family="paragraph" style:parent-style-name="FirstPageContentStyle_5f_20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332" style:family="paragraph" style:parent-style-name="FirstPageContentStyle_5f_20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333" style:family="paragraph" style:parent-style-name="FirstPageContentStyle_5f_20" style:list-style-name="LS1">
      <style:paragraph-properties fo:line-height="0.706cm" fo:text-align="justify" style:justify-single-word="false" style:punctuation-wrap="simple"/>
      <style:text-properties fo:font-weight="bold" officeooo:paragraph-rsid="00278447" style:font-weight-asian="bold" style:font-weight-complex="bold"/>
    </style:style>
    <style:style style:name="P334" style:family="paragraph" style:parent-style-name="FirstPageContentStyle_5f_20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335" style:family="paragraph" style:parent-style-name="FirstPageContentStyle_5f_20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16875" style:font-weight-asian="bold" style:font-weight-complex="bold"/>
    </style:style>
    <style:style style:name="P336" style:family="paragraph" style:parent-style-name="FirstPageContentStyle_5f_20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>
        <style:tab-stops>
          <style:tab-stop style:position="0cm"/>
        </style:tab-stops>
      </style:paragraph-properties>
      <style:text-properties fo:font-weight="bold" officeooo:paragraph-rsid="0042d7a6" style:font-weight-asian="bold" style:font-weight-complex="bold"/>
    </style:style>
    <style:style style:name="P337" style:family="paragraph" style:parent-style-name="FirstPageContentStyle_5f_20" style:list-style-name="LS1" style:master-page-name="">
      <loext:graphic-properties draw:fill="none"/>
      <style:paragraph-properties fo:margin-left="1.79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338" style:family="paragraph" style:parent-style-name="FirstPageContentStyle_5f_20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4592db"/>
    </style:style>
    <style:style style:name="P339" style:family="paragraph" style:parent-style-name="FirstPageContentStyle_5f_21" style:list-style-name="LS1">
      <style:paragraph-properties fo:line-height="0.706cm" fo:text-align="justify" style:justify-single-word="false" style:punctuation-wrap="simple"/>
      <style:text-properties officeooo:paragraph-rsid="003c9fa4"/>
    </style:style>
    <style:style style:name="P340" style:family="paragraph" style:parent-style-name="FirstPageContentStyle_5f_21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341" style:family="paragraph" style:parent-style-name="FirstPageContentStyle_5f_21" style:list-style-name="LS1">
      <style:paragraph-properties fo:line-height="0.706cm" fo:text-align="justify" style:justify-single-word="false" style:punctuation-wrap="simple"/>
      <style:text-properties officeooo:paragraph-rsid="00400ef1"/>
    </style:style>
    <style:style style:name="P342" style:family="paragraph" style:parent-style-name="FirstPageContentStyle_5f_21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343" style:family="paragraph" style:parent-style-name="FirstPageContentStyle_5f_21" style:list-style-name="LS1">
      <style:paragraph-properties fo:line-height="0.706cm" fo:text-align="justify" style:justify-single-word="false" style:punctuation-wrap="simple"/>
      <style:text-properties officeooo:paragraph-rsid="0042d7a6"/>
    </style:style>
    <style:style style:name="P344" style:family="paragraph" style:parent-style-name="FirstPageContentStyle_5f_21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345" style:family="paragraph" style:parent-style-name="FirstPageContentStyle_5f_21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346" style:family="paragraph" style:parent-style-name="FirstPageContentStyle_5f_21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3d5d50" style:font-weight-asian="bold" style:font-weight-complex="bold"/>
    </style:style>
    <style:style style:name="P347" style:family="paragraph" style:parent-style-name="FirstPageContentStyle_5f_21" style:list-style-name="LS1" style:master-page-name="">
      <loext:graphic-properties draw:fill="none"/>
      <style:paragraph-properties fo:margin-left="0.7cm" fo:margin-right="0cm" fo:line-height="0.706cm" fo:text-align="justify" style:justify-single-word="false" fo:text-indent="0.801cm" style:auto-text-indent="false" style:page-number="auto" fo:background-color="transparent" style:punctuation-wrap="simple"/>
      <style:text-properties officeooo:paragraph-rsid="003dc003"/>
    </style:style>
    <style:style style:name="P348" style:family="paragraph" style:parent-style-name="FirstPageContentStyle_5f_21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349" style:family="paragraph" style:parent-style-name="FirstPageContentStyle_5f_21" style:list-style-name="LS1" style:master-page-name="">
      <loext:graphic-properties draw:fill="none"/>
      <style:paragraph-properties fo:margin-left="1.799cm" fo:margin-right="0cm" fo:line-height="0.706cm" fo:text-align="justify" style:justify-single-word="false" fo:text-indent="-1.6cm" style:auto-text-indent="false" style:page-number="auto" fo:background-color="transparent" style:punctuation-wrap="simple">
        <style:tab-stops>
          <style:tab-stop style:position="-0.388cm"/>
        </style:tab-stops>
      </style:paragraph-properties>
      <style:text-properties officeooo:paragraph-rsid="004521b4"/>
    </style:style>
    <style:style style:name="P350" style:family="paragraph" style:parent-style-name="FirstPageContentStyle_5f_22" style:list-style-name="LS1">
      <style:paragraph-properties fo:line-height="0.706cm" fo:text-align="justify" style:justify-single-word="false" style:punctuation-wrap="simple"/>
    </style:style>
    <style:style style:name="P351" style:family="paragraph" style:parent-style-name="FirstPageContentStyle_5f_22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352" style:family="paragraph" style:parent-style-name="FirstPageContentStyle_5f_22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353" style:family="paragraph" style:parent-style-name="FirstPageContentStyle_5f_22" style:list-style-name="LS1">
      <style:paragraph-properties fo:line-height="0.706cm" fo:text-align="justify" style:justify-single-word="false" style:punctuation-wrap="simple"/>
      <style:text-properties officeooo:paragraph-rsid="0042d7a6"/>
    </style:style>
    <style:style style:name="P354" style:family="paragraph" style:parent-style-name="FirstPageContentStyle_5f_22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355" style:family="paragraph" style:parent-style-name="FirstPageContentStyle_5f_22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356" style:family="paragraph" style:parent-style-name="FirstPageContentStyle_5f_22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3d5d50" style:font-weight-asian="bold" style:font-weight-complex="bold"/>
    </style:style>
    <style:style style:name="P357" style:family="paragraph" style:parent-style-name="FirstPageContentStyle_5f_22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16875" style:font-weight-asian="bold" style:font-weight-complex="bold"/>
    </style:style>
    <style:style style:name="P358" style:family="paragraph" style:parent-style-name="FirstPageContentStyle_5f_22" style:list-style-name="LS1" style:master-page-name="">
      <loext:graphic-properties draw:fill="none"/>
      <style:paragraph-properties fo:margin-left="0.7cm" fo:margin-right="0cm" fo:line-height="0.706cm" fo:text-align="justify" style:justify-single-word="false" fo:text-indent="0.801cm" style:auto-text-indent="false" style:page-number="auto" fo:background-color="transparent" style:punctuation-wrap="simple"/>
      <style:text-properties officeooo:paragraph-rsid="003dc003"/>
    </style:style>
    <style:style style:name="P359" style:family="paragraph" style:parent-style-name="FirstPageContentStyle_5f_22" style:list-style-name="LS1">
      <loext:graphic-properties draw:fill="none"/>
      <style:paragraph-properties fo:margin-left="0.7cm" fo:margin-right="0cm" fo:line-height="0.706cm" fo:text-align="justify" style:justify-single-word="false" fo:text-indent="0.801cm" style:auto-text-indent="false" fo:background-color="transparent" style:punctuation-wrap="simple"/>
      <style:text-properties officeooo:paragraph-rsid="003dc003"/>
    </style:style>
    <style:style style:name="P360" style:family="paragraph" style:parent-style-name="FirstPageContentStyle_5f_22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361" style:family="paragraph" style:parent-style-name="FirstPageContentStyle_5f_22" style:list-style-name="LS1">
      <loext:graphic-properties draw:fill="none"/>
      <style:paragraph-properties fo:margin-left="1cm" fo:margin-right="0cm" fo:margin-top="0cm" fo:margin-bottom="0cm" loext:contextual-spacing="false" fo:line-height="0.706cm" fo:text-align="justify" style:justify-single-word="false" fo:text-indent="-1cm" style:auto-text-indent="false" fo:background-color="transparent" style:punctuation-wrap="simple" style:writing-mode="page">
        <style:tab-stops>
          <style:tab-stop style:position="-1.076cm"/>
        </style:tab-stops>
      </style:paragraph-properties>
      <style:text-properties fo:font-size="14pt" officeooo:rsid="0020d1d5" officeooo:paragraph-rsid="00400ef1" style:font-name-asian="標楷體2" style:font-size-asian="14pt" style:language-asian="zh" style:country-asian="TW" style:font-size-complex="14pt"/>
    </style:style>
    <style:style style:name="P362" style:family="paragraph" style:parent-style-name="FirstPageContentStyle_5f_23" style:list-style-name="LS1">
      <style:paragraph-properties fo:line-height="0.706cm" fo:text-align="justify" style:justify-single-word="false" style:punctuation-wrap="simple"/>
    </style:style>
    <style:style style:name="P363" style:family="paragraph" style:parent-style-name="FirstPageContentStyle_5f_23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364" style:family="paragraph" style:parent-style-name="FirstPageContentStyle_5f_23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365" style:family="paragraph" style:parent-style-name="FirstPageContentStyle_5f_23" style:list-style-name="LS1">
      <style:paragraph-properties fo:line-height="0.706cm" fo:text-align="justify" style:justify-single-word="false" style:punctuation-wrap="simple"/>
      <style:text-properties officeooo:paragraph-rsid="0042d7a6"/>
    </style:style>
    <style:style style:name="P366" style:family="paragraph" style:parent-style-name="FirstPageContentStyle_5f_23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367" style:family="paragraph" style:parent-style-name="FirstPageContentStyle_5f_23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368" style:family="paragraph" style:parent-style-name="FirstPageContentStyle_5f_23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3dc003" style:font-weight-asian="bold" style:font-weight-complex="bold"/>
    </style:style>
    <style:style style:name="P369" style:family="paragraph" style:parent-style-name="FirstPageContentStyle_5f_23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370" style:family="paragraph" style:parent-style-name="FirstPageContentStyle_5f_23" style:list-style-name="LS1" style:master-page-name="">
      <loext:graphic-properties draw:fill="none"/>
      <style:paragraph-properties fo:margin-left="1.79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371" style:family="paragraph" style:parent-style-name="FirstPageContentStyle_5f_23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4592db"/>
    </style:style>
    <style:style style:name="P372" style:family="paragraph" style:parent-style-name="FirstPageContentStyle_5f_23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592db" style:language-asian="zh" style:country-asian="TW"/>
    </style:style>
    <style:style style:name="P373" style:family="paragraph" style:parent-style-name="FirstPageContentStyle_5f_23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592db"/>
    </style:style>
    <style:style style:name="P374" style:family="paragraph" style:parent-style-name="FirstPageContentStyle_5f_24" style:list-style-name="LS1">
      <style:paragraph-properties fo:line-height="0.706cm" fo:text-align="justify" style:justify-single-word="false" style:punctuation-wrap="simple"/>
    </style:style>
    <style:style style:name="P375" style:family="paragraph" style:parent-style-name="FirstPageContentStyle_5f_24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376" style:family="paragraph" style:parent-style-name="FirstPageContentStyle_5f_24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377" style:family="paragraph" style:parent-style-name="FirstPageContentStyle_5f_24" style:list-style-name="LS1">
      <style:paragraph-properties fo:line-height="0.706cm" fo:text-align="justify" style:justify-single-word="false" style:punctuation-wrap="simple"/>
      <style:text-properties officeooo:paragraph-rsid="0042d7a6"/>
    </style:style>
    <style:style style:name="P378" style:family="paragraph" style:parent-style-name="FirstPageContentStyle_5f_24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379" style:family="paragraph" style:parent-style-name="FirstPageContentStyle_5f_24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380" style:family="paragraph" style:parent-style-name="FirstPageContentStyle_5f_24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3dc003"/>
    </style:style>
    <style:style style:name="P381" style:family="paragraph" style:parent-style-name="FirstPageContentStyle_5f_24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00ef1"/>
    </style:style>
    <style:style style:name="P382" style:family="paragraph" style:parent-style-name="FirstPageContentStyle_5f_24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00ef1" style:font-weight-asian="bold" style:font-weight-complex="bold"/>
    </style:style>
    <style:style style:name="P383" style:family="paragraph" style:parent-style-name="FirstPageContentStyle_5f_24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21b4" style:font-weight-asian="bold" style:font-weight-complex="bold"/>
    </style:style>
    <style:style style:name="P384" style:family="paragraph" style:parent-style-name="FirstPageContentStyle_5f_24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92db" style:font-weight-asian="bold" style:font-weight-complex="bold"/>
    </style:style>
    <style:style style:name="P385" style:family="paragraph" style:parent-style-name="FirstPageContentStyle_5f_24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386" style:family="paragraph" style:parent-style-name="FirstPageContentStyle_5f_24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387" style:family="paragraph" style:parent-style-name="FirstPageContentStyle_5f_25" style:list-style-name="LS1">
      <style:paragraph-properties fo:line-height="0.706cm" fo:text-align="justify" style:justify-single-word="false" style:punctuation-wrap="simple"/>
    </style:style>
    <style:style style:name="P388" style:family="paragraph" style:parent-style-name="FirstPageContentStyle_5f_25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389" style:family="paragraph" style:parent-style-name="FirstPageContentStyle_5f_25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390" style:family="paragraph" style:parent-style-name="FirstPageContentStyle_5f_25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391" style:family="paragraph" style:parent-style-name="FirstPageContentStyle_5f_25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392" style:family="paragraph" style:parent-style-name="FirstPageContentStyle_5f_25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3d5d50" style:font-weight-asian="bold" style:font-weight-complex="bold"/>
    </style:style>
    <style:style style:name="P393" style:family="paragraph" style:parent-style-name="FirstPageContentStyle_5f_25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21b4" style:font-weight-asian="bold" style:font-weight-complex="bold"/>
    </style:style>
    <style:style style:name="P394" style:family="paragraph" style:parent-style-name="FirstPageContentStyle_5f_25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92db" style:font-weight-asian="bold" style:font-weight-complex="bold"/>
    </style:style>
    <style:style style:name="P395" style:family="paragraph" style:parent-style-name="FirstPageContentStyle_5f_25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 style:punctuation-wrap="simple"/>
      <style:text-properties officeooo:paragraph-rsid="00400ef1"/>
    </style:style>
    <style:style style:name="P396" style:family="paragraph" style:parent-style-name="FirstPageContentStyle_5f_25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 style:punctuation-wrap="simple"/>
      <style:text-properties officeooo:paragraph-rsid="00400ef1"/>
    </style:style>
    <style:style style:name="P397" style:family="paragraph" style:parent-style-name="FirstPageContentStyle_5f_25" style:list-style-name="LS1">
      <loext:graphic-properties draw:fill="none"/>
      <style:paragraph-properties fo:margin-left="1cm" fo:margin-right="0cm" fo:margin-top="0cm" fo:margin-bottom="0cm" loext:contextual-spacing="false" fo:line-height="0.706cm" fo:text-align="justify" style:justify-single-word="false" fo:text-indent="-1cm" style:auto-text-indent="false" fo:background-color="transparent" style:punctuation-wrap="simple" style:writing-mode="page">
        <style:tab-stops>
          <style:tab-stop style:position="-1.076cm"/>
        </style:tab-stops>
      </style:paragraph-properties>
      <style:text-properties fo:font-size="14pt" officeooo:rsid="0020d1d5" officeooo:paragraph-rsid="0042d7a6" style:font-name-asian="標楷體2" style:font-size-asian="14pt" style:language-asian="zh" style:country-asian="TW" style:font-size-complex="14pt"/>
    </style:style>
    <style:style style:name="P398" style:family="paragraph" style:parent-style-name="FirstPageContentStyle_5f_25" style:list-style-name="LS1">
      <style:paragraph-properties fo:line-height="0.706cm" fo:text-align="justify" style:justify-single-word="false" style:punctuation-wrap="simple" style:writing-mode="page"/>
      <style:text-properties fo:font-weight="bold" officeooo:paragraph-rsid="004cab8b" style:font-weight-asian="bold" style:font-weight-complex="bold"/>
    </style:style>
    <style:style style:name="P399" style:family="paragraph" style:parent-style-name="FirstPageContentStyle_5f_25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400" style:family="paragraph" style:parent-style-name="FirstPageContentStyle_5f_26" style:list-style-name="LS1">
      <style:paragraph-properties fo:line-height="0.706cm" fo:text-align="justify" style:justify-single-word="false" style:punctuation-wrap="simple"/>
      <style:text-properties officeooo:paragraph-rsid="00278447"/>
    </style:style>
    <style:style style:name="P401" style:family="paragraph" style:parent-style-name="FirstPageContentStyle_5f_26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402" style:family="paragraph" style:parent-style-name="FirstPageContentStyle_5f_26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403" style:family="paragraph" style:parent-style-name="FirstPageContentStyle_5f_26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404" style:family="paragraph" style:parent-style-name="FirstPageContentStyle_5f_26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405" style:family="paragraph" style:parent-style-name="FirstPageContentStyle_5f_26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406" style:family="paragraph" style:parent-style-name="FirstPageContentStyle_5f_26" style:list-style-name="LS1">
      <style:paragraph-properties fo:line-height="0.706cm" fo:text-align="justify" style:justify-single-word="false" style:punctuation-wrap="simple"/>
      <style:text-properties fo:font-weight="bold" officeooo:paragraph-rsid="00278447" style:font-weight-asian="bold" style:font-weight-complex="bold"/>
    </style:style>
    <style:style style:name="P407" style:family="paragraph" style:parent-style-name="FirstPageContentStyle_5f_26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408" style:family="paragraph" style:parent-style-name="FirstPageContentStyle_5f_26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16875" style:font-weight-asian="bold" style:font-weight-complex="bold"/>
    </style:style>
    <style:style style:name="P409" style:family="paragraph" style:parent-style-name="FirstPageContentStyle_5f_26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410" style:family="paragraph" style:parent-style-name="FirstPageContentStyle_5f_27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411" style:family="paragraph" style:parent-style-name="FirstPageContentStyle_5f_27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412" style:family="paragraph" style:parent-style-name="FirstPageContentStyle_5f_27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413" style:family="paragraph" style:parent-style-name="FirstPageContentStyle_5f_27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414" style:family="paragraph" style:parent-style-name="FirstPageContentStyle_5f_27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415" style:family="paragraph" style:parent-style-name="FirstPageContentStyle_5f_27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00ef1"/>
    </style:style>
    <style:style style:name="P416" style:family="paragraph" style:parent-style-name="FirstPageContentStyle_5f_27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00ef1" style:font-weight-asian="bold" style:font-weight-complex="bold"/>
    </style:style>
    <style:style style:name="P417" style:family="paragraph" style:parent-style-name="FirstPageContentStyle_5f_27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16875" style:font-weight-asian="bold" style:font-weight-complex="bold"/>
    </style:style>
    <style:style style:name="P418" style:family="paragraph" style:parent-style-name="FirstPageContentStyle_5f_27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419" style:family="paragraph" style:parent-style-name="FirstPageContentStyle_5f_27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420" style:family="paragraph" style:parent-style-name="FirstPageContentStyle_5f_28" style:list-style-name="LS1">
      <style:paragraph-properties fo:line-height="0.706cm" fo:text-align="justify" style:justify-single-word="false" style:punctuation-wrap="simple"/>
    </style:style>
    <style:style style:name="P421" style:family="paragraph" style:parent-style-name="FirstPageContentStyle_5f_28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422" style:family="paragraph" style:parent-style-name="FirstPageContentStyle_5f_28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423" style:family="paragraph" style:parent-style-name="FirstPageContentStyle_5f_28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424" style:family="paragraph" style:parent-style-name="FirstPageContentStyle_5f_28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425" style:family="paragraph" style:parent-style-name="FirstPageContentStyle_5f_28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426" style:family="paragraph" style:parent-style-name="FirstPageContentStyle_5f_28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 style:punctuation-wrap="simple"/>
      <style:text-properties officeooo:paragraph-rsid="00400ef1"/>
    </style:style>
    <style:style style:name="P427" style:family="paragraph" style:parent-style-name="FirstPageContentStyle_5f_28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 style:punctuation-wrap="simple"/>
      <style:text-properties officeooo:paragraph-rsid="00400ef1"/>
    </style:style>
    <style:style style:name="P428" style:family="paragraph" style:parent-style-name="FirstPageContentStyle_5f_28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 style:punctuation-wrap="simple"/>
      <style:text-properties officeooo:paragraph-rsid="005ccee8"/>
    </style:style>
    <style:style style:name="P429" style:family="paragraph" style:parent-style-name="FirstPageContentStyle_5f_28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430" style:family="paragraph" style:parent-style-name="FirstPageContentStyle_5f_28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21b4" style:font-weight-asian="bold" style:font-weight-complex="bold"/>
    </style:style>
    <style:style style:name="P431" style:family="paragraph" style:parent-style-name="FirstPageContentStyle_5f_28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432" style:family="paragraph" style:parent-style-name="FirstPageContentStyle_5f_29" style:list-style-name="LS1">
      <style:paragraph-properties fo:line-height="0.706cm" fo:text-align="justify" style:justify-single-word="false" style:punctuation-wrap="simple"/>
    </style:style>
    <style:style style:name="P433" style:family="paragraph" style:parent-style-name="FirstPageContentStyle_5f_29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434" style:family="paragraph" style:parent-style-name="FirstPageContentStyle_5f_29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435" style:family="paragraph" style:parent-style-name="FirstPageContentStyle_5f_29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436" style:family="paragraph" style:parent-style-name="FirstPageContentStyle_5f_29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437" style:family="paragraph" style:parent-style-name="FirstPageContentStyle_5f_29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438" style:family="paragraph" style:parent-style-name="FirstPageContentStyle_5f_29" style:list-style-name="LS1">
      <style:paragraph-properties fo:line-height="0.706cm" fo:text-align="justify" style:justify-single-word="false" style:punctuation-wrap="simple" style:writing-mode="page"/>
      <style:text-properties fo:font-weight="bold" officeooo:paragraph-rsid="004cab8b" style:font-weight-asian="bold" style:font-weight-complex="bold"/>
    </style:style>
    <style:style style:name="P439" style:family="paragraph" style:parent-style-name="FirstPageContentStyle_5f_29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440" style:family="paragraph" style:parent-style-name="FirstPageContentStyle_5f_29" style:list-style-name="LS1">
      <loext:graphic-properties draw:fill="none"/>
      <style:paragraph-properties fo:margin-left="1.9cm" fo:margin-right="0cm" fo:line-height="0.706cm" fo:text-align="justify" style:justify-single-word="false" fo:text-indent="-1.6cm" style:auto-text-indent="false" fo:background-color="transparent" style:punctuation-wrap="simple"/>
      <style:text-properties officeooo:paragraph-rsid="004521b4"/>
    </style:style>
    <style:style style:name="P441" style:family="paragraph" style:parent-style-name="FirstPageContentStyle_5f_30" style:list-style-name="LS1">
      <style:paragraph-properties fo:line-height="0.706cm" fo:text-align="justify" style:justify-single-word="false" style:punctuation-wrap="simple"/>
      <style:text-properties officeooo:paragraph-rsid="00278447"/>
    </style:style>
    <style:style style:name="P442" style:family="paragraph" style:parent-style-name="FirstPageContentStyle_5f_30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443" style:family="paragraph" style:parent-style-name="FirstPageContentStyle_5f_30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444" style:family="paragraph" style:parent-style-name="FirstPageContentStyle_5f_30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445" style:family="paragraph" style:parent-style-name="FirstPageContentStyle_5f_30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446" style:family="paragraph" style:parent-style-name="FirstPageContentStyle_5f_30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447" style:family="paragraph" style:parent-style-name="FirstPageContentStyle_5f_30" style:list-style-name="LS1">
      <style:paragraph-properties fo:line-height="0.706cm" fo:text-align="justify" style:justify-single-word="false" style:punctuation-wrap="simple"/>
      <style:text-properties fo:font-weight="bold" officeooo:paragraph-rsid="00278447" style:font-weight-asian="bold" style:font-weight-complex="bold"/>
    </style:style>
    <style:style style:name="P448" style:family="paragraph" style:parent-style-name="FirstPageContentStyle_5f_30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449" style:family="paragraph" style:parent-style-name="FirstPageContentStyle_5f_30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>
        <style:tab-stops/>
      </style:paragraph-properties>
      <style:text-properties fo:font-weight="bold" officeooo:paragraph-rsid="004521b4" style:font-weight-asian="bold" style:font-weight-complex="bold"/>
    </style:style>
    <style:style style:name="P450" style:family="paragraph" style:parent-style-name="FirstPageContentStyle_5f_31" style:list-style-name="LS1">
      <style:paragraph-properties fo:line-height="0.706cm" fo:text-align="justify" style:justify-single-word="false" style:punctuation-wrap="simple"/>
      <style:text-properties officeooo:paragraph-rsid="003d5d50"/>
    </style:style>
    <style:style style:name="P451" style:family="paragraph" style:parent-style-name="FirstPageContentStyle_5f_31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452" style:family="paragraph" style:parent-style-name="FirstPageContentStyle_5f_31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453" style:family="paragraph" style:parent-style-name="FirstPageContentStyle_5f_31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454" style:family="paragraph" style:parent-style-name="FirstPageContentStyle_5f_31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455" style:family="paragraph" style:parent-style-name="FirstPageContentStyle_5f_31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456" style:family="paragraph" style:parent-style-name="FirstPageContentStyle_5f_31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 style:punctuation-wrap="simple"/>
      <style:text-properties officeooo:paragraph-rsid="004592db"/>
    </style:style>
    <style:style style:name="P457" style:family="paragraph" style:parent-style-name="FirstPageContentStyle_5f_32" style:list-style-name="LS1">
      <style:paragraph-properties fo:line-height="0.706cm" fo:text-align="justify" style:justify-single-word="false" style:punctuation-wrap="simple"/>
    </style:style>
    <style:style style:name="P458" style:family="paragraph" style:parent-style-name="FirstPageContentStyle_5f_32" style:list-style-name="LS1">
      <style:paragraph-properties fo:line-height="0.706cm" fo:text-align="justify" style:justify-single-word="false" style:punctuation-wrap="simple"/>
      <style:text-properties officeooo:paragraph-rsid="0037e10c"/>
    </style:style>
    <style:style style:name="P459" style:family="paragraph" style:parent-style-name="FirstPageContentStyle_5f_32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460" style:family="paragraph" style:parent-style-name="FirstPageContentStyle_5f_32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461" style:family="paragraph" style:parent-style-name="FirstPageContentStyle_5f_32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462" style:family="paragraph" style:parent-style-name="FirstPageContentStyle_5f_32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463" style:family="paragraph" style:parent-style-name="FirstPageContentStyle_5f_32" style:list-style-name="LS1">
      <style:paragraph-properties fo:line-height="0.706cm" fo:text-align="justify" style:justify-single-word="false" style:punctuation-wrap="simple" style:writing-mode="page"/>
      <style:text-properties officeooo:paragraph-rsid="004cab8b"/>
    </style:style>
    <style:style style:name="P464" style:family="paragraph" style:parent-style-name="FirstPageContentStyle_5f_32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465" style:family="paragraph" style:parent-style-name="FirstPageContentStyle_5f_32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92db" style:font-weight-asian="bold" style:font-weight-complex="bold"/>
    </style:style>
    <style:style style:name="P466" style:family="paragraph" style:parent-style-name="FirstPageContentStyle_5f_32" style:list-style-name="LS1" style:master-page-name="">
      <loext:graphic-properties draw:fill="none"/>
      <style:paragraph-properties fo:margin-left="1.101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officeooo:paragraph-rsid="004592db"/>
    </style:style>
    <style:style style:name="P467" style:family="paragraph" style:parent-style-name="FirstPageContentStyle_5f_32" style:list-style-name="LS1">
      <loext:graphic-properties draw:fill="none"/>
      <style:paragraph-properties fo:margin-left="1.101cm" fo:margin-right="0cm" fo:line-height="0.706cm" fo:text-align="justify" style:justify-single-word="false" fo:text-indent="0cm" style:auto-text-indent="false" fo:background-color="transparent" style:punctuation-wrap="simple"/>
      <style:text-properties officeooo:paragraph-rsid="004592db"/>
    </style:style>
    <style:style style:name="P468" style:family="paragraph" style:parent-style-name="FirstPageContentStyle_5f_33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469" style:family="paragraph" style:parent-style-name="FirstPageContentStyle_5f_33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470" style:family="paragraph" style:parent-style-name="FirstPageContentStyle_5f_33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471" style:family="paragraph" style:parent-style-name="FirstPageContentStyle_5f_33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472" style:family="paragraph" style:parent-style-name="FirstPageContentStyle_5f_33" style:list-style-name="LS1" style:master-page-name="">
      <loext:graphic-properties draw:fill="none"/>
      <style:paragraph-properties fo:margin-left="2cm" fo:margin-right="0cm" fo:margin-top="0cm" fo:margin-bottom="0cm" loext:contextual-spacing="false" fo:line-height="0.706cm" fo:text-align="justify" style:justify-single-word="false" fo:text-indent="-1.499cm" style:auto-text-indent="false" style:page-number="auto" fo:background-color="transparent" style:punctuation-wrap="simple" style:writing-mode="page">
        <style:tab-stops>
          <style:tab-stop style:position="-1.076cm"/>
        </style:tab-stops>
      </style:paragraph-properties>
      <style:text-properties fo:font-size="14pt" officeooo:rsid="0020d1d5" officeooo:paragraph-rsid="004cab8b" style:font-name-asian="標楷體2" style:font-size-asian="14pt" style:language-asian="zh" style:country-asian="TW" style:font-size-complex="14pt"/>
    </style:style>
    <style:style style:name="P473" style:family="paragraph" style:parent-style-name="FirstPageContentStyle_5f_33" style:list-style-name="LS1">
      <loext:graphic-properties draw:fill="none"/>
      <style:paragraph-properties fo:margin-left="1cm" fo:margin-right="0cm" fo:margin-top="0cm" fo:margin-bottom="0cm" loext:contextual-spacing="false" fo:line-height="0.706cm" fo:text-align="justify" style:justify-single-word="false" fo:text-indent="-1cm" style:auto-text-indent="false" fo:background-color="transparent" style:punctuation-wrap="simple" style:writing-mode="page">
        <style:tab-stops>
          <style:tab-stop style:position="-1.076cm"/>
        </style:tab-stops>
      </style:paragraph-properties>
      <style:text-properties fo:font-size="14pt" officeooo:rsid="0020d1d5" officeooo:paragraph-rsid="00416875" style:font-name-asian="標楷體2" style:font-size-asian="14pt" style:language-asian="zh" style:country-asian="TW" style:font-size-complex="14pt"/>
    </style:style>
    <style:style style:name="P474" style:family="paragraph" style:parent-style-name="FirstPageContentStyle_5f_33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475" style:family="paragraph" style:parent-style-name="FirstPageContentStyle_5f_34" style:list-style-name="LS1">
      <style:paragraph-properties fo:line-height="0.706cm" fo:text-align="justify" style:justify-single-word="false" style:punctuation-wrap="simple"/>
    </style:style>
    <style:style style:name="P476" style:family="paragraph" style:parent-style-name="FirstPageContentStyle_5f_34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477" style:family="paragraph" style:parent-style-name="FirstPageContentStyle_5f_34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478" style:family="paragraph" style:parent-style-name="FirstPageContentStyle_5f_34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479" style:family="paragraph" style:parent-style-name="FirstPageContentStyle_5f_34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480" style:family="paragraph" style:parent-style-name="FirstPageContentStyle_5f_34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00ef1"/>
    </style:style>
    <style:style style:name="P481" style:family="paragraph" style:parent-style-name="FirstPageContentStyle_5f_34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00ef1" style:font-weight-asian="bold" style:font-weight-complex="bold"/>
    </style:style>
    <style:style style:name="P482" style:family="paragraph" style:parent-style-name="FirstPageContentStyle_5f_34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483" style:family="paragraph" style:parent-style-name="FirstPageContentStyle_5f_35" style:list-style-name="LS1">
      <style:paragraph-properties fo:line-height="0.706cm" fo:text-align="justify" style:justify-single-word="false" style:punctuation-wrap="simple"/>
      <style:text-properties officeooo:paragraph-rsid="00278447"/>
    </style:style>
    <style:style style:name="P484" style:family="paragraph" style:parent-style-name="FirstPageContentStyle_5f_35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485" style:family="paragraph" style:parent-style-name="FirstPageContentStyle_5f_35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486" style:family="paragraph" style:parent-style-name="FirstPageContentStyle_5f_35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487" style:family="paragraph" style:parent-style-name="FirstPageContentStyle_5f_35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488" style:family="paragraph" style:parent-style-name="FirstPageContentStyle_5f_35" style:list-style-name="LS1">
      <style:paragraph-properties fo:line-height="0.706cm" fo:text-align="justify" style:justify-single-word="false" style:punctuation-wrap="simple"/>
      <style:text-properties fo:font-weight="bold" officeooo:paragraph-rsid="00278447" style:font-weight-asian="bold" style:font-weight-complex="bold"/>
    </style:style>
    <style:style style:name="P489" style:family="paragraph" style:parent-style-name="FirstPageContentStyle_5f_35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 style:punctuation-wrap="simple"/>
      <style:text-properties officeooo:paragraph-rsid="00400ef1"/>
    </style:style>
    <style:style style:name="P490" style:family="paragraph" style:parent-style-name="FirstPageContentStyle_5f_35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 style:punctuation-wrap="simple"/>
      <style:text-properties officeooo:paragraph-rsid="00400ef1"/>
    </style:style>
    <style:style style:name="P491" style:family="paragraph" style:parent-style-name="FirstPageContentStyle_5f_35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21b4" style:font-weight-asian="bold" style:font-weight-complex="bold"/>
    </style:style>
    <style:style style:name="P492" style:family="paragraph" style:parent-style-name="FirstPageContentStyle_5f_35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493" style:family="paragraph" style:parent-style-name="FirstPageContentStyle_5f_36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494" style:family="paragraph" style:parent-style-name="FirstPageContentStyle_5f_36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495" style:family="paragraph" style:parent-style-name="FirstPageContentStyle_5f_36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496" style:family="paragraph" style:parent-style-name="FirstPageContentStyle_5f_36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3dc003" style:font-weight-asian="bold" style:font-weight-complex="bold"/>
    </style:style>
    <style:style style:name="P497" style:family="paragraph" style:parent-style-name="FirstPageContentStyle_5f_36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498" style:family="paragraph" style:parent-style-name="FirstPageContentStyle_5f_36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1cm" style:auto-text-indent="false" style:page-number="auto" fo:background-color="transparent" style:punctuation-wrap="simple"/>
      <style:text-properties officeooo:paragraph-rsid="004592db"/>
    </style:style>
    <style:style style:name="P499" style:family="paragraph" style:parent-style-name="FirstPageContentStyle_5f_36" style:list-style-name="LS1">
      <loext:graphic-properties draw:fill="none"/>
      <style:paragraph-properties fo:margin-left="1cm" fo:margin-right="0cm" fo:line-height="0.706cm" fo:text-align="justify" style:justify-single-word="false" fo:text-indent="1cm" style:auto-text-indent="false" fo:background-color="transparent" style:punctuation-wrap="simple"/>
      <style:text-properties officeooo:paragraph-rsid="004592db"/>
    </style:style>
    <style:style style:name="P500" style:family="paragraph" style:parent-style-name="FirstPageContentStyle_5f_37" style:list-style-name="LS1">
      <style:paragraph-properties fo:line-height="0.706cm" fo:text-align="justify" style:justify-single-word="false" style:punctuation-wrap="simple"/>
    </style:style>
    <style:style style:name="P501" style:family="paragraph" style:parent-style-name="FirstPageContentStyle_5f_37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502" style:family="paragraph" style:parent-style-name="FirstPageContentStyle_5f_37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503" style:family="paragraph" style:parent-style-name="FirstPageContentStyle_5f_37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504" style:family="paragraph" style:parent-style-name="FirstPageContentStyle_5f_37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3dc003"/>
    </style:style>
    <style:style style:name="P505" style:family="paragraph" style:parent-style-name="FirstPageContentStyle_5f_37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00ef1"/>
    </style:style>
    <style:style style:name="P506" style:family="paragraph" style:parent-style-name="FirstPageContentStyle_5f_37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21b4"/>
    </style:style>
    <style:style style:name="P507" style:family="paragraph" style:parent-style-name="FirstPageContentStyle_5f_37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00ef1" style:font-weight-asian="bold" style:font-weight-complex="bold"/>
    </style:style>
    <style:style style:name="P508" style:family="paragraph" style:parent-style-name="FirstPageContentStyle_5f_37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92db" style:font-weight-asian="bold" style:font-weight-complex="bold"/>
    </style:style>
    <style:style style:name="P509" style:family="paragraph" style:parent-style-name="FirstPageContentStyle_5f_38" style:list-style-name="LS1">
      <style:paragraph-properties fo:line-height="0.706cm" fo:text-align="justify" style:justify-single-word="false" style:punctuation-wrap="simple"/>
    </style:style>
    <style:style style:name="P510" style:family="paragraph" style:parent-style-name="FirstPageContentStyle_5f_38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511" style:family="paragraph" style:parent-style-name="FirstPageContentStyle_5f_38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512" style:family="paragraph" style:parent-style-name="FirstPageContentStyle_5f_38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513" style:family="paragraph" style:parent-style-name="FirstPageContentStyle_5f_38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514" style:family="paragraph" style:parent-style-name="FirstPageContentStyle_5f_38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 style:punctuation-wrap="simple"/>
      <style:text-properties officeooo:paragraph-rsid="00400ef1"/>
    </style:style>
    <style:style style:name="P515" style:family="paragraph" style:parent-style-name="FirstPageContentStyle_5f_38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21b4"/>
    </style:style>
    <style:style style:name="P516" style:family="paragraph" style:parent-style-name="FirstPageContentStyle_5f_39" style:list-style-name="LS1">
      <style:paragraph-properties fo:line-height="0.706cm" fo:text-align="justify" style:justify-single-word="false" style:punctuation-wrap="simple"/>
    </style:style>
    <style:style style:name="P517" style:family="paragraph" style:parent-style-name="FirstPageContentStyle_5f_39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518" style:family="paragraph" style:parent-style-name="FirstPageContentStyle_5f_39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519" style:family="paragraph" style:parent-style-name="FirstPageContentStyle_5f_39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520" style:family="paragraph" style:parent-style-name="FirstPageContentStyle_5f_39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cm" style:auto-text-indent="false" style:page-number="auto" fo:background-color="transparent" style:punctuation-wrap="simple">
        <style:tab-stops>
          <style:tab-stop style:position="0.706cm"/>
        </style:tab-stops>
      </style:paragraph-properties>
      <style:text-properties officeooo:paragraph-rsid="003dc003"/>
    </style:style>
    <style:style style:name="P521" style:family="paragraph" style:parent-style-name="FirstPageContentStyle_5f_39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400ef1"/>
    </style:style>
    <style:style style:name="P522" style:family="paragraph" style:parent-style-name="FirstPageContentStyle_5f_39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21b4"/>
    </style:style>
    <style:style style:name="P523" style:family="paragraph" style:parent-style-name="FirstPageContentStyle_5f_40" style:list-style-name="LS1">
      <style:paragraph-properties fo:line-height="0.706cm" fo:text-align="justify" style:justify-single-word="false" style:punctuation-wrap="simple"/>
    </style:style>
    <style:style style:name="P524" style:family="paragraph" style:parent-style-name="FirstPageContentStyle_5f_40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525" style:family="paragraph" style:parent-style-name="FirstPageContentStyle_5f_40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526" style:family="paragraph" style:parent-style-name="FirstPageContentStyle_5f_40" style:list-style-name="LS1" style:master-page-name="">
      <loext:graphic-properties draw:fill="none"/>
      <style:paragraph-properties fo:margin-left="2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3dc003"/>
    </style:style>
    <style:style style:name="P527" style:family="paragraph" style:parent-style-name="FirstPageContentStyle_5f_40" style:list-style-name="LS1">
      <loext:graphic-properties draw:fill="none"/>
      <style:paragraph-properties fo:margin-left="2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3dc003"/>
    </style:style>
    <style:style style:name="P528" style:family="paragraph" style:parent-style-name="FirstPageContentStyle_5f_40" style:list-style-name="LS1">
      <loext:graphic-properties draw:fill="none"/>
      <style:paragraph-properties fo:margin-left="0cm" fo:margin-right="0cm" fo:line-height="0.706cm" fo:text-align="justify" style:justify-single-word="false" fo:text-indent="0.499cm" style:auto-text-indent="false" fo:background-color="transparent" style:punctuation-wrap="simple"/>
      <style:text-properties officeooo:paragraph-rsid="003dc003"/>
    </style:style>
    <style:style style:name="P529" style:family="paragraph" style:parent-style-name="FirstPageContentStyle_5f_40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530" style:family="paragraph" style:parent-style-name="FirstPageContentStyle_5f_40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21b4"/>
    </style:style>
    <style:style style:name="P531" style:family="paragraph" style:parent-style-name="FirstPageContentStyle_5f_40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92db" style:font-weight-asian="bold" style:font-weight-complex="bold"/>
    </style:style>
    <style:style style:name="P532" style:family="paragraph" style:parent-style-name="FirstPageContentStyle_5f_41" style:list-style-name="LS1">
      <style:paragraph-properties fo:line-height="0.706cm" fo:text-align="justify" style:justify-single-word="false" style:punctuation-wrap="simple"/>
    </style:style>
    <style:style style:name="P533" style:family="paragraph" style:parent-style-name="FirstPageContentStyle_5f_41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534" style:family="paragraph" style:parent-style-name="FirstPageContentStyle_5f_41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535" style:family="paragraph" style:parent-style-name="FirstPageContentStyle_5f_41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536" style:family="paragraph" style:parent-style-name="FirstPageContentStyle_5f_41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537" style:family="paragraph" style:parent-style-name="FirstPageContentStyle_5f_41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21b4" style:font-weight-asian="bold" style:font-weight-complex="bold"/>
    </style:style>
    <style:style style:name="P538" style:family="paragraph" style:parent-style-name="FirstPageContentStyle_5f_41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21b4"/>
    </style:style>
    <style:style style:name="P539" style:family="paragraph" style:parent-style-name="FirstPageContentStyle_5f_42" style:list-style-name="LS1">
      <style:paragraph-properties fo:line-height="0.706cm" fo:text-align="justify" style:justify-single-word="false" style:punctuation-wrap="simple"/>
      <style:text-properties officeooo:paragraph-rsid="00278447"/>
    </style:style>
    <style:style style:name="P540" style:family="paragraph" style:parent-style-name="FirstPageContentStyle_5f_42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541" style:family="paragraph" style:parent-style-name="FirstPageContentStyle_5f_42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542" style:family="paragraph" style:parent-style-name="FirstPageContentStyle_5f_42" style:list-style-name="LS1">
      <style:paragraph-properties fo:line-height="0.706cm" fo:text-align="justify" style:justify-single-word="false" style:punctuation-wrap="simple"/>
      <style:text-properties fo:font-weight="bold" officeooo:paragraph-rsid="00278447" style:font-weight-asian="bold" style:font-weight-complex="bold"/>
    </style:style>
    <style:style style:name="P543" style:family="paragraph" style:parent-style-name="FirstPageContentStyle_5f_42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544" style:family="paragraph" style:parent-style-name="FirstPageContentStyle_5f_42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16875" style:font-weight-asian="bold" style:font-weight-complex="bold"/>
    </style:style>
    <style:style style:name="P545" style:family="paragraph" style:parent-style-name="FirstPageContentStyle_5f_42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21b4"/>
    </style:style>
    <style:style style:name="P546" style:family="paragraph" style:parent-style-name="FirstPageContentStyle_5f_43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547" style:family="paragraph" style:parent-style-name="FirstPageContentStyle_5f_43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548" style:family="paragraph" style:parent-style-name="FirstPageContentStyle_5f_43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549" style:family="paragraph" style:parent-style-name="FirstPageContentStyle_5f_43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 style:punctuation-wrap="simple"/>
      <style:text-properties officeooo:paragraph-rsid="00400ef1"/>
    </style:style>
    <style:style style:name="P550" style:family="paragraph" style:parent-style-name="FirstPageContentStyle_5f_43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21b4"/>
    </style:style>
    <style:style style:name="P551" style:family="paragraph" style:parent-style-name="FirstPageContentStyle_5f_44" style:list-style-name="LS1">
      <style:paragraph-properties fo:line-height="0.706cm" fo:text-align="justify" style:justify-single-word="false" style:punctuation-wrap="simple"/>
    </style:style>
    <style:style style:name="P552" style:family="paragraph" style:parent-style-name="FirstPageContentStyle_5f_44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553" style:family="paragraph" style:parent-style-name="FirstPageContentStyle_5f_44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554" style:family="paragraph" style:parent-style-name="FirstPageContentStyle_5f_44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555" style:family="paragraph" style:parent-style-name="FirstPageContentStyle_5f_44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21b4"/>
    </style:style>
    <style:style style:name="P556" style:family="paragraph" style:parent-style-name="FirstPageContentStyle_5f_45" style:list-style-name="LS1">
      <style:paragraph-properties fo:line-height="0.706cm" fo:text-align="justify" style:justify-single-word="false" style:punctuation-wrap="simple"/>
    </style:style>
    <style:style style:name="P557" style:family="paragraph" style:parent-style-name="FirstPageContentStyle_5f_45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558" style:family="paragraph" style:parent-style-name="FirstPageContentStyle_5f_45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559" style:family="paragraph" style:parent-style-name="FirstPageContentStyle_5f_45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560" style:family="paragraph" style:parent-style-name="FirstPageContentStyle_5f_45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561" style:family="paragraph" style:parent-style-name="FirstPageContentStyle_5f_45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562" style:family="paragraph" style:parent-style-name="FirstPageContentStyle_5f_45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21b4" style:font-weight-asian="bold" style:font-weight-complex="bold"/>
    </style:style>
    <style:style style:name="P563" style:family="paragraph" style:parent-style-name="FirstPageContentStyle_5f_45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21b4"/>
    </style:style>
    <style:style style:name="P564" style:family="paragraph" style:parent-style-name="FirstPageContentStyle_5f_46" style:list-style-name="LS1">
      <style:paragraph-properties fo:line-height="0.706cm" fo:text-align="justify" style:justify-single-word="false" style:punctuation-wrap="simple"/>
    </style:style>
    <style:style style:name="P565" style:family="paragraph" style:parent-style-name="FirstPageContentStyle_5f_46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566" style:family="paragraph" style:parent-style-name="FirstPageContentStyle_5f_46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567" style:family="paragraph" style:parent-style-name="FirstPageContentStyle_5f_46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568" style:family="paragraph" style:parent-style-name="FirstPageContentStyle_5f_46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.499cm" style:auto-text-indent="false" style:page-number="auto" fo:background-color="transparent" style:punctuation-wrap="simple"/>
      <style:text-properties officeooo:paragraph-rsid="003dc003"/>
    </style:style>
    <style:style style:name="P569" style:family="paragraph" style:parent-style-name="FirstPageContentStyle_5f_46" style:list-style-name="LS1">
      <loext:graphic-properties draw:fill="none"/>
      <style:paragraph-properties fo:margin-left="0cm" fo:margin-right="0cm" fo:line-height="0.706cm" fo:text-align="justify" style:justify-single-word="false" fo:text-indent="0.499cm" style:auto-text-indent="false" fo:background-color="transparent" style:punctuation-wrap="simple"/>
      <style:text-properties officeooo:paragraph-rsid="003dc003"/>
    </style:style>
    <style:style style:name="P570" style:family="paragraph" style:parent-style-name="FirstPageContentStyle_5f_46" style:list-style-name="LS1" style:master-page-name="">
      <loext:graphic-properties draw:fill="none"/>
      <style:paragraph-properties fo:margin-left="2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3dc003"/>
    </style:style>
    <style:style style:name="P571" style:family="paragraph" style:parent-style-name="FirstPageContentStyle_5f_46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21b4" style:font-weight-asian="bold" style:font-weight-complex="bold"/>
    </style:style>
    <style:style style:name="P572" style:family="paragraph" style:parent-style-name="FirstPageContentStyle_5f_46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21b4"/>
    </style:style>
    <style:style style:name="P573" style:family="paragraph" style:parent-style-name="FirstPageContentStyle_5f_47" style:list-style-name="LS1">
      <style:paragraph-properties fo:line-height="0.706cm" fo:text-align="justify" style:justify-single-word="false" style:punctuation-wrap="simple"/>
    </style:style>
    <style:style style:name="P574" style:family="paragraph" style:parent-style-name="FirstPageContentStyle_5f_47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575" style:family="paragraph" style:parent-style-name="FirstPageContentStyle_5f_47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16875" style:font-weight-asian="bold" style:font-weight-complex="bold"/>
    </style:style>
    <style:style style:name="P576" style:family="paragraph" style:parent-style-name="FirstPageContentStyle_5f_47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92db" style:font-weight-asian="bold" style:font-weight-complex="bold"/>
    </style:style>
    <style:style style:name="P577" style:family="paragraph" style:parent-style-name="FirstPageContentStyle_5f_47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578" style:family="paragraph" style:parent-style-name="FirstPageContentStyle_5f_48" style:list-style-name="LS1">
      <style:paragraph-properties fo:line-height="0.706cm" fo:text-align="justify" style:justify-single-word="false" style:punctuation-wrap="simple"/>
      <style:text-properties officeooo:paragraph-rsid="00278447"/>
    </style:style>
    <style:style style:name="P579" style:family="paragraph" style:parent-style-name="FirstPageContentStyle_5f_48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580" style:family="paragraph" style:parent-style-name="FirstPageContentStyle_5f_48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581" style:family="paragraph" style:parent-style-name="FirstPageContentStyle_5f_48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582" style:family="paragraph" style:parent-style-name="FirstPageContentStyle_5f_48" style:list-style-name="LS1">
      <style:paragraph-properties fo:line-height="0.706cm" fo:text-align="justify" style:justify-single-word="false" style:punctuation-wrap="simple"/>
      <style:text-properties fo:font-weight="bold" officeooo:paragraph-rsid="00278447" style:font-weight-asian="bold" style:font-weight-complex="bold"/>
    </style:style>
    <style:style style:name="P583" style:family="paragraph" style:parent-style-name="FirstPageContentStyle_5f_48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584" style:family="paragraph" style:parent-style-name="FirstPageContentStyle_5f_48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585" style:family="paragraph" style:parent-style-name="FirstPageContentStyle_5f_49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586" style:family="paragraph" style:parent-style-name="FirstPageContentStyle_5f_49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587" style:family="paragraph" style:parent-style-name="FirstPageContentStyle_5f_49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588" style:family="paragraph" style:parent-style-name="FirstPageContentStyle_5f_49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589" style:family="paragraph" style:parent-style-name="FirstPageContentStyle_5f_49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590" style:family="paragraph" style:parent-style-name="FirstPageContentStyle_5f_49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591" style:family="paragraph" style:parent-style-name="FirstPageContentStyle_5f_50" style:list-style-name="LS1">
      <style:paragraph-properties fo:line-height="0.706cm" fo:text-align="justify" style:justify-single-word="false" style:punctuation-wrap="simple"/>
    </style:style>
    <style:style style:name="P592" style:family="paragraph" style:parent-style-name="FirstPageContentStyle_5f_50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593" style:family="paragraph" style:parent-style-name="FirstPageContentStyle_5f_50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594" style:family="paragraph" style:parent-style-name="FirstPageContentStyle_5f_50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595" style:family="paragraph" style:parent-style-name="FirstPageContentStyle_5f_50" style:list-style-name="LS1" style:master-page-name="">
      <loext:graphic-properties draw:fill="none"/>
      <style:paragraph-properties fo:margin-left="2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3dc003"/>
    </style:style>
    <style:style style:name="P596" style:family="paragraph" style:parent-style-name="FirstPageContentStyle_5f_50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597" style:family="paragraph" style:parent-style-name="FirstPageContentStyle_5f_50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21b4" style:font-weight-asian="bold" style:font-weight-complex="bold"/>
    </style:style>
    <style:style style:name="P598" style:family="paragraph" style:parent-style-name="FirstPageContentStyle_5f_50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599" style:family="paragraph" style:parent-style-name="FirstPageContentStyle_5f_51" style:list-style-name="LS1">
      <style:paragraph-properties fo:line-height="0.706cm" fo:text-align="justify" style:justify-single-word="false" style:punctuation-wrap="simple"/>
      <style:text-properties officeooo:paragraph-rsid="004acf6e"/>
    </style:style>
    <style:style style:name="P600" style:family="paragraph" style:parent-style-name="FirstPageContentStyle_5f_51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601" style:family="paragraph" style:parent-style-name="FirstPageContentStyle_5f_51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602" style:family="paragraph" style:parent-style-name="FirstPageContentStyle_5f_51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603" style:family="paragraph" style:parent-style-name="FirstPageContentStyle_5f_51" style:list-style-name="LS1" style:master-page-name="">
      <loext:graphic-properties draw:fill="none"/>
      <style:paragraph-properties fo:margin-left="2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3dc003"/>
    </style:style>
    <style:style style:name="P604" style:family="paragraph" style:parent-style-name="FirstPageContentStyle_5f_51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 style:punctuation-wrap="simple"/>
      <style:text-properties officeooo:paragraph-rsid="00400ef1"/>
    </style:style>
    <style:style style:name="P605" style:family="paragraph" style:parent-style-name="FirstPageContentStyle_5f_51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606" style:family="paragraph" style:parent-style-name="FirstPageContentStyle_5f_52" style:list-style-name="LS1">
      <style:paragraph-properties fo:line-height="0.706cm" fo:text-align="justify" style:justify-single-word="false" style:punctuation-wrap="simple"/>
    </style:style>
    <style:style style:name="P607" style:family="paragraph" style:parent-style-name="FirstPageContentStyle_5f_52" style:list-style-name="LS1">
      <style:paragraph-properties fo:line-height="0.706cm" fo:text-align="justify" style:justify-single-word="false" style:punctuation-wrap="simple"/>
      <style:text-properties officeooo:paragraph-rsid="003dc003"/>
    </style:style>
    <style:style style:name="P608" style:family="paragraph" style:parent-style-name="FirstPageContentStyle_5f_52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609" style:family="paragraph" style:parent-style-name="FirstPageContentStyle_5f_52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610" style:family="paragraph" style:parent-style-name="FirstPageContentStyle_5f_52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611" style:family="paragraph" style:parent-style-name="FirstPageContentStyle_5f_52" style:list-style-name="LS1" style:master-page-name="">
      <loext:graphic-properties draw:fill="none"/>
      <style:paragraph-properties fo:margin-left="2.499cm" fo:margin-right="0cm" fo:line-height="0.706cm" fo:text-align="justify" style:justify-single-word="false" fo:text-indent="-2.2cm" style:auto-text-indent="false" style:page-number="auto" fo:background-color="transparent" style:punctuation-wrap="simple"/>
      <style:text-properties officeooo:paragraph-rsid="004521b4"/>
    </style:style>
    <style:style style:name="P612" style:family="paragraph" style:parent-style-name="FirstPageContentStyle_5f_53" style:list-style-name="LS1">
      <style:paragraph-properties fo:line-height="0.706cm" fo:text-align="justify" style:justify-single-word="false" style:punctuation-wrap="simple"/>
      <style:text-properties officeooo:paragraph-rsid="004acf6e"/>
    </style:style>
    <style:style style:name="P613" style:family="paragraph" style:parent-style-name="FirstPageContentStyle_5f_53" style:list-style-name="LS1">
      <style:paragraph-properties fo:line-height="0.706cm" fo:text-align="justify" style:justify-single-word="false" style:punctuation-wrap="simple"/>
      <style:text-properties officeooo:paragraph-rsid="0037e10c"/>
    </style:style>
    <style:style style:name="P614" style:family="paragraph" style:parent-style-name="FirstPageContentStyle_5f_53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615" style:family="paragraph" style:parent-style-name="FirstPageContentStyle_5f_53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616" style:family="paragraph" style:parent-style-name="FirstPageContentStyle_5f_53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617" style:family="paragraph" style:parent-style-name="FirstPageContentStyle_5f_53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.499cm" style:auto-text-indent="false" style:page-number="auto" fo:background-color="transparent" style:punctuation-wrap="simple"/>
      <style:text-properties officeooo:paragraph-rsid="003dc003"/>
    </style:style>
    <style:style style:name="P618" style:family="paragraph" style:parent-style-name="FirstPageContentStyle_5f_53" style:list-style-name="LS1">
      <loext:graphic-properties draw:fill="none"/>
      <style:paragraph-properties fo:margin-left="0cm" fo:margin-right="0cm" fo:line-height="0.706cm" fo:text-align="justify" style:justify-single-word="false" fo:text-indent="0.499cm" style:auto-text-indent="false" fo:background-color="transparent" style:punctuation-wrap="simple"/>
      <style:text-properties officeooo:paragraph-rsid="003dc003"/>
    </style:style>
    <style:style style:name="P619" style:family="paragraph" style:parent-style-name="FirstPageContentStyle_5f_53" style:list-style-name="LS1" style:master-page-name="">
      <loext:graphic-properties draw:fill="none"/>
      <style:paragraph-properties fo:margin-left="2.499cm" fo:margin-right="0cm" fo:line-height="0.706cm" fo:text-align="justify" style:justify-single-word="false" fo:text-indent="-2.2cm" style:auto-text-indent="false" style:page-number="auto" fo:background-color="transparent" style:punctuation-wrap="simple"/>
      <style:text-properties officeooo:paragraph-rsid="004521b4"/>
    </style:style>
    <style:style style:name="P620" style:family="paragraph" style:parent-style-name="FirstPageContentStyle_5f_54" style:list-style-name="LS1">
      <style:paragraph-properties fo:line-height="0.706cm" fo:text-align="justify" style:justify-single-word="false" style:punctuation-wrap="simple"/>
    </style:style>
    <style:style style:name="P621" style:family="paragraph" style:parent-style-name="FirstPageContentStyle_5f_54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622" style:family="paragraph" style:parent-style-name="FirstPageContentStyle_5f_54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623" style:family="paragraph" style:parent-style-name="FirstPageContentStyle_5f_54" style:list-style-name="LS1">
      <style:paragraph-properties fo:line-height="0.706cm" fo:text-align="justify" style:justify-single-word="false" style:punctuation-wrap="simple"/>
      <style:text-properties style:font-name="標楷體1" officeooo:paragraph-rsid="004592db" style:font-name-asian="標楷體1"/>
    </style:style>
    <style:style style:name="P624" style:family="paragraph" style:parent-style-name="FirstPageContentStyle_5f_54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21b4" style:font-weight-asian="bold" style:font-weight-complex="bold"/>
    </style:style>
    <style:style style:name="P625" style:family="paragraph" style:parent-style-name="FirstPageContentStyle_5f_54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92db" style:font-weight-asian="bold" style:font-weight-complex="bold"/>
    </style:style>
    <style:style style:name="P626" style:family="paragraph" style:parent-style-name="FirstPageContentStyle_5f_54" style:list-style-name="LS1" style:master-page-name="">
      <loext:graphic-properties draw:fill="none"/>
      <style:paragraph-properties fo:margin-left="2.499cm" fo:margin-right="0cm" fo:line-height="0.706cm" fo:text-align="justify" style:justify-single-word="false" fo:text-indent="-2.2cm" style:auto-text-indent="false" style:page-number="auto" fo:background-color="transparent" style:punctuation-wrap="simple"/>
      <style:text-properties officeooo:paragraph-rsid="004521b4"/>
    </style:style>
    <style:style style:name="P627" style:family="paragraph" style:parent-style-name="FirstPageContentStyle_5f_55" style:list-style-name="LS1">
      <style:paragraph-properties fo:line-height="0.706cm" fo:text-align="justify" style:justify-single-word="false" style:punctuation-wrap="simple"/>
    </style:style>
    <style:style style:name="P628" style:family="paragraph" style:parent-style-name="FirstPageContentStyle_5f_55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629" style:family="paragraph" style:parent-style-name="FirstPageContentStyle_5f_55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630" style:family="paragraph" style:parent-style-name="FirstPageContentStyle_5f_55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631" style:family="paragraph" style:parent-style-name="FirstPageContentStyle_5f_55" style:list-style-name="LS1">
      <style:paragraph-properties fo:line-height="0.706cm" fo:text-align="justify" style:justify-single-word="false" style:punctuation-wrap="simple"/>
      <style:text-properties style:font-name="標楷體1" officeooo:paragraph-rsid="004592db" style:font-name-asian="標楷體1"/>
    </style:style>
    <style:style style:name="P632" style:family="paragraph" style:parent-style-name="FirstPageContentStyle_5f_55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 style:punctuation-wrap="simple"/>
      <style:text-properties officeooo:paragraph-rsid="00400ef1"/>
    </style:style>
    <style:style style:name="P633" style:family="paragraph" style:parent-style-name="FirstPageContentStyle_5f_55" style:list-style-name="LS1">
      <loext:graphic-properties draw:fill="none"/>
      <style:paragraph-properties fo:margin-left="0cm" fo:margin-right="0cm" fo:line-height="0.706cm" fo:text-align="justify" style:justify-single-word="false" fo:text-indent="0cm" style:auto-text-indent="false" fo:background-color="transparent" style:punctuation-wrap="simple"/>
      <style:text-properties fo:font-weight="bold" officeooo:paragraph-rsid="004521b4" style:font-weight-asian="bold" style:font-weight-complex="bold"/>
    </style:style>
    <style:style style:name="P634" style:family="paragraph" style:parent-style-name="FirstPageContentStyle_5f_56" style:list-style-name="LS1">
      <style:paragraph-properties fo:line-height="0.706cm" fo:text-align="justify" style:justify-single-word="false" style:punctuation-wrap="simple"/>
    </style:style>
    <style:style style:name="P635" style:family="paragraph" style:parent-style-name="FirstPageContentStyle_5f_56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636" style:family="paragraph" style:parent-style-name="FirstPageContentStyle_5f_56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637" style:family="paragraph" style:parent-style-name="FirstPageContentStyle_5f_56" style:list-style-name="LS1">
      <style:paragraph-properties fo:line-height="0.706cm" fo:text-align="justify" style:justify-single-word="false" style:punctuation-wrap="simple"/>
      <style:text-properties style:font-name="標楷體1" officeooo:paragraph-rsid="004592db" style:font-name-asian="標楷體1"/>
    </style:style>
    <style:style style:name="P638" style:family="paragraph" style:parent-style-name="FirstPageContentStyle_5f_56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 style:punctuation-wrap="simple"/>
      <style:text-properties officeooo:paragraph-rsid="00400ef1"/>
    </style:style>
    <style:style style:name="P639" style:family="paragraph" style:parent-style-name="FirstPageContentStyle_5f_56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16875" style:font-weight-asian="bold" style:font-weight-complex="bold"/>
    </style:style>
    <style:style style:name="P640" style:family="paragraph" style:parent-style-name="FirstPageContentStyle_5f_57" style:list-style-name="LS1">
      <style:paragraph-properties fo:line-height="0.706cm" fo:text-align="justify" style:justify-single-word="false" style:punctuation-wrap="simple"/>
    </style:style>
    <style:style style:name="P641" style:family="paragraph" style:parent-style-name="FirstPageContentStyle_5f_57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642" style:family="paragraph" style:parent-style-name="FirstPageContentStyle_5f_57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643" style:family="paragraph" style:parent-style-name="FirstPageContentStyle_5f_57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644" style:family="paragraph" style:parent-style-name="FirstPageContentStyle_5f_57" style:list-style-name="LS1">
      <style:paragraph-properties fo:line-height="0.706cm" fo:text-align="justify" style:justify-single-word="false" style:punctuation-wrap="simple"/>
      <style:text-properties style:font-name="標楷體1" officeooo:paragraph-rsid="004592db" style:font-name-asian="標楷體1"/>
    </style:style>
    <style:style style:name="P645" style:family="paragraph" style:parent-style-name="FirstPageContentStyle_5f_57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 style:punctuation-wrap="simple"/>
      <style:text-properties officeooo:paragraph-rsid="00400ef1"/>
    </style:style>
    <style:style style:name="P646" style:family="paragraph" style:parent-style-name="FirstPageContentStyle_5f_58" style:list-style-name="LS1">
      <style:paragraph-properties fo:line-height="0.706cm" fo:text-align="justify" style:justify-single-word="false" style:punctuation-wrap="simple"/>
    </style:style>
    <style:style style:name="P647" style:family="paragraph" style:parent-style-name="FirstPageContentStyle_5f_58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648" style:family="paragraph" style:parent-style-name="FirstPageContentStyle_5f_58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649" style:family="paragraph" style:parent-style-name="FirstPageContentStyle_5f_58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650" style:family="paragraph" style:parent-style-name="FirstPageContentStyle_5f_58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 style:punctuation-wrap="simple"/>
      <style:text-properties officeooo:paragraph-rsid="00400ef1"/>
    </style:style>
    <style:style style:name="P651" style:family="paragraph" style:parent-style-name="FirstPageContentStyle_5f_58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652" style:family="paragraph" style:parent-style-name="FirstPageContentStyle_5f_58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92db" style:font-weight-asian="bold" style:font-weight-complex="bold"/>
    </style:style>
    <style:style style:name="P653" style:family="paragraph" style:parent-style-name="FirstPageContentStyle_5f_59" style:list-style-name="LS1">
      <style:paragraph-properties fo:line-height="0.706cm" fo:text-align="justify" style:justify-single-word="false" style:punctuation-wrap="simple"/>
    </style:style>
    <style:style style:name="P654" style:family="paragraph" style:parent-style-name="FirstPageContentStyle_5f_59" style:list-style-name="LS1">
      <style:paragraph-properties fo:line-height="0.706cm" fo:text-align="justify" style:justify-single-word="false" style:punctuation-wrap="simple"/>
      <style:text-properties officeooo:paragraph-rsid="00416875"/>
    </style:style>
    <style:style style:name="P655" style:family="paragraph" style:parent-style-name="FirstPageContentStyle_5f_59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656" style:family="paragraph" style:parent-style-name="FirstPageContentStyle_5f_59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657" style:family="paragraph" style:parent-style-name="FirstPageContentStyle_5f_59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400ef1"/>
    </style:style>
    <style:style style:name="P658" style:family="paragraph" style:parent-style-name="FirstPageContentStyle_5f_59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659" style:family="paragraph" style:parent-style-name="FirstPageContentStyle_5f_60" style:list-style-name="LS1">
      <style:paragraph-properties fo:line-height="0.706cm" fo:text-align="justify" style:justify-single-word="false" style:punctuation-wrap="simple"/>
    </style:style>
    <style:style style:name="P660" style:family="paragraph" style:parent-style-name="FirstPageContentStyle_5f_60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661" style:family="paragraph" style:parent-style-name="FirstPageContentStyle_5f_60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662" style:family="paragraph" style:parent-style-name="FirstPageContentStyle_5f_60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663" style:family="paragraph" style:parent-style-name="FirstPageContentStyle_5f_60" style:list-style-name="LS1">
      <loext:graphic-properties draw:fill="none"/>
      <style:paragraph-properties fo:margin-left="1cm" fo:margin-right="0cm" fo:margin-top="0cm" fo:margin-bottom="0cm" loext:contextual-spacing="false" fo:line-height="0.706cm" fo:text-align="justify" style:justify-single-word="false" fo:text-indent="-1cm" style:auto-text-indent="false" fo:background-color="transparent" style:punctuation-wrap="simple" style:writing-mode="page">
        <style:tab-stops>
          <style:tab-stop style:position="-1.076cm"/>
        </style:tab-stops>
      </style:paragraph-properties>
      <style:text-properties fo:font-size="14pt" officeooo:rsid="0020d1d5" officeooo:paragraph-rsid="00416875" style:font-name-asian="標楷體2" style:font-size-asian="14pt" style:language-asian="zh" style:country-asian="TW" style:font-size-complex="14pt"/>
    </style:style>
    <style:style style:name="P664" style:family="paragraph" style:parent-style-name="FirstPageContentStyle_5f_60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665" style:family="paragraph" style:parent-style-name="FirstPageContentStyle_5f_61" style:list-style-name="LS1">
      <style:paragraph-properties fo:line-height="0.706cm" fo:text-align="justify" style:justify-single-word="false" style:punctuation-wrap="simple"/>
    </style:style>
    <style:style style:name="P666" style:family="paragraph" style:parent-style-name="FirstPageContentStyle_5f_61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667" style:family="paragraph" style:parent-style-name="FirstPageContentStyle_5f_61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668" style:family="paragraph" style:parent-style-name="FirstPageContentStyle_5f_61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669" style:family="paragraph" style:parent-style-name="FirstPageContentStyle_5f_61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670" style:family="paragraph" style:parent-style-name="FirstPageContentStyle_5f_62" style:list-style-name="LS1">
      <style:paragraph-properties fo:line-height="0.706cm" fo:text-align="justify" style:justify-single-word="false" style:punctuation-wrap="simple"/>
    </style:style>
    <style:style style:name="P671" style:family="paragraph" style:parent-style-name="FirstPageContentStyle_5f_62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672" style:family="paragraph" style:parent-style-name="FirstPageContentStyle_5f_62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673" style:family="paragraph" style:parent-style-name="FirstPageContentStyle_5f_62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 style:punctuation-wrap="simple"/>
      <style:text-properties officeooo:paragraph-rsid="00400ef1"/>
    </style:style>
    <style:style style:name="P674" style:family="paragraph" style:parent-style-name="FirstPageContentStyle_5f_62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21b4" style:font-weight-asian="bold" style:font-weight-complex="bold"/>
    </style:style>
    <style:style style:name="P675" style:family="paragraph" style:parent-style-name="FirstPageContentStyle_5f_62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92db" style:font-weight-asian="bold" style:font-weight-complex="bold"/>
    </style:style>
    <style:style style:name="P676" style:family="paragraph" style:parent-style-name="FirstPageContentStyle_5f_62" style:list-style-name="LS1" style:master-page-name="">
      <loext:graphic-properties draw:fill="none"/>
      <style:paragraph-properties fo:margin-left="1.9cm" fo:margin-right="0cm" fo:line-height="0.706cm" fo:text-align="justify" style:justify-single-word="false" fo:text-indent="-1.6cm" style:auto-text-indent="false" style:page-number="auto" fo:background-color="transparent" style:punctuation-wrap="simple"/>
      <style:text-properties officeooo:paragraph-rsid="004521b4"/>
    </style:style>
    <style:style style:name="P677" style:family="paragraph" style:parent-style-name="CellParagraphStyle_5f_0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78" style:family="paragraph" style:parent-style-name="CellParagraphStyle_5f_1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79" style:family="paragraph" style:parent-style-name="CellParagraphStyle_5f_2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80" style:family="paragraph" style:parent-style-name="CellParagraphStyle_5f_3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81" style:family="paragraph" style:parent-style-name="CellParagraphStyle_5f_4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82" style:family="paragraph" style:parent-style-name="CellParagraphStyle_5f_5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83" style:family="paragraph" style:parent-style-name="CellParagraphStyle_5f_6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84" style:family="paragraph" style:parent-style-name="CellParagraphStyle_5f_7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85" style:family="paragraph" style:parent-style-name="CellParagraphStyle_5f_8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86" style:family="paragraph" style:parent-style-name="CellParagraphStyle_5f_9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87" style:family="paragraph" style:parent-style-name="CellParagraphStyle_5f_10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88" style:family="paragraph" style:parent-style-name="CellParagraphStyle_5f_11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>
        <style:tab-stops>
          <style:tab-stop style:position="0.917cm"/>
        </style:tab-stops>
      </style:paragraph-properties>
      <style:text-properties fo:color="#000000" style:font-name="標楷體" fo:font-size="14pt" fo:language="en" fo:country="US" officeooo:paragraph-rsid="00537816" style:letter-kerning="true" style:font-name-asian="標楷體2" style:font-size-asian="14pt" style:language-asian="zh" style:country-asian="TW" style:font-name-complex="標楷體" style:font-size-complex="14pt" style:language-complex="ar" style:country-complex="SA"/>
    </style:style>
    <style:style style:name="P689" style:family="paragraph" style:parent-style-name="CellParagraphStyle_5f_13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90" style:family="paragraph" style:parent-style-name="CellParagraphStyle_5f_14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91" style:family="paragraph" style:parent-style-name="CellParagraphStyle_5f_15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92" style:family="paragraph" style:parent-style-name="CellParagraphStyle_5f_16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93" style:family="paragraph" style:parent-style-name="CellParagraphStyle_5f_17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94" style:family="paragraph" style:parent-style-name="CellParagraphStyle_5f_18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95" style:family="paragraph" style:parent-style-name="CellParagraphStyle_5f_19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96" style:family="paragraph" style:parent-style-name="CellParagraphStyle_5f_20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97" style:family="paragraph" style:parent-style-name="CellParagraphStyle_5f_21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98" style:family="paragraph" style:parent-style-name="CellParagraphStyle_5f_22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>
        <style:tab-stops>
          <style:tab-stop style:position="0.917cm"/>
        </style:tab-stops>
      </style:paragraph-properties>
      <style:text-properties fo:color="#000000" fo:font-size="14pt" officeooo:paragraph-rsid="00537816" style:font-name-asian="標楷體2" style:font-size-asian="14pt" style:font-size-complex="14pt"/>
    </style:style>
    <style:style style:name="P699" style:family="paragraph" style:parent-style-name="Text_20_body" style:list-style-name="LS1" style:master-page-name="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page-number="auto" fo:background-color="transparent" style:punctuation-wrap="simple" style:writing-mode="page">
        <style:tab-stops>
          <style:tab-stop style:position="0cm"/>
        </style:tab-stops>
      </style:paragraph-properties>
      <style:text-properties fo:font-size="14pt" officeooo:rsid="001e6fb2" officeooo:paragraph-rsid="003f7f4c" style:font-name-asian="標楷體2" style:font-size-asian="14pt" style:language-asian="zh" style:country-asian="TW" style:font-weight-asian="bold" style:font-size-complex="14pt"/>
    </style:style>
    <style:style style:name="P700" style:family="paragraph" style:parent-style-name="Text_20_body" style:list-style-name="LS1" style:master-page-name="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style:page-number="auto" fo:background-color="transparent" style:punctuation-wrap="simple" style:writing-mode="page"/>
      <style:text-properties fo:font-size="14pt" officeooo:paragraph-rsid="003f7f4c" style:font-name-asian="標楷體2" style:font-size-asian="14pt" style:font-weight-asian="bold" style:font-size-complex="14pt"/>
    </style:style>
    <style:style style:name="P701" style:family="paragraph" style:parent-style-name="Text_20_body" style:list-style-name="LS1">
      <style:paragraph-properties fo:margin-left="1.057cm" fo:margin-right="0cm" fo:margin-top="0cm" fo:margin-bottom="0cm" loext:contextual-spacing="false" fo:line-height="0.706cm" fo:text-align="justify" style:justify-single-word="false" fo:text-indent="-1.057cm" style:auto-text-indent="false" style:punctuation-wrap="simple" style:writing-mode="page"/>
      <style:text-properties fo:font-size="14pt" officeooo:paragraph-rsid="003f7f4c" style:font-name-asian="標楷體2" style:font-size-asian="14pt" style:font-size-complex="14pt"/>
    </style:style>
    <style:style style:name="P702" style:family="paragraph" style:parent-style-name="Text_20_body" style:list-style-name="LS1">
      <style:paragraph-properties fo:margin-left="1.058cm" fo:margin-right="0cm" fo:margin-top="0cm" fo:margin-bottom="0cm" loext:contextual-spacing="false" fo:line-height="0.706cm" fo:text-align="justify" style:justify-single-word="false" fo:text-indent="-1.058cm" style:auto-text-indent="false" style:punctuation-wrap="simple" style:writing-mode="page"/>
      <style:text-properties fo:font-size="14pt" officeooo:paragraph-rsid="003f7f4c" style:font-name-asian="標楷體2" style:font-size-asian="14pt" style:font-weight-asian="bold" style:font-size-complex="14pt"/>
    </style:style>
    <style:style style:name="P703" style:family="paragraph" style:parent-style-name="Text_20_body" style:list-style-name="LS1">
      <style:paragraph-properties fo:margin-left="0.988cm" fo:margin-right="0cm" fo:margin-top="0cm" fo:margin-bottom="0cm" loext:contextual-spacing="false" fo:line-height="0.706cm" fo:text-align="justify" style:justify-single-word="false" fo:text-indent="-0.988cm" style:auto-text-indent="false" style:punctuation-wrap="simple" style:writing-mode="page"/>
      <style:text-properties fo:font-size="14pt" officeooo:paragraph-rsid="003f7f4c" style:font-name-asian="標楷體2" style:font-size-asian="14pt" style:font-size-complex="14pt"/>
    </style:style>
    <style:style style:name="P704" style:family="paragraph" style:parent-style-name="Text_20_body" style:list-style-name="LS1">
      <style:paragraph-properties fo:margin-left="0.988cm" fo:margin-right="0cm" fo:margin-top="0cm" fo:margin-bottom="0cm" loext:contextual-spacing="false" fo:line-height="0.706cm" fo:text-align="justify" style:justify-single-word="false" fo:text-indent="-0.988cm" style:auto-text-indent="false" style:punctuation-wrap="simple" style:writing-mode="page"/>
      <style:text-properties fo:font-size="14pt" officeooo:paragraph-rsid="0055cbfb" style:font-name-asian="標楷體2" style:font-size-asian="14pt" style:font-size-complex="14pt"/>
    </style:style>
    <style:style style:name="P705" style:family="paragraph" style:parent-style-name="Text_20_body" style:list-style-name="LS1">
      <style:paragraph-properties fo:margin-left="0.988cm" fo:margin-right="0cm" fo:margin-top="0cm" fo:margin-bottom="0cm" loext:contextual-spacing="false" fo:line-height="0.706cm" fo:text-align="justify" style:justify-single-word="false" fo:text-indent="-0.988cm" style:auto-text-indent="false" style:punctuation-wrap="simple" style:writing-mode="page"/>
      <style:text-properties fo:font-size="14pt" officeooo:paragraph-rsid="003f7f4c" style:font-name-asian="標楷體2" style:font-size-asian="14pt" style:font-weight-asian="bold" style:font-size-complex="14pt"/>
    </style:style>
    <style:style style:name="P706" style:family="paragraph" style:parent-style-name="Text_20_body" style:list-style-name="LS1">
      <style:paragraph-properties fo:margin-left="0.988cm" fo:margin-right="0cm" fo:margin-top="0cm" fo:margin-bottom="0cm" loext:contextual-spacing="false" fo:line-height="0.706cm" fo:text-align="justify" style:justify-single-word="false" fo:text-indent="-0.988cm" style:auto-text-indent="false" style:punctuation-wrap="simple" style:writing-mode="page"/>
      <style:text-properties fo:font-size="14pt" officeooo:rsid="001ed389" officeooo:paragraph-rsid="003f7f4c" style:font-name-asian="標楷體2" style:font-size-asian="14pt" style:language-asian="zh" style:country-asian="TW" style:font-size-complex="14pt"/>
    </style:style>
    <style:style style:name="P707" style:family="paragraph" style:parent-style-name="Text_20_body" style:list-style-name="LS1">
      <style:paragraph-properties fo:margin-left="0.988cm" fo:margin-right="0cm" fo:margin-top="0cm" fo:margin-bottom="0cm" loext:contextual-spacing="false" fo:line-height="0.706cm" fo:text-align="justify" style:justify-single-word="false" fo:text-indent="-0.988cm" style:auto-text-indent="false" style:punctuation-wrap="simple" style:writing-mode="page"/>
      <style:text-properties fo:font-size="14pt" officeooo:paragraph-rsid="003f7f4c" style:font-name-asian="標楷體2" style:font-size-asian="14pt" style:language-asian="zh" style:country-asian="TW" style:font-size-complex="14pt"/>
    </style:style>
    <style:style style:name="P708" style:family="paragraph" style:parent-style-name="Text_20_body" style:list-style-name="LS1">
      <style:paragraph-properties fo:margin-left="0.988cm" fo:margin-right="0cm" fo:margin-top="0cm" fo:margin-bottom="0cm" loext:contextual-spacing="false" fo:line-height="0.706cm" fo:text-align="justify" style:justify-single-word="false" fo:text-indent="-0.988cm" style:auto-text-indent="false" style:punctuation-wrap="simple" style:writing-mode="page"/>
      <style:text-properties fo:font-size="14pt" fo:font-weight="bold" officeooo:paragraph-rsid="003f7f4c" style:font-name-asian="標楷體2" style:font-size-asian="14pt" style:language-asian="zh" style:country-asian="TW" style:font-weight-asian="bold" style:font-size-complex="14pt" style:font-weight-complex="bold"/>
    </style:style>
    <style:style style:name="P709" style:family="paragraph" style:parent-style-name="Text_20_body" style:list-style-name="LS1">
      <style:paragraph-properties fo:margin-left="0.988cm" fo:margin-right="0cm" fo:margin-top="0cm" fo:margin-bottom="0cm" loext:contextual-spacing="false" fo:line-height="0.706cm" fo:text-align="justify" style:justify-single-word="false" fo:text-indent="-0.988cm" style:auto-text-indent="false" style:punctuation-wrap="simple" style:writing-mode="page"/>
      <style:text-properties officeooo:paragraph-rsid="003f7f4c"/>
    </style:style>
    <style:style style:name="P710" style:family="paragraph" style:parent-style-name="Text_20_body" style:list-style-name="LS1">
      <style:paragraph-properties fo:margin-left="0.988cm" fo:margin-right="0cm" fo:margin-top="0cm" fo:margin-bottom="0cm" loext:contextual-spacing="false" fo:line-height="0.706cm" fo:text-align="justify" style:justify-single-word="false" fo:text-indent="-0.988cm" style:auto-text-indent="false" style:punctuation-wrap="simple" style:writing-mode="page"/>
      <style:text-properties officeooo:paragraph-rsid="003f7f4c" style:font-size-asian="14pt"/>
    </style:style>
    <style:style style:name="P711" style:family="paragraph" style:parent-style-name="Text_20_body" style:list-style-name="LS1" style:master-page-name="">
      <loext:graphic-properties draw:fill="none"/>
      <style:paragraph-properties fo:margin-left="1.499cm" fo:margin-right="0cm" fo:margin-top="0cm" fo:margin-bottom="0cm" loext:contextual-spacing="false" fo:line-height="0.706cm" fo:text-align="justify" style:justify-single-word="false" fo:text-indent="-1.499cm" style:auto-text-indent="false" style:page-number="auto" fo:background-color="transparent" style:punctuation-wrap="simple" style:writing-mode="page"/>
      <style:text-properties fo:font-size="14pt" officeooo:paragraph-rsid="003f7f4c" style:font-name-asian="標楷體2" style:font-size-asian="14pt" style:font-size-complex="14pt"/>
    </style:style>
    <style:style style:name="P712" style:family="paragraph" style:parent-style-name="Text_20_body" style:list-style-name="LS1">
      <style:paragraph-properties fo:margin-left="1.483cm" fo:margin-right="0cm" fo:margin-top="0cm" fo:margin-bottom="0cm" loext:contextual-spacing="false" fo:line-height="0.706cm" fo:text-align="justify" style:justify-single-word="false" fo:text-indent="-1.483cm" style:auto-text-indent="false" style:punctuation-wrap="simple" style:writing-mode="page"/>
      <style:text-properties fo:font-size="14pt" officeooo:paragraph-rsid="003f7f4c" style:font-name-asian="標楷體2" style:font-size-asian="14pt" style:font-size-complex="14pt"/>
    </style:style>
    <style:style style:name="P713" style:family="paragraph" style:parent-style-name="Text_20_body" style:list-style-name="LS1" style:master-page-name="">
      <loext:graphic-properties draw:fill="none"/>
      <style:paragraph-properties fo:margin-left="0.499cm" fo:margin-right="0cm" fo:margin-top="0cm" fo:margin-bottom="0cm" loext:contextual-spacing="false" fo:line-height="0.706cm" fo:text-align="justify" style:justify-single-word="false" fo:text-indent="-0.499cm" style:auto-text-indent="false" style:page-number="auto" fo:background-color="transparent" style:punctuation-wrap="simple" style:writing-mode="page"/>
      <style:text-properties fo:font-size="14pt" officeooo:paragraph-rsid="003f7f4c" style:font-name-asian="標楷體2" style:font-size-asian="14pt" style:font-weight-asian="bold" style:font-size-complex="14pt"/>
    </style:style>
    <style:style style:name="P714" style:family="paragraph" style:parent-style-name="Text_20_body" style:list-style-name="LS1" style:master-page-name="">
      <loext:graphic-properties draw:fill="none"/>
      <style:paragraph-properties fo:margin-left="1cm" fo:margin-right="0cm" fo:margin-top="0cm" fo:margin-bottom="0cm" loext:contextual-spacing="false" fo:line-height="0.706cm" fo:text-align="justify" style:justify-single-word="false" fo:text-indent="-1cm" style:auto-text-indent="false" style:page-number="auto" fo:background-color="transparent" style:punctuation-wrap="simple" style:writing-mode="page"/>
      <style:text-properties fo:font-size="14pt" officeooo:paragraph-rsid="003f7f4c" style:font-name-asian="標楷體2" style:font-size-asian="14pt" style:font-size-complex="14pt"/>
    </style:style>
    <style:style style:name="P715" style:family="paragraph" style:parent-style-name="Text_20_body" style:list-style-name="LS1">
      <loext:graphic-properties draw:fill="none"/>
      <style:paragraph-properties fo:margin-left="1cm" fo:margin-right="0cm" fo:margin-top="0cm" fo:margin-bottom="0cm" loext:contextual-spacing="false" fo:line-height="0.706cm" fo:text-align="justify" style:justify-single-word="false" fo:text-indent="-1cm" style:auto-text-indent="false" fo:background-color="transparent" style:punctuation-wrap="simple" style:writing-mode="page"/>
      <style:text-properties fo:font-size="14pt" officeooo:paragraph-rsid="003f7f4c" style:font-name-asian="標楷體2" style:font-size-asian="14pt" style:font-size-complex="14pt"/>
    </style:style>
    <style:style style:name="P716" style:family="paragraph" style:parent-style-name="FirstPageContentStyle_5f_92" style:list-style-name="LS1">
      <loext:graphic-properties draw:fill="none"/>
      <style:paragraph-properties fo:margin-left="1cm" fo:margin-right="0cm" fo:margin-top="0cm" fo:margin-bottom="0cm" loext:contextual-spacing="false" fo:line-height="0.706cm" fo:text-align="justify" style:justify-single-word="false" fo:text-indent="-1cm" style:auto-text-indent="false" fo:background-color="transparent" style:punctuation-wrap="simple" style:writing-mode="page">
        <style:tab-stops>
          <style:tab-stop style:position="-1.076cm"/>
        </style:tab-stops>
      </style:paragraph-properties>
      <style:text-properties fo:font-size="14pt" officeooo:rsid="0020d1d5" officeooo:paragraph-rsid="00400ef1" style:font-name-asian="標楷體2" style:font-size-asian="14pt" style:language-asian="zh" style:country-asian="TW" style:font-size-complex="14pt"/>
    </style:style>
    <style:style style:name="P717" style:family="paragraph" style:parent-style-name="FirstPageContentStyle_5f_92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92db" style:font-weight-asian="bold" style:font-weight-complex="bold"/>
    </style:style>
    <style:style style:name="P718" style:family="paragraph" style:parent-style-name="外-第二階層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400ef1"/>
    </style:style>
    <style:style style:name="P719" style:family="paragraph" style:parent-style-name="外-第二階層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720" style:family="paragraph" style:parent-style-name="第一階層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 style:punctuation-wrap="simple"/>
      <style:text-properties officeooo:paragraph-rsid="00400ef1"/>
    </style:style>
    <style:style style:name="P721" style:family="paragraph" style:parent-style-name="FirstPageContentStyle_5f_63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722" style:family="paragraph" style:parent-style-name="FirstPageContentStyle_5f_63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23" style:family="paragraph" style:parent-style-name="FirstPageContentStyle_5f_63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400ef1"/>
    </style:style>
    <style:style style:name="P724" style:family="paragraph" style:parent-style-name="FirstPageContentStyle_5f_63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>
        <style:tab-stops>
          <style:tab-stop style:position="0cm"/>
        </style:tab-stops>
      </style:paragraph-properties>
      <style:text-properties fo:font-weight="bold" officeooo:paragraph-rsid="004521b4" style:font-weight-asian="bold" style:font-weight-complex="bold"/>
    </style:style>
    <style:style style:name="P725" style:family="paragraph" style:parent-style-name="FirstPageContentStyle_5f_64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726" style:family="paragraph" style:parent-style-name="FirstPageContentStyle_5f_64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27" style:family="paragraph" style:parent-style-name="FirstPageContentStyle_5f_64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728" style:family="paragraph" style:parent-style-name="FirstPageContentStyle_5f_64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21b4"/>
    </style:style>
    <style:style style:name="P729" style:family="paragraph" style:parent-style-name="FirstPageContentStyle_5f_65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730" style:family="paragraph" style:parent-style-name="FirstPageContentStyle_5f_65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31" style:family="paragraph" style:parent-style-name="FirstPageContentStyle_5f_65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 style:punctuation-wrap="simple"/>
      <style:text-properties officeooo:paragraph-rsid="00400ef1"/>
    </style:style>
    <style:style style:name="P732" style:family="paragraph" style:parent-style-name="FirstPageContentStyle_5f_66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733" style:family="paragraph" style:parent-style-name="FirstPageContentStyle_5f_66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34" style:family="paragraph" style:parent-style-name="FirstPageContentStyle_5f_66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400ef1"/>
    </style:style>
    <style:style style:name="P735" style:family="paragraph" style:parent-style-name="FirstPageContentStyle_5f_66" style:list-style-name="LS1">
      <style:paragraph-properties fo:margin-left="1.012cm" fo:margin-right="0cm" fo:line-height="0.706cm" fo:text-align="justify" style:justify-single-word="false" fo:text-indent="-1.012cm" style:auto-text-indent="false" style:punctuation-wrap="simple" style:writing-mode="lr-tb"/>
      <style:text-properties style:font-name="標楷體" fo:font-size="14pt" fo:language="en" fo:country="US" officeooo:paragraph-rsid="004521b4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736" style:family="paragraph" style:parent-style-name="FirstPageContentStyle_5f_67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737" style:family="paragraph" style:parent-style-name="FirstPageContentStyle_5f_67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38" style:family="paragraph" style:parent-style-name="FirstPageContentStyle_5f_67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739" style:family="paragraph" style:parent-style-name="FirstPageContentStyle_5f_67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21b4"/>
    </style:style>
    <style:style style:name="P740" style:family="paragraph" style:parent-style-name="FirstPageContentStyle_5f_68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741" style:family="paragraph" style:parent-style-name="FirstPageContentStyle_5f_68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42" style:family="paragraph" style:parent-style-name="FirstPageContentStyle_5f_68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 style:punctuation-wrap="simple"/>
      <style:text-properties officeooo:paragraph-rsid="00400ef1"/>
    </style:style>
    <style:style style:name="P743" style:family="paragraph" style:parent-style-name="FirstPageContentStyle_5f_69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744" style:family="paragraph" style:parent-style-name="FirstPageContentStyle_5f_69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400ef1"/>
    </style:style>
    <style:style style:name="P745" style:family="paragraph" style:parent-style-name="FirstPageContentStyle_5f_69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92db" style:font-weight-asian="bold" style:font-weight-complex="bold"/>
    </style:style>
    <style:style style:name="P746" style:family="paragraph" style:parent-style-name="FirstPageContentStyle_5f_70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747" style:family="paragraph" style:parent-style-name="FirstPageContentStyle_5f_70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48" style:family="paragraph" style:parent-style-name="FirstPageContentStyle_5f_70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749" style:family="paragraph" style:parent-style-name="FirstPageContentStyle_5f_70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21b4"/>
    </style:style>
    <style:style style:name="P750" style:family="paragraph" style:parent-style-name="FirstPageContentStyle_5f_71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51" style:family="paragraph" style:parent-style-name="FirstPageContentStyle_5f_71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752" style:family="paragraph" style:parent-style-name="FirstPageContentStyle_5f_71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officeooo:paragraph-rsid="004521b4"/>
    </style:style>
    <style:style style:name="P753" style:family="paragraph" style:parent-style-name="FirstPageContentStyle_5f_72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54" style:family="paragraph" style:parent-style-name="FirstPageContentStyle_5f_72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755" style:family="paragraph" style:parent-style-name="FirstPageContentStyle_5f_73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756" style:family="paragraph" style:parent-style-name="FirstPageContentStyle_5f_73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57" style:family="paragraph" style:parent-style-name="FirstPageContentStyle_5f_73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758" style:family="paragraph" style:parent-style-name="FirstPageContentStyle_5f_74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59" style:family="paragraph" style:parent-style-name="FirstPageContentStyle_5f_74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760" style:family="paragraph" style:parent-style-name="FirstPageContentStyle_5f_74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officeooo:paragraph-rsid="004521b4"/>
    </style:style>
    <style:style style:name="P761" style:family="paragraph" style:parent-style-name="FirstPageContentStyle_5f_75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62" style:family="paragraph" style:parent-style-name="FirstPageContentStyle_5f_75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763" style:family="paragraph" style:parent-style-name="FirstPageContentStyle_5f_76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64" style:family="paragraph" style:parent-style-name="FirstPageContentStyle_5f_76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 style:punctuation-wrap="simple"/>
      <style:text-properties officeooo:paragraph-rsid="00400ef1"/>
    </style:style>
    <style:style style:name="P765" style:family="paragraph" style:parent-style-name="FirstPageContentStyle_5f_76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21b4"/>
    </style:style>
    <style:style style:name="P766" style:family="paragraph" style:parent-style-name="FirstPageContentStyle_5f_76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21b4" style:font-weight-asian="bold" style:font-weight-complex="bold"/>
    </style:style>
    <style:style style:name="P767" style:family="paragraph" style:parent-style-name="FirstPageContentStyle_5f_77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768" style:family="paragraph" style:parent-style-name="FirstPageContentStyle_5f_77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69" style:family="paragraph" style:parent-style-name="FirstPageContentStyle_5f_77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400ef1"/>
    </style:style>
    <style:style style:name="P770" style:family="paragraph" style:parent-style-name="FirstPageContentStyle_5f_78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771" style:family="paragraph" style:parent-style-name="FirstPageContentStyle_5f_78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772" style:family="paragraph" style:parent-style-name="FirstPageContentStyle_5f_78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592db"/>
    </style:style>
    <style:style style:name="P773" style:family="paragraph" style:parent-style-name="FirstPageContentStyle_5f_79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774" style:family="paragraph" style:parent-style-name="FirstPageContentStyle_5f_79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75" style:family="paragraph" style:parent-style-name="FirstPageContentStyle_5f_79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776" style:family="paragraph" style:parent-style-name="FirstPageContentStyle_5f_80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777" style:family="paragraph" style:parent-style-name="FirstPageContentStyle_5f_80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78" style:family="paragraph" style:parent-style-name="FirstPageContentStyle_5f_80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 style:punctuation-wrap="simple"/>
      <style:text-properties officeooo:paragraph-rsid="00400ef1"/>
    </style:style>
    <style:style style:name="P779" style:family="paragraph" style:parent-style-name="FirstPageContentStyle_5f_81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780" style:family="paragraph" style:parent-style-name="FirstPageContentStyle_5f_81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81" style:family="paragraph" style:parent-style-name="FirstPageContentStyle_5f_81" style:list-style-name="LS1" style:master-page-name="">
      <loext:graphic-properties draw:fill="none"/>
      <style:paragraph-properties fo:margin-left="1.499cm" fo:margin-right="0cm" fo:line-height="0.706cm" fo:text-align="justify" style:justify-single-word="false" fo:text-indent="-1.499cm" style:auto-text-indent="false" style:page-number="auto" fo:background-color="transparent" style:punctuation-wrap="simple"/>
      <style:text-properties officeooo:paragraph-rsid="00400ef1"/>
    </style:style>
    <style:style style:name="P782" style:family="paragraph" style:parent-style-name="FirstPageContentStyle_5f_82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783" style:family="paragraph" style:parent-style-name="FirstPageContentStyle_5f_82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84" style:family="paragraph" style:parent-style-name="FirstPageContentStyle_5f_82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785" style:family="paragraph" style:parent-style-name="FirstPageContentStyle_5f_83" style:list-style-name="LS1">
      <style:paragraph-properties fo:line-height="0.706cm" fo:text-align="justify" style:justify-single-word="false" style:punctuation-wrap="simple"/>
      <style:text-properties officeooo:paragraph-rsid="004521b4"/>
    </style:style>
    <style:style style:name="P786" style:family="paragraph" style:parent-style-name="FirstPageContentStyle_5f_83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87" style:family="paragraph" style:parent-style-name="FirstPageContentStyle_5f_83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788" style:family="paragraph" style:parent-style-name="FirstPageContentStyle_5f_84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89" style:family="paragraph" style:parent-style-name="FirstPageContentStyle_5f_84" style:list-style-name="LS1">
      <loext:graphic-properties draw:fill="none"/>
      <style:paragraph-properties fo:margin-left="1.499cm" fo:margin-right="0cm" fo:line-height="0.706cm" fo:text-align="justify" style:justify-single-word="false" fo:text-indent="-1.499cm" style:auto-text-indent="false" fo:background-color="transparent" style:punctuation-wrap="simple"/>
      <style:text-properties officeooo:paragraph-rsid="00400ef1"/>
    </style:style>
    <style:style style:name="P790" style:family="paragraph" style:parent-style-name="FirstPageContentStyle_5f_84" style:list-style-name="LS1">
      <style:paragraph-properties fo:margin-left="1.012cm" fo:margin-right="0cm" fo:line-height="0.706cm" fo:text-align="justify" style:justify-single-word="false" fo:text-indent="-1.012cm" style:auto-text-indent="false" style:punctuation-wrap="simple" style:writing-mode="lr-tb"/>
      <style:text-properties style:font-name="標楷體" fo:font-size="14pt" fo:language="en" fo:country="US" officeooo:paragraph-rsid="004521b4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791" style:family="paragraph" style:parent-style-name="FirstPageContentStyle_5f_85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92" style:family="paragraph" style:parent-style-name="FirstPageContentStyle_5f_85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00ef1" style:font-weight-asian="bold" style:font-weight-complex="bold"/>
    </style:style>
    <style:style style:name="P793" style:family="paragraph" style:parent-style-name="FirstPageContentStyle_5f_86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94" style:family="paragraph" style:parent-style-name="FirstPageContentStyle_5f_86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 style:punctuation-wrap="simple"/>
      <style:text-properties officeooo:paragraph-rsid="00400ef1"/>
    </style:style>
    <style:style style:name="P795" style:family="paragraph" style:parent-style-name="FirstPageContentStyle_5f_88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96" style:family="paragraph" style:parent-style-name="FirstPageContentStyle_5f_88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 style:punctuation-wrap="simple"/>
      <style:text-properties officeooo:paragraph-rsid="00400ef1"/>
    </style:style>
    <style:style style:name="P797" style:family="paragraph" style:parent-style-name="FirstPageContentStyle_5f_89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798" style:family="paragraph" style:parent-style-name="FirstPageContentStyle_5f_89" style:list-style-name="LS1">
      <style:paragraph-properties fo:margin-left="0cm" fo:margin-right="0cm" fo:line-height="0.706cm" fo:text-align="justify" style:justify-single-word="false" fo:text-indent="0.85cm" style:auto-text-indent="false" style:punctuation-wrap="simple"/>
      <style:text-properties officeooo:paragraph-rsid="00400ef1"/>
    </style:style>
    <style:style style:name="P799" style:family="paragraph" style:parent-style-name="FirstPageContentStyle_5f_89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00ef1" style:font-weight-asian="bold" style:font-weight-complex="bold"/>
    </style:style>
    <style:style style:name="P800" style:family="paragraph" style:parent-style-name="FirstPageContentStyle_5f_90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01" style:family="paragraph" style:parent-style-name="FirstPageContentStyle_5f_90" style:list-style-name="LS1" style:master-page-name="">
      <loext:graphic-properties draw:fill="none"/>
      <style:paragraph-properties fo:margin-left="1cm" fo:margin-right="0cm" fo:line-height="0.706cm" fo:text-align="justify" style:justify-single-word="false" fo:text-indent="-1cm" style:auto-text-indent="false" style:page-number="auto" fo:background-color="transparent" style:punctuation-wrap="simple"/>
      <style:text-properties officeooo:paragraph-rsid="00400ef1"/>
    </style:style>
    <style:style style:name="P802" style:family="paragraph" style:parent-style-name="FirstPageContentStyle_5f_91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03" style:family="paragraph" style:parent-style-name="FirstPageContentStyle_5f_91" style:list-style-name="LS1">
      <loext:graphic-properties draw:fill="none"/>
      <style:paragraph-properties fo:margin-left="1cm" fo:margin-right="0cm" fo:line-height="0.706cm" fo:text-align="justify" style:justify-single-word="false" fo:text-indent="-1cm" style:auto-text-indent="false" fo:background-color="transparent" style:punctuation-wrap="simple"/>
      <style:text-properties officeooo:paragraph-rsid="00400ef1"/>
    </style:style>
    <style:style style:name="P804" style:family="paragraph" style:parent-style-name="_28_一_29_" style:list-style-name="LS1" style:master-page-name="">
      <loext:graphic-properties draw:fill="none"/>
      <style:paragraph-properties fo:margin-left="1.6cm" fo:margin-right="0cm" fo:line-height="0.706cm" fo:text-align="justify" style:justify-single-word="false" fo:text-indent="-1.6cm" style:auto-text-indent="false" style:page-number="auto" fo:background-color="transparent" style:punctuation-wrap="simple">
        <style:tab-stops/>
      </style:paragraph-properties>
      <style:text-properties officeooo:paragraph-rsid="004521b4"/>
    </style:style>
    <style:style style:name="P805" style:family="paragraph" style:parent-style-name="_28_一_29_" style:list-style-name="LS1">
      <loext:graphic-properties draw:fill="none"/>
      <style:paragraph-properties fo:margin-left="1.6cm" fo:margin-right="0cm" fo:line-height="0.706cm" fo:text-align="justify" style:justify-single-word="false" fo:text-indent="-1.6cm" style:auto-text-indent="false" fo:background-color="transparent" style:punctuation-wrap="simple">
        <style:tab-stops/>
      </style:paragraph-properties>
      <style:text-properties officeooo:paragraph-rsid="004521b4"/>
    </style:style>
    <style:style style:name="P806" style:family="paragraph" style:parent-style-name="FirstPageContentStyle_5f_87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07" style:family="paragraph" style:parent-style-name="FirstPageContentStyle_5f_93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08" style:family="paragraph" style:parent-style-name="FirstPageContentStyle_5f_94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09" style:family="paragraph" style:parent-style-name="FirstPageContentStyle_5f_95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10" style:family="paragraph" style:parent-style-name="FirstPageContentStyle_5f_96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11" style:family="paragraph" style:parent-style-name="FirstPageContentStyle_5f_97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12" style:family="paragraph" style:parent-style-name="FirstPageContentStyle_5f_98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13" style:family="paragraph" style:parent-style-name="FirstPageContentStyle_5f_99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14" style:family="paragraph" style:parent-style-name="FirstPageContentStyle_5f_100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15" style:family="paragraph" style:parent-style-name="FirstPageContentStyle_5f_101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16" style:family="paragraph" style:parent-style-name="FirstPageContentStyle_5f_102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17" style:family="paragraph" style:parent-style-name="FirstPageContentStyle_5f_103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18" style:family="paragraph" style:parent-style-name="FirstPageContentStyle_5f_104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/>
      <style:text-properties fo:font-weight="bold" officeooo:paragraph-rsid="004592db" style:font-weight-asian="bold" style:font-weight-complex="bold"/>
    </style:style>
    <style:style style:name="P819" style:family="paragraph" style:parent-style-name="FirstPageContentStyle_5f_105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20" style:family="paragraph" style:parent-style-name="FirstPageContentStyle_5f_106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21" style:family="paragraph" style:parent-style-name="FirstPageContentStyle_5f_107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22" style:family="paragraph" style:parent-style-name="FirstPageContentStyle_5f_108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23" style:family="paragraph" style:parent-style-name="FirstPageContentStyle_5f_109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24" style:family="paragraph" style:parent-style-name="FirstPageContentStyle_5f_110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25" style:family="paragraph" style:parent-style-name="FirstPageContentStyle_5f_111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26" style:family="paragraph" style:parent-style-name="FirstPageContentStyle_5f_112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27" style:family="paragraph" style:parent-style-name="FirstPageContentStyle_5f_113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28" style:family="paragraph" style:parent-style-name="FirstPageContentStyle_5f_114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29" style:family="paragraph" style:parent-style-name="FirstPageContentStyle_5f_115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30" style:family="paragraph" style:parent-style-name="FirstPageContentStyle_5f_116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31" style:family="paragraph" style:parent-style-name="FirstPageContentStyle_5f_117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32" style:family="paragraph" style:parent-style-name="FirstPageContentStyle_5f_118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33" style:family="paragraph" style:parent-style-name="FirstPageContentStyle_5f_119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34" style:family="paragraph" style:parent-style-name="FirstPageContentStyle_5f_120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35" style:family="paragraph" style:parent-style-name="FirstPageContentStyle_5f_121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36" style:family="paragraph" style:parent-style-name="FirstPageContentStyle_5f_122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37" style:family="paragraph" style:parent-style-name="FirstPageContentStyle_5f_123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38" style:family="paragraph" style:parent-style-name="FirstPageContentStyle_5f_124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39" style:family="paragraph" style:parent-style-name="FirstPageContentStyle_5f_125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40" style:family="paragraph" style:parent-style-name="FirstPageContentStyle_5f_126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41" style:family="paragraph" style:parent-style-name="FirstPageContentStyle_5f_127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42" style:family="paragraph" style:parent-style-name="FirstPageContentStyle_5f_128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43" style:family="paragraph" style:parent-style-name="FirstPageContentStyle_5f_129" style:list-style-name="LS1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ackground-color="transparent" style:punctuation-wrap="simple">
        <style:tab-stops>
          <style:tab-stop style:position="0cm"/>
        </style:tab-stops>
      </style:paragraph-properties>
      <style:text-properties fo:font-weight="bold" officeooo:paragraph-rsid="004592db" style:font-weight-asian="bold" style:font-weight-complex="bold"/>
    </style:style>
    <style:style style:name="P844" style:family="paragraph" style:parent-style-name="FirstPageContentStyle_5f_131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45" style:family="paragraph" style:parent-style-name="FirstPageContentStyle_5f_132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46" style:family="paragraph" style:parent-style-name="FirstPageContentStyle_5f_133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47" style:family="paragraph" style:parent-style-name="FirstPageContentStyle_5f_134" style:list-style-name="LS1">
      <style:paragraph-properties fo:line-height="0.706cm" fo:text-align="justify" style:justify-single-word="false" style:punctuation-wrap="simple"/>
      <style:text-properties officeooo:paragraph-rsid="004592db"/>
    </style:style>
    <style:style style:name="P848" style:family="paragraph" style:parent-style-name="FirstPageContentStyle_5f_135" style:list-style-name="LS1">
      <style:paragraph-properties fo:line-height="0.706cm" fo:text-align="justify" style:justify-single-word="false" style:punctuation-wrap="simple"/>
      <style:text-properties officeooo:paragraph-rsid="004abb6f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9a0c0" style:language-asian="zh" style:country-asian="TW"/>
    </style:style>
    <style:style style:name="T3" style:family="text">
      <style:text-properties officeooo:rsid="002c5a9d" style:language-asian="zh" style:country-asian="TW"/>
    </style:style>
    <style:style style:name="T4" style:family="text">
      <style:text-properties officeooo:rsid="00362fad" style:language-asian="zh" style:country-asian="TW"/>
    </style:style>
    <style:style style:name="T5" style:family="text">
      <style:text-properties officeooo:rsid="0019ccf3" style:language-asian="zh" style:country-asian="TW"/>
    </style:style>
    <style:style style:name="T6" style:family="text">
      <style:text-properties officeooo:rsid="00095bd6" style:language-asian="zh" style:country-asian="TW"/>
    </style:style>
    <style:style style:name="T7" style:family="text">
      <style:text-properties officeooo:rsid="003f7f4c" style:language-asian="zh" style:country-asian="TW"/>
    </style:style>
    <style:style style:name="T8" style:family="text">
      <style:text-properties officeooo:rsid="002125e9" style:language-asian="zh" style:country-asian="TW"/>
    </style:style>
    <style:style style:name="T9" style:family="text">
      <style:text-properties officeooo:rsid="001a526e" style:language-asian="zh" style:country-asian="TW"/>
    </style:style>
    <style:style style:name="T10" style:family="text">
      <style:text-properties officeooo:rsid="0005d77a" style:language-asian="zh" style:country-asian="TW"/>
    </style:style>
    <style:style style:name="T11" style:family="text">
      <style:text-properties officeooo:rsid="0055cbfb" style:language-asian="zh" style:country-asian="TW"/>
    </style:style>
    <style:style style:name="T12" style:family="text">
      <style:text-properties officeooo:rsid="00597154" style:language-asian="zh" style:country-asian="TW"/>
    </style:style>
    <style:style style:name="T13" style:family="text">
      <style:text-properties fo:font-size="14pt" style:font-name-asian="標楷體2" style:font-size-asian="14pt" style:font-size-complex="14pt"/>
    </style:style>
    <style:style style:name="T14" style:family="text">
      <style:text-properties fo:font-size="14pt" style:font-name-asian="標楷體2" style:font-size-asian="14pt" style:language-asian="zh" style:country-asian="TW" style:font-size-complex="14pt"/>
    </style:style>
    <style:style style:name="T15" style:family="text">
      <style:text-properties fo:font-size="14pt" style:font-name-asian="標楷體2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size-asian="14pt"/>
    </style:style>
    <style:style style:name="T18" style:family="text">
      <style:text-properties fo:language="en" fo:country="US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標楷體1" style:font-name-asian="標楷體1"/>
    </style:style>
    <style:style style:name="T21" style:family="text">
      <style:text-properties fo:color="#000000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style:font-name="Times New Roman" fo:font-size="14pt" fo:language="en" fo:country="US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4" style:family="text">
      <style:text-properties style:font-name-asian="標楷體2"/>
    </style:style>
    <style:style style:name="T25" style:family="text">
      <style:text-properties style:font-name="Times New Roman" fo:font-size="14pt" fo:language="en" fo:country="US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6" style:family="text">
      <style:text-properties style:font-name="Times New Roman" fo:font-size="14pt" fo:language="en" fo:country="US" officeooo:rsid="005afde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7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8" style:family="text">
      <style:text-properties fo:color="#111111"/>
    </style:style>
    <style:style style:name="T29" style:family="text">
      <style:text-properties fo:color="#111111" style:language-asian="zh" style:country-asian="TW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ext:p text:style-name="P18">宜蘭縣政府10<text:span text:style-name="T2">8</text:span>年度施政目標與重點</text:p>
        <text:list xml:id="list2022671396" text:style-name="LS1">
          <text:list-item>
            <text:p text:style-name="P20">拾肆、人事處</text:p>
          </text:list-item>
          <text:list-item>
            <text:p text:style-name="P39"/>
          </text:list-item>
          <text:list-item>
            <text:p text:style-name="P76"><text:span text:style-name="T28">人事處是</text:span><text:span text:style-name="T29">縣</text:span><text:span text:style-name="T28">府的人</text:span>力資源管理幕僚單位，主要負責組織編制、員額管理、公務人力訓練培育、待遇福利管理和督導各機關學校人事同仁，在組織設置及合理配置員額、培育及管理人力、配合中央推動公務人力給與措施、營造友善與健康公務職場及強化人事體系的專業夥伴角色等面向，持續精進業務與做法，做為策略性人力資源管理後盾，進而提升縣政整體施政績效。</text:p>
          </text:list-item>
          <text:list-item>
            <text:p text:style-name="P93">本處依據行<text:span text:style-name="T28">政院頒年度施政計畫編審作業注意事項、行政院人事行政總處施政目標，配合縣政施政願景、中長程施政計畫、核定預算額度，及未來發展需要，編定10</text:span><text:span text:style-name="T29">8</text:span><text:span text:style-name="T28">年度</text:span>施政計畫，其目標與重點如次：</text:p>
          </text:list-item>
          <text:list-item>
            <text:p text:style-name="P93"/>
            <text:list>
              <text:list-item>
                <text:p text:style-name="P103">一、健全機關組織功能，賡續推動人力資源盤點，隨時檢討機關組織員額編制及業務人力之合理配置，有效管理地方政府總員額。</text:p>
              </text:list-item>
              <text:list-item>
                <text:p text:style-name="P116">二、提升人事人員專業知能，精進人事服務效能，強化人事體系的專業夥伴角色，推動公務人員核心價值。</text:p>
              </text:list-item>
              <text:list-item>
                <text:p text:style-name="P130">三、協助人事體系成為機關功績化人事管理之夥伴角色，提昇公務職場性別友善度，續推員工協助方案，營造健康優質職場環境。</text:p>
              </text:list-item>
              <text:list-item>
                <text:p text:style-name="P147">四、落實執行考試用人制度，以達公正、公開、考用合一之用人政策。</text:p>
              </text:list-item>
              <text:list-item>
                <text:p text:style-name="P158">五、甄選優秀人才來縣服務，充實基層公務人力，提升人員素質，甄審作業均依公務人員陞遷法規定，採公開、公正方式，以拔擢及培育人才。</text:p>
              </text:list-item>
              <text:list-item>
                <text:p text:style-name="P176">六、加強推動法定進用原住民及身心障礙人員比率。</text:p>
              </text:list-item>
              <text:list-item>
                <text:p text:style-name="P191">七、加強員工出勤管理，推動機關查勤評比措施，並落實單位自主管理，以維公務紀律。</text:p>
              </text:list-item>
              <text:list-item>
                <text:p text:style-name="P207">八、推動組織學習機制，加強在職訓練進修，並擴大員工學習分享，以提升公務專業知能、終身學習效果及公務人力培育訓練成效。</text:p>
              </text:list-item>
              <text:list-item>
                <text:p text:style-name="P219">九、貫徹考績及強化平時考核，以激勵團隊精神，提高工作士氣及效率。</text:p>
              </text:list-item>
              <text:list-item>
                <text:p text:style-name="P234">十、配合政府退休政策執行，適當籌編退休經費，以促進人事新陳代謝。</text:p>
              </text:list-item>
              <text:list-item>
                <text:p text:style-name="P253">十一、重視員工福利待遇，依規定核發員工生活津貼、各項補助及辦理各項節慶活動。</text:p>
              </text:list-item>
              <text:list-item>
                <text:p text:style-name="P255">十二、為增進員工身心健康，加強辦理各項文康體育活動，以發揮團隊精神，活絡組織氣氛。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style:font-name="Times New Roman" fo:font-family="'Times New Roman'" style:font-family-generic="roman" style:font-pitch="variable" fo:font-size="12pt" fo:font-weight="normal" style:font-name-asian="標楷體2" style:font-family-asian="標楷體" style:font-size-asian="12pt" style:font-weight-asian="normal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Style" style:family="paragraph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irstPageTitleStyle" style:family="paragraph"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size-asian="18pt" style:font-weight-asian="bold" style:font-size-complex="18pt"/>
    </style:style>
    <style:style style:name="FirstPageContentStyle" style:family="paragraph">
      <style:text-properties style:font-name="Times New Roman" fo:font-family="'Times New Roman'" style:font-family-generic="roman" style:font-pitch="variable" fo:font-size="14pt" style:font-name-asian="標楷體2" style:font-family-asian="標楷體" style:font-size-asian="14pt" style:font-size-complex="14pt"/>
    </style:style>
    <style:style style:name="OrgNameParagraphStyle" style:family="paragraph">
      <style:text-properties style:font-name="Times New Roman" fo:font-family="'Times New Roman'" style:font-family-generic="roman" style:font-pitch="variable" fo:font-size="16pt" fo:font-weight="bold" style:font-name-asian="標楷體2" style:font-family-asian="標楷體" style:font-size-asian="16pt" style:font-weight-asian="bold" style:font-size-complex="16pt"/>
    </style:style>
    <style:style style:name="OrgNameParagraphStyle_5f_0" style:display-name="OrgNameParagraphStyle_0" style:family="paragraph">
      <style:text-properties style:font-name="Times New Roman" fo:font-family="'Times New Roman'" style:font-family-generic="roman" style:font-pitch="variable" fo:font-size="16pt" fo:font-weight="bold" style:font-name-asian="標楷體2" style:font-family-asian="標楷體" style:font-size-asian="16pt" style:font-weight-asian="bold" style:font-size-complex="16pt"/>
    </style:style>
    <style:style style:name="FirstPageContentStyle_5f_0" style:display-name="FirstPageContentStyle_0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" style:display-name="FirstPageContentStyle_1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2" style:display-name="FirstPageContentStyle_2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3" style:display-name="FirstPageContentStyle_3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4" style:display-name="FirstPageContentStyle_4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5" style:display-name="FirstPageContentStyle_5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6" style:display-name="FirstPageContentStyle_6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7" style:display-name="FirstPageContentStyle_7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8" style:display-name="FirstPageContentStyle_8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9" style:display-name="FirstPageContentStyle_9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0" style:display-name="FirstPageContentStyle_10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1" style:display-name="FirstPageContentStyle_11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2" style:display-name="FirstPageContentStyle_12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3" style:display-name="FirstPageContentStyle_13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4" style:display-name="FirstPageContentStyle_14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5" style:display-name="FirstPageContentStyle_15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6" style:display-name="FirstPageContentStyle_16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7" style:display-name="FirstPageContentStyle_17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8" style:display-name="FirstPageContentStyle_18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9" style:display-name="FirstPageContentStyle_19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20" style:display-name="FirstPageContentStyle_20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21" style:display-name="FirstPageContentStyle_21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22" style:display-name="FirstPageContentStyle_22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23" style:display-name="FirstPageContentStyle_23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24" style:display-name="FirstPageContentStyle_24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25" style:display-name="FirstPageContentStyle_25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26" style:display-name="FirstPageContentStyle_26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27" style:display-name="FirstPageContentStyle_27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28" style:display-name="FirstPageContentStyle_28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29" style:display-name="FirstPageContentStyle_29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30" style:display-name="FirstPageContentStyle_30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31" style:display-name="FirstPageContentStyle_31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32" style:display-name="FirstPageContentStyle_32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33" style:display-name="FirstPageContentStyle_33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34" style:display-name="FirstPageContentStyle_34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35" style:display-name="FirstPageContentStyle_35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36" style:display-name="FirstPageContentStyle_36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37" style:display-name="FirstPageContentStyle_37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38" style:display-name="FirstPageContentStyle_38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39" style:display-name="FirstPageContentStyle_39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40" style:display-name="FirstPageContentStyle_40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41" style:display-name="FirstPageContentStyle_41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42" style:display-name="FirstPageContentStyle_42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43" style:display-name="FirstPageContentStyle_43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44" style:display-name="FirstPageContentStyle_44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45" style:display-name="FirstPageContentStyle_45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46" style:display-name="FirstPageContentStyle_46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47" style:display-name="FirstPageContentStyle_47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48" style:display-name="FirstPageContentStyle_48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49" style:display-name="FirstPageContentStyle_49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50" style:display-name="FirstPageContentStyle_50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51" style:display-name="FirstPageContentStyle_51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52" style:display-name="FirstPageContentStyle_52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53" style:display-name="FirstPageContentStyle_53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54" style:display-name="FirstPageContentStyle_54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55" style:display-name="FirstPageContentStyle_55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56" style:display-name="FirstPageContentStyle_56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57" style:display-name="FirstPageContentStyle_57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58" style:display-name="FirstPageContentStyle_58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59" style:display-name="FirstPageContentStyle_59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60" style:display-name="FirstPageContentStyle_60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61" style:display-name="FirstPageContentStyle_61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62" style:display-name="FirstPageContentStyle_62" style:family="paragraph">
      <style:text-properties fo:font-size="14pt" style:font-name-asian="標楷體2" style:font-family-asian="標楷體" style:font-size-asian="14pt" style:font-size-complex="14pt"/>
    </style:style>
    <style:style style:name="SecondPageTitleStyle" style:family="paragraph">
      <style:text-properties style:font-name="Times New Roman" fo:font-family="'Times New Roman'" style:font-family-generic="roman" style:font-pitch="variable" fo:font-size="16pt" fo:font-weight="bold" style:font-name-asian="標楷體2" style:font-family-asian="標楷體" style:font-size-asian="16pt" style:font-weight-asian="bold" style:font-size-complex="16pt"/>
    </style:style>
    <style:style style:name="CellParagraphStyle" style:family="paragraph">
      <style:text-properties style:font-name="Times New Roman" fo:font-family="'Times New Roman'" style:font-family-generic="roman" style:font-pitch="variable" fo:font-size="12pt" fo:font-weight="normal" style:font-name-asian="標楷體2" style:font-family-asian="標楷體" style:font-size-asian="12pt" style:font-weight-asian="normal" style:font-size-complex="12pt"/>
    </style:style>
    <style:style style:name="CellParagraphStyle_5f_0" style:display-name="CellParagraphStyle_0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" style:display-name="CellParagraphStyle_1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2" style:display-name="CellParagraphStyle_2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3" style:display-name="CellParagraphStyle_3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4" style:display-name="CellParagraphStyle_4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5" style:display-name="CellParagraphStyle_5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6" style:display-name="CellParagraphStyle_6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7" style:display-name="CellParagraphStyle_7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8" style:display-name="CellParagraphStyle_8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9" style:display-name="CellParagraphStyle_9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0" style:display-name="CellParagraphStyle_10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1" style:display-name="CellParagraphStyle_11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2" style:display-name="CellParagraphStyle_12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3" style:display-name="CellParagraphStyle_13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4" style:display-name="CellParagraphStyle_14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5" style:display-name="CellParagraphStyle_15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6" style:display-name="CellParagraphStyle_16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7" style:display-name="CellParagraphStyle_17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8" style:display-name="CellParagraphStyle_18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9" style:display-name="CellParagraphStyle_19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20" style:display-name="CellParagraphStyle_20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21" style:display-name="CellParagraphStyle_21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22" style:display-name="CellParagraphStyle_22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23" style:display-name="CellParagraphStyle_23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24" style:display-name="CellParagraphStyle_24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25" style:display-name="CellParagraphStyle_25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26" style:display-name="CellParagraphStyle_26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27" style:display-name="CellParagraphStyle_27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28" style:display-name="CellParagraphStyle_28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29" style:display-name="CellParagraphStyle_29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30" style:display-name="CellParagraphStyle_30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31" style:display-name="CellParagraphStyle_31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32" style:display-name="CellParagraphStyle_32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33" style:display-name="CellParagraphStyle_33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34" style:display-name="CellParagraphStyle_34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35" style:display-name="CellParagraphStyle_35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36" style:display-name="CellParagraphStyle_36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37" style:display-name="CellParagraphStyle_37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38" style:display-name="CellParagraphStyle_38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39" style:display-name="CellParagraphStyle_39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40" style:display-name="CellParagraphStyle_40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41" style:display-name="CellParagraphStyle_41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42" style:display-name="CellParagraphStyle_42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43" style:display-name="CellParagraphStyle_43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44" style:display-name="CellParagraphStyle_44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45" style:display-name="CellParagraphStyle_45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46" style:display-name="CellParagraphStyle_46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47" style:display-name="CellParagraphStyle_47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48" style:display-name="CellParagraphStyle_48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49" style:display-name="CellParagraphStyle_49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50" style:display-name="CellParagraphStyle_50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51" style:display-name="CellParagraphStyle_51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52" style:display-name="CellParagraphStyle_52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53" style:display-name="CellParagraphStyle_53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54" style:display-name="CellParagraphStyle_54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55" style:display-name="CellParagraphStyle_55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56" style:display-name="CellParagraphStyle_56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57" style:display-name="CellParagraphStyle_57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58" style:display-name="CellParagraphStyle_58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59" style:display-name="CellParagraphStyle_59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60" style:display-name="CellParagraphStyle_60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61" style:display-name="CellParagraphStyle_61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62" style:display-name="CellParagraphStyle_62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63" style:display-name="CellParagraphStyle_63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64" style:display-name="CellParagraphStyle_64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65" style:display-name="CellParagraphStyle_65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66" style:display-name="CellParagraphStyle_66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67" style:display-name="CellParagraphStyle_67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68" style:display-name="CellParagraphStyle_68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69" style:display-name="CellParagraphStyle_69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70" style:display-name="CellParagraphStyle_70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71" style:display-name="CellParagraphStyle_71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72" style:display-name="CellParagraphStyle_72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73" style:display-name="CellParagraphStyle_73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74" style:display-name="CellParagraphStyle_74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75" style:display-name="CellParagraphStyle_75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76" style:display-name="CellParagraphStyle_76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77" style:display-name="CellParagraphStyle_77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78" style:display-name="CellParagraphStyle_78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79" style:display-name="CellParagraphStyle_79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80" style:display-name="CellParagraphStyle_80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81" style:display-name="CellParagraphStyle_81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82" style:display-name="CellParagraphStyle_82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83" style:display-name="CellParagraphStyle_83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84" style:display-name="CellParagraphStyle_84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85" style:display-name="CellParagraphStyle_85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86" style:display-name="CellParagraphStyle_86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87" style:display-name="CellParagraphStyle_87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88" style:display-name="CellParagraphStyle_88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89" style:display-name="CellParagraphStyle_89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90" style:display-name="CellParagraphStyle_90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91" style:display-name="CellParagraphStyle_91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92" style:display-name="CellParagraphStyle_92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93" style:display-name="CellParagraphStyle_93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94" style:display-name="CellParagraphStyle_94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95" style:display-name="CellParagraphStyle_95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96" style:display-name="CellParagraphStyle_96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97" style:display-name="CellParagraphStyle_97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98" style:display-name="CellParagraphStyle_98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99" style:display-name="CellParagraphStyle_99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00" style:display-name="CellParagraphStyle_100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01" style:display-name="CellParagraphStyle_101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02" style:display-name="CellParagraphStyle_102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03" style:display-name="CellParagraphStyle_103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04" style:display-name="CellParagraphStyle_104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05" style:display-name="CellParagraphStyle_105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06" style:display-name="CellParagraphStyle_106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07" style:display-name="CellParagraphStyle_107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08" style:display-name="CellParagraphStyle_108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09" style:display-name="CellParagraphStyle_109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10" style:display-name="CellParagraphStyle_110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11" style:display-name="CellParagraphStyle_111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12" style:display-name="CellParagraphStyle_112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13" style:display-name="CellParagraphStyle_113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14" style:display-name="CellParagraphStyle_114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15" style:display-name="CellParagraphStyle_115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16" style:display-name="CellParagraphStyle_116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17" style:display-name="CellParagraphStyle_117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18" style:display-name="CellParagraphStyle_118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19" style:display-name="CellParagraphStyle_119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20" style:display-name="CellParagraphStyle_120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21" style:display-name="CellParagraphStyle_121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22" style:display-name="CellParagraphStyle_122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23" style:display-name="CellParagraphStyle_123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24" style:display-name="CellParagraphStyle_124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25" style:display-name="CellParagraphStyle_125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26" style:display-name="CellParagraphStyle_126" style:family="paragraph">
      <style:text-properties fo:font-size="12pt" style:font-name-asian="標楷體2" style:font-family-asian="標楷體" style:font-size-asian="12pt" style:font-size-complex="12pt"/>
    </style:style>
    <style:style style:name="CellParagraphStyle_5f_127" style:display-name="CellParagraphStyle_127" style:family="paragraph">
      <style:text-properties fo:font-size="12pt" style:font-name-asian="標楷體2" style:font-family-asian="標楷體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irstPageContentStyle_5f_92" style:display-name="FirstPageContentStyle_92" style:family="paragraph">
      <style:text-properties fo:font-size="14pt" style:font-name-asian="標楷體2" style:font-family-asian="標楷體" style:font-size-asian="14pt" style:font-size-complex="14pt"/>
    </style:style>
    <style:style style:name="外-第二階層" style:family="paragraph" style:parent-style-name="FirstPageContentStyle_5f_44" style:list-style-name="LS1">
      <loext:graphic-properties draw:fill="none" draw:fill-color="#729fcf"/>
      <style:paragraph-properties fo:margin-left="1.499cm" fo:margin-right="0cm" fo:line-height="0.706cm" fo:text-align="justify" style:justify-single-word="false" fo:text-indent="-1.499cm" style:auto-text-indent="false" fo:background-color="transparent"/>
    </style:style>
    <style:style style:name="第一階層" style:family="paragraph" style:parent-style-name="FirstPageContentStyle_5f_46" style:list-style-name="LS1">
      <style:paragraph-properties fo:line-height="0.706cm" fo:text-align="justify" style:justify-single-word="false"/>
    </style:style>
    <style:style style:name="FirstPageContentStyle_5f_63" style:display-name="FirstPageContentStyle_63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64" style:display-name="FirstPageContentStyle_64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65" style:display-name="FirstPageContentStyle_65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66" style:display-name="FirstPageContentStyle_66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67" style:display-name="FirstPageContentStyle_67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68" style:display-name="FirstPageContentStyle_68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69" style:display-name="FirstPageContentStyle_69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70" style:display-name="FirstPageContentStyle_70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71" style:display-name="FirstPageContentStyle_71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72" style:display-name="FirstPageContentStyle_72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73" style:display-name="FirstPageContentStyle_73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74" style:display-name="FirstPageContentStyle_74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75" style:display-name="FirstPageContentStyle_75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76" style:display-name="FirstPageContentStyle_76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77" style:display-name="FirstPageContentStyle_77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78" style:display-name="FirstPageContentStyle_78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79" style:display-name="FirstPageContentStyle_79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80" style:display-name="FirstPageContentStyle_80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81" style:display-name="FirstPageContentStyle_81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82" style:display-name="FirstPageContentStyle_82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83" style:display-name="FirstPageContentStyle_83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84" style:display-name="FirstPageContentStyle_84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85" style:display-name="FirstPageContentStyle_85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86" style:display-name="FirstPageContentStyle_86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88" style:display-name="FirstPageContentStyle_88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89" style:display-name="FirstPageContentStyle_89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90" style:display-name="FirstPageContentStyle_90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91" style:display-name="FirstPageContentStyle_91" style:family="paragraph">
      <style:text-properties fo:font-size="14pt" style:font-name-asian="標楷體2" style:font-family-asian="標楷體" style:font-size-asian="14pt" style:font-size-complex="14pt"/>
    </style:style>
    <style:style style:name="_28_一_29_" style:display-name="(一)" style:family="paragraph" style:parent-style-name="FirstPageContentStyle_5f_6" style:list-style-name="LS1">
      <loext:graphic-properties draw:fill="none" draw:fill-color="#729fcf"/>
      <style:paragraph-properties fo:margin-left="0.741cm" fo:margin-right="0cm" fo:line-height="0.706cm" fo:text-align="justify" style:justify-single-word="false" fo:text-indent="-0.741cm" style:auto-text-indent="false" fo:background-color="transparent">
        <style:tab-stops/>
      </style:paragraph-properties>
    </style:style>
    <style:style style:name="FirstPageContentStyle_5f_136" style:display-name="FirstPageContentStyle_136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87" style:display-name="FirstPageContentStyle_87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93" style:display-name="FirstPageContentStyle_93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94" style:display-name="FirstPageContentStyle_94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95" style:display-name="FirstPageContentStyle_95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96" style:display-name="FirstPageContentStyle_96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97" style:display-name="FirstPageContentStyle_97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98" style:display-name="FirstPageContentStyle_98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99" style:display-name="FirstPageContentStyle_99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00" style:display-name="FirstPageContentStyle_100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01" style:display-name="FirstPageContentStyle_101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02" style:display-name="FirstPageContentStyle_102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03" style:display-name="FirstPageContentStyle_103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04" style:display-name="FirstPageContentStyle_104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05" style:display-name="FirstPageContentStyle_105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06" style:display-name="FirstPageContentStyle_106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07" style:display-name="FirstPageContentStyle_107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08" style:display-name="FirstPageContentStyle_108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09" style:display-name="FirstPageContentStyle_109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10" style:display-name="FirstPageContentStyle_110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11" style:display-name="FirstPageContentStyle_111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12" style:display-name="FirstPageContentStyle_112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13" style:display-name="FirstPageContentStyle_113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14" style:display-name="FirstPageContentStyle_114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15" style:display-name="FirstPageContentStyle_115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16" style:display-name="FirstPageContentStyle_116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17" style:display-name="FirstPageContentStyle_117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18" style:display-name="FirstPageContentStyle_118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19" style:display-name="FirstPageContentStyle_119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20" style:display-name="FirstPageContentStyle_120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21" style:display-name="FirstPageContentStyle_121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22" style:display-name="FirstPageContentStyle_122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23" style:display-name="FirstPageContentStyle_123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24" style:display-name="FirstPageContentStyle_124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25" style:display-name="FirstPageContentStyle_125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26" style:display-name="FirstPageContentStyle_126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27" style:display-name="FirstPageContentStyle_127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28" style:display-name="FirstPageContentStyle_128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29" style:display-name="FirstPageContentStyle_129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31" style:display-name="FirstPageContentStyle_131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32" style:display-name="FirstPageContentStyle_132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33" style:display-name="FirstPageContentStyle_133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34" style:display-name="FirstPageContentStyle_134" style:family="paragraph">
      <style:text-properties fo:font-size="14pt" style:font-name-asian="標楷體2" style:font-family-asian="標楷體" style:font-size-asian="14pt" style:font-size-complex="14pt"/>
    </style:style>
    <style:style style:name="FirstPageContentStyle_5f_135" style:display-name="FirstPageContentStyle_135" style:family="paragraph">
      <style:text-properties fo:font-size="14pt" style:font-name-asian="標楷體2" style:font-family-asian="標楷體" style:font-size-asian="14pt" style:font-size-complex="14pt"/>
    </style:style>
    <style:style style:name="Default_20_Paragraph_20_Font" style:display-name="Default Paragraph Font" style:family="text"/>
    <style:style style:name="List3Level0" style:family="text">
      <style:text-properties fo:color="#000000" style:font-name="Times New Roman" fo:font-family="'Times New Roman'" style:font-family-generic="roman" style:font-pitch="variable" fo:font-size="12pt" style:font-name-asian="標楷體2" style:font-family-asian="標楷體" style:font-size-asian="12pt"/>
    </style:style>
    <style:style style:name="List4Level0" style:family="text">
      <style:text-properties fo:color="#000000" style:font-name="Times New Roman" fo:font-family="'Times New Roman'" style:font-family-generic="roman" style:font-pitch="variable" fo:font-size="12pt" style:font-name-asian="標楷體2" style:font-family-asian="標楷體" style:font-size-asian="12pt"/>
    </style:style>
    <style:style style:name="List5Level0" style:family="text">
      <style:text-properties fo:color="#000000" style:font-name="Times New Roman" fo:font-family="'Times New Roman'" style:font-family-generic="roman" style:font-pitch="variable" fo:font-size="12pt" style:font-name-asian="標楷體2" style:font-family-asian="標楷體" style:font-size-asian="12pt"/>
    </style:style>
    <style:style style:name="List6Level0" style:family="text">
      <style:text-properties fo:color="#000000" style:font-name="Times New Roman" fo:font-family="'Times New Roman'" style:font-family-generic="roman" style:font-pitch="variable" fo:font-size="12pt" style:font-name-asian="標楷體2" style:font-family-asian="標楷體" style:font-size-asian="12pt"/>
    </style:style>
    <style:style style:name="List7Level0" style:family="text">
      <style:text-properties fo:color="#000000" style:font-name="Times New Roman" fo:font-family="'Times New Roman'" style:font-family-generic="roman" style:font-pitch="variable" fo:font-size="12pt" style:font-name-asian="標楷體2" style:font-family-asian="標楷體" style:font-size-asian="12pt"/>
    </style:style>
    <style:style style:name="List8Level0" style:family="text">
      <style:text-properties fo:color="#000000" style:font-name="Times New Roman" fo:font-family="'Times New Roman'" style:font-family-generic="roman" style:font-pitch="variable" fo:font-size="12pt" style:font-name-asian="標楷體2" style:font-family-asian="標楷體" style:font-size-asian="12pt"/>
    </style:style>
    <style:style style:name="List9Level0" style:family="text">
      <style:text-properties fo:color="#000000" style:font-name="Times New Roman" fo:font-family="'Times New Roman'" style:font-family-generic="roman" style:font-pitch="variable" fo:font-size="12pt" style:font-name-asian="標楷體2" style:font-family-asian="標楷體" style:font-size-asian="12pt"/>
    </style:style>
    <style:style style:name="List10Level0" style:family="text">
      <style:text-properties fo:color="#000000" style:font-name="Times New Roman" fo:font-family="'Times New Roman'" style:font-family-generic="roman" style:font-pitch="variable" fo:font-size="12pt" style:font-name-asian="標楷體2" style:font-family-asian="標楷體" style:font-size-asian="12pt"/>
    </style:style>
    <style:style style:name="List11Level0" style:family="text">
      <style:text-properties fo:color="#000000" style:font-name="Times New Roman" fo:font-family="'Times New Roman'" style:font-family-generic="roman" style:font-pitch="variable" fo:font-size="12pt" style:font-name-asian="標楷體2" style:font-family-asian="標楷體" style:font-size-asian="12pt"/>
    </style:style>
    <style:style style:name="List12Level0" style:family="text">
      <style:text-properties fo:color="#000000" style:font-name="Times New Roman" fo:font-family="'Times New Roman'" style:font-family-generic="roman" style:font-pitch="variable" fo:font-size="12pt" style:font-name-asian="標楷體2" style:font-family-asian="標楷體" style:font-size-asian="12pt"/>
    </style:style>
    <style:style style:name="List13Level0" style:family="text">
      <style:text-properties fo:color="#000000" style:font-name="Times New Roman" fo:font-family="'Times New Roman'" style:font-family-generic="roman" style:font-pitch="variable" fo:font-size="12pt" style:font-name-asian="標楷體2" style:font-family-asian="標楷體" style:font-size-asian="12pt"/>
    </style:style>
    <style:style style:name="List14Level0" style:family="text">
      <style:text-properties fo:color="#000000" style:font-name="Times New Roman" fo:font-family="'Times New Roman'" style:font-family-generic="roman" style:font-pitch="variable" fo:font-size="12pt" style:font-name-asian="標楷體2" style:font-family-asian="標楷體" style:font-size-asian="12pt"/>
    </style:style>
    <style:style style:name="List15Level0" style:family="text">
      <style:text-properties fo:color="#000000" style:font-name="Times New Roman" fo:font-family="'Times New Roman'" style:font-family-generic="roman" style:font-pitch="variable" fo:font-size="12pt" style:font-name-asian="標楷體2" style:font-family-asian="標楷體" style:font-size-asian="12pt"/>
    </style:style>
    <style:style style:name="List16Level0" style:family="text">
      <style:text-properties fo:color="#000000" style:font-name="Times New Roman" fo:font-family="'Times New Roman'" style:font-family-generic="roman" style:font-pitch="variable" fo:font-size="12pt" style:font-name-asian="標楷體2" style:font-family-asian="標楷體" style:font-size-asian="12pt"/>
    </style:style>
    <style:style style:name="List17Level0" style:family="text">
      <style:text-properties fo:color="#000000" style:font-name="Times New Roman" fo:font-family="'Times New Roman'" style:font-family-generic="roman" style:font-pitch="variable" fo:font-size="12pt" style:font-name-asian="標楷體2" style:font-family-asian="標楷體" style:font-size-asian="12pt"/>
    </style:style>
    <style:style style:name="List18Level0" style:family="text">
      <style:text-properties fo:color="#000000" style:font-name="Times New Roman" fo:font-family="'Times New Roman'" style:font-family-generic="roman" style:font-pitch="variable" fo:font-size="12pt" style:font-name-asian="標楷體2" style:font-family-asian="標楷體" style:font-size-asian="12pt"/>
    </style:style>
    <style:style style:name="List19Level0" style:family="text">
      <style:text-properties fo:color="#000000" style:font-name="Times New Roman" fo:font-family="'Times New Roman'" style:font-family-generic="roman" style:font-pitch="variable" fo:font-size="12pt" style:font-name-asian="標楷體2" style:font-family-asian="標楷體" style:font-size-asian="12pt"/>
    </style:style>
    <style:style style:name="List20Level0" style:family="text">
      <style:text-properties fo:color="#000000" style:font-name="Times New Roman" fo:font-family="'Times New Roman'" style:font-family-generic="roman" style:font-pitch="variable" fo:font-size="12pt" style:font-name-asian="標楷體2" style:font-family-asian="標楷體" style:font-size-asian="12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1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/>
      </text:list-level-style-number>
      <text:list-level-style-number text:level="2" text:style-name="List1Level1" style:num-format="">
        <style:list-level-properties text:list-level-position-and-space-mode="label-alignment">
          <style:list-level-label-alignment text:label-followed-by="nothing" fo:text-indent="-1.023cm" fo:margin-left="1.023cm"/>
        </style:list-level-properties>
      </text:list-level-style-number>
      <text:list-level-style-number text:level="3" text:style-name="List1Level2" style:num-format="">
        <style:list-level-properties text:list-level-position-and-space-mode="label-alignment">
          <style:list-level-label-alignment text:label-followed-by="nothing" fo:text-indent="-1.552cm" fo:margin-left="2.081cm"/>
        </style:list-level-properties>
      </text:list-level-style-number>
      <text:list-level-style-number text:level="4" text:style-name="List1Level3" style:num-format="">
        <style:list-level-properties text:list-level-position-and-space-mode="label-alignment">
          <style:list-level-label-alignment text:label-followed-by="nothing" fo:text-indent="-0.758cm" fo:margin-left="2.346cm"/>
        </style:list-level-properties>
      </text:list-level-style-number>
      <text:list-level-style-number text:level="5" text:style-name="List1Level4" style:num-format="">
        <style:list-level-properties text:list-level-position-and-space-mode="label-alignment">
          <style:list-level-label-alignment text:label-followed-by="nothing" fo:text-indent="-1.323cm" fo:margin-left="3.51cm"/>
        </style:list-level-properties>
      </text:list-level-style-number>
      <text:list-level-style-number text:level="6" text:style-name="List1Level5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7" text:style-name="List1Level6" style:num-format="">
        <style:list-level-properties text:list-level-position-and-space-mode="label-alignment">
          <style:list-level-label-alignment text:label-followed-by="nothing" fo:text-indent="-0.466cm" fo:margin-left="5.757cm"/>
        </style:list-level-properties>
      </text:list-level-style-number>
      <text:list-level-style-number text:level="8" text:style-name="List1Level7" style:num-format="">
        <style:list-level-properties text:list-level-position-and-space-mode="label-alignment">
          <style:list-level-label-alignment text:label-followed-by="nothing" fo:text-indent="-0.459cm" fo:margin-left="6.385cm"/>
        </style:list-level-properties>
      </text:list-level-style-number>
      <text:list-level-style-number text:level="9" text:style-name="List1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format="">
        <style:list-level-properties text:list-level-position-and-space-mode="label-alignment">
          <style:list-level-label-alignment text:label-followed-by="nothing" fo:text-indent="-0.353cm" fo:margin-left="0.353cm"/>
        </style:list-level-properties>
      </text:list-level-style-number>
      <text:list-level-style-number text:level="2" text:style-name="List2Level1" style:num-format="">
        <style:list-level-properties text:list-level-position-and-space-mode="label-alignment">
          <style:list-level-label-alignment text:label-followed-by="nothing" fo:text-indent="-0.529cm" fo:margin-left="1.058cm"/>
        </style:list-level-properties>
      </text:list-level-style-number>
      <text:list-level-style-number text:level="3" style:num-suffix="." style:num-format="1" text:display-levels="2">
        <style:list-level-properties text:space-before="0.3cm"/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2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2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2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2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、" style:num-format="壹, 貳, 參, ...">
        <style:list-level-properties text:list-level-position-and-space-mode="label-alignment" fo:text-align="center">
          <style:list-level-label-alignment text:label-followed-by="nothing" fo:text-indent="-0.353cm" fo:margin-left="0.882cm"/>
        </style:list-level-properties>
      </text:list-level-style-number>
      <text:list-level-style-number text:level="2" text:style-name="List3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3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3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format="">
        <style:list-level-properties text:list-level-position-and-space-mode="label-alignment" fo:text-align="center">
          <style:list-level-label-alignment text:label-followed-by="nothing" fo:text-indent="-0.882cm" fo:margin-left="0.882cm"/>
        </style:list-level-properties>
      </text:list-level-style-number>
      <text:list-level-style-number text:level="2" text:style-name="List4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4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4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、" style:num-format="壹, 貳, 參, ..." text:start-value="2">
        <style:list-level-properties text:list-level-position-and-space-mode="label-alignment" fo:text-align="center">
          <style:list-level-label-alignment text:label-followed-by="nothing" fo:text-indent="-0.353cm" fo:margin-left="0.882cm"/>
        </style:list-level-properties>
      </text:list-level-style-number>
      <text:list-level-style-number text:level="2" text:style-name="List5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5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5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5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5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5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format="">
        <style:list-level-properties text:list-level-position-and-space-mode="label-alignment" fo:text-align="center">
          <style:list-level-label-alignment text:label-followed-by="nothing" fo:text-indent="-0.882cm" fo:margin-left="0.882cm"/>
        </style:list-level-properties>
      </text:list-level-style-number>
      <text:list-level-style-number text:level="2" text:style-name="List6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6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6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6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6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6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、" style:num-format="壹, 貳, 參, ..." text:start-value="3">
        <style:list-level-properties text:list-level-position-and-space-mode="label-alignment" fo:text-align="center">
          <style:list-level-label-alignment text:label-followed-by="nothing" fo:text-indent="-0.353cm" fo:margin-left="0.882cm"/>
        </style:list-level-properties>
      </text:list-level-style-number>
      <text:list-level-style-number text:level="2" text:style-name="List7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7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7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7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7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7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format="">
        <style:list-level-properties text:list-level-position-and-space-mode="label-alignment" fo:text-align="center">
          <style:list-level-label-alignment text:label-followed-by="nothing" fo:text-indent="-0.882cm" fo:margin-left="0.882cm"/>
        </style:list-level-properties>
      </text:list-level-style-number>
      <text:list-level-style-number text:level="2" text:style-name="List8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8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8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8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8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8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、" style:num-format="壹, 貳, 參, ..." text:start-value="4">
        <style:list-level-properties text:list-level-position-and-space-mode="label-alignment" fo:text-align="center">
          <style:list-level-label-alignment text:label-followed-by="nothing" fo:text-indent="-0.353cm" fo:margin-left="0.882cm"/>
        </style:list-level-properties>
      </text:list-level-style-number>
      <text:list-level-style-number text:level="2" text:style-name="List9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9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9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9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9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format="">
        <style:list-level-properties text:list-level-position-and-space-mode="label-alignment" fo:text-align="center">
          <style:list-level-label-alignment text:label-followed-by="nothing" fo:text-indent="-0.882cm" fo:margin-left="0.882cm"/>
        </style:list-level-properties>
      </text:list-level-style-number>
      <text:list-level-style-number text:level="2" text:style-name="List10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0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0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0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0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0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0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、" style:num-format="壹, 貳, 參, ..." text:start-value="5">
        <style:list-level-properties text:list-level-position-and-space-mode="label-alignment" fo:text-align="center">
          <style:list-level-label-alignment text:label-followed-by="nothing" fo:text-indent="-0.353cm" fo:margin-left="0.882cm"/>
        </style:list-level-properties>
      </text:list-level-style-number>
      <text:list-level-style-number text:level="2" text:style-name="List11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1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1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1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1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1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1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1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format="">
        <style:list-level-properties text:list-level-position-and-space-mode="label-alignment" fo:text-align="center">
          <style:list-level-label-alignment text:label-followed-by="nothing" fo:text-indent="-0.882cm" fo:margin-left="0.882cm"/>
        </style:list-level-properties>
      </text:list-level-style-number>
      <text:list-level-style-number text:level="2" text:style-name="List12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2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2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2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2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2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2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2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、" style:num-format="壹, 貳, 參, ..." text:start-value="6">
        <style:list-level-properties text:list-level-position-and-space-mode="label-alignment" fo:text-align="center">
          <style:list-level-label-alignment text:label-followed-by="nothing" fo:text-indent="-0.353cm" fo:margin-left="0.882cm"/>
        </style:list-level-properties>
      </text:list-level-style-number>
      <text:list-level-style-number text:level="2" text:style-name="List13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3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3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3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3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3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3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3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format="">
        <style:list-level-properties text:list-level-position-and-space-mode="label-alignment" fo:text-align="center">
          <style:list-level-label-alignment text:label-followed-by="nothing" fo:text-indent="-0.882cm" fo:margin-left="0.882cm"/>
        </style:list-level-properties>
      </text:list-level-style-number>
      <text:list-level-style-number text:level="2" text:style-name="List14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4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4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4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4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4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4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4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、" style:num-format="壹, 貳, 參, ..." text:start-value="7">
        <style:list-level-properties text:list-level-position-and-space-mode="label-alignment" fo:text-align="center">
          <style:list-level-label-alignment text:label-followed-by="nothing" fo:text-indent="-0.353cm" fo:margin-left="0.882cm"/>
        </style:list-level-properties>
      </text:list-level-style-number>
      <text:list-level-style-number text:level="2" text:style-name="List15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5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5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5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5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5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5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5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format="">
        <style:list-level-properties text:list-level-position-and-space-mode="label-alignment" fo:text-align="center">
          <style:list-level-label-alignment text:label-followed-by="nothing" fo:text-indent="-0.882cm" fo:margin-left="0.882cm"/>
        </style:list-level-properties>
      </text:list-level-style-number>
      <text:list-level-style-number text:level="2" text:style-name="List16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6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6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6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6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6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6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6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、" style:num-format="壹, 貳, 參, ..." text:start-value="8">
        <style:list-level-properties text:list-level-position-and-space-mode="label-alignment" fo:text-align="center">
          <style:list-level-label-alignment text:label-followed-by="nothing" fo:text-indent="-0.353cm" fo:margin-left="0.882cm"/>
        </style:list-level-properties>
      </text:list-level-style-number>
      <text:list-level-style-number text:level="2" text:style-name="List17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7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7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7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7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7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7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7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format="">
        <style:list-level-properties text:list-level-position-and-space-mode="label-alignment" fo:text-align="center">
          <style:list-level-label-alignment text:label-followed-by="nothing" fo:text-indent="-0.882cm" fo:margin-left="0.882cm"/>
        </style:list-level-properties>
      </text:list-level-style-number>
      <text:list-level-style-number text:level="2" text:style-name="List18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8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8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8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8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8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8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8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、" style:num-format="壹, 貳, 參, ..." text:start-value="9">
        <style:list-level-properties text:list-level-position-and-space-mode="label-alignment" fo:text-align="center">
          <style:list-level-label-alignment text:label-followed-by="nothing" fo:text-indent="-0.353cm" fo:margin-left="0.882cm"/>
        </style:list-level-properties>
      </text:list-level-style-number>
      <text:list-level-style-number text:level="2" text:style-name="List19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9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9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9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9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9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9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9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">
        <style:list-level-properties text:list-level-position-and-space-mode="label-alignment" fo:text-align="center">
          <style:list-level-label-alignment text:label-followed-by="nothing" fo:text-indent="-0.882cm" fo:margin-left="0.882cm"/>
        </style:list-level-properties>
      </text:list-level-style-number>
      <text:list-level-style-number text:level="2" text:style-name="List20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20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20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20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20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20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20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20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Style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MasterPage1" style:page-layout-name="Mpm2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title/>
    <meta:initial-creator/>
    <meta:editing-cycles>65</meta:editing-cycles>
    <dc:date>2019-09-18T16:49:43.175000000</dc:date>
    <meta:editing-duration>PT2H56M26S</meta:editing-duration>
    <meta:print-date>2018-09-12T16:09:56.086000000</meta:print-date>
    <meta:document-statistic meta:table-count="0" meta:image-count="0" meta:object-count="0" meta:page-count="1" meta:paragraph-count="18" meta:word-count="791" meta:character-count="796" meta:non-whitespace-character-count="796"/>
  </office:meta>
</office:document-meta>
</file>