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" svg:font-family="新細" style:font-family-generic="system" svg:panose-1="0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TimesNewRomanPS-BoldMT" svg:font-family="TimesNewRomanPS-BoldMT" style:font-family-generic="system" svg:panose-1="0 0 0 0 0 0 0 0 0 0"/>
    <style:font-face style:name="穝灿,Bold" svg:font-family="穝灿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P2" style:parent-style-name="內文" style:family="paragraph">
      <style:paragraph-properties fo:margin-left="0.25in" fo:text-indent="-0.25in">
        <style:tab-stops/>
      </style:paragraph-properties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paragraph-properties fo:margin-left="0.4166in" fo:text-indent="-0.4166in">
        <style:tab-stops/>
      </style:paragraph-properties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style:font-name-complex="新細" style:letter-kerning="false"/>
    </style:style>
    <style:style style:name="T7" style:parent-style-name="預設段落字型" style:family="text">
      <style:text-properties style:font-name="新細明體" style:font-name-complex="新細" style:letter-kerning="false"/>
    </style:style>
    <style:style style:name="T8" style:parent-style-name="預設段落字型" style:family="text">
      <style:text-properties style:font-name="新細明體" style:font-name-complex="TimesNewRomanPSMT" style:letter-kerning="false"/>
    </style:style>
    <style:style style:name="T9" style:parent-style-name="預設段落字型" style:family="text">
      <style:text-properties style:font-name="新細明體" style:font-name-complex="新細" style:letter-kerning="false"/>
    </style:style>
    <style:style style:name="T10" style:parent-style-name="預設段落字型" style:family="text">
      <style:text-properties style:font-name="新細明體" style:font-name-complex="新細" style:letter-kerning="false"/>
    </style:style>
    <style:style style:name="T11" style:parent-style-name="預設段落字型" style:family="text">
      <style:text-properties style:font-name="新細明體" style:font-name-complex="TimesNewRomanPSMT" style:letter-kerning="false"/>
    </style:style>
    <style:style style:name="T12" style:parent-style-name="預設段落字型" style:family="text">
      <style:text-properties style:font-name="新細明體" style:font-name-complex="新細" style:letter-kerning="false"/>
    </style:style>
    <style:style style:name="T13" style:parent-style-name="預設段落字型" style:family="text">
      <style:text-properties style:font-name="新細明體" style:font-name-complex="TimesNewRomanPSMT" style:letter-kerning="false"/>
    </style:style>
    <style:style style:name="T14" style:parent-style-name="預設段落字型" style:family="text">
      <style:text-properties style:font-name="新細明體" style:font-name-complex="新細" style:letter-kerning="false"/>
    </style:style>
    <style:style style:name="T15" style:parent-style-name="預設段落字型" style:family="text">
      <style:text-properties style:font-name="新細明體" style:font-name-complex="TimesNewRomanPSMT" style:letter-kerning="false"/>
    </style:style>
    <style:style style:name="T16" style:parent-style-name="預設段落字型" style:family="text">
      <style:text-properties style:font-name="新細明體" style:font-name-complex="新細" style:letter-kerning="false"/>
    </style:style>
    <style:style style:name="T17" style:parent-style-name="預設段落字型" style:family="text">
      <style:text-properties style:font-name="新細明體" style:font-name-complex="TimesNewRomanPSMT" style:letter-kerning="false"/>
    </style:style>
    <style:style style:name="T18" style:parent-style-name="預設段落字型" style:family="text">
      <style:text-properties style:font-name="新細明體" style:font-name-complex="TimesNewRomanPSMT" style:letter-kerning="false"/>
    </style:style>
    <style:style style:name="T19" style:parent-style-name="預設段落字型" style:family="text">
      <style:text-properties style:font-name="新細明體" style:font-name-complex="TimesNewRomanPSMT" style:letter-kerning="false"/>
    </style:style>
    <style:style style:name="T20" style:parent-style-name="預設段落字型" style:family="text">
      <style:text-properties style:font-name="新細明體" style:font-name-complex="TimesNewRomanPSMT" style:letter-kerning="false"/>
    </style:style>
    <style:style style:name="P21" style:parent-style-name="內文" style:family="paragraph">
      <style:paragraph-properties fo:margin-left="0.5in" fo:text-indent="-0.5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font-name-complex="新細" style:letter-kerning="false"/>
    </style:style>
    <style:style style:name="T24" style:parent-style-name="預設段落字型" style:family="text">
      <style:text-properties style:font-name="新細明體" style:font-name-complex="新細" style:letter-kerning="false"/>
    </style:style>
    <style:style style:name="T25" style:parent-style-name="預設段落字型" style:family="text">
      <style:text-properties style:font-name="新細明體" style:font-name-complex="TimesNewRomanPSMT" style:letter-kerning="false"/>
    </style:style>
    <style:style style:name="T26" style:parent-style-name="預設段落字型" style:family="text">
      <style:text-properties style:font-name="新細明體" style:font-name-complex="新細" style:letter-kerning="false"/>
    </style:style>
    <style:style style:name="T27" style:parent-style-name="預設段落字型" style:family="text">
      <style:text-properties style:font-name="新細明體" style:font-name-complex="新細" style:letter-kerning="false"/>
    </style:style>
    <style:style style:name="T28" style:parent-style-name="預設段落字型" style:family="text">
      <style:text-properties style:font-name="新細明體" style:font-name-complex="TimesNewRomanPSMT" style:letter-kerning="false"/>
    </style:style>
    <style:style style:name="T29" style:parent-style-name="預設段落字型" style:family="text">
      <style:text-properties style:font-name="新細明體" style:font-name-complex="新細" style:letter-kerning="false"/>
    </style:style>
    <style:style style:name="T30" style:parent-style-name="預設段落字型" style:family="text">
      <style:text-properties style:font-name="新細明體" style:font-name-complex="TimesNewRomanPSMT" style:letter-kerning="false"/>
    </style:style>
    <style:style style:name="T31" style:parent-style-name="預設段落字型" style:family="text">
      <style:text-properties style:font-name="新細明體" style:font-name-complex="新細" style:letter-kerning="false"/>
    </style:style>
    <style:style style:name="T32" style:parent-style-name="預設段落字型" style:family="text">
      <style:text-properties style:font-name="新細明體" style:font-name-complex="TimesNewRomanPSMT" style:letter-kerning="false"/>
    </style:style>
    <style:style style:name="T33" style:parent-style-name="預設段落字型" style:family="text">
      <style:text-properties style:font-name="新細明體" style:font-name-complex="新細" style:letter-kerning="false"/>
    </style:style>
    <style:style style:name="T34" style:parent-style-name="預設段落字型" style:family="text">
      <style:text-properties style:font-name="新細明體" style:font-name-complex="新細" style:letter-kerning="false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 style:font-name-complex="TimesNewRomanPS-BoldMT" style:font-weight-complex="bold" style:letter-kerning="false"/>
    </style:style>
    <style:style style:name="T44" style:parent-style-name="預設段落字型" style:family="text">
      <style:text-properties style:font-name="新細明體" style:font-name-complex="穝灿,Bold" style:font-weight-complex="bold" style:letter-kerning="false"/>
    </style:style>
    <style:style style:name="T45" style:parent-style-name="預設段落字型" style:family="text">
      <style:text-properties style:font-name="新細明體" style:font-name-complex="穝灿,Bold" style:font-weight-complex="bold" style:letter-kerning="false"/>
    </style:style>
    <style:style style:name="T46" style:parent-style-name="預設段落字型" style:family="text">
      <style:text-properties style:font-name="新細明體" style:font-name-complex="穝灿,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穝灿,Bold" style:font-weight-complex="bold" style:letter-kerning="false"/>
    </style:style>
    <style:style style:name="P48" style:parent-style-name="內文" style:family="paragraph">
      <style:paragraph-properties fo:margin-left="1.375in" fo:text-indent="-1.0416in">
        <style:tab-stops/>
      </style:paragraph-properties>
      <style:text-properties style:font-name="新細明體"/>
    </style:style>
    <style:style style:name="P49" style:parent-style-name="內文" style:family="paragraph">
      <style:paragraph-properties fo:margin-left="0.2513in">
        <style:tab-stops/>
      </style:paragraph-properties>
      <style:text-properties style:font-name="新細明體"/>
    </style:style>
    <style:style style:name="P50" style:parent-style-name="內文" style:family="paragraph">
      <style:paragraph-properties fo:margin-left="0.4166in" fo:text-indent="-0.4166in">
        <style:tab-stops/>
      </style:paragraph-properties>
      <style:text-properties style:font-name="新細明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paragraph-properties fo:margin-left="0.5in" fo:text-indent="-0.5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font-name-complex="新細" style:letter-kerning="false"/>
    </style:style>
    <style:style style:name="T73" style:parent-style-name="預設段落字型" style:family="text">
      <style:text-properties style:font-name="新細明體" style:font-name-complex="新細" style:letter-kerning="false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font-name-complex="新細" style:letter-kerning="false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margin-left="0.4166in" fo:text-indent="-0.4166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font-name-complex="新細" style:letter-kerning="false"/>
    </style:style>
    <style:style style:name="T80" style:parent-style-name="預設段落字型" style:family="text">
      <style:text-properties style:font-name="新細明體" style:font-name-complex="新細" style:letter-kerning="false"/>
    </style:style>
    <style:style style:name="T81" style:parent-style-name="預設段落字型" style:family="text">
      <style:text-properties style:font-name="新細明體" style:font-name-complex="TimesNewRomanPSMT" style:letter-kerning="false"/>
    </style:style>
    <style:style style:name="T82" style:parent-style-name="預設段落字型" style:family="text">
      <style:text-properties style:font-name="新細明體" style:font-name-complex="新細" style:letter-kerning="false"/>
    </style:style>
    <style:style style:name="T83" style:parent-style-name="預設段落字型" style:family="text">
      <style:text-properties style:font-name="新細明體" style:font-name-complex="新細" style:letter-kerning="false"/>
    </style:style>
    <style:style style:name="T84" style:parent-style-name="預設段落字型" style:family="text">
      <style:text-properties style:font-name="新細明體" style:font-name-complex="TimesNewRomanPSMT" style:letter-kerning="false"/>
    </style:style>
    <style:style style:name="T85" style:parent-style-name="預設段落字型" style:family="text">
      <style:text-properties style:font-name="新細明體" style:font-name-complex="新細" style:letter-kerning="false"/>
    </style:style>
    <style:style style:name="T86" style:parent-style-name="預設段落字型" style:family="text">
      <style:text-properties style:font-name="新細明體" style:font-name-complex="TimesNewRomanPSMT" style:letter-kerning="false"/>
    </style:style>
    <style:style style:name="T87" style:parent-style-name="預設段落字型" style:family="text">
      <style:text-properties style:font-name="新細明體" style:font-name-complex="新細" style:letter-kerning="false"/>
    </style:style>
    <style:style style:name="T88" style:parent-style-name="預設段落字型" style:family="text">
      <style:text-properties style:font-name="新細明體" style:font-name-complex="TimesNewRomanPSMT" style:letter-kerning="false"/>
    </style:style>
    <style:style style:name="T89" style:parent-style-name="預設段落字型" style:family="text">
      <style:text-properties style:font-name="新細明體" style:font-name-complex="新細" style:letter-kerning="false"/>
    </style:style>
    <style:style style:name="T90" style:parent-style-name="預設段落字型" style:family="text">
      <style:text-properties style:font-name="新細明體" style:font-name-complex="新細" style:letter-kerning="false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font-name-complex="新細" style:letter-kerning="false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fo:margin-left="0.4166in" fo:text-indent="-0.4166in">
        <style:tab-stops/>
      </style:paragraph-properties>
      <style:text-properties style:font-name="新細明體" style:font-name-complex="新細" style:letter-kerning="false"/>
    </style:style>
    <style:style style:name="P95" style:parent-style-name="內文" style:family="paragraph">
      <style:paragraph-properties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新細明體" style:font-name-complex="新細" style:letter-kerning="false"/>
    </style:style>
    <style:style style:name="T97" style:parent-style-name="預設段落字型" style:family="text">
      <style:text-properties style:font-name="新細明體" style:font-name-complex="新細" style:letter-kerning="false"/>
    </style:style>
    <style:style style:name="T98" style:parent-style-name="預設段落字型" style:family="text">
      <style:text-properties style:font-name="新細明體" style:font-name-complex="新細" style:letter-kerning="false"/>
    </style:style>
    <style:style style:name="T99" style:parent-style-name="預設段落字型" style:family="text">
      <style:text-properties style:font-name="新細明體" style:font-name-complex="TimesNewRomanPSMT" style:letter-kerning="false"/>
    </style:style>
    <style:style style:name="T100" style:parent-style-name="預設段落字型" style:family="text">
      <style:text-properties style:font-name="新細明體" style:font-name-complex="新細" style:letter-kerning="false"/>
    </style:style>
    <style:style style:name="T101" style:parent-style-name="預設段落字型" style:family="text">
      <style:text-properties style:font-name="新細明體" style:font-name-complex="新細" style:letter-kerning="false"/>
    </style:style>
    <style:style style:name="T102" style:parent-style-name="預設段落字型" style:family="text">
      <style:text-properties style:font-name="新細明體" style:font-name-complex="TimesNewRomanPSMT" style:letter-kerning="false"/>
    </style:style>
    <style:style style:name="T103" style:parent-style-name="預設段落字型" style:family="text">
      <style:text-properties style:font-name="新細明體" style:font-name-complex="新細" style:letter-kerning="false"/>
    </style:style>
    <style:style style:name="T104" style:parent-style-name="預設段落字型" style:family="text">
      <style:text-properties style:font-name="新細明體" style:font-name-complex="TimesNewRomanPSMT" style:letter-kerning="false"/>
    </style:style>
    <style:style style:name="T105" style:parent-style-name="預設段落字型" style:family="text">
      <style:text-properties style:font-name="新細明體" style:font-name-complex="新細" style:letter-kerning="false"/>
    </style:style>
    <style:style style:name="T106" style:parent-style-name="預設段落字型" style:family="text">
      <style:text-properties style:font-name="新細明體" style:font-name-complex="TimesNewRomanPSMT" style:letter-kerning="false"/>
    </style:style>
    <style:style style:name="T107" style:parent-style-name="預設段落字型" style:family="text">
      <style:text-properties style:font-name="新細明體" style:font-name-complex="新細" style:letter-kerning="false"/>
    </style:style>
    <style:style style:name="T108" style:parent-style-name="預設段落字型" style:family="text">
      <style:text-properties style:font-name="新細明體" style:font-name-complex="新細" style:letter-kerning="false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 style:font-weight-complex="bold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fo:margin-left="0.4166in" fo:text-indent="-0.4166in">
        <style:tab-stops/>
      </style:paragraph-properties>
      <style:text-properties style:font-name="新細明體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fo:font-weight="bold" style:font-weight-asian="bold" style:font-weight-complex="bold" fo:color="#990000" fo:font-size="7pt" style:font-size-asian="7pt" style:font-size-complex="7pt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P130" style:parent-style-name="內文" style:family="paragraph">
      <style:text-properties style:font-name="新細明體"/>
    </style:style>
    <style:style style:name="P131" style:parent-style-name="內文" style:family="paragraph">
      <style:text-properties style:font-name="新細明體"/>
    </style:style>
    <style:style style:name="P132" style:parent-style-name="內文" style:family="paragraph">
      <style:paragraph-properties fo:margin-left="0.4166in" fo:text-indent="-0.4166in">
        <style:tab-stops/>
      </style:paragraph-properties>
    </style:style>
    <style:style style:name="T133" style:parent-style-name="預設段落字型" style:family="text">
      <style:text-properties style:font-name="新細明體" fo:color="#000000"/>
    </style:style>
    <style:style style:name="P134" style:parent-style-name="內文" style:family="paragraph">
      <style:paragraph-properties fo:margin-left="0.4166in" fo:text-indent="-0.4166in">
        <style:tab-stops/>
      </style:paragraph-properties>
    </style:style>
    <style:style style:name="T135" style:parent-style-name="預設段落字型" style:family="text">
      <style:text-properties style:font-name="新細明體" fo:color="#000000"/>
    </style:style>
    <style:style style:name="T136" style:parent-style-name="預設段落字型" style:family="text">
      <style:text-properties style:font-name="新細明體" style:font-name-complex="新細" fo:color="#000000" style:letter-kerning="false"/>
    </style:style>
    <style:style style:name="T137" style:parent-style-name="預設段落字型" style:family="text">
      <style:text-properties style:font-name="新細明體" style:font-name-complex="新細" fo:color="#000000" style:letter-kerning="false"/>
    </style:style>
    <style:style style:name="T138" style:parent-style-name="預設段落字型" style:family="text">
      <style:text-properties style:font-name="新細明體" style:font-name-complex="TimesNewRomanPSMT" fo:color="#000000" style:letter-kerning="false"/>
    </style:style>
    <style:style style:name="T139" style:parent-style-name="預設段落字型" style:family="text">
      <style:text-properties style:font-name="新細明體" style:font-name-complex="新細" fo:color="#000000" style:letter-kerning="false"/>
    </style:style>
    <style:style style:name="T140" style:parent-style-name="預設段落字型" style:family="text">
      <style:text-properties style:font-name="新細明體" style:font-name-complex="新細" fo:color="#000000" style:letter-kerning="false"/>
    </style:style>
    <style:style style:name="T141" style:parent-style-name="預設段落字型" style:family="text">
      <style:text-properties style:font-name="新細明體" style:font-name-complex="TimesNewRomanPSMT" fo:color="#000000" style:letter-kerning="false"/>
    </style:style>
    <style:style style:name="T142" style:parent-style-name="預設段落字型" style:family="text">
      <style:text-properties style:font-name="新細明體" style:font-name-complex="新細" fo:color="#000000" style:letter-kerning="false"/>
    </style:style>
    <style:style style:name="T143" style:parent-style-name="預設段落字型" style:family="text">
      <style:text-properties style:font-name="新細明體" style:font-name-complex="TimesNewRomanPSMT" fo:color="#000000" style:letter-kerning="false"/>
    </style:style>
    <style:style style:name="T144" style:parent-style-name="預設段落字型" style:family="text">
      <style:text-properties style:font-name="新細明體" style:font-name-complex="新細" fo:color="#000000" style:letter-kerning="false"/>
    </style:style>
    <style:style style:name="T145" style:parent-style-name="預設段落字型" style:family="text">
      <style:text-properties style:font-name="新細明體" style:font-name-complex="新細" fo:color="#000000" style:letter-kerning="false"/>
    </style:style>
    <style:style style:name="T146" style:parent-style-name="預設段落字型" style:family="text">
      <style:text-properties style:font-name="新細明體" style:font-name-complex="新細" fo:color="#000000" style:letter-kerning="false"/>
    </style:style>
    <style:style style:name="P147" style:parent-style-name="內文" style:family="paragraph">
      <style:paragraph-properties fo:margin-left="0.4166in" fo:text-indent="-0.4166in">
        <style:tab-stops/>
      </style:paragraph-properties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style:font-name-complex="新細" fo:color="#000000" style:letter-kerning="false"/>
    </style:style>
    <style:style style:name="T150" style:parent-style-name="預設段落字型" style:family="text">
      <style:text-properties style:font-name="新細明體" style:font-name-complex="新細" fo:color="#000000" style:letter-kerning="false"/>
    </style:style>
    <style:style style:name="T151" style:parent-style-name="預設段落字型" style:family="text">
      <style:text-properties style:font-name="新細明體" style:font-name-complex="TimesNewRomanPSMT" fo:color="#000000" style:letter-kerning="false"/>
    </style:style>
    <style:style style:name="T152" style:parent-style-name="預設段落字型" style:family="text">
      <style:text-properties style:font-name="新細明體" style:font-name-complex="新細" fo:color="#000000" style:letter-kerning="false"/>
    </style:style>
    <style:style style:name="T153" style:parent-style-name="預設段落字型" style:family="text">
      <style:text-properties style:font-name="新細明體" style:font-name-complex="新細" fo:color="#000000" style:letter-kerning="false"/>
    </style:style>
    <style:style style:name="T154" style:parent-style-name="預設段落字型" style:family="text">
      <style:text-properties style:font-name="新細明體" style:font-name-complex="TimesNewRomanPSMT" fo:color="#000000" style:letter-kerning="false"/>
    </style:style>
    <style:style style:name="T155" style:parent-style-name="預設段落字型" style:family="text">
      <style:text-properties style:font-name="新細明體" style:font-name-complex="新細" fo:color="#000000" style:letter-kerning="false"/>
    </style:style>
    <style:style style:name="T156" style:parent-style-name="預設段落字型" style:family="text">
      <style:text-properties style:font-name="新細明體" style:font-name-complex="TimesNewRomanPSMT" fo:color="#000000" style:letter-kerning="false"/>
    </style:style>
    <style:style style:name="T157" style:parent-style-name="預設段落字型" style:family="text">
      <style:text-properties style:font-name="新細明體" style:font-name-complex="新細" fo:color="#000000" style:letter-kerning="false"/>
    </style:style>
    <style:style style:name="T158" style:parent-style-name="預設段落字型" style:family="text">
      <style:text-properties style:font-name="新細明體" style:font-name-complex="新細" fo:color="#000000" style:letter-kerning="false"/>
    </style:style>
    <style:style style:name="T159" style:parent-style-name="預設段落字型" style:family="text">
      <style:text-properties style:font-name="新細明體" style:font-name-complex="新細" fo:color="#000000" style:letter-kerning="false"/>
    </style:style>
    <style:style style:name="T160" style:parent-style-name="預設段落字型" style:family="text">
      <style:text-properties style:font-name="新細明體" style:font-name-complex="TimesNewRomanPSMT" fo:color="#000000" style:letter-kerning="false"/>
    </style:style>
    <style:style style:name="T161" style:parent-style-name="預設段落字型" style:family="text">
      <style:text-properties style:font-name="新細明體" style:font-name-complex="新細" fo:color="#000000" style:letter-kerning="false"/>
    </style:style>
    <style:style style:name="T162" style:parent-style-name="預設段落字型" style:family="text">
      <style:text-properties style:font-name="新細明體" style:font-name-complex="TimesNewRomanPSMT" fo:color="#000000" style:letter-kerning="false"/>
    </style:style>
    <style:style style:name="T163" style:parent-style-name="預設段落字型" style:family="text">
      <style:text-properties style:font-name="新細明體" style:font-name-complex="新細" fo:color="#000000" style:letter-kerning="false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style:font-name-complex="新細" fo:color="#000000" style:letter-kerning="false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內文" style:family="paragraph">
      <style:paragraph-properties fo:margin-left="0.5in" fo:text-indent="-0.5in">
        <style:tab-stops/>
      </style:paragraph-properties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fo:color="#000000"/>
    </style:style>
    <style:style style:name="P178" style:parent-style-name="內文" style:family="paragraph">
      <style:text-properties style:font-name="新細明體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fo:font-weight="bold" style:font-weight-asian="bold" style:font-weight-complex="bold" fo:color="#990000" fo:font-size="7pt" style:font-size-asian="7pt" style:font-size-complex="7pt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P187" style:parent-style-name="內文" style:family="paragraph">
      <style:paragraph-properties fo:margin-left="0.393in" fo:text-indent="-0.393in">
        <style:tab-stops/>
      </style:paragraph-properties>
      <style:text-properties style:font-name="新細明體"/>
    </style:style>
    <style:style style:name="P188" style:parent-style-name="內文" style:family="paragraph">
      <style:text-properties style:font-name="新細明體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style:font-name-complex="新細" style:letter-kerning="false"/>
    </style:style>
    <style:style style:name="T191" style:parent-style-name="預設段落字型" style:family="text">
      <style:text-properties style:font-name="新細明體" style:font-name-complex="新細" style:letter-kerning="false"/>
    </style:style>
    <style:style style:name="T192" style:parent-style-name="預設段落字型" style:family="text">
      <style:text-properties style:font-name="新細明體" style:font-name-complex="TimesNewRomanPSMT" style:letter-kerning="false"/>
    </style:style>
    <style:style style:name="T193" style:parent-style-name="預設段落字型" style:family="text">
      <style:text-properties style:font-name="新細明體" style:font-name-complex="新細" style:letter-kerning="false"/>
    </style:style>
    <style:style style:name="T194" style:parent-style-name="預設段落字型" style:family="text">
      <style:text-properties style:font-name="新細明體" style:font-name-complex="新細" style:letter-kerning="false"/>
    </style:style>
    <style:style style:name="T195" style:parent-style-name="預設段落字型" style:family="text">
      <style:text-properties style:font-name="新細明體" style:font-name-complex="TimesNewRomanPSMT" style:letter-kerning="false"/>
    </style:style>
    <style:style style:name="T196" style:parent-style-name="預設段落字型" style:family="text">
      <style:text-properties style:font-name="新細明體" style:font-name-complex="新細" style:letter-kerning="false"/>
    </style:style>
    <style:style style:name="T197" style:parent-style-name="預設段落字型" style:family="text">
      <style:text-properties style:font-name="新細明體" style:font-name-complex="TimesNewRomanPSMT" style:letter-kerning="false"/>
    </style:style>
    <style:style style:name="T198" style:parent-style-name="預設段落字型" style:family="text">
      <style:text-properties style:font-name="新細明體" style:font-name-complex="新細" style:letter-kerning="false"/>
    </style:style>
    <style:style style:name="T199" style:parent-style-name="預設段落字型" style:family="text">
      <style:text-properties style:font-name="新細明體" style:font-name-complex="TimesNewRomanPSMT" style:letter-kerning="false"/>
    </style:style>
    <style:style style:name="T200" style:parent-style-name="預設段落字型" style:family="text">
      <style:text-properties style:font-name="新細明體" style:font-name-complex="新細" style:letter-kerning="false"/>
    </style:style>
    <style:style style:name="T201" style:parent-style-name="預設段落字型" style:family="text">
      <style:text-properties style:font-name="新細明體" style:font-name-complex="新細" style:letter-kerning="false"/>
    </style:style>
    <style:style style:name="P202" style:parent-style-name="內文" style:family="paragraph">
      <style:paragraph-properties fo:margin-left="0.4166in" fo:text-indent="-0.4166in">
        <style:tab-stops/>
      </style:paragraph-properties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style:font-name-complex="新細" fo:color="#000000" style:letter-kerning="false"/>
    </style:style>
    <style:style style:name="T206" style:parent-style-name="預設段落字型" style:family="text">
      <style:text-properties style:font-name="新細明體" style:font-name-complex="TimesNewRomanPSMT" fo:color="#000000" style:letter-kerning="false"/>
    </style:style>
    <style:style style:name="T207" style:parent-style-name="預設段落字型" style:family="text">
      <style:text-properties style:font-name="新細明體" style:font-name-complex="TimesNewRomanPSMT" fo:color="#000000" style:letter-kerning="false"/>
    </style:style>
    <style:style style:name="P208" style:parent-style-name="內文" style:family="paragraph">
      <style:paragraph-properties fo:margin-left="0.4166in" fo:text-indent="-0.4166in">
        <style:tab-stops/>
      </style:paragraph-properties>
    </style:style>
    <style:style style:name="T209" style:parent-style-name="預設段落字型" style:family="text">
      <style:text-properties style:font-name="新細明體" style:font-name-complex="TimesNewRomanPSMT" fo:color="#000000" style:letter-kerning="false"/>
    </style:style>
    <style:style style:name="T210" style:parent-style-name="預設段落字型" style:family="text">
      <style:text-properties style:font-name-complex="TimesNewRomanPSMT" fo:color="#000000"/>
    </style:style>
    <style:style style:name="T211" style:parent-style-name="預設段落字型" style:family="text">
      <style:text-properties style:font-name-complex="TimesNewRomanPSMT" fo:color="#000000"/>
    </style:style>
    <style:style style:name="T212" style:parent-style-name="預設段落字型" style:family="text">
      <style:text-properties style:font-name-complex="TimesNewRomanPSMT" fo:color="#000000"/>
    </style:style>
    <style:style style:name="T213" style:parent-style-name="預設段落字型" style:family="text">
      <style:text-properties style:font-name-complex="TimesNewRomanPSMT" fo:color="#000000"/>
    </style:style>
    <style:style style:name="T214" style:parent-style-name="預設段落字型" style:family="text">
      <style:text-properties style:font-name-complex="TimesNewRomanPSMT" fo:color="#000000"/>
    </style:style>
    <style:style style:name="T215" style:parent-style-name="預設段落字型" style:family="text">
      <style:text-properties style:font-name-complex="TimesNewRomanPSMT" fo:color="#000000"/>
    </style:style>
    <style:style style:name="T216" style:parent-style-name="預設段落字型" style:family="text">
      <style:text-properties style:font-name="新細明體" style:font-name-complex="TimesNewRomanPSMT" fo:color="#000000" style:letter-kerning="false"/>
    </style:style>
    <style:style style:name="T217" style:parent-style-name="預設段落字型" style:family="text">
      <style:text-properties style:font-name="新細明體" style:font-name-complex="TimesNewRomanPSMT" fo:color="#000000" style:letter-kerning="false"/>
    </style:style>
    <style:style style:name="T218" style:parent-style-name="預設段落字型" style:family="text">
      <style:text-properties style:font-name="新細明體" style:font-name-complex="TimesNewRomanPSMT" fo:color="#000000" style:letter-kerning="false"/>
    </style:style>
    <style:style style:name="T219" style:parent-style-name="預設段落字型" style:family="text">
      <style:text-properties style:font-name="新細明體" style:font-name-complex="TimesNewRomanPSMT" fo:color="#000000" style:letter-kerning="false"/>
    </style:style>
    <style:style style:name="T220" style:parent-style-name="預設段落字型" style:family="text">
      <style:text-properties style:font-name="新細明體" style:font-name-complex="TimesNewRomanPSMT" fo:color="#000000" style:letter-kerning="false"/>
    </style:style>
    <style:style style:name="T221" style:parent-style-name="預設段落字型" style:family="text">
      <style:text-properties style:font-name="新細明體" style:font-name-complex="TimesNewRomanPSMT" fo:font-weight="bold" style:font-weight-asian="bold" style:font-weight-complex="bold" fo:color="#000000" style:letter-kerning="false"/>
    </style:style>
    <style:style style:name="T222" style:parent-style-name="預設段落字型" style:family="text">
      <style:text-properties style:font-name="新細明體" style:font-name-complex="TimesNewRomanPSMT" fo:color="#000000" style:letter-kerning="false"/>
    </style:style>
    <style:style style:name="T223" style:parent-style-name="預設段落字型" style:family="text">
      <style:text-properties style:font-name="新細明體" style:font-name-complex="TimesNewRomanPSMT" fo:color="#000000" style:letter-kerning="false"/>
    </style:style>
    <style:style style:name="T22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標題：建議函派令作業-1.建議函派令稿建檔（無核派權之機關學校）</text:p>
      <text:p text:style-name="P2">一、<text:s/>建議函派令稿建檔：建議可以利用舊有案件，以「拷貝此筆」編修方式，較為簡便。</text:p>
      <text:p text:style-name="P3">二、操作方法：</text:p>
      <text:p text:style-name="P4"><text:span text:style-name="T5">（一）新增建檔：</text:span><text:span text:style-name="T6">任免遷調</text:span><text:span text:style-name="T7"><text:s/></text:span><text:span text:style-name="T8">&gt;<text:s/></text:span><text:span text:style-name="T9">任免核薪</text:span><text:span text:style-name="T10"><text:s/></text:span><text:span text:style-name="T11">&gt;<text:s/></text:span><text:span text:style-name="T12">任免令</text:span><text:span text:style-name="T13">(</text:span><text:span text:style-name="T14">函</text:span><text:span text:style-name="T15">)</text:span><text:span text:style-name="T16">案件維護作業</text:span><text:span text:style-name="T17">&gt;</text:span><text:span text:style-name="T18">派免令（函）類別，請點選建議函（稿）&gt;點選「</text:span><text:span text:style-name="T19">新增</text:span><text:span text:style-name="T20">」</text:span></text:p>
      <text:p text:style-name="P21"><text:span text:style-name="T22">（二）如為舊案複製：</text:span><text:span text:style-name="T23">任免遷調</text:span><text:span text:style-name="T24"><text:s/></text:span><text:span text:style-name="T25">&gt;<text:s/></text:span><text:span text:style-name="T26">任免核薪</text:span><text:span text:style-name="T27"><text:s/></text:span><text:span text:style-name="T28">&gt;<text:s/></text:span><text:span text:style-name="T29">任免令</text:span><text:span text:style-name="T30">(</text:span><text:span text:style-name="T31">函</text:span><text:span text:style-name="T32">)</text:span><text:span text:style-name="T33">案件維護作業</text:span><text:span text:style-name="T34">&gt;查詢&gt;找出適合的案件，點選「</text:span><text:span text:style-name="T35">拷貝此筆」</text:span></text:p>
      <text:p text:style-name="P36"><text:span text:style-name="T37">（</text:span><text:span text:style-name="T38">三</text:span><text:span text:style-name="T39">）</text:span><text:span text:style-name="T40">輸入</text:span><text:span text:style-name="T41">文頭：</text:span><text:span text:style-name="T42">受文者（宜蘭縣政府）、發文日期及字號、主旨及說明一、正本、副本</text:span><text:span text:style-name="T43">＞</text:span><text:span text:style-name="T44">點選「儲</text:span><text:span text:style-name="T45">存</text:span><text:span text:style-name="T46">」</text:span><text:span text:style-name="T47">。</text:span></text:p>
      <text:p text:style-name="P48">說明一（參考）：</text:p>
      <text:p text:style-name="P49">有關○員調派案經本校○○年○○月○○日公務人員甄審會評審通過，並經（○員服務機機關全銜）○○年○○月○○日，○人字第○○○號函同意過<text:s text:c="2"/>調在案。</text:p>
      <text:p text:style-name="P50">（四）輸入文體：按「明細」&gt;按「新增」或「拷貝此筆」&gt;輸入「現職」區資料&gt;輸入「異動類別」、「派令用語」、「生效日期」&gt;輸入「新職/兼職」區資料（可新增多筆）</text:p>
      <text:p text:style-name="P51">（五）點選「儲存」＞「回上頁」＞「回上頁」&gt;點選「列印」 &gt;選擇派免令函列印項目選項&gt;點選派免令（函）列印類別，點選「建議函（稿）」&gt;點選「產生交換格式檔」並完成存檔，提供公文系統匯入檔案。</text:p>
      <text:p text:style-name="P52"/>
      <text:p text:style-name="P53">標題：建議函派令作業-2.轉建議函-報送（報送作業）</text:p>
      <text:p text:style-name="內文"><text:span text:style-name="T54">一、機關未被授權核發派令，該機關則利用</text:span>任免令(函)案件維護作業→列印派免建議函(稿)→轉派免建議函→輸入發文日期與發文文號→<text:s/>列印派免建議函→報送上層機關。<text:span text:style-name="T55">轉</text:span><text:span text:style-name="T56">建議函</text:span><text:span text:style-name="T57">作業，係建議函稿經匯入公文系統，經機關長官或授權人員決行後，藉此將建議函稿轉為建議函。</text:span></text:p>
      <text:p text:style-name="P58">二、操作方法：</text:p>
      <text:p text:style-name="P59"><text:span text:style-name="T60">（一）</text:span><text:span text:style-name="T61">主管簽核完成後，取得發文日期與文號</text:span><text:span text:style-name="T62">&gt;</text:span><text:span text:style-name="T63">任免遷調</text:span><text:span text:style-name="T64"><text:s/>&gt;<text:s/></text:span><text:span text:style-name="T65">任免核薪</text:span><text:span text:style-name="T66"><text:s/>&gt;<text:s/></text:span><text:span text:style-name="T67">任免令</text:span><text:span text:style-name="T68">(</text:span><text:span text:style-name="T69">函</text:span><text:span text:style-name="T70">)</text:span><text:span text:style-name="T71">案件</text:span><text:span text:style-name="T72">維護作業</text:span><text:span text:style-name="T73">&gt;查詢&gt;找出建議函稿案件，點選「</text:span><text:span text:style-name="T74">編修」&gt;</text:span><text:span text:style-name="T75">點選「轉建議函</text:span><text:span text:style-name="T76">」</text:span></text:p>
      <text:p text:style-name="P77"><text:span text:style-name="T78">（二）</text:span><text:span text:style-name="T79">任免遷調</text:span><text:span text:style-name="T80"><text:s/></text:span><text:span text:style-name="T81">&gt;<text:s/></text:span><text:span text:style-name="T82">任免核薪</text:span><text:span text:style-name="T83"><text:s/></text:span><text:span text:style-name="T84">&gt;<text:s/></text:span><text:span text:style-name="T85">任免令</text:span><text:span text:style-name="T86">(</text:span><text:span text:style-name="T87">函</text:span><text:span text:style-name="T88">)</text:span><text:span text:style-name="T89">案件維護作業</text:span><text:span text:style-name="T90">&gt;</text:span><text:span text:style-name="T91">文稿作業&gt;查看發文日期及文號是否正確&gt;點選「確認」&gt;顯示「</text:span><text:span text:style-name="T92">轉建議函完成」</text:span><text:span text:style-name="T93">訊息窗</text:span></text:p>
      <text:p text:style-name="P94">（三）點選「回上頁」&gt;點選「報送」</text:p>
      <text:p text:style-name="P95"><text:span text:style-name="T96">（四）</text:span><text:span text:style-name="T97">任免遷調</text:span><text:span text:style-name="T98"><text:s/></text:span><text:span text:style-name="T99">&gt;<text:s/></text:span><text:span text:style-name="T100">任免核薪</text:span><text:span text:style-name="T101"><text:s/></text:span><text:span text:style-name="T102">&gt;<text:s/></text:span><text:span text:style-name="T103">任免令</text:span><text:span text:style-name="T104">(</text:span><text:span text:style-name="T105">函</text:span><text:span text:style-name="T106">)</text:span><text:span text:style-name="T107">案件維護作業</text:span><text:span text:style-name="T108">&gt;</text:span><text:span text:style-name="T109">文稿作業&gt;查看上層機關是否為宜蘭縣政府&gt;點選「報送」&gt;顯示「報送成功」訊息窗。</text:span></text:p>
      <text:p text:style-name="P110"><text:span text:style-name="T111">（五）</text:span><text:span text:style-name="T112">回到「任免令</text:span><text:span text:style-name="T113">(</text:span><text:span text:style-name="T114">函</text:span><text:span text:style-name="T115">)</text:span><text:span text:style-name="T116">」案件作業畫面派免令</text:span><text:span text:style-name="T117">(</text:span><text:span text:style-name="T118">函</text:span><text:span text:style-name="T119">)</text:span><text:span text:style-name="T120">類別變為</text:span><text:span text:style-name="T121">「建議函」</text:span><text:span text:style-name="T122">發文日期與文號也顯示在畫面上</text:span><text:span text:style-name="T123">，即完成本作業。</text:span></text:p>
      <text:p text:style-name="P124"/>
      <text:soft-page-break/>
      <text:p text:style-name="內文"><text:span text:style-name="T125">標題：建議函派令作</text:span><text:span text:style-name="T126">業-</text:span><text:span text:style-name="T127">3.</text:span><text:span text:style-name="T128"><text:s/></text:span><text:span text:style-name="T129">轉令稿-派令維護-列印-產生交換格式檔(主管機關作業)</text:span></text:p>
      <text:p text:style-name="P130">一、轉令稿作業係為主管機關收到所屬機關所報派免建議函，將之轉換為派免令（稿）及交換檔格式後，匯入公文系統產出派免令（稿），俾利簽核。</text:p>
      <text:p text:style-name="P131">二、操作方法：</text:p>
      <text:p text:style-name="P132"><text:span text:style-name="T133">（一）主管機關進入WebHR首頁的待辦事項，可以看到所屬機關有一筆派免令(函)報送通知。</text:span></text:p>
      <text:p text:style-name="P134"><text:span text:style-name="T135">（二）</text:span><text:span text:style-name="T136">任免遷調</text:span><text:span text:style-name="T137"><text:s/></text:span><text:span text:style-name="T138">&gt;<text:s/></text:span><text:span text:style-name="T139">任免核薪</text:span><text:span text:style-name="T140"><text:s/></text:span><text:span text:style-name="T141">&gt;<text:s/></text:span><text:span text:style-name="T142">任免令</text:span><text:span text:style-name="T143">(</text:span><text:span text:style-name="T144">函</text:span><text:span text:style-name="T145">)</text:span><text:span text:style-name="T146">案件任免令（函）案件待處理作業&gt;查出任免令函待辦案件。</text:span></text:p>
      <text:p text:style-name="P147"><text:span text:style-name="T148">（三）</text:span><text:span text:style-name="T149">任免遷調</text:span><text:span text:style-name="T150"><text:s/></text:span><text:span text:style-name="T151">&gt;<text:s/></text:span><text:span text:style-name="T152">任免核薪</text:span><text:span text:style-name="T153"><text:s/></text:span><text:span text:style-name="T154">&gt;<text:s/></text:span><text:span text:style-name="T155">任免令</text:span><text:span text:style-name="T156">(</text:span><text:span text:style-name="T157">函</text:span><text:span text:style-name="T158">)</text:span><text:span text:style-name="T159">案件任免令（函）案件待處理作業&gt;免令</text:span><text:span text:style-name="T160">(</text:span><text:span text:style-name="T161">函</text:span><text:span text:style-name="T162">)</text:span><text:span text:style-name="T163">案件維護作業&gt;點選「轉令稿</text:span><text:span text:style-name="T164">」&gt;顯示「</text:span><text:span text:style-name="T165">轉令（稿）完成」</text:span><text:span text:style-name="T166">訊息窗</text:span></text:p>
      <text:p text:style-name="P167"><text:span text:style-name="T168">（四）回到</text:span><text:span text:style-name="T169">「任免令</text:span><text:span text:style-name="T170">(</text:span><text:span text:style-name="T171">函</text:span><text:span text:style-name="T172">)</text:span><text:span text:style-name="T173">」案件作業畫面</text:span><text:span text:style-name="T174">&gt;點選「列</text:span><text:span text:style-name="T175">印」&gt;點選派免令（函）列印類別，點選「令（稿）」&gt;點選「產生交換格式檔」並完成存檔，提供公文系統匯入檔案，其完成</text:span><text:span text:style-name="T176">後的文稿，承辦人可調整文稿內容，，呈送到主管簽核</text:span><text:span text:style-name="T177">。</text:span></text:p>
      <text:p text:style-name="P178"/>
      <text:p text:style-name="內文"><text:span text:style-name="T179">標題：建議函派令作</text:span><text:span text:style-name="T180">業-</text:span><text:span text:style-name="T181">4</text:span><text:span text:style-name="T182">.</text:span><text:span text:style-name="T183"><text:s/></text:span><text:span text:style-name="T184">派</text:span><text:span text:style-name="T185">令</text:span><text:span text:style-name="T186">核定</text:span></text:p>
      <text:p text:style-name="P187">一、主管簽核派免令（稿）完成後，取得發文日期與文號，在此文稿按「核定」畫面顯示核定的輸入畫面，核定後的文稿即可列印為「令」，並發文給相關的人員與機關單位。</text:p>
      <text:p text:style-name="P188">二、操作方法：</text:p>
      <text:p text:style-name="內文"><text:span text:style-name="T189">（一）</text:span><text:span text:style-name="T190">任免遷調</text:span><text:span text:style-name="T191"><text:s/></text:span><text:span text:style-name="T192">&gt;<text:s/></text:span><text:span text:style-name="T193">任免核薪</text:span><text:span text:style-name="T194"><text:s/></text:span><text:span text:style-name="T195">&gt;<text:s/></text:span><text:span text:style-name="T196">任免令</text:span><text:span text:style-name="T197">(</text:span><text:span text:style-name="T198">函</text:span><text:span text:style-name="T199">)</text:span><text:span text:style-name="T200">案件維護作業</text:span><text:span text:style-name="T201">&gt;點選「核定」</text:span></text:p>
      <text:p text:style-name="P202"><text:span text:style-name="T203">（二）</text:span><text:span text:style-name="T204">檢核「核定機關」、「核定日期」及「核定文號」是否有誤</text:span><text:span text:style-name="T205"><text:s/></text:span><text:span text:style-name="T206">&gt;</text:span><text:span text:style-name="T207">完成核定</text:span></text:p>
      <text:p text:style-name="P208"><text:span text:style-name="T209">（三）</text:span><text:span text:style-name="T210">回到「任免令</text:span><text:span text:style-name="T211">(</text:span><text:span text:style-name="T212">函</text:span><text:span text:style-name="T213">)</text:span><text:span text:style-name="T214">」案件作業畫面</text:span><text:span text:style-name="T215">，</text:span><text:span text:style-name="T216">派免令</text:span><text:span text:style-name="T217">(</text:span><text:span text:style-name="T218">函</text:span><text:span text:style-name="T219">)</text:span><text:span text:style-name="T220">類別變為</text:span><text:span text:style-name="T221">「令」</text:span><text:span text:style-name="T222">核定資料也顯示剛剛輸入的核定機關、日期與文號等資料</text:span><text:span text:style-name="T223">，即完成核定作業，</text:span><text:span text:style-name="T224">核定後的文稿即可列印為「令」，並發文給相關的人員與機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" svg:font-family="新細" style:font-family-generic="system" svg:panose-1="0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TimesNewRomanPS-BoldMT" svg:font-family="TimesNewRomanPS-BoldMT" style:font-family-generic="system" svg:panose-1="0 0 0 0 0 0 0 0 0 0"/>
    <style:font-face style:name="穝灿,Bold" svg:font-family="穝灿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派免建議函件業流程（任免人員該機關無核派權）</dc:title>
    <dc:subject/>
    <meta:initial-creator>user</meta:initial-creator>
    <dc:creator>Windows 使用者</dc:creator>
    <meta:creation-date>2015-09-10T07:55:00Z</meta:creation-date>
    <dc:date>2015-09-10T07:55:00Z</dc: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