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text:style-name="WW_CharLFO12LVL2" style:num-prefix="（" style:num-suffix="）" style:num-format="一, 十, 一百(繁), ..." text:start-value="3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left="0.9166in" fo:text-indent="-0.5in">
        <style:tab-stops/>
      </style:paragraph-properties>
      <style:text-properties style:font-size-complex="14pt"/>
    </style:style>
    <style:style style:name="P3" style:parent-style-name="內文" style:family="paragraph">
      <style:paragraph-properties fo:margin-left="0.9166in" fo:text-indent="-0.5in">
        <style:tab-stops/>
      </style:paragraph-properties>
      <style:text-properties fo:color="#0000FF"/>
    </style:style>
    <style:style style:name="P4" style:parent-style-name="內文" style:family="paragraph">
      <style:paragraph-properties fo:margin-left="0.9166in" fo:text-indent="-0.5in">
        <style:tab-stops/>
      </style:paragraph-properties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P7" style:parent-style-name="HTML預設格式" style:family="paragraph">
      <style:paragraph-properties fo:margin-left="0.9166in" fo:text-indent="-0.5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P8" style:parent-style-name="HTML預設格式" style:family="paragraph">
      <style:paragraph-properties fo:margin-left="0.9166in" fo:text-indent="-0.5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P9" style:parent-style-name="HTML預設格式" style:family="paragraph">
      <style:paragraph-properties fo:margin-left="0.9166in" fo:text-indent="-0.5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10" style:parent-style-name="預設段落字型" style:family="text">
      <style:text-properties style:font-name="新細明體" style:font-size-complex="14pt"/>
    </style:style>
    <style:style style:name="T11" style:parent-style-name="預設段落字型" style:family="text">
      <style:text-properties style:font-name="新細明體" style:font-size-complex="14pt"/>
    </style:style>
    <style:style style:name="P12" style:parent-style-name="內文" style:family="paragraph">
      <style:paragraph-properties fo:margin-left="0.9166in" fo:text-indent="-0.5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P15" style:parent-style-name="HTML預設格式" style:family="paragraph">
      <style:paragraph-properties fo:margin-left="0.9166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P16" style:parent-style-name="內文" style:family="paragraph">
      <style:paragraph-properties fo:margin-left="1.25in" fo:text-indent="-0.8333in">
        <style:tab-stops/>
      </style:paragraph-properties>
      <style:text-properties style:font-size-complex="14pt"/>
    </style:style>
    <style:style style:name="P17" style:parent-style-name="內文" style:family="paragraph">
      <style:paragraph-properties fo:margin-left="1.25in" fo:text-indent="-0.8333in">
        <style:tab-stops/>
      </style:paragraph-properties>
      <style:text-properties style:font-size-complex="14pt"/>
    </style:style>
    <style:style style:name="P18" style:parent-style-name="內文" style:family="paragraph">
      <style:paragraph-properties fo:margin-left="0.9166in" fo:text-indent="-0.5in">
        <style:tab-stops/>
      </style:paragraph-properties>
    </style:style>
    <style:style style:name="T19" style:parent-style-name="預設段落字型" style:family="text">
      <style:text-properties fo:color="#0000FF"/>
    </style:style>
    <style:style style:name="T20" style:parent-style-name="預設段落字型" style:family="text">
      <style:text-properties fo:color="#0000FF" style:font-size-complex="14pt"/>
    </style:style>
    <style:style style:name="T21" style:parent-style-name="預設段落字型" style:family="text">
      <style:text-properties fo:color="#0000FF" style:font-size-complex="14pt"/>
    </style:style>
    <style:style style:name="T22" style:parent-style-name="預設段落字型" style:family="text">
      <style:text-properties fo:color="#0000FF" style:font-size-complex="14pt"/>
    </style:style>
    <style:style style:name="P23" style:parent-style-name="內文" style:family="paragraph">
      <style:paragraph-properties fo:margin-left="0.4166in">
        <style:tab-stops/>
      </style:paragraph-properties>
      <style:text-properties style:font-size-complex="14pt"/>
    </style:style>
    <style:style style:name="P24" style:parent-style-name="內文" style:family="paragraph">
      <style:paragraph-properties fo:margin-left="0.4166in">
        <style:tab-stops/>
      </style:paragraph-properties>
      <style:text-properties style:font-size-complex="14pt"/>
    </style:style>
    <style:style style:name="P25" style:parent-style-name="內文" style:list-style-name="LFO10" style:family="paragraph">
      <style:text-properties style:font-size-complex="14pt"/>
    </style:style>
    <style:style style:name="P26" style:parent-style-name="內文" style:list-style-name="LFO26" style:family="paragraph"/>
    <style:style style:name="T27" style:parent-style-name="預設段落字型" style:family="text">
      <style:text-properties style:font-name="新細明體" style:font-size-complex="14pt"/>
    </style:style>
    <style:style style:name="T28" style:parent-style-name="預設段落字型" style:family="text">
      <style:text-properties style:font-name="新細明體" style:font-size-complex="14pt"/>
    </style:style>
    <style:style style:name="P29" style:parent-style-name="內文" style:family="paragraph">
      <style:paragraph-properties fo:margin-left="0.9166in" fo:text-indent="-0.5in">
        <style:tab-stops/>
      </style:paragraph-properties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內文" style:family="paragraph">
      <style:paragraph-properties fo:margin-left="0.9166in">
        <style:tab-stops/>
      </style:paragraph-properties>
    </style:style>
    <style:style style:name="P33" style:parent-style-name="內文" style:family="paragraph">
      <style:paragraph-properties fo:margin-left="0.9166in" fo:text-indent="-0.5in">
        <style:tab-stops/>
      </style:paragraph-properties>
      <style:text-properties style:font-size-complex="14pt"/>
    </style:style>
    <style:style style:name="P34" style:parent-style-name="內文" style:family="paragraph">
      <style:paragraph-properties fo:margin-left="0.9166in" fo:text-indent="-0.5in">
        <style:tab-stops/>
      </style:paragraph-properties>
    </style:style>
    <style:style style:name="P35" style:parent-style-name="內文" style:family="paragraph">
      <style:paragraph-properties fo:margin-left="0.9166in" fo:text-indent="-0.5in">
        <style:tab-stops/>
      </style:paragraph-properties>
    </style:style>
    <style:style style:name="T36" style:parent-style-name="預設段落字型" style:family="text">
      <style:text-properties fo:color="#0000FF"/>
    </style:style>
    <style:style style:name="T37" style:parent-style-name="預設段落字型" style:family="text">
      <style:text-properties fo:color="#0000FF" style:font-size-complex="14pt"/>
    </style:style>
    <style:style style:name="T38" style:parent-style-name="預設段落字型" style:family="text">
      <style:text-properties fo:color="#0000FF" style:font-size-complex="14pt"/>
    </style:style>
    <style:style style:name="T39" style:parent-style-name="預設段落字型" style:family="text">
      <style:text-properties fo:color="#0000FF" style:font-size-complex="14pt"/>
    </style:style>
    <style:style style:name="P40" style:parent-style-name="內文" style:family="paragraph">
      <style:paragraph-properties fo:margin-left="0.4166in">
        <style:tab-stops/>
      </style:paragraph-properties>
      <style:text-properties style:font-size-complex="14pt"/>
    </style:style>
    <style:style style:name="P41" style:parent-style-name="內文" style:family="paragraph">
      <style:paragraph-properties fo:margin-left="0.4166in">
        <style:tab-stops/>
      </style:paragraph-properties>
      <style:text-properties style:font-size-complex="14pt"/>
    </style:style>
    <style:style style:name="P42" style:parent-style-name="內文" style:list-style-name="LFO11" style:family="paragraph">
      <style:text-properties style:font-size-complex="14pt"/>
    </style:style>
    <style:style style:name="P43" style:parent-style-name="內文" style:family="paragraph">
      <style:paragraph-properties fo:margin-left="0.8333in" fo:text-indent="-0.5in">
        <style:tab-stops/>
      </style:paragraph-properties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name="新細明體" style:font-size-complex="14pt"/>
    </style:style>
    <style:style style:name="T49" style:parent-style-name="預設段落字型" style:family="text">
      <style:text-properties style:font-name="新細明體" style:font-size-complex="14pt"/>
    </style:style>
    <style:style style:name="T50" style:parent-style-name="預設段落字型" style:family="text">
      <style:text-properties style:font-name="新細明體" style:font-size-complex="14pt"/>
    </style:style>
    <style:style style:name="T51" style:parent-style-name="預設段落字型" style:family="text">
      <style:text-properties style:font-name="新細明體" style:font-size-complex="14pt"/>
    </style:style>
    <style:style style:name="T52" style:parent-style-name="預設段落字型" style:family="text">
      <style:text-properties style:font-name="新細明體" style:font-size-complex="14pt"/>
    </style:style>
    <style:style style:name="T53" style:parent-style-name="預設段落字型" style:family="text">
      <style:text-properties style:font-name="新細明體" style:font-size-complex="14pt"/>
    </style:style>
    <style:style style:name="T54" style:parent-style-name="預設段落字型" style:family="text">
      <style:text-properties style:font-name="新細明體" style:font-size-complex="14pt"/>
    </style:style>
    <style:style style:name="P55" style:parent-style-name="內文" style:family="paragraph">
      <style:paragraph-properties fo:margin-left="0.9131in" fo:text-indent="-0.5798in">
        <style:tab-stops/>
      </style:paragraph-properties>
    </style:style>
    <style:style style:name="T56" style:parent-style-name="預設段落字型" style:family="text">
      <style:text-properties style:font-name="新細明體" style:font-size-complex="14pt"/>
    </style:style>
    <style:style style:name="T57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size-complex="14pt"/>
    </style:style>
    <style:style style:name="T59" style:parent-style-name="預設段落字型" style:family="text">
      <style:text-properties style:font-name="新細明體" style:font-size-complex="14pt"/>
    </style:style>
    <style:style style:name="T60" style:parent-style-name="預設段落字型" style:family="text">
      <style:text-properties style:font-name="新細明體" style:font-size-complex="14pt"/>
    </style:style>
    <style:style style:name="T61" style:parent-style-name="預設段落字型" style:family="text">
      <style:text-properties style:font-name="新細明體" style:font-size-complex="14pt"/>
    </style:style>
    <style:style style:name="T62" style:parent-style-name="預設段落字型" style:family="text">
      <style:text-properties style:font-name="新細明體" style:font-size-complex="14pt"/>
    </style:style>
    <style:style style:name="T63" style:parent-style-name="預設段落字型" style:family="text">
      <style:text-properties style:font-name="新細明體" style:font-size-complex="14pt"/>
    </style:style>
    <style:style style:name="P64" style:parent-style-name="內文" style:family="paragraph">
      <style:paragraph-properties fo:break-before="page" fo:margin-left="0.9166in" fo:text-indent="-0.5in">
        <style:tab-stops/>
      </style:paragraph-properties>
    </style:style>
    <style:style style:name="T65" style:parent-style-name="預設段落字型" style:family="text">
      <style:text-properties fo:color="#0000FF"/>
    </style:style>
    <style:style style:name="T66" style:parent-style-name="預設段落字型" style:family="text">
      <style:text-properties fo:color="#0000FF" style:font-size-complex="14pt"/>
    </style:style>
    <style:style style:name="T67" style:parent-style-name="預設段落字型" style:family="text">
      <style:text-properties fo:color="#0000FF" style:font-size-complex="14pt"/>
    </style:style>
    <style:style style:name="T68" style:parent-style-name="預設段落字型" style:family="text">
      <style:text-properties fo:color="#0000FF" style:font-size-complex="14pt"/>
    </style:style>
    <style:style style:name="P69" style:parent-style-name="內文" style:family="paragraph">
      <style:paragraph-properties fo:margin-left="0.75in" fo:text-indent="-0.3333in">
        <style:tab-stops/>
      </style:paragraph-properties>
      <style:text-properties style:font-size-complex="14pt"/>
    </style:style>
    <style:style style:name="P70" style:parent-style-name="內文" style:family="paragraph">
      <style:paragraph-properties fo:margin-left="0.75in" fo:text-indent="-0.3333in">
        <style:tab-stops/>
      </style:paragraph-properties>
      <style:text-properties style:font-size-complex="14pt"/>
    </style:style>
    <style:style style:name="P71" style:parent-style-name="內文" style:list-style-name="LFO12" style:family="paragraph">
      <style:text-properties style:font-size-complex="14pt"/>
    </style:style>
    <style:style style:name="P72" style:parent-style-name="內文" style:list-style-name="LFO18" style:family="paragraph"/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name="新細明體" style:font-size-complex="14pt"/>
    </style:style>
    <style:style style:name="T79" style:parent-style-name="預設段落字型" style:family="text">
      <style:text-properties style:font-size-complex="14pt"/>
    </style:style>
    <style:style style:name="P80" style:parent-style-name="內文" style:family="paragraph">
      <style:paragraph-properties fo:margin-left="0.9166in" fo:text-indent="-0.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新細明體" style:font-size-complex="14pt"/>
    </style:style>
    <style:style style:name="T84" style:parent-style-name="預設段落字型" style:family="text">
      <style:text-properties style:font-name="新細明體"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name="新細明體" style:font-size-complex="14pt"/>
    </style:style>
    <style:style style:name="T87" style:parent-style-name="預設段落字型" style:family="text">
      <style:text-properties style:font-size-complex="14pt"/>
    </style:style>
    <style:style style:name="P88" style:parent-style-name="內文" style:family="paragraph">
      <style:paragraph-properties fo:text-indent="0.4166in">
        <style:tab-stops>
          <style:tab-stop style:type="left" style:position="0.9166in"/>
        </style:tab-stops>
      </style:paragraph-properties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新細明體" style:font-size-complex="14pt"/>
    </style:style>
    <style:style style:name="T91" style:parent-style-name="預設段落字型" style:family="text">
      <style:text-properties style:font-name="新細明體" style:font-size-complex="14pt"/>
    </style:style>
    <style:style style:name="P92" style:parent-style-name="內文" style:family="paragraph">
      <style:paragraph-properties fo:margin-left="0.4166in" fo:text-indent="0.5in">
        <style:tab-stops/>
      </style:paragraph-properties>
    </style:style>
    <style:style style:name="T93" style:parent-style-name="預設段落字型" style:family="text">
      <style:text-properties style:font-size-complex="14pt"/>
    </style:style>
    <style:style style:name="P94" style:parent-style-name="內文" style:family="paragraph">
      <style:paragraph-properties fo:margin-left="0.4166in" fo:text-indent="0.5in">
        <style:tab-stops/>
      </style:paragraph-properties>
    </style:style>
    <style:style style:name="T95" style:parent-style-name="預設段落字型" style:family="text">
      <style:text-properties style:font-name="新細明體" style:font-size-complex="14pt"/>
    </style:style>
    <style:style style:name="T96" style:parent-style-name="預設段落字型" style:family="text">
      <style:text-properties style:font-size-complex="14pt"/>
    </style:style>
    <style:style style:name="P97" style:parent-style-name="內文" style:family="paragraph">
      <style:paragraph-properties fo:margin-left="0.9166in" fo:text-indent="-0.5in">
        <style:tab-stops>
          <style:tab-stop style:type="left" style:position="0in"/>
        </style:tab-stops>
      </style:paragraph-properties>
      <style:text-properties style:font-name="新細明體"/>
    </style:style>
    <style:style style:name="P98" style:parent-style-name="內文" style:family="paragraph">
      <style:paragraph-properties fo:margin-left="0.9166in" fo:text-indent="-0.5in">
        <style:tab-stops/>
      </style:paragraph-properties>
      <style:text-properties style:font-name="新細明體" style:font-size-complex="14pt"/>
    </style:style>
    <style:style style:name="P99" style:parent-style-name="內文" style:family="paragraph">
      <style:paragraph-properties fo:margin-left="0.9166in" fo:text-indent="-0.5in">
        <style:tab-stops/>
      </style:paragraph-properties>
    </style:style>
    <style:style style:name="T100" style:parent-style-name="預設段落字型" style:family="text">
      <style:text-properties fo:color="#0000FF"/>
    </style:style>
    <style:style style:name="T101" style:parent-style-name="預設段落字型" style:family="text">
      <style:text-properties fo:color="#0000FF" style:font-size-complex="14pt"/>
    </style:style>
    <style:style style:name="T102" style:parent-style-name="預設段落字型" style:family="text">
      <style:text-properties fo:color="#0000FF" style:font-size-complex="14pt"/>
    </style:style>
    <style:style style:name="T103" style:parent-style-name="預設段落字型" style:family="text">
      <style:text-properties fo:color="#0000FF" style:font-size-complex="14pt"/>
    </style:style>
    <style:style style:name="P104" style:parent-style-name="內文" style:family="paragraph">
      <style:paragraph-properties fo:margin-left="0.9166in" fo:text-indent="-0.5in">
        <style:tab-stops/>
      </style:paragraph-properties>
      <style:text-properties style:font-size-complex="14pt"/>
    </style:style>
    <style:style style:name="P105" style:parent-style-name="內文" style:family="paragraph">
      <style:paragraph-properties fo:margin-left="0.9166in" fo:text-indent="-0.5in">
        <style:tab-stops/>
      </style:paragraph-properties>
      <style:text-properties style:font-size-complex="14pt"/>
    </style:style>
    <style:style style:name="P106" style:parent-style-name="內文" style:list-style-name="LFO13" style:family="paragraph">
      <style:text-properties style:font-size-complex="14pt"/>
    </style:style>
    <style:style style:name="P107" style:parent-style-name="內文" style:list-style-name="LFO20" style:family="paragraph"/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P114" style:parent-style-name="內文" style:list-style-name="LFO20" style:family="paragraph"/>
    <style:style style:name="T115" style:parent-style-name="預設段落字型" style:family="text">
      <style:text-properties style:font-name="新細明體" style:font-size-complex="14pt"/>
    </style:style>
    <style:style style:name="T116" style:parent-style-name="預設段落字型" style:family="text">
      <style:text-properties style:font-size-complex="14pt"/>
    </style:style>
    <style:style style:name="P117" style:parent-style-name="內文" style:family="paragraph">
      <style:paragraph-properties fo:margin-left="0.9166in" fo:text-indent="-0.5in">
        <style:tab-stops/>
      </style:paragraph-properties>
      <style:text-properties style:font-size-complex="14pt"/>
    </style:style>
    <style:style style:name="P118" style:parent-style-name="內文" style:family="paragraph">
      <style:paragraph-properties fo:margin-left="0.9166in" fo:text-indent="-0.5in">
        <style:tab-stops/>
      </style:paragraph-properties>
      <style:text-properties style:font-size-complex="14pt"/>
    </style:style>
    <style:style style:name="P119" style:parent-style-name="內文" style:family="paragraph">
      <style:paragraph-properties fo:margin-left="0.9166in" fo:text-indent="-0.5in">
        <style:tab-stops/>
      </style:paragraph-properties>
    </style:style>
    <style:style style:name="T120" style:parent-style-name="預設段落字型" style:family="text">
      <style:text-properties fo:color="#0000FF"/>
    </style:style>
    <style:style style:name="T121" style:parent-style-name="預設段落字型" style:family="text">
      <style:text-properties fo:color="#0000FF" style:font-size-complex="14pt"/>
    </style:style>
    <style:style style:name="T122" style:parent-style-name="預設段落字型" style:family="text">
      <style:text-properties fo:color="#0000FF" style:font-size-complex="14pt"/>
    </style:style>
    <style:style style:name="T123" style:parent-style-name="預設段落字型" style:family="text">
      <style:text-properties fo:color="#0000FF" style:font-size-complex="14pt"/>
    </style:style>
    <style:style style:name="P124" style:parent-style-name="內文" style:family="paragraph">
      <style:paragraph-properties fo:margin-left="0.75in" fo:text-indent="-0.3333in">
        <style:tab-stops/>
      </style:paragraph-properties>
      <style:text-properties style:font-size-complex="14pt"/>
    </style:style>
    <style:style style:name="P125" style:parent-style-name="內文" style:family="paragraph">
      <style:paragraph-properties fo:margin-left="0.75in" fo:text-indent="-0.3333in">
        <style:tab-stops/>
      </style:paragraph-properties>
      <style:text-properties style:font-size-complex="14pt"/>
    </style:style>
    <style:style style:name="P126" style:parent-style-name="內文" style:list-style-name="LFO14" style:family="paragraph">
      <style:text-properties style:font-size-complex="14pt"/>
    </style:style>
    <style:style style:name="P127" style:parent-style-name="內文" style:list-style-name="LFO21" style:family="paragraph"/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list-style-name="LFO21" style:family="paragraph"/>
    <style:style style:name="T139" style:parent-style-name="預設段落字型" style:family="text">
      <style:text-properties style:font-name="新細明體" style:font-size-complex="14pt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left="0.9166in" fo:text-indent="-0.5in">
        <style:tab-stops/>
      </style:paragraph-properties>
    </style:style>
    <style:style style:name="T146" style:parent-style-name="預設段落字型" style:family="text">
      <style:text-properties fo:color="#0000FF"/>
    </style:style>
    <style:style style:name="T147" style:parent-style-name="預設段落字型" style:family="text">
      <style:text-properties fo:color="#0000FF" style:font-size-complex="14pt"/>
    </style:style>
    <style:style style:name="T148" style:parent-style-name="預設段落字型" style:family="text">
      <style:text-properties fo:color="#0000FF" style:font-size-complex="14pt"/>
    </style:style>
    <style:style style:name="T149" style:parent-style-name="預設段落字型" style:family="text">
      <style:text-properties fo:color="#0000FF" style:font-size-complex="14pt"/>
    </style:style>
    <style:style style:name="T150" style:parent-style-name="預設段落字型" style:family="text">
      <style:text-properties fo:color="#0000FF" style:font-size-complex="14pt"/>
    </style:style>
    <style:style style:name="T151" style:parent-style-name="預設段落字型" style:family="text">
      <style:text-properties fo:color="#0000FF" style:font-size-complex="14pt"/>
    </style:style>
    <style:style style:name="P152" style:parent-style-name="內文" style:family="paragraph">
      <style:paragraph-properties fo:margin-left="0.75in" fo:text-indent="-0.3333in">
        <style:tab-stops/>
      </style:paragraph-properties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P162" style:parent-style-name="內文" style:family="paragraph">
      <style:paragraph-properties fo:margin-left="0.75in" fo:text-indent="-0.3333in">
        <style:tab-stops/>
      </style:paragraph-properties>
    </style:style>
    <style:style style:name="P163" style:parent-style-name="內文" style:list-style-name="LFO15" style:family="paragraph">
      <style:text-properties style:font-size-complex="14pt"/>
    </style:style>
    <style:style style:name="P164" style:parent-style-name="內文" style:list-style-name="LFO22" style:family="paragraph"/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P172" style:parent-style-name="內文" style:list-style-name="LFO22" style:family="paragraph"/>
    <style:style style:name="T173" style:parent-style-name="預設段落字型" style:family="text">
      <style:text-properties style:font-name="新細明體" style:font-size-complex="14pt"/>
    </style:style>
    <style:style style:name="T174" style:parent-style-name="預設段落字型" style:family="text">
      <style:text-properties style:font-name="新細明體" style:font-size-complex="14pt"/>
    </style:style>
    <style:style style:name="P175" style:parent-style-name="內文" style:family="paragraph">
      <style:paragraph-properties fo:margin-left="0.9166in" fo:text-indent="-0.5in">
        <style:tab-stops/>
      </style:paragraph-properties>
      <style:text-properties style:font-size-complex="14pt"/>
    </style:style>
    <style:style style:name="P176" style:parent-style-name="內文" style:family="paragraph">
      <style:paragraph-properties fo:margin-left="0.9166in" fo:text-indent="-0.5in">
        <style:tab-stops/>
      </style:paragraph-properties>
      <style:text-properties style:font-size-complex="14pt"/>
    </style:style>
    <style:style style:name="P177" style:parent-style-name="內文" style:family="paragraph">
      <style:paragraph-properties fo:margin-left="0.9166in" fo:text-indent="-0.5in">
        <style:tab-stops/>
      </style:paragraph-properties>
    </style:style>
    <style:style style:name="T178" style:parent-style-name="預設段落字型" style:family="text">
      <style:text-properties fo:color="#0000FF"/>
    </style:style>
    <style:style style:name="T179" style:parent-style-name="預設段落字型" style:family="text">
      <style:text-properties fo:color="#0000FF" style:font-size-complex="14pt"/>
    </style:style>
    <style:style style:name="T180" style:parent-style-name="預設段落字型" style:family="text">
      <style:text-properties fo:color="#0000FF" style:font-size-complex="14pt"/>
    </style:style>
    <style:style style:name="T181" style:parent-style-name="預設段落字型" style:family="text">
      <style:text-properties fo:color="#0000FF" style:font-size-complex="14pt"/>
    </style:style>
    <style:style style:name="T182" style:parent-style-name="預設段落字型" style:family="text">
      <style:text-properties fo:color="#0000FF" style:font-size-complex="14pt"/>
    </style:style>
    <style:style style:name="T183" style:parent-style-name="預設段落字型" style:family="text">
      <style:text-properties fo:color="#0000FF" style:font-size-complex="14pt"/>
    </style:style>
    <style:style style:name="T184" style:parent-style-name="預設段落字型" style:family="text">
      <style:text-properties fo:color="#0000FF" style:font-size-complex="14pt"/>
    </style:style>
    <style:style style:name="T185" style:parent-style-name="預設段落字型" style:family="text">
      <style:text-properties fo:color="#0000FF" style:font-size-complex="14pt"/>
    </style:style>
    <style:style style:name="P186" style:parent-style-name="內文" style:family="paragraph">
      <style:paragraph-properties fo:margin-left="0.75in" fo:text-indent="-0.3333in">
        <style:tab-stops/>
      </style:paragraph-properties>
      <style:text-properties style:font-size-complex="14pt"/>
    </style:style>
    <style:style style:name="P187" style:parent-style-name="內文" style:family="paragraph">
      <style:paragraph-properties fo:margin-left="0.75in" fo:text-indent="-0.3333in">
        <style:tab-stops/>
      </style:paragraph-properties>
      <style:text-properties style:font-size-complex="14pt"/>
    </style:style>
    <style:style style:name="P188" style:parent-style-name="內文" style:list-style-name="LFO16" style:family="paragraph">
      <style:text-properties style:font-size-complex="14pt"/>
    </style:style>
    <style:style style:name="P189" style:parent-style-name="內文" style:list-style-name="LFO23" style:family="paragraph">
      <style:paragraph-properties style:text-autospace="none"/>
    </style:style>
    <style:style style:name="T190" style:parent-style-name="超連結" style:family="text">
      <style:text-properties style:use-window-font-color="true"/>
    </style:style>
    <style:style style:name="P191" style:parent-style-name="內文" style:family="paragraph">
      <style:paragraph-properties fo:margin-left="1in" fo:text-indent="-0.5in">
        <style:tab-stops/>
      </style:paragraph-properties>
    </style:style>
    <style:style style:name="P192" style:parent-style-name="內文" style:family="paragraph">
      <style:paragraph-properties fo:margin-left="0.3333in" fo:text-indent="0.6666in">
        <style:tab-stops/>
      </style:paragraph-properties>
    </style:style>
    <style:style style:name="P193" style:parent-style-name="內文" style:list-style-name="LFO21" style:family="paragraph"/>
    <style:style style:name="P194" style:parent-style-name="內文" style:family="paragraph">
      <style:paragraph-properties style:text-autospace="none" fo:text-indent="1in"/>
    </style:style>
    <style:style style:name="P195" style:parent-style-name="內文" style:family="paragraph">
      <style:paragraph-properties style:text-autospace="none" fo:text-indent="1in"/>
      <style:text-properties style:font-size-complex="14pt"/>
    </style:style>
    <style:style style:name="P196" style:parent-style-name="內文" style:family="paragraph">
      <style:paragraph-properties fo:break-before="page" fo:margin-left="0.9166in" fo:text-indent="-0.5in">
        <style:tab-stops/>
      </style:paragraph-properties>
    </style:style>
    <style:style style:name="T197" style:parent-style-name="預設段落字型" style:family="text">
      <style:text-properties fo:color="#0000FF"/>
    </style:style>
    <style:style style:name="T198" style:parent-style-name="預設段落字型" style:family="text">
      <style:text-properties fo:color="#0000FF" style:font-size-complex="14pt"/>
    </style:style>
    <style:style style:name="T199" style:parent-style-name="預設段落字型" style:family="text">
      <style:text-properties fo:color="#0000FF" style:font-size-complex="14pt"/>
    </style:style>
    <style:style style:name="T200" style:parent-style-name="預設段落字型" style:family="text">
      <style:text-properties fo:color="#0000FF" style:font-size-complex="14pt"/>
    </style:style>
    <style:style style:name="T201" style:parent-style-name="預設段落字型" style:family="text">
      <style:text-properties fo:color="#0000FF" style:font-size-complex="14pt"/>
    </style:style>
    <style:style style:name="T202" style:parent-style-name="預設段落字型" style:family="text">
      <style:text-properties fo:color="#0000FF" style:font-size-complex="14pt"/>
    </style:style>
    <style:style style:name="P203" style:parent-style-name="內文" style:family="paragraph">
      <style:paragraph-properties fo:margin-left="0.75in" fo:text-indent="-0.3333in">
        <style:tab-stops/>
      </style:paragraph-properties>
      <style:text-properties style:font-size-complex="14pt"/>
    </style:style>
    <style:style style:name="P204" style:parent-style-name="內文" style:family="paragraph">
      <style:paragraph-properties fo:margin-left="0.4166in">
        <style:tab-stops/>
      </style:paragraph-properties>
      <style:text-properties style:font-size-complex="14pt"/>
    </style:style>
    <style:style style:name="P205" style:parent-style-name="內文" style:family="paragraph">
      <style:paragraph-properties fo:margin-left="0.4166in">
        <style:tab-stops/>
      </style:paragraph-properties>
      <style:text-properties style:font-size-complex="14pt"/>
    </style:style>
    <style:style style:name="P206" style:parent-style-name="內文" style:family="paragraph">
      <style:paragraph-properties style:text-autospace="none" fo:margin-left="1in" fo:text-indent="-0.5in">
        <style:tab-stops/>
      </style:paragraph-properties>
    </style:style>
    <style:style style:name="T207" style:parent-style-name="預設段落字型" style:family="text">
      <style:text-properties style:font-size-complex="14pt"/>
    </style:style>
    <style:style style:name="P208" style:parent-style-name="內文" style:list-style-name="LFO23" style:family="paragraph">
      <style:paragraph-properties style:text-autospace="none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P211" style:parent-style-name="內文" style:family="paragraph">
      <style:paragraph-properties style:text-autospace="none" fo:margin-left="0.5in" fo:text-indent="0.5in">
        <style:tab-stops/>
      </style:paragraph-properties>
    </style:style>
    <style:style style:name="P212" style:parent-style-name="內文" style:family="paragraph">
      <style:paragraph-properties fo:margin-left="0.9166in" fo:text-indent="-0.5in">
        <style:tab-stops/>
      </style:paragraph-properties>
      <style:text-properties style:font-size-complex="14pt"/>
    </style:style>
    <style:style style:name="P213" style:parent-style-name="內文" style:family="paragraph">
      <style:paragraph-properties fo:margin-left="0.9166in" fo:text-indent="-0.5in">
        <style:tab-stops/>
      </style:paragraph-properties>
      <style:text-properties style:font-size-complex="14pt"/>
    </style:style>
    <style:style style:name="P214" style:parent-style-name="內文" style:family="paragraph">
      <style:paragraph-properties fo:margin-left="0.9166in" fo:text-indent="-0.5in">
        <style:tab-stops/>
      </style:paragraph-properties>
    </style:style>
    <style:style style:name="T215" style:parent-style-name="預設段落字型" style:family="text">
      <style:text-properties fo:color="#0000FF"/>
    </style:style>
    <style:style style:name="T216" style:parent-style-name="預設段落字型" style:family="text">
      <style:text-properties fo:color="#0000FF" style:font-size-complex="14pt"/>
    </style:style>
    <style:style style:name="T217" style:parent-style-name="預設段落字型" style:family="text">
      <style:text-properties fo:color="#0000FF" style:font-size-complex="14pt"/>
    </style:style>
    <style:style style:name="T218" style:parent-style-name="預設段落字型" style:family="text">
      <style:text-properties fo:color="#0000FF" style:font-size-complex="14pt"/>
    </style:style>
    <style:style style:name="T219" style:parent-style-name="預設段落字型" style:family="text">
      <style:text-properties fo:color="#0000FF" style:font-size-complex="14pt"/>
    </style:style>
    <style:style style:name="T220" style:parent-style-name="預設段落字型" style:family="text">
      <style:text-properties fo:color="#0000FF" style:font-size-complex="14pt"/>
    </style:style>
    <style:style style:name="T221" style:parent-style-name="預設段落字型" style:family="text">
      <style:text-properties fo:color="#0000FF" style:font-size-complex="14pt"/>
    </style:style>
    <style:style style:name="T222" style:parent-style-name="預設段落字型" style:family="text">
      <style:text-properties fo:color="#0000FF" style:font-size-complex="14pt"/>
    </style:style>
    <style:style style:name="P223" style:parent-style-name="內文" style:family="paragraph">
      <style:paragraph-properties fo:margin-left="0.75in" fo:text-indent="-0.3333in">
        <style:tab-stops/>
      </style:paragraph-properties>
      <style:text-properties style:font-size-complex="14pt"/>
    </style:style>
    <style:style style:name="P224" style:parent-style-name="內文" style:family="paragraph">
      <style:paragraph-properties fo:margin-left="0.75in" fo:text-indent="-0.3333in">
        <style:tab-stops/>
      </style:paragraph-properties>
      <style:text-properties style:font-size-complex="14pt"/>
    </style:style>
    <style:style style:name="P225" style:parent-style-name="內文" style:list-style-name="LFO17" style:family="paragraph">
      <style:text-properties style:font-size-complex="14pt"/>
    </style:style>
    <style:style style:name="P226" style:parent-style-name="內文" style:list-style-name="LFO25" style:family="paragraph"/>
    <style:style style:name="T227" style:parent-style-name="預設段落字型" style:family="text">
      <style:text-properties style:font-name="Verdana" style:font-weight-complex="bold"/>
    </style:style>
    <style:style style:name="T228" style:parent-style-name="預設段落字型" style:family="text">
      <style:text-properties style:font-name="Verdana" style:font-weight-complex="bold"/>
    </style:style>
    <style:style style:name="T229" style:parent-style-name="超連結" style:family="text">
      <style:text-properties style:font-name="Verdana" style:font-weight-complex="bold" style:use-window-font-color="true"/>
    </style:style>
    <style:style style:name="T230" style:parent-style-name="預設段落字型" style:family="text">
      <style:text-properties style:font-name="Verdana" style:font-weight-complex="bold"/>
    </style:style>
    <style:style style:name="T231" style:parent-style-name="預設段落字型" style:family="text">
      <style:text-properties style:font-name="Verdana" style:font-weight-complex="bold"/>
    </style:style>
    <style:style style:name="T232" style:parent-style-name="預設段落字型" style:family="text">
      <style:text-properties style:font-name="Verdana" style:font-weight-complex="bold"/>
    </style:style>
    <style:style style:name="P233" style:parent-style-name="內文" style:list-style-name="LFO25" style:family="paragraph"/>
    <style:style style:name="T234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宜蘭縣政府WebHR資訊業務流程標準化-人員離職作業－小秘訣（1-10項）</text:p>
      <text:p text:style-name="P2"/>
      <text:p text:style-name="P3">標題：人員離職作業-1.離職資料建檔</text:p>
      <text:p text:style-name="P4">一、1.離職資料建檔：本作業遇人員離職時，辦妥資料後，登打離職日期、卸職原因、<text:span text:style-name="T5">核定文號等</text:span><text:span text:style-name="T6">建檔工作。</text:span></text:p>
      <text:p text:style-name="P7"/>
      <text:p text:style-name="P8">二、操作方法：</text:p>
      <text:p text:style-name="P9">（一）<text:span text:style-name="T10">按左側「</text:span>任免遷調<text:span text:style-name="T11">」系統下</text:span>&gt;報到/離職&gt;人員離職&gt;離職資料建檔&gt;選擇新增&gt;點選表二離職人員資料（注意離職日期）&gt;按「確認」表示儲存完成。</text:p>
      <text:p text:style-name="P12"><text:span text:style-name="T13">（二）或按中上之業務流程</text:span>&gt;<text:span text:style-name="T14">人員離職作業</text:span>&gt;1.離職資料建檔&gt;</text:p>
      <text:p text:style-name="P15">選擇新增&gt;點選表二離職人員資料（注意離職日期）&gt;按「確認」表示儲存完成。</text:p>
      <text:p text:style-name="P16"/>
      <text:p text:style-name="P17"/>
      <text:p text:style-name="P18"><text:span text:style-name="T19">標題：</text:span><text:span text:style-name="T20">人員離職作業</text:span><text:span text:style-name="T21">-2.</text:span><text:span text:style-name="T22">離職資料更新作業</text:span></text:p>
      <text:p text:style-name="P23">一、2.離職資料更新作業：本作業係針對將離職人員之個人資料更新至離職檔。</text:p>
      <text:p text:style-name="P24"/>
      <text:list text:style-name="LFO10" text:continue-numbering="true">
        <text:list-item>
          <text:p text:style-name="P25">操作方法：</text:p>
        </text:list-item>
      </text:list>
      <text:list text:style-name="LFO26" text:continue-numbering="true">
        <text:list-item>
          <text:p text:style-name="P26"><text:span text:style-name="T27">按左側「</text:span>任免遷調<text:span text:style-name="T28">」系統下</text:span>&gt;報到/離職&gt;人員離職&gt;離職資料更新作業&gt;選擇查詢&gt;勾選或全選&gt;更新資料庫&gt;人事資料完成更新，個人基本資料將呈現離職狀態。</text:p>
        </text:list-item>
      </text:list>
      <text:p text:style-name="P29"><text:span text:style-name="T30">（二）或按中上之業務流程</text:span>&gt;<text:span text:style-name="T31">人員離職作業</text:span>&gt;2.離職資料更新作業&gt;選擇查詢&gt;</text:p>
      <text:p text:style-name="P32">勾選或全選&gt;更新資料庫&gt;人事資料完成更新，個人基本資料將入離職狀態。</text:p>
      <text:p text:style-name="P33"/>
      <text:p text:style-name="P34"/>
      <text:p text:style-name="P35"><text:span text:style-name="T36">標題：</text:span><text:span text:style-name="T37">人員離職作業</text:span><text:span text:style-name="T38">-3.</text:span><text:span text:style-name="T39">資料檢誤</text:span></text:p>
      <text:p text:style-name="P40">一、3.資料檢誤：更新至離職檔之離職人員，個人資料辦妥資料檢核無誤工作。</text:p>
      <text:p text:style-name="P41"/>
      <text:list text:style-name="LFO11" text:continue-numbering="true">
        <text:list-item>
          <text:p text:style-name="P42">操作方法：</text:p>
        </text:list-item>
      </text:list>
      <text:p text:style-name="P43"><text:span text:style-name="T44">（一）</text:span><text:span text:style-name="T45">按中上之業務流程</text:span>&gt;<text:span text:style-name="T46">人員離職作業</text:span>&gt;3.<text:span text:style-name="T47">資料檢誤</text:span>&gt;選擇查詢該離職人員&gt;點選資料檢誤（進行資料檢核）&gt;點選身份證字號人員&gt;<text:span text:style-name="T48">按「開始檢誤」；畫面上出現「系統會清除上次錯誤，訊息記錄檔確定執行嗎？」</text:span>&gt;<text:span text:style-name="T49">按「確定」此時左上角出現訊息：檢誤完成共1人</text:span>&gt;<text:span text:style-name="T50">接著按「回上頁」－檢查頁面最下列檢誤碼出現：</text:span><text:span text:style-name="T51">1</text:span><text:span text:style-name="T52">全部正確或<text:s/></text:span><text:span text:style-name="T53">B<text:s/></text:span><text:span text:style-name="T54"><text:s/>S類－按「儲存」－表示完成，</text:span>（或有檢誤訊息錯誤則逐一進行更正）。</text:p>
      <text:p text:style-name="P55">（二）或於個人資料&gt;個人基本資料&gt;基本資料&gt;人事21表資料維護&gt;選擇查詢該離職人員&gt;按資料檢誤（進行資料檢核）&gt;點選身份證字號人員&gt;<text:span text:style-name="T56">按「開始檢誤」；畫面上出現</text:span><text:span text:style-name="T57">「系統會清除上次錯誤，訊息記錄檔確定執行嗎？」</text:span>&gt;<text:span text:style-name="T58">按「確定」此時左上角出現訊息：檢誤完成共1人</text:span>&gt;<text:span text:style-name="T59">接著按「回上頁」－檢查頁面最下列檢誤碼出現：</text:span><text:span text:style-name="T60">1</text:span><text:span text:style-name="T61">全部正確或<text:s/></text:span><text:span text:style-name="T62">B<text:s/></text:span><text:span text:style-name="T63"><text:s/>S類－按「儲存」－表示完成，</text:span>（或有檢誤訊息錯誤則逐一進行更正）。</text:p>
      <text:p text:style-name="內文"/>
      <text:soft-page-break/>
      <text:p text:style-name="P64"><text:span text:style-name="T65">標題：</text:span><text:span text:style-name="T66">人員離職作業</text:span><text:span text:style-name="T67">-4.</text:span><text:span text:style-name="T68">製作離職報告單</text:span></text:p>
      <text:p text:style-name="P69">一、4.製作離職報告單：本作業經檢誤無訛後，可製作離職報告單供離職人員辦理離職手續，據以開立相關離職證明書或服務證明書。</text:p>
      <text:p text:style-name="P70"/>
      <text:list text:style-name="LFO12" text:continue-numbering="true">
        <text:list-item>
          <text:p text:style-name="P71">操作方法：</text:p>
        </text:list-item>
      </text:list>
      <text:list text:style-name="LFO18" text:continue-numbering="true">
        <text:list-item>
          <text:p text:style-name="P72"><text:span text:style-name="T73">按中上之業務流程</text:span>&gt;<text:span text:style-name="T74">人員離職作業</text:span>&gt;<text:span text:style-name="T75">4.</text:span><text:span text:style-name="T76">製作離職報告單</text:span>&gt;選取<text:span text:style-name="T77">離職證明書或服務證明書選項</text:span>&gt;按離職人員身份證字號&gt;繕打證明字號&gt;繕打用途說明&gt;<text:span text:style-name="T78">按列印</text:span>&gt;產出<text:span text:style-name="T79">離職證明書或服務證明書等表件。</text:span></text:p>
        </text:list-item>
      </text:list>
      <text:p text:style-name="P80"><text:span text:style-name="T81">（二）</text:span><text:span text:style-name="T82">或至</text:span><text:span text:style-name="T83">左側「</text:span>任免遷調<text:span text:style-name="T84">」系統下</text:span>&gt;報到/離職&gt;證明書&gt;證明書列印選取<text:span text:style-name="T85">離職證明書或服務證明書選項</text:span>&gt;按離職人員身份證字號&gt;繕打證明字號&gt;繕打用途說明&gt;<text:span text:style-name="T86">按列印</text:span>&gt;產出<text:span text:style-name="T87">離職證明書或服務證明書等表件。</text:span></text:p>
      <text:p text:style-name="P88"><text:span text:style-name="T89">（三）</text:span><text:span text:style-name="T90">亦可至</text:span><text:span text:style-name="T91">左側</text:span>個人資料系統&gt;個人基本資料&gt;報表&gt;離職及在職證明書選取</text:p>
      <text:p text:style-name="P92"><text:span text:style-name="T93">離職證明書或服務證明書選項</text:span>&gt;按離職人員身份證字號&gt;繕打證明字號&gt;</text:p>
      <text:p text:style-name="P94">繕打用途說明&gt;<text:span text:style-name="T95">按列印</text:span>&gt;產出<text:span text:style-name="T96">離職證明書或服務證明書等表件。</text:span></text:p>
      <text:p text:style-name="P97"/>
      <text:p text:style-name="P98"/>
      <text:p text:style-name="P99"><text:span text:style-name="T100">標題：</text:span><text:span text:style-name="T101">人員離職作業</text:span><text:span text:style-name="T102">-5.</text:span><text:span text:style-name="T103">個人資料移轉單</text:span></text:p>
      <text:p text:style-name="P104">一、5.個人資料移轉單：本流程為交付離職人員，所預前往新任單位之所需個人資料細項之移轉業務。</text:p>
      <text:p text:style-name="P105"/>
      <text:list text:style-name="LFO13" text:continue-numbering="true">
        <text:list-item>
          <text:p text:style-name="P106">操作方法：</text:p>
        </text:list-item>
      </text:list>
      <text:list text:style-name="LFO20" text:continue-numbering="true">
        <text:list-item>
          <text:p text:style-name="P107"><text:span text:style-name="T108">點選</text:span><text:span text:style-name="T109">中上之業務流程</text:span>&gt;<text:span text:style-name="T110">人員離職作業</text:span>&gt;5<text:span text:style-name="T111">.</text:span><text:span text:style-name="T112">個人資料移轉單</text:span>&gt;選取離職人員身份證字號&gt;選取生效日期&gt;繕打調任文號&gt;選取調任機關&gt;勾選移送資料&gt;選擇列印&gt;產出<text:span text:style-name="T113">個人資料移轉單完成。</text:span></text:p>
        </text:list-item>
        <text:list-item>
          <text:p text:style-name="P114">或至<text:span text:style-name="T115">左側</text:span>個人資料系統&gt;個人基本資料&gt;報表&gt;個人資料移轉單&gt;選取離職人員身份證字號&gt;選取生效日期&gt;繕打調任文號&gt;選取調任機關&gt;勾選移送資料&gt;選擇列印&gt;產出<text:span text:style-name="T116">個人資料移轉單完成。</text:span></text:p>
        </text:list-item>
      </text:list>
      <text:p text:style-name="P117"/>
      <text:p text:style-name="P118"/>
      <text:p text:style-name="P119"><text:span text:style-name="T120">標題：</text:span><text:span text:style-name="T121">人員離職作業</text:span><text:span text:style-name="T122">-6.</text:span><text:span text:style-name="T123">傳出個人全部表號資料</text:span></text:p>
      <text:p text:style-name="P124">一、6.傳出個人全部表號資料：本操作流程為將離職人員之個資妥為辦理傳出動作，俾利新單位接收作業。</text:p>
      <text:p text:style-name="P125"/>
      <text:list text:style-name="LFO14" text:continue-numbering="true">
        <text:list-item>
          <text:p text:style-name="P126">操作方法：</text:p>
        </text:list-item>
      </text:list>
      <text:list text:style-name="LFO21" text:continue-numbering="true">
        <text:list-item>
          <text:p text:style-name="P127"><text:span text:style-name="T128">點選</text:span><text:span text:style-name="T129">中上之業務流程</text:span>&gt;<text:span text:style-name="T130">人員離職作業</text:span>&gt;6<text:span text:style-name="T131">.</text:span><text:span text:style-name="T132">傳出個人全部表號資料</text:span>&gt;新增人員&gt;查詢離職人員&gt;特定人員報送（<text:span text:style-name="T133">特定人員報送成功，請</text:span><text:span text:style-name="T134">10~15</text:span><text:span text:style-name="T135">分鐘後再至「</text:span><text:span text:style-name="T136">A1</text:span><text:span text:style-name="T137">：人事資料報送服務網」查詢！</text:span>）完成。</text:p>
        </text:list-item>
        <text:list-item>
          <text:p text:style-name="P138">或至<text:span text:style-name="T139">左側</text:span>個人資料系統&gt;人事傳輸&gt;機關人員資料傳出&gt;傳出個人全部表號資料新增人員&gt;查詢離職人員&gt;特定人員報送（<text:span text:style-name="T140">特定人員報送成功，請</text:span><text:span text:style-name="T141">10~15</text:span><text:span text:style-name="T142">分鐘後再至「</text:span><text:span text:style-name="T143">A1</text:span><text:span text:style-name="T144">：人事資料報送服務網」查詢！</text:span>）完成。</text:p>
        </text:list-item>
      </text:list>
      <text:soft-page-break/>
      <text:p text:style-name="P145"><text:span text:style-name="T146">標題：</text:span><text:span text:style-name="T147">人員離職作業</text:span><text:span text:style-name="T148">-7.</text:span><text:span text:style-name="T149">逐召</text:span><text:span text:style-name="T150">-</text:span><text:span text:style-name="T151">原因消滅</text:span></text:p>
      <text:p text:style-name="P152"><text:span text:style-name="T153">一、</text:span><text:span text:style-name="T154">7.</text:span><text:span text:style-name="T155">逐召</text:span><text:span text:style-name="T156">-</text:span><text:span text:style-name="T157">原因消滅：</text:span><text:span text:style-name="T158">人員離職後延申辦妥有關逐召</text:span><text:span text:style-name="T159">-</text:span><text:span text:style-name="T160">原因消滅業務事宜</text:span><text:span text:style-name="T161">，</text:span>原因消滅（調職、辭職）由原任機關學校於30日內造報逐召原因消滅名冊3份，1份送新職機關學校、1份函送戶籍地縣市後備指揮部辦理、1份自存。</text:p>
      <text:p text:style-name="P162"/>
      <text:list text:style-name="LFO15" text:continue-numbering="true">
        <text:list-item>
          <text:p text:style-name="P163">操作方法：</text:p>
        </text:list-item>
      </text:list>
      <text:list text:style-name="LFO22" text:continue-numbering="true">
        <text:list-item>
          <text:p text:style-name="P164"><text:span text:style-name="T165">點選</text:span><text:span text:style-name="T166">中上之業務流程</text:span>&gt;<text:span text:style-name="T167">人員離職作業</text:span>&gt;7<text:span text:style-name="T168">.</text:span><text:span text:style-name="T169">逐召</text:span><text:span text:style-name="T170">-</text:span><text:span text:style-name="T171">原因消滅</text:span>&gt;新增&gt;繕製相關資料&gt;確認。</text:p>
        </text:list-item>
        <text:list-item>
          <text:p text:style-name="P172">或至<text:span text:style-name="T173">左側</text:span>任免遷調系統&gt;逐召作業&gt;逐召相關作業維護&gt;新增&gt;繕製相關資料&gt;確認，並至<text:span text:style-name="T174">左側</text:span>任免遷調系統&gt;逐召作業&gt;逐召相關報表&gt;點選列印項目&gt;列印（產出延長時效名冊或原因消滅名冊或處理名冊）完成報表。</text:p>
        </text:list-item>
      </text:list>
      <text:p text:style-name="P175"/>
      <text:p text:style-name="P176"/>
      <text:p text:style-name="P177"><text:span text:style-name="T178">標題：</text:span><text:span text:style-name="T179">人員離職作業</text:span><text:span text:style-name="T180">-</text:span><text:span text:style-name="T181">8</text:span><text:span text:style-name="T182">.</text:span><text:span text:style-name="T183">公保網路作業系統</text:span><text:span text:style-name="T184">-</text:span><text:span text:style-name="T185">退保</text:span></text:p>
      <text:p text:style-name="P186">一、8.公保網路作業系統-退保：人員離職後，延申辦理公保之退保業務事宜，請自公保網路作業專屬系統進行操作。</text:p>
      <text:p text:style-name="P187"/>
      <text:list text:style-name="LFO16" text:continue-numbering="true">
        <text:list-item>
          <text:p text:style-name="P188">操作方法：</text:p>
        </text:list-item>
      </text:list>
      <text:list text:style-name="LFO23" text:continue-numbering="true">
        <text:list-item>
          <text:p text:style-name="P189">操作手冊請至「臺灣銀行-公保服務-保險種類-公教人員保險-檔案下載-網路作業系統使用手冊」(<text:a xlink:href="http://www.bot.com.tw/GESSI/GetFile/Pages/default.aspx" office:target-frame-name="_top" xlink:show="replace"><text:span text:style-name="T190">http://www.bot.com.tw/GESSI/GetFile/Pages/default.aspx</text:span></text:a>)下載，異動登錄－退保（資料摘錄自103年5月公教人員保險網路作業系統使用手冊第21頁）。</text:p>
        </text:list-item>
      </text:list>
      <text:p text:style-name="P191">（二）處理包含調職、退休、死亡、資遣、退職、辭職、育嬰留職停薪、免職、撤職、休職、解聘、改兼任、留職停薪自付全部保險費人員逾60日未繳保費、退伍、失蹤、非育嬰留職停薪、留資停薪、停職、裁併(撤)、借調留職停薪-在借調機關參加公保、借調留職停薪-在借調機關參加勞（農、軍）保、民營化、(非)育嬰留職停薪續保期間選擇退保、休職選擇退保、停職(聘)選擇退保、依規定得重</text:p>
      <text:p text:style-name="P192">複加保選擇退保及其他等異動作業）。</text:p>
      <text:list text:style-name="LFO21" text:continue-numbering="true">
        <text:list-item>
          <text:p text:style-name="P193">請開啟「公保網路作業系統」&gt;選擇機關及作業月份&gt;確定&gt;點選異動登錄&gt;點選〔退保〕按鈕&gt;選取離職人員&gt;輸入退保資料&gt;儲存（開始退保作業）&gt;離開（完成退保程序）&gt;結束（離開本系統）。</text:p>
        </text:list-item>
      </text:list>
      <text:p text:style-name="P194"/>
      <text:p text:style-name="P195"/>
      <text:p text:style-name="P196"><text:span text:style-name="T197">標題：</text:span><text:span text:style-name="T198">人員離職作業</text:span><text:span text:style-name="T199">-9</text:span><text:span text:style-name="T200">退撫基金繳納系統</text:span><text:span text:style-name="T201">-</text:span><text:span text:style-name="T202">退保</text:span></text:p>
      <text:p text:style-name="P203">一、9.退撫基金繳納系統-退保：人員離職後，延申辦理退撫基金之退保業務事宜，請自退撫基金繳納專屬系統進行操作。</text:p>
      <text:p text:style-name="P204"/>
      <text:p text:style-name="P205">二、操作方法：</text:p>
      <text:p text:style-name="P206"><text:span text:style-name="T207">（一）</text:span>操作手冊請至「公務人員退休撫卹基金繳納作業系統」&gt;說明&gt;檔案下載公務人員退休撫卹基金繳納作業系統使用手冊WinFund V.11」，人員退離作業（資料摘錄自公務人員退休撫卹基金繳納作業系統使用手冊第15頁）。</text:p>
      <text:list text:style-name="LFO23" text:continue-numbering="true">
        <text:list-item>
          <text:p text:style-name="P208"><text:span text:style-name="T209">至</text:span>公務人員退休撫卹基金繳納作業系統&gt;<text:span text:style-name="T210">登入使用者帳號及密碼</text:span>&gt;資料登錄&gt;輸入繳納月份&gt;確定&gt;選取離職人員&gt;退離&gt;輸入生效日期及離退原因&gt;確定</text:p>
        </text:list-item>
      </text:list>
      <text:p text:style-name="P211">（完成退保程序）&gt;離開（離開本系統）。</text:p>
      <text:p text:style-name="P212"/>
      <text:p text:style-name="P213"/>
      <text:p text:style-name="P214"><text:span text:style-name="T215">標題：</text:span><text:span text:style-name="T216">人員離職作業</text:span><text:span text:style-name="T217">-1</text:span><text:span text:style-name="T218">0</text:span><text:span text:style-name="T219">.</text:span><text:span text:style-name="T220">健保網路承保作業</text:span><text:span text:style-name="T221">-</text:span><text:span text:style-name="T222">退保</text:span></text:p>
      <text:p text:style-name="P223">一、10.健保網路承保作業-退保：人員離職後，延申辦理健保之退保業務事宜，請自健保多憑證網路承保作業專屬系統進行操作。</text:p>
      <text:p text:style-name="P224"/>
      <text:list text:style-name="LFO17" text:continue-numbering="true">
        <text:list-item>
          <text:p text:style-name="P225">操作方法：</text:p>
        </text:list-item>
      </text:list>
      <text:list text:style-name="LFO25" text:continue-numbering="true">
        <text:list-item>
          <text:p text:style-name="P226">操作手冊請至「<text:span text:style-name="T227">多憑證網路加退保作業系統</text:span><text:span text:style-name="T228">」（</text:span><text:a xlink:href="https://eservice.nhi.gov.tw/nhiweb1/System/UserManual.html" office:target-frame-name="_top" xlink:show="replace"><text:span text:style-name="T229">https://eservice.nhi.gov.tw/nhiweb1/System/UserManual.html</text:span></text:a><text:span text:style-name="T230">）</text:span>&gt;操作手冊&gt;參、單獨申報健保異動之五、退保作業下載使用（資料摘錄自101年3月25日<text:span text:style-name="T231">多憑證網路加退保作業系統</text:span><text:span text:style-name="T232">操作</text:span>手冊第46頁）。</text:p>
        </text:list-item>
        <text:list-item>
          <text:p text:style-name="P233"><text:span text:style-name="T234">至多憑證網路承保作業頁面</text:span>&gt;插入自然人憑證&gt;輸入密碼&gt;登入&gt;單獨申報健保異動&gt;退保作業&gt;新增&gt;輸入退離資料&gt;儲存（完成退保程序）&gt;登出（離開本系統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fo:color="#0000FF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2" style:family="text">
      <style:text-properties style:font-name="新細明體"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 fo:language="en" fo:country="U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text:style-name="WW_CharLFO12LVL2" style:num-prefix="（" style:num-suffix="）" style:num-format="一, 十, 一百(繁), ..." text:start-value="3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宜蘭市立幼兒園契約進用人員甄選委員會101學年度第3次會議簽到簿</dc:title>
    <dc:description/>
    <dc:subject/>
    <meta:initial-creator>admin</meta:initial-creator>
    <dc:creator>Windows 使用者</dc:creator>
    <meta:creation-date>2015-09-10T07:54:00Z</meta:creation-date>
    <dc:date>2015-09-10T07:54:00Z</dc:date>
    <meta:print-date>2014-06-23T07:0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8" meta:character-count="3333" meta:row-count="23" meta:non-whitespace-character-count="2841"/>
  </office:meta>
</office:document-meta>
</file>