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paragraph-properties fo:margin-top="0.125in"/>
    </style:style>
  </office:automatic-styles>
  <office:body>
    <office:text text:use-soft-page-breaks="true">
      <text:p text:style-name="P1"/>
      <text:p text:style-name="P2">銓審資料接收作業及銓審資料查詢更新作業小秘訣</text:p>
      <text:p text:style-name="P3">銓審資料接收作業</text:p>
      <text:p text:style-name="內文">公務人員報銓敘部動態登記或擬任人員送審資料經銓敘部審定後在WebHR人力資源管理資訊系統--【任免遷調】—【銓審】—【銓審資料接收】—按【查詢】鍵-選取人員--按【接收銓審資料】--接收狀態--出現【已接收】—銓審資料接收完成。</text:p>
      <text:p text:style-name="內文"/>
      <text:p text:style-name="內文">銓審資料查詢更新作業</text:p>
      <text:p text:style-name="內文"><text:s text:c="6"/>銓審資料接收完成後在-【任免遷調】—【銓審】-銓審案件資料查詢及更新—在更新狀態點選--【未更新】--按【查詢】--出現人員名單--選取人員—出現【本作業會將人員審查結果資料新增或修改個人員個人資料，確定執行本作業】--按【確定】鍵--更新個人銓審資料，出現【更新完成，已異動○筆表2現職資料；○筆表34銓審資料】—按【確定】鍵，完成銓審接收更新作業。另至34表中更新現職作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2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銓審資料接收作業-</dc:title>
    <dc:description/>
    <dc:subject/>
    <meta:initial-creator>Woosa</meta:initial-creator>
    <dc:creator>Windows 使用者</dc:creator>
    <meta:creation-date>2015-09-10T07:53:00Z</meta:creation-date>
    <dc:date>2015-09-10T07:53:00Z</dc:date>
    <meta:print-date>2014-07-21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