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line-height="0.2263in"/>
    </style:style>
    <style:style style:name="T2" style:parent-style-name="預設段落字型" style:family="text">
      <style:text-properties style:font-name="新細明體"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style:font-name="新細明體" fo:font-weight="bold" style:font-weight-asian="bold"/>
    </style:style>
    <style:style style:name="P8" style:parent-style-name="內文" style:family="paragraph">
      <style:paragraph-properties style:text-autospace="none" fo:line-height="0.2263in"/>
    </style:style>
    <style:style style:name="P9" style:parent-style-name="內文" style:family="paragraph">
      <style:paragraph-properties fo:text-align="justify"/>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font-name-complex="新細明體" style:letter-kerning="false"/>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P15" style:parent-style-name="內文" style:family="paragraph">
      <style:paragraph-properties fo:text-align="justify"/>
      <style:text-properties style:font-name="新細明體"/>
    </style:style>
    <style:style style:name="P16" style:parent-style-name="清單段落" style:family="paragraph">
      <style:paragraph-properties fo:text-align="justify" fo:margin-left="0.3333in" fo:text-indent="-0.3333in">
        <style:tab-stops/>
      </style:paragraph-properties>
      <style:text-properties style:font-name="新細明體"/>
    </style:style>
    <style:style style:name="P17" style:parent-style-name="清單段落" style:family="paragraph">
      <style:paragraph-properties fo:text-align="justify" fo:margin-left="0in">
        <style:tab-stops>
          <style:tab-stop style:type="left" style:position="1.475in"/>
        </style:tab-stops>
      </style:paragraph-properties>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style:font-name="新細明體"/>
    </style:style>
    <style:style style:name="P26" style:parent-style-name="內文" style:family="paragraph">
      <style:paragraph-properties fo:text-align="justify"/>
      <style:text-properties style:font-name="新細明體"/>
    </style:style>
    <style:style style:name="P27" style:parent-style-name="清單段落" style:family="paragraph">
      <style:paragraph-properties fo:text-align="justify" fo:margin-left="0.4166in" fo:text-indent="-0.4166in">
        <style:tab-stops/>
      </style:paragraph-properties>
    </style:style>
    <style:style style:name="T28" style:parent-style-name="預設段落字型" style:family="text">
      <style:text-properties style:font-name="細明體" style:font-name-asian="細明體" style:font-name-complex="細明體" style:letter-kerning="false"/>
    </style:style>
    <style:style style:name="T29" style:parent-style-name="預設段落字型" style:family="text">
      <style:text-properties style:font-name="細明體" style:font-name-asian="細明體" style:font-name-complex="細明體" style:letter-kerning="false"/>
    </style:style>
    <style:style style:name="T30" style:parent-style-name="預設段落字型" style:family="text">
      <style:text-properties style:font-name="新細明體"/>
    </style:style>
    <style:style style:name="T31" style:parent-style-name="預設段落字型" style:family="text">
      <style:text-properties style:font-name="細明體" style:font-name-asian="細明體" style:font-name-complex="細明體" style:letter-kerning="false"/>
    </style:style>
    <style:style style:name="T32" style:parent-style-name="預設段落字型" style:family="text">
      <style:text-properties style:font-name="新細明體"/>
    </style:style>
    <style:style style:name="T33" style:parent-style-name="預設段落字型" style:family="text">
      <style:text-properties style:font-name="細明體" style:font-name-asian="細明體" style:font-name-complex="細明體" style:letter-kerning="false"/>
    </style:style>
    <style:style style:name="T34" style:parent-style-name="預設段落字型" style:family="text">
      <style:text-properties style:font-name="新細明體"/>
    </style:style>
    <style:style style:name="T35" style:parent-style-name="預設段落字型" style:family="text">
      <style:text-properties style:font-name="細明體" style:font-name-asian="細明體" style:font-name-complex="細明體" style:letter-kerning="false"/>
    </style:style>
    <style:style style:name="T36" style:parent-style-name="預設段落字型" style:family="text">
      <style:text-properties style:font-name="新細明體"/>
    </style:style>
    <style:style style:name="T37" style:parent-style-name="預設段落字型" style:family="text">
      <style:text-properties style:font-name="細明體" style:font-name-asian="細明體" style:font-name-complex="細明體" style:letter-kerning="false"/>
    </style:style>
    <style:style style:name="T38" style:parent-style-name="預設段落字型" style:family="text">
      <style:text-properties style:font-name="細明體" style:font-name-asian="細明體" style:font-name-complex="細明體" style:letter-kerning="false"/>
    </style:style>
    <style:style style:name="T39" style:parent-style-name="預設段落字型" style:family="text">
      <style:text-properties style:font-name="細明體" style:font-name-asian="細明體" style:font-name-complex="細明體" style:letter-kerning="false"/>
    </style:style>
    <style:style style:name="T40" style:parent-style-name="預設段落字型" style:family="text">
      <style:text-properties style:font-name="細明體" style:font-name-asian="細明體" style:font-name-complex="細明體" style:letter-kerning="false"/>
    </style:style>
    <style:style style:name="T41" style:parent-style-name="預設段落字型" style:family="text">
      <style:text-properties style:font-name="新細明體"/>
    </style:style>
    <style:style style:name="T42" style:parent-style-name="預設段落字型" style:family="text">
      <style:text-properties style:font-name="細明體" style:font-name-asian="細明體" style:font-name-complex="細明體" style:letter-kerning="false"/>
    </style:style>
    <style:style style:name="T43" style:parent-style-name="預設段落字型" style:family="text">
      <style:text-properties style:font-name="細明體" style:font-name-asian="細明體" style:font-name-complex="細明體" style:letter-kerning="false"/>
    </style:style>
    <style:style style:name="T44" style:parent-style-name="預設段落字型" style:family="text">
      <style:text-properties style:font-name="細明體" style:font-name-asian="細明體" style:font-name-complex="細明體" style:letter-kerning="false"/>
    </style:style>
    <style:style style:name="T45" style:parent-style-name="預設段落字型" style:family="text">
      <style:text-properties style:font-name="細明體" style:font-name-asian="細明體" style:font-name-complex="細明體" style:letter-kerning="false"/>
    </style:style>
    <style:style style:name="T46" style:parent-style-name="預設段落字型" style:family="text">
      <style:text-properties style:font-name="細明體" style:font-name-asian="細明體" style:font-name-complex="細明體" style:letter-kerning="false"/>
    </style:style>
    <style:style style:name="T47" style:parent-style-name="預設段落字型" style:family="text">
      <style:text-properties style:font-name="細明體" style:font-name-asian="細明體" style:font-name-complex="細明體" style:letter-kerning="false"/>
    </style:style>
    <style:style style:name="T48" style:parent-style-name="預設段落字型" style:family="text">
      <style:text-properties style:font-name="細明體" style:font-name-asian="細明體" style:font-name-complex="細明體" style:letter-kerning="false"/>
    </style:style>
    <style:style style:name="T49" style:parent-style-name="預設段落字型" style:family="text">
      <style:text-properties style:font-name="細明體" style:font-name-asian="細明體" style:font-name-complex="細明體" style:letter-kerning="false"/>
    </style:style>
    <style:style style:name="T50" style:parent-style-name="預設段落字型" style:family="text">
      <style:text-properties style:font-name="細明體" style:font-name-asian="細明體" style:font-name-complex="細明體" style:letter-kerning="false"/>
    </style:style>
    <style:style style:name="T51" style:parent-style-name="預設段落字型" style:family="text">
      <style:text-properties style:font-name="細明體" style:font-name-asian="細明體" style:font-name-complex="細明體" style:letter-kerning="false"/>
    </style:style>
    <style:style style:name="T52" style:parent-style-name="預設段落字型" style:family="text">
      <style:text-properties style:font-name="細明體" style:font-name-asian="細明體" style:font-name-complex="細明體" style:letter-kerning="false"/>
    </style:style>
    <style:style style:name="T53" style:parent-style-name="預設段落字型" style:family="text">
      <style:text-properties style:font-name="細明體" style:font-name-asian="細明體" style:font-name-complex="細明體" style:letter-kerning="false"/>
    </style:style>
    <style:style style:name="T54" style:parent-style-name="預設段落字型" style:family="text">
      <style:text-properties style:font-name="細明體" style:font-name-asian="細明體" style:font-name-complex="細明體" style:letter-kerning="false"/>
    </style:style>
    <style:style style:name="T55" style:parent-style-name="預設段落字型" style:family="text">
      <style:text-properties style:font-name="細明體" style:font-name-asian="細明體" style:font-name-complex="細明體" style:letter-kerning="false"/>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細明體" style:font-name-asian="細明體" style:font-name-complex="細明體" style:letter-kerning="false"/>
    </style:style>
    <style:style style:name="T59" style:parent-style-name="預設段落字型" style:family="text">
      <style:text-properties style:font-name="細明體" style:font-name-asian="細明體" style:font-name-complex="細明體" style:letter-kerning="false"/>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細明體" style:font-name-asian="細明體" style:font-name-complex="細明體" style:letter-kerning="false"/>
    </style:style>
    <style:style style:name="T63" style:parent-style-name="預設段落字型" style:family="text">
      <style:text-properties style:font-name="細明體" style:font-name-asian="細明體" style:font-name-complex="細明體" style:letter-kerning="false"/>
    </style:style>
    <style:style style:name="T64" style:parent-style-name="預設段落字型" style:family="text">
      <style:text-properties style:font-name="新細明體" style:font-name-complex="細明體" style:letter-kerning="false"/>
    </style:style>
    <style:style style:name="T65" style:parent-style-name="預設段落字型" style:family="text">
      <style:text-properties style:font-name="細明體" style:font-name-asian="細明體" style:font-name-complex="細明體" style:letter-kerning="false"/>
    </style:style>
    <style:style style:name="T66" style:parent-style-name="預設段落字型" style:family="text">
      <style:text-properties style:font-name="細明體" style:font-name-asian="細明體" style:font-name-complex="細明體" style:letter-kerning="false"/>
    </style:style>
    <style:style style:name="T67" style:parent-style-name="預設段落字型" style:family="text">
      <style:text-properties style:font-name="細明體" style:font-name-asian="細明體" style:font-name-complex="細明體" style:letter-kerning="false"/>
    </style:style>
    <style:style style:name="T68" style:parent-style-name="預設段落字型" style:family="text">
      <style:text-properties style:font-name="細明體" style:font-name-asian="細明體" style:font-name-complex="細明體" style:letter-kerning="false"/>
    </style:style>
    <style:style style:name="T69" style:parent-style-name="預設段落字型" style:family="text">
      <style:text-properties style:font-name="新細明體" style:font-name-complex="細明體" style:letter-kerning="false"/>
    </style:style>
    <style:style style:name="T70" style:parent-style-name="預設段落字型" style:family="text">
      <style:text-properties style:font-name="細明體" style:font-name-asian="細明體" style:font-name-complex="細明體" style:letter-kerning="false"/>
    </style:style>
    <style:style style:name="T71" style:parent-style-name="預設段落字型" style:family="text">
      <style:text-properties style:font-name="細明體" style:font-name-asian="細明體" style:font-name-complex="細明體" style:letter-kerning="false"/>
    </style:style>
    <style:style style:name="T72" style:parent-style-name="預設段落字型" style:family="text">
      <style:text-properties style:font-name="細明體" style:font-name-asian="細明體" style:font-name-complex="細明體" style:letter-kerning="false"/>
    </style:style>
    <style:style style:name="T73" style:parent-style-name="預設段落字型" style:family="text">
      <style:text-properties style:font-name="細明體" style:font-name-asian="細明體" style:font-name-complex="細明體" style:letter-kerning="false"/>
    </style:style>
    <style:style style:name="T74" style:parent-style-name="預設段落字型" style:family="text">
      <style:text-properties style:font-name="細明體" style:font-name-asian="細明體" style:font-name-complex="細明體" style:letter-kerning="false"/>
    </style:style>
    <style:style style:name="T75" style:parent-style-name="預設段落字型" style:family="text">
      <style:text-properties style:font-name="細明體" style:font-name-asian="細明體" style:font-name-complex="細明體" style:letter-kerning="false"/>
    </style:style>
    <style:style style:name="T76" style:parent-style-name="預設段落字型" style:family="text">
      <style:text-properties style:font-name="細明體" style:font-name-asian="細明體" style:font-name-complex="細明體" style:letter-kerning="false"/>
    </style:style>
    <style:style style:name="T77" style:parent-style-name="預設段落字型" style:family="text">
      <style:text-properties style:font-name="細明體" style:font-name-asian="細明體" style:font-name-complex="細明體" style:letter-kerning="false"/>
    </style:style>
    <style:style style:name="T78" style:parent-style-name="預設段落字型" style:family="text">
      <style:text-properties style:font-name="細明體" style:font-name-asian="細明體" style:font-name-complex="細明體" style:letter-kerning="false"/>
    </style:style>
    <style:style style:name="T79" style:parent-style-name="預設段落字型" style:family="text">
      <style:text-properties style:font-name="細明體" style:font-name-asian="細明體" style:font-name-complex="細明體" style:letter-kerning="false"/>
    </style:style>
    <style:style style:name="T80" style:parent-style-name="預設段落字型" style:family="text">
      <style:text-properties style:font-name="新細明體"/>
    </style:style>
    <style:style style:name="T81" style:parent-style-name="預設段落字型" style:family="text">
      <style:text-properties style:font-name="細明體" style:font-name-asian="細明體" style:font-name-complex="細明體" style:letter-kerning="false"/>
    </style:style>
    <style:style style:name="T82" style:parent-style-name="預設段落字型" style:family="text">
      <style:text-properties style:font-name="細明體" style:font-name-asian="細明體" style:font-name-complex="細明體" style:letter-kerning="false"/>
    </style:style>
    <style:style style:name="T83" style:parent-style-name="預設段落字型" style:family="text">
      <style:text-properties style:font-name="細明體" style:font-name-asian="細明體" style:font-name-complex="細明體" style:letter-kerning="false"/>
    </style:style>
    <style:style style:name="T84" style:parent-style-name="預設段落字型" style:family="text">
      <style:text-properties style:font-name="細明體" style:font-name-asian="細明體" style:font-name-complex="細明體" style:letter-kerning="false"/>
    </style:style>
    <style:style style:name="T85" style:parent-style-name="預設段落字型" style:family="text">
      <style:text-properties style:font-name="新細明體"/>
    </style:style>
    <style:style style:name="P86"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87" style:parent-style-name="預設段落字型" style:family="text">
      <style:text-properties style:font-name="新細明體" style:font-name-complex="細明體" style:letter-kerning="false"/>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P90"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P120" style:parent-style-name="內文" style:family="paragraph">
      <style:paragraph-properties fo:text-align="justify"/>
      <style:text-properties style:font-name="新細明體"/>
    </style:style>
    <style:style style:name="P121"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P151"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新細明體"/>
    </style:style>
    <style:style style:name="P152" style:parent-style-name="內文" style:family="paragraph">
      <style:paragraph-properties fo:text-align="justify"/>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style:letter-kerning="false"/>
    </style:style>
    <style:style style:name="P158" style:parent-style-name="內文" style:family="paragraph">
      <style:paragraph-properties fo:text-align="justify"/>
      <style:text-properties style:font-name="新細明體"/>
    </style:style>
    <style:style style:name="P159" style:parent-style-name="內文" style:family="paragraph">
      <style:paragraph-properties fo:text-align="justify" fo:margin-left="0.3333in" fo:text-indent="-0.3333in">
        <style:tab-stops/>
      </style:paragraph-properties>
    </style:style>
    <style:style style:name="T160" style:parent-style-name="預設段落字型" style:family="text">
      <style:text-properties style:font-name="新細明體"/>
    </style:style>
    <style:style style:name="T161" style:parent-style-name="預設段落字型" style:family="text">
      <style:text-properties style:font-name="Tahoma" style:font-name-complex="Tahoma"/>
    </style:style>
    <style:style style:name="T162" style:parent-style-name="預設段落字型" style:family="text">
      <style:text-properties style:font-name="Tahoma" style:font-name-complex="Tahoma"/>
    </style:style>
    <style:style style:name="T163" style:parent-style-name="預設段落字型" style:family="text">
      <style:text-properties style:font-name="Tahoma" style:font-name-complex="Tahoma"/>
    </style:style>
    <style:style style:name="P164" style:parent-style-name="內文" style:family="paragraph">
      <style:paragraph-properties fo:text-align="justify"/>
      <style:text-properties style:font-name="新細明體"/>
    </style:style>
    <style:style style:name="P165" style:parent-style-name="內文" style:family="paragraph">
      <style:paragraph-properties fo:text-align="justify" fo:margin-left="0.3333in">
        <style:tab-stops/>
      </style:paragraph-properties>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font-name-complex="標楷體" fo:color="#000000" style:letter-kerning="false"/>
    </style:style>
    <style:style style:name="P191"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細明體" style:font-name-complex="細明體" style:letter-kerning="false"/>
    </style:style>
    <style:style style:name="P192" style:parent-style-name="內文" style:family="paragraph">
      <style:paragraph-properties style:text-autospace="none" fo:line-height="0.2263in"/>
    </style:style>
    <style:style style:name="T193" style:parent-style-name="預設段落字型" style:family="text">
      <style:text-properties style:font-name="新細明體" style:font-name-complex="標楷體" fo:color="#000000" style:letter-kerning="false"/>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新細明體" style:font-name-complex="標楷體" fo:color="#000000" style:letter-kerning="false"/>
    </style:style>
    <style:style style:name="T197" style:parent-style-name="預設段落字型" style:family="text">
      <style:text-properties style:font-name="新細明體" style:font-name-complex="標楷體" fo:color="#000000" style:letter-kerning="false"/>
    </style:style>
    <style:style style:name="P198" style:parent-style-name="內文" style:family="paragraph">
      <style:paragraph-properties style:text-autospace="none" fo:line-height="0.2263in"/>
      <style:text-properties style:font-name="新細明體" style:font-name-complex="標楷體" fo:color="#000000" style:letter-kerning="false"/>
    </style:style>
    <style:style style:name="P199" style:parent-style-name="內文" style:family="paragraph">
      <style:paragraph-properties style:text-autospace="none" fo:line-height="0.2263in"/>
      <style:text-properties style:font-name="新細明體" style:font-name-complex="標楷體" fo:color="#000000" style:letter-kerning="false"/>
    </style:style>
    <style:style style:name="P200" style:parent-style-name="內文" style:family="paragraph">
      <style:paragraph-properties fo:margin-left="0.5in" fo:text-indent="-0.5in">
        <style:tab-stops/>
      </style:paragraph-properties>
    </style:style>
    <style:style style:name="T201" style:parent-style-name="預設段落字型" style:family="text">
      <style:text-properties style:font-name="新細明體" style:font-name-complex="標楷體" fo:color="#000000" style:letter-kerning="false"/>
    </style:style>
    <style:style style:name="T202" style:parent-style-name="預設段落字型" style:family="text">
      <style:text-properties style:font-name="新細明體"/>
    </style:style>
    <style:style style:name="P203" style:parent-style-name="內文" style:family="paragraph">
      <style:paragraph-properties fo:margin-left="0.5in" fo:text-indent="-0.5in">
        <style:tab-stops/>
      </style:paragraph-properties>
    </style:style>
    <style:style style:name="T204" style:parent-style-name="預設段落字型" style:family="text">
      <style:text-properties style:font-name="新細明體" style:font-name-complex="標楷體" fo:color="#000000" style:letter-kerning="false"/>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P207" style:parent-style-name="內文" style:family="paragraph">
      <style:paragraph-properties fo:margin-left="0.5in" fo:text-indent="-0.5in">
        <style:tab-stops/>
      </style:paragraph-properties>
      <style:text-properties style:font-name="新細明體" style:font-name-complex="標楷體" fo:color="#000000" style:letter-kerning="false"/>
    </style:style>
    <style:style style:name="P208" style:parent-style-name="內文" style:family="paragraph">
      <style:paragraph-properties fo:margin-left="0.5in" fo:text-indent="-0.5in">
        <style:tab-stops/>
      </style:paragraph-properties>
      <style:text-properties style:font-name="新細明體"/>
    </style:style>
    <style:style style:name="P209" style:parent-style-name="內文" style:family="paragraph">
      <style:paragraph-properties fo:margin-left="0.5in" fo:text-indent="-0.5in">
        <style:tab-stops/>
      </style:paragraph-properties>
    </style:style>
    <style:style style:name="T210" style:parent-style-name="預設段落字型" style:family="text">
      <style:text-properties style:font-name="新細明體" style:font-name-complex="標楷體" fo:color="#000000" style:letter-kerning="false"/>
    </style:style>
    <style:style style:name="T211" style:parent-style-name="預設段落字型" style:family="text">
      <style:text-properties style:font-name="新細明體" style:font-name-complex="標楷體" fo:color="#000000" style:letter-kerning="false"/>
    </style:style>
    <style:style style:name="T212" style:parent-style-name="預設段落字型" style:family="text">
      <style:text-properties style:font-name="新細明體" fo:font-weight="bold" style:font-weight-asian="bold"/>
    </style:style>
    <style:style style:name="P213" style:parent-style-name="Default" style:family="paragraph">
      <style:paragraph-properties fo:margin-left="0.4166in" fo:text-indent="-0.4166in">
        <style:tab-stops/>
      </style:paragraph-properties>
      <style:text-properties style:font-name="新細明體" style:font-name-asian="新細明體"/>
    </style:style>
    <style:style style:name="P214" style:parent-style-name="Default" style:family="paragraph">
      <style:paragraph-properties fo:margin-left="0.4166in" fo:text-indent="-0.4166in">
        <style:tab-stops/>
      </style:paragraph-properties>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新細明體" style:font-name-asian="新細明體" style:font-name-complex="新細明體"/>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新細明體" style:font-name-asian="新細明體" fo:color="#0000FF"/>
    </style:style>
    <style:style style:name="T232" style:parent-style-name="預設段落字型" style:family="text">
      <style:text-properties style:font-name="新細明體" style:font-name-asian="新細明體" fo:color="#0000FF"/>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新細明體" style:font-name-asian="新細明體" style:font-name-complex="Times New Roman" style:use-window-font-color="true"/>
    </style:style>
    <style:style style:name="T237" style:parent-style-name="預設段落字型" style:family="text">
      <style:text-properties style:font-name="新細明體" style:font-name-asian="新細明體" style:font-name-complex="Times New Roman" fo:color="#001F5F"/>
    </style:style>
    <style:style style:name="T238" style:parent-style-name="預設段落字型" style:family="text">
      <style:text-properties style:font-name="新細明體" style:font-name-asian="新細明體" style:font-name-complex="Times New Roman" fo:color="#001F5F"/>
    </style:style>
    <style:style style:name="T239" style:parent-style-name="預設段落字型" style:family="text">
      <style:text-properties style:font-name="新細明體" style:font-name-asian="新細明體" style:font-name-complex="Times New Roman" fo:color="#001F5F"/>
    </style:style>
    <style:style style:name="T240" style:parent-style-name="預設段落字型" style:family="text">
      <style:text-properties style:font-name="新細明體" style:font-name-asian="新細明體" style:font-name-complex="Times New Roman" fo:color="#001F5F"/>
    </style:style>
    <style:style style:name="T241" style:parent-style-name="預設段落字型" style:family="text">
      <style:text-properties style:font-name="新細明體" style:font-name-asian="新細明體" style:font-name-complex="Times New Roman"/>
    </style:style>
    <style:style style:name="T242" style:parent-style-name="預設段落字型" style:family="text">
      <style:text-properties style:font-name="新細明體" style:font-name-asian="新細明體" style:font-name-complex="Times New Roman"/>
    </style:style>
    <style:style style:name="T243" style:parent-style-name="預設段落字型" style:family="text">
      <style:text-properties style:font-name="新細明體" style:font-name-asian="新細明體" style:font-name-complex="Times New Roman" fo:color="#001F5F"/>
    </style:style>
    <style:style style:name="T244" style:parent-style-name="預設段落字型" style:family="text">
      <style:text-properties style:font-name="新細明體" style:font-name-asian="新細明體" style:font-name-complex="Times New Roman" fo:color="#001F5F"/>
    </style:style>
    <style:style style:name="T245" style:parent-style-name="預設段落字型" style:family="text">
      <style:text-properties style:font-name="新細明體" style:font-name-asian="新細明體"/>
    </style:style>
    <style:style style:name="T246" style:parent-style-name="預設段落字型" style:family="text">
      <style:text-properties style:font-name="新細明體" style:font-name-asian="新細明體" style:font-weight-complex="bold" fo:color="#0000FF"/>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font-weight-complex="bold"/>
    </style:style>
    <style:style style:name="T249" style:parent-style-name="預設段落字型" style:family="text">
      <style:text-properties style:font-name="新細明體" style:font-name-asian="新細明體" style:font-weight-complex="bold"/>
    </style:style>
    <style:style style:name="T250" style:parent-style-name="預設段落字型" style:family="text">
      <style:text-properties style:font-name="新細明體" style:font-name-asian="新細明體" style:font-weight-complex="bold"/>
    </style:style>
    <style:style style:name="T251" style:parent-style-name="預設段落字型" style:family="text">
      <style:text-properties style:font-name="新細明體" style:font-name-asian="新細明體" style:font-weight-complex="bold"/>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新細明體" style:font-name-asian="新細明體" fo:font-weight="bold" style:font-weight-asian="bold" style:font-weight-complex="bold" fo:color="#0000FF"/>
    </style:style>
    <style:style style:name="T256" style:parent-style-name="預設段落字型" style:family="text">
      <style:text-properties style:font-name="新細明體" style:font-name-asian="新細明體" style:font-weight-complex="bold" fo:color="#0000FF"/>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新細明體" style:font-name-asian="新細明體" style:font-weight-complex="bold" fo:color="#0000FF"/>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style:style>
    <style:style style:name="P267" style:parent-style-name="Default" style:family="paragraph">
      <style:paragraph-properties fo:margin-left="0.4166in" fo:text-indent="-0.4166in">
        <style:tab-stops/>
      </style:paragraph-properties>
      <style:text-properties style:font-name="新細明體" style:font-name-asian="新細明體"/>
    </style:style>
    <style:style style:name="P268" style:parent-style-name="Default" style:family="paragraph">
      <style:paragraph-properties fo:margin-left="0.4166in" fo:text-indent="-0.4166in">
        <style:tab-stops/>
      </style:paragraph-properties>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font-name-complex="微軟正黑體" style:font-weight-complex="bold" style:use-window-font-color="true"/>
    </style:style>
    <style:style style:name="T274" style:parent-style-name="預設段落字型" style:family="text">
      <style:text-properties style:font-name="新細明體" style:font-name-asian="新細明體" style:font-name-complex="微軟正黑體" fo:font-weight="bold" style:font-weight-asian="bold" style:font-weight-complex="bold" style:use-window-font-color="true"/>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P279" style:parent-style-name="Default" style:family="paragraph">
      <style:paragraph-properties fo:margin-left="0.4166in" fo:text-indent="-0.4166in">
        <style:tab-stops/>
      </style:paragraph-properties>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新細明體" style:font-name-asian="新細明體"/>
    </style:style>
    <style:style style:name="P285" style:parent-style-name="Default" style:family="paragraph">
      <style:paragraph-properties fo:margin-left="0.4166in" fo:text-indent="-0.4166in">
        <style:tab-stops/>
      </style:paragraph-properties>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P312" style:parent-style-name="Default" style:family="paragraph">
      <style:paragraph-properties fo:margin-left="0.5in" fo:text-indent="-0.5in">
        <style:tab-stops/>
      </style:paragraph-properties>
      <style:text-properties style:font-name="新細明體" style:font-name-asian="新細明體"/>
    </style:style>
    <style:style style:name="P313" style:parent-style-name="內文" style:family="paragraph">
      <style:paragraph-properties style:text-autospace="none" fo:line-height="0.2263in"/>
      <style:text-properties style:font-name="新細明體" style:font-name-complex="標楷體" fo:color="#000000" style:letter-kerning="false"/>
    </style:style>
    <style:style style:name="P314" style:parent-style-name="Default" style:family="paragraph">
      <style:paragraph-properties fo:margin-left="0.5in" fo:text-indent="-0.5in">
        <style:tab-stops/>
      </style:paragraph-properties>
      <style:text-properties style:font-name="新細明體" style:font-name-asian="新細明體"/>
    </style:style>
    <style:style style:name="P315" style:parent-style-name="Default" style:family="paragraph">
      <style:paragraph-properties fo:margin-left="0.5in" fo:text-indent="-0.5in">
        <style:tab-stops/>
      </style:paragraph-properties>
    </style:style>
    <style:style style:name="T316" style:parent-style-name="預設段落字型" style:family="text">
      <style:text-properties style:font-name="新細明體" style:font-name-asian="新細明體"/>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P324" style:parent-style-name="Default" style:family="paragraph">
      <style:paragraph-properties fo:margin-left="0.5in" fo:text-indent="-0.5in">
        <style:tab-stops/>
      </style:paragraph-properties>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新細明體" style:font-name-asian="新細明體"/>
    </style:style>
    <style:style style:name="P327" style:parent-style-name="Default" style:family="paragraph">
      <style:paragraph-properties fo:margin-left="0.5in" fo:text-indent="-0.5in">
        <style:tab-stops/>
      </style:paragraph-properties>
      <style:text-properties style:font-name="新細明體" style:font-name-asian="新細明體"/>
    </style:style>
    <style:style style:name="P328" style:parent-style-name="Default" style:family="paragraph">
      <style:text-properties style:font-name="新細明體" style:font-name-asian="新細明體"/>
    </style:style>
    <style:style style:name="P329" style:parent-style-name="內文" style:family="paragraph">
      <style:paragraph-properties style:text-autospace="none" fo:line-height="0.2263in"/>
    </style:style>
    <style:style style:name="T330" style:parent-style-name="預設段落字型" style:family="text">
      <style:text-properties style:font-name="新細明體" style:font-name-complex="標楷體" fo:color="#000000" style:letter-kerning="false"/>
    </style:style>
    <style:style style:name="T331" style:parent-style-name="預設段落字型" style:family="text">
      <style:text-properties style:font-name="新細明體" style:font-name-complex="標楷體" fo:color="#000000" style:letter-kerning="false"/>
    </style:style>
    <style:style style:name="P332" style:parent-style-name="Default" style:family="paragraph">
      <style:paragraph-properties fo:margin-left="0.5in" fo:text-indent="-0.5in">
        <style:tab-stops/>
      </style:paragraph-properties>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font-name="新細明體" style:font-name-asian="新細明體"/>
    </style:style>
    <style:style style:name="P337" style:parent-style-name="Default" style:family="paragraph">
      <style:paragraph-properties fo:margin-left="0.5in" fo:text-indent="-0.5in">
        <style:tab-stops/>
      </style:paragraph-properties>
      <style:text-properties style:font-name="新細明體" style:font-name-asian="新細明體"/>
    </style:style>
    <style:style style:name="P338" style:parent-style-name="Default" style:family="paragraph">
      <style:text-properties style:font-name="新細明體" style:font-name-asian="新細明體"/>
    </style:style>
    <style:style style:name="P339" style:parent-style-name="Default" style:family="paragraph">
      <style:paragraph-properties fo:margin-left="0.4166in" fo:text-indent="-0.4166in">
        <style:tab-stops/>
      </style:paragraph-properties>
      <style:text-properties style:font-name="新細明體" style:font-name-asian="新細明體"/>
    </style:style>
    <style:style style:name="P340" style:parent-style-name="Default" style:family="paragraph">
      <style:paragraph-properties fo:margin-left="0.4166in" fo:text-indent="-0.4166in">
        <style:tab-stops/>
      </style:paragraph-properties>
      <style:text-properties style:font-name="新細明體" style:font-name-asian="新細明體"/>
    </style:style>
    <style:style style:name="P341" style:parent-style-name="Default" style:family="paragraph">
      <style:paragraph-properties fo:margin-left="0.5in" fo:text-indent="-0.5in">
        <style:tab-stops/>
      </style:paragraph-properties>
      <style:text-properties style:font-name="新細明體" style:font-name-asian="新細明體"/>
    </style:style>
    <style:style style:name="P342" style:parent-style-name="Default" style:family="paragraph">
      <style:paragraph-properties fo:margin-left="0.4166in" fo:text-indent="-0.4166in">
        <style:tab-stops/>
      </style:paragraph-properties>
      <style:text-properties style:font-name="新細明體" style:font-name-asian="新細明體"/>
    </style:style>
    <style:style style:name="P343" style:parent-style-name="Default" style:family="paragraph">
      <style:paragraph-properties fo:margin-left="0.5in" fo:text-indent="-0.5in">
        <style:tab-stops/>
      </style:paragraph-properties>
    </style:style>
    <style:style style:name="T344" style:parent-style-name="預設段落字型" style:family="text">
      <style:text-properties style:font-name="新細明體" style:font-name-asian="新細明體"/>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新細明體" style:font-name-asian="新細明體"/>
    </style:style>
    <style:style style:name="T347" style:parent-style-name="預設段落字型" style:family="text">
      <style:text-properties style:font-name="新細明體" style:font-name-asian="新細明體"/>
    </style:style>
    <style:style style:name="T348" style:parent-style-name="預設段落字型" style:family="text">
      <style:text-properties style:font-name="新細明體" style:font-name-asian="新細明體"/>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新細明體" style:font-name-asian="新細明體"/>
    </style:style>
    <style:style style:name="P352" style:parent-style-name="Default" style:family="paragraph">
      <style:paragraph-properties fo:margin-left="0.4166in" fo:text-indent="-0.4166in">
        <style:tab-stops/>
      </style:paragraph-properties>
      <style:text-properties style:font-name="新細明體" style:font-name-asian="新細明體"/>
    </style:style>
    <style:style style:name="P353" style:parent-style-name="Default" style:family="paragraph">
      <style:paragraph-properties fo:margin-left="0.4166in" fo:text-indent="-0.4166in">
        <style:tab-stops/>
      </style:paragraph-properties>
      <style:text-properties style:font-name="新細明體" style:font-name-asian="新細明體"/>
    </style:style>
  </office:automatic-styles>
  <office:body>
    <office:text text:use-soft-page-breaks="true">
      <text:p text:style-name="P1"><text:span text:style-name="T2">【</text:span><text:span text:style-name="T3">教師敘薪作業</text:span><text:span text:style-name="T4">(</text:span><text:span text:style-name="T5">國小</text:span><text:span text:style-name="T6">)</text:span><text:span text:style-name="T7">】</text:span></text:p>
      <text:p text:style-name="P8"/>
      <text:p text:style-name="P9"><text:span text:style-name="T10">標題:</text:span><text:span text:style-name="T11">教師敘薪作業</text:span><text:span text:style-name="T12">_</text:span><text:span text:style-name="T13">維護檢視表2表5及表</text:span><text:span text:style-name="T14">7</text:span></text:p>
      <text:p text:style-name="P15">內容：</text:p>
      <text:p text:style-name="P16">一、辦理教師敘薪作業前，請先至個人資料子系統將教師表2現職、表5學歷、表7教師資格先維護正確。如有資料有誤，請先到至個人資料子系統將各表號資料維護正確後，再回到敘薪作業。</text:p>
      <text:p text:style-name="P17"><text:span text:style-name="T18">二、</text:span><text:span text:style-name="T19">操作方法：</text:span><text:span text:style-name="T20">(</text:span><text:span text:style-name="T21">縣府僅檢查</text:span><text:span text:style-name="T22">,</text:span><text:span text:style-name="T23">若有錯誤仍請學校依操作方法修正</text:span><text:span text:style-name="T24">)</text:span><text:span text:style-name="T25"><text:tab/></text:span></text:p>
      <text:p text:style-name="P26"><text:s text:c="2"/>(一)新進人員(含代理教師)敘薪，須先完成報到及個人資料建檔</text:p>
      <text:p text:style-name="P27"><text:span text:style-name="T28"><text:s text:c="5"/></text:span><text:span text:style-name="T29">任免遷調</text:span><text:span text:style-name="T30">＞</text:span><text:span text:style-name="T31">報到離職</text:span><text:span text:style-name="T32">＞</text:span><text:span text:style-name="T33">人員報到</text:span><text:span text:style-name="T34">＞</text:span><text:span text:style-name="T35">報到資料建檔</text:span><text:span text:style-name="T36">＞</text:span><text:span text:style-name="T37">按</text:span><text:span text:style-name="T38">【</text:span><text:span text:style-name="T39">新增</text:span><text:span text:style-name="T40">】</text:span><text:span text:style-name="T41">＞</text:span><text:span text:style-name="T42">擷取</text:span><text:span text:style-name="T43">【</text:span><text:span text:style-name="T44">表二</text:span><text:span text:style-name="T45">】</text:span><text:span text:style-name="T46">或</text:span><text:span text:style-name="T47">【</text:span><text:span text:style-name="T48">令(</text:span><text:span text:style-name="T49">聘書</text:span><text:span text:style-name="T50">)</text:span><text:span text:style-name="T51">】</text:span><text:span text:style-name="T52">資料帶入空格內輸入資料</text:span><text:span text:style-name="T53">(</text:span><text:span text:style-name="T54">藍色欄位必填</text:span><text:span text:style-name="T55">)</text:span><text:span text:style-name="T56"><text:s/></text:span><text:span text:style-name="T57">＞</text:span><text:span text:style-name="T58">確認</text:span><text:span text:style-name="T59">各項資料後</text:span><text:span text:style-name="T60">＞</text:span><text:span text:style-name="T61">【</text:span><text:span text:style-name="T62">儲存</text:span><text:span text:style-name="T63">】</text:span><text:span text:style-name="T64">。</text:span><text:span text:style-name="T65">如係新進教師</text:span><text:span text:style-name="T66">無</text:span><text:span text:style-name="T67">個人</text:span><text:span text:style-name="T68">資料時</text:span><text:span text:style-name="T69">，</text:span><text:span text:style-name="T70">按</text:span><text:span text:style-name="T71">【</text:span><text:span text:style-name="T72">新增</text:span><text:span text:style-name="T73">】</text:span><text:span text:style-name="T74">輸入</text:span><text:span text:style-name="T75">個人基本</text:span><text:span text:style-name="T76">資料</text:span><text:span text:style-name="T77">(</text:span><text:span text:style-name="T78">藍色欄位必填</text:span><text:span text:style-name="T79">)</text:span><text:span text:style-name="T80">＞</text:span><text:span text:style-name="T81">確認</text:span><text:span text:style-name="T82">資料後按【</text:span><text:span text:style-name="T83">儲存</text:span><text:span text:style-name="T84">】</text:span><text:span text:style-name="T85">。</text:span></text:p>
      <text:p text:style-name="P86"><text:span text:style-name="T87"><text:s text:c="2"/>(二)</text:span><text:span text:style-name="T88">新增學歷資料</text:span><text:span text:style-name="T89">(如為專任教師取得較高學歷改敘僅需維護學歷資料即可)</text:span></text:p>
      <text:p text:style-name="P90"><text:span text:style-name="T91"><text:s text:c="5"/>個人資料</text:span><text:span text:style-name="T92">＞</text:span><text:span text:style-name="T93">基本資料</text:span><text:span text:style-name="T94">＞</text:span><text:span text:style-name="T95">人事21表資料維護</text:span><text:span text:style-name="T96">＞</text:span>按<text:span text:style-name="T97">【</text:span>查詢<text:span text:style-name="T98">】</text:span><text:span text:style-name="T99">＞</text:span><text:span text:style-name="T100">查詢需維護學歷資料之人員</text:span><text:span text:style-name="T101">＞</text:span><text:span text:style-name="T102">點選【</text:span><text:span text:style-name="T103">其他表</text:span><text:span text:style-name="T104">】</text:span><text:span text:style-name="T105">＞</text:span><text:span text:style-name="T106">點選【</text:span><text:span text:style-name="T107">05學歷</text:span><text:span text:style-name="T108">】</text:span><text:span text:style-name="T109">＞</text:span><text:span text:style-name="T110">按【</text:span><text:span text:style-name="T111">新增</text:span><text:span text:style-name="T112">】</text:span><text:span text:style-name="T113">＞</text:span><text:span text:style-name="T114">維護新取得之學歷資料後</text:span><text:span text:style-name="T115">＞</text:span><text:span text:style-name="T116">按【</text:span><text:span text:style-name="T117">確認</text:span><text:span text:style-name="T118">】</text:span><text:span text:style-name="T119">。</text:span></text:p>
      <text:p text:style-name="P120"><text:s text:c="2"/>(三)教師資格維護</text:p>
      <text:p text:style-name="P121"><text:span text:style-name="T122"><text:s text:c="5"/>個人資料</text:span><text:span text:style-name="T123">＞</text:span><text:span text:style-name="T124">基本資料</text:span><text:span text:style-name="T125">＞</text:span><text:span text:style-name="T126">人事21表資料維護</text:span><text:span text:style-name="T127">＞</text:span>按<text:span text:style-name="T128">【</text:span>查詢<text:span text:style-name="T129">】</text:span><text:span text:style-name="T130">＞</text:span><text:span text:style-name="T131">查詢需維護教師資格資料之人員</text:span><text:span text:style-name="T132">＞</text:span><text:span text:style-name="T133">點選【</text:span><text:span text:style-name="T134">其他表</text:span><text:span text:style-name="T135">】</text:span><text:span text:style-name="T136">＞</text:span><text:span text:style-name="T137">點選【</text:span><text:span text:style-name="T138">07教師資格</text:span><text:span text:style-name="T139">】</text:span><text:span text:style-name="T140">＞</text:span><text:span text:style-name="T141">按【</text:span><text:span text:style-name="T142">新增</text:span><text:span text:style-name="T143">】</text:span><text:span text:style-name="T144">＞</text:span><text:span text:style-name="T145">維護教師資格資料後</text:span><text:span text:style-name="T146">＞</text:span><text:span text:style-name="T147">按【</text:span><text:span text:style-name="T148">確認</text:span><text:span text:style-name="T149">】</text:span><text:span text:style-name="T150">。</text:span></text:p>
      <text:p text:style-name="P151"/>
      <text:p text:style-name="P152"><text:span text:style-name="T153">標題：</text:span><text:span text:style-name="T154">教師敘薪作業</text:span><text:span text:style-name="T155">_</text:span><text:span text:style-name="T156">教師聘期</text:span><text:span text:style-name="T157">狀態</text:span></text:p>
      <text:p text:style-name="P158">內容：</text:p>
      <text:p text:style-name="P159"><text:span text:style-name="T160">一、有關教師敘薪作業，目前尚未與教師聘期檔互相勾稽，惟仍請盡量維護教師聘期資料檔，</text:span><text:span text:style-name="T161">人員聘期迄</text:span><text:span text:style-name="T162">日</text:span><text:span text:style-name="T163">若小於敘薪生效日，則不能更新回教師聘期檔。</text:span></text:p>
      <text:p text:style-name="P164">二、操作方法</text:p>
      <text:p text:style-name="P165"><text:span text:style-name="T166">中等以下學校</text:span><text:span text:style-name="T167">&gt;</text:span><text:span text:style-name="T168">教師聘期作業</text:span><text:span text:style-name="T169">&gt;</text:span><text:span text:style-name="T170">教師聘期資料維護&gt;</text:span><text:span text:style-name="T171">點選身分證號</text:span><text:span text:style-name="T172">【</text:span><text:span text:style-name="T173">…</text:span><text:span text:style-name="T174">】</text:span><text:span text:style-name="T175">&gt;</text:span><text:span text:style-name="T176">輸入欲查詢教師之姓名後按</text:span><text:span text:style-name="T177">【</text:span><text:span text:style-name="T178">查詢</text:span><text:span text:style-name="T179">】</text:span><text:span text:style-name="T180">&gt;</text:span><text:span text:style-name="T181">【</text:span><text:span text:style-name="T182">編修</text:span><text:span text:style-name="T183">】</text:span><text:span text:style-name="T184">該位教師之聘期資料後</text:span><text:span text:style-name="T185">&gt;</text:span><text:span text:style-name="T186">按</text:span><text:span text:style-name="T187">【</text:span><text:span text:style-name="T188">儲存</text:span><text:span text:style-name="T189">】</text:span><text:span text:style-name="T190">。</text:span></text:p>
      <text:p text:style-name="P191"/>
      <text:p text:style-name="P192"><text:span text:style-name="T193">標題：</text:span><text:span text:style-name="T194">教師敘薪作業</text:span><text:span text:style-name="T195">_</text:span><text:span text:style-name="T196">請示單維護，</text:span><text:span text:style-name="T197">公文陳核</text:span></text:p>
      <text:p text:style-name="P198">內容：</text:p>
      <text:p text:style-name="P199">一、注意事項：</text:p>
      <text:p text:style-name="P200"><text:span text:style-name="T201"><text:s text:c="2"/>(一)</text:span><text:span text:style-name="T202"><text:s/>新任教師應於到職後一個月內，檢送學經歷證件送由學校人事單位辦理敘薪，學校人事單位依據公立學校教職員敘薪辦法及相關規定審查學歷及資格，製作敘薪通知書簽請校長同意，核發敘薪通知書給教師；或製作敘薪請示單簽請校長同意，將敘薪請示單及相關資料報送縣政府。</text:span></text:p>
      <text:p text:style-name="P203"><text:span text:style-name="T204"><text:s text:c="2"/>(二)</text:span><text:span text:style-name="T205"><text:s/></text:span><text:span text:style-name="T206">辦理提敘之教師於初任正式教師時，如有職前年資可採計提敘應一併檢附相關資料；現職專任教師方可辦理改敘，如有申請留職停薪須俟回職復薪後，方能辦理。</text:span></text:p>
      <text:p text:style-name="P207"><text:s text:c="2"/>(三) 因縣府核定或(備查)時無維護年資資料權限，請務必登打完整正確後再行報送。</text:p>
      <text:p text:style-name="P208"/>
      <text:soft-page-break/>
      <text:p text:style-name="P209"><text:span text:style-name="T210">二、操作方法</text:span><text:span text:style-name="T211">：</text:span><text:span text:style-name="T212">教師取得較高學歷改敘為例：</text:span></text:p>
      <text:p text:style-name="P213"><text:s text:c="2"/>(一)教師敘薪請示單（敘薪通知書）資料維護：</text:p>
      <text:p text:style-name="P214"><text:span text:style-name="T215"><text:s text:c="5"/></text:span><text:span text:style-name="T216">中等以下學校＞教師敘薪作業＞敘薪案件＞教師敘薪請示單（敘薪通知書）資料維護＞按</text:span><text:span text:style-name="T217">【</text:span><text:span text:style-name="T218">新增</text:span><text:span text:style-name="T219">】＞文稿種類：點選</text:span><text:span text:style-name="T220">請示單(稿)＞文稿說明：輸入「教師○○○取得碩士學歷改敘案」＞輸入「發文文號」</text:span><text:span text:style-name="T221">＞</text:span><text:span text:style-name="T222">輸入「正本：宜蘭縣政府」、「副本：本校人事室」＞按</text:span><text:span text:style-name="T223">確認</text:span><text:span text:style-name="T224">＞點選</text:span><text:span text:style-name="T225">明細</text:span><text:span text:style-name="T226">＞按</text:span><text:span text:style-name="T227">新增</text:span><text:span text:style-name="T228">＞按身分證號後方之</text:span><text:span text:style-name="T229">…</text:span><text:span text:style-name="T230">＞選取「改敘教師」</text:span><text:span text:style-name="T231">(自動帶出此人員的學歷資料、進修資料、教師資格資料。可先檢視此人員之資料是否正確，取得較高學歷時，應先於表五維護最高學歷。</text:span><text:span text:style-name="T232">)</text:span><text:span text:style-name="T233">＞輸入敘薪生效日＞薪額組別：點選「國小教師」或「中等學校教師」＞薪級異動原因：點選「</text:span><text:span text:style-name="T234">2</text:span><text:span text:style-name="T235">改敘「指現職人員」」＞年資資料：可依不同需求輸入。本範例自表十九經歷轉入＞點選年資種類</text:span><text:span text:style-name="T236">「</text:span><text:span text:style-name="T237">07</text:span><text:span text:style-name="T238">公立學校專任教師年資」＞選取</text:span><text:span text:style-name="T239">(</text:span><text:span text:style-name="T240">或</text:span><text:span text:style-name="T241">全選</text:span><text:span text:style-name="T242">)</text:span><text:span text:style-name="T243">＞按</text:span><text:span text:style-name="T244">執行</text:span><text:span text:style-name="T245">＞年資資料：新增年資，</text:span><text:span text:style-name="T246">請依個案自行輸入合適之選項</text:span><text:span text:style-name="T247">（</text:span><text:span text:style-name="T248">01-11</text:span><text:span text:style-name="T249">項為加項；</text:span><text:span text:style-name="T250">30-33</text:span><text:span text:style-name="T251">項為減項。</text:span><text:span text:style-name="T252">）＞本範例選取30(-)取得較高學歷之進修期間＞選取服務機關、職稱、輸入服務起迄時間＞審核結果：點選</text:span><text:span text:style-name="T253">採計</text:span><text:span text:style-name="T254">＞年資資料：輸入採計年資，依實際情況增減。</text:span><text:span text:style-name="T255">相</text:span><text:span text:style-name="T256">同年資如有畸零年資，請點選合計年資，否則年資計算會產生誤差。＞</text:span><text:span text:style-name="T257">敘薪資料：按</text:span><text:span text:style-name="T258">計算新額</text:span><text:span text:style-name="T259">＞輸入採計學經歷年資：可點選「用詞選取」，</text:span><text:span text:style-name="T260">可依不同教師類別選取用語</text:span><text:span text:style-name="T261">，並依實際需要加以修編文字＞按</text:span><text:span text:style-name="T262">確認</text:span><text:span text:style-name="T263">＞</text:span><text:span text:style-name="T264">按</text:span><text:span text:style-name="T265">回上頁</text:span><text:span text:style-name="T266">。</text:span></text:p>
      <text:p text:style-name="P267"><text:s text:c="2"/>(二)附件上傳作業：</text:p>
      <text:p text:style-name="P268"><text:span text:style-name="T269"><text:s text:c="5"/></text:span><text:span text:style-name="T270">按</text:span><text:span text:style-name="T271">附件上傳</text:span><text:span text:style-name="T272">＞瀏覽(上傳檔案)＞</text:span><text:span text:style-name="T273">文件說明→上傳</text:span><text:span text:style-name="T274">＞</text:span><text:span text:style-name="T275">按【</text:span><text:span text:style-name="T276">回上頁</text:span><text:span text:style-name="T277">】</text:span><text:span text:style-name="T278">。</text:span></text:p>
      <text:p text:style-name="P279"><text:span text:style-name="T280"><text:s text:c="2"/>(三)列印請示單</text:span><text:span text:style-name="T281">(通知書)稿</text:span><text:span text:style-name="T282">陳核</text:span><text:span text:style-name="T283">：(國小為請示單</text:span>，<text:span text:style-name="T284">國中為通知書)</text:span></text:p>
      <text:p text:style-name="P285"><text:span text:style-name="T286"><text:s text:c="5"/></text:span><text:span text:style-name="T287">敘薪案件&gt;教師敘薪請示單(敘薪通知書)資料列印&gt;選取文稿編號&gt;按</text:span><text:span text:style-name="T288">身份證號</text:span><text:span text:style-name="T289">【</text:span><text:span text:style-name="T290">…</text:span><text:span text:style-name="T291">】</text:span><text:span text:style-name="T292">&gt;</text:span><text:span text:style-name="T293">按</text:span><text:span text:style-name="T294">敘</text:span><text:span text:style-name="T295">請示單(公文)或</text:span><text:span text:style-name="T296">敘薪通知書(核定函)(稿)&gt;</text:span><text:span text:style-name="T297">需勾選</text:span><text:span text:style-name="T298">「</text:span><text:span text:style-name="T299">隱藏部分身分證號</text:span><text:span text:style-name="T300">」</text:span><text:span text:style-name="T301">&gt;</text:span><text:span text:style-name="T302">選擇「敘薪通知書轉公文交換格式」(國中)或「請示單轉公文交換格式」(國小)，將</text:span><text:span text:style-name="T303">產製</text:span><text:span text:style-name="T304">之</text:span><text:span text:style-name="T305">DI檔</text:span>，<text:span text:style-name="T306">滙入公文系統</text:span>，<text:span text:style-name="T307">公文系統選擇其他函的格式</text:span>，<text:span text:style-name="T308">並將</text:span>"<text:span text:style-name="T309">函</text:span>"<text:span text:style-name="T310">修改為請示單</text:span><text:span text:style-name="T311">。</text:span></text:p>
      <text:p text:style-name="P312"/>
      <text:p text:style-name="P313">標題：教師敘薪作業_轉請示單報送</text:p>
      <text:p text:style-name="P314">內容：</text:p>
      <text:p text:style-name="P315"><text:span text:style-name="T316"><text:s text:c="2"/>一</text:span>、<text:span text:style-name="T317">敘薪請示單陳核後</text:span><text:span text:style-name="T318">，按</text:span><text:span text:style-name="T319">轉請示單，</text:span><text:span text:style-name="T320">輸入發文日期及發文字號</text:span><text:span text:style-name="T321">，系統及會將該筆資料報送縣府</text:span><text:span text:style-name="T322">核定及核備</text:span><text:span text:style-name="T323">。</text:span></text:p>
      <text:p text:style-name="P324"><text:span text:style-name="T325"><text:s text:c="2"/>二</text:span>、<text:span text:style-name="T326">操作方法</text:span></text:p>
      <text:p text:style-name="P327"><text:s text:c="6"/>敘薪案件&gt;教師敘薪請示單(敘薪通知書)資料維護&gt;按【查詢】&gt;選取【編修】所欲報送的案件&gt;點選【轉請示單】頁面&gt;輸入發文日期及發文字號再按【轉請示單】，即會出現轉請示單成功。並將該筆請示單按【報送】至宜蘭縣政府。</text:p>
      <text:p text:style-name="P328"/>
      <text:p text:style-name="P329"><text:span text:style-name="T330">標題：教師敘薪作業</text:span><text:span text:style-name="T331">_<text:s/></text:span>縣府_轉通知書,公文陳核,核定<text:line-break/></text:p>
      <text:p text:style-name="P332"><text:span text:style-name="T333">內容：</text:span><text:span text:style-name="T334">縣府收到國小報送之敘薪請示單案件</text:span>，<text:span text:style-name="T335">即進行轉通知書</text:span><text:span text:style-name="T336">，公文陳核及核定。</text:span></text:p>
      <text:p text:style-name="P337"><text:s text:c="2"/></text:p>
      <text:p text:style-name="P338"><text:s text:c="2"/></text:p>
      <text:soft-page-break/>
      <text:p text:style-name="P339">標題：教師敘薪作業_更新個人及聘期資料檔</text:p>
      <text:p text:style-name="P340">內容：</text:p>
      <text:p text:style-name="P341"><text:s text:c="2"/>一、縣府核定後，於待辦事項將有一筆敘薪核定通知，報送學校再更新個人及聘期資料檔。</text:p>
      <text:p text:style-name="P342"><text:s text:c="2"/>二、操作方法：</text:p>
      <text:p text:style-name="P343"><text:span text:style-name="T344"><text:s text:c="3"/></text:span><text:s text:c="3"/><text:span text:style-name="T345">敘薪案件&gt;更新個人及聘期資料檔&gt;按</text:span><text:span text:style-name="T346">查詢</text:span><text:span text:style-name="T347">選取欲更新的案件&gt;按</text:span><text:span text:style-name="T348">執行</text:span><text:span text:style-name="T349">，即可更新教師聘期檔、表二及表三十八。</text:span><text:span text:style-name="T350">(如尚未維護教師聘期資料</text:span>，<text:span text:style-name="T351">更新時可不勾選更新教師聘期檔)</text:span></text:p>
      <text:p text:style-name="P352"/>
      <text:p text:style-name="P3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0.2958in" fo:margin-right="1.2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敘薪作業(國小)】</dc:title>
    <dc:description/>
    <dc:subject/>
    <meta:initial-creator>User</meta:initial-creator>
    <dc:creator>Windows 使用者</dc:creator>
    <meta:creation-date>2015-09-10T07:52:00Z</meta:creation-date>
    <dc:date>2015-09-10T07:52:00Z</dc:date>
    <meta:template xlink:href="Normal.dotm" xlink:type="simple"/>
    <meta:editing-cycles>2</meta:editing-cycles>
    <meta:editing-duration>PT0S</meta:editing-duration>
    <meta:document-statistic meta:page-count="3" meta:paragraph-count="4" meta:word-count="338" meta:character-count="2261" meta:row-count="16" meta:non-whitespace-character-count="1927"/>
  </office:meta>
</office:document-meta>
</file>