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list-style-name="LFO8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list-style-name="LFO8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list-style-name="LFO3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list-style-name="LFO3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list-style-name="LFO9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list-style-name="LFO9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5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5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list-style-name="LFO7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list-style-name="LFO7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標題：獎懲案件維護作業－1獎懲案件維護作業</text:p>
      <text:p text:style-name="P2">內容：</text:p>
      <text:list text:style-name="LFO1" text:continue-numbering="true">
        <text:list-item>
          <text:p text:style-name="P3">獎懲案件維護作業</text:p>
        </text:list-item>
        <text:list-item>
          <text:p text:style-name="P4">操作方法：</text:p>
        </text:list-item>
      </text:list>
      <text:list text:style-name="LFO8" text:continue-numbering="true">
        <text:list-item>
          <text:p text:style-name="P5">獎懲作業＞工具＞獎懲教示條款附註資料維護＞新增＞編輯附註＞確認</text:p>
        </text:list-item>
        <text:list-item>
          <text:p text:style-name="P6">獎懲作業＞一般獎懲＞獎懲案件維護作業＞新增＞文稿類別請點選【令（稿）】＞輸入相關資料＞確認＞明細＞新增（或拷貝此筆）＞輸受獎懲人員明細資料＞確認</text:p>
        </text:list-item>
      </text:list>
      <text:p text:style-name="P7"/>
      <text:p text:style-name="P8">標題：獎懲案件維護作業－2建議函獎懲令列印－轉DI檔</text:p>
      <text:p text:style-name="P9">內容：</text:p>
      <text:list text:style-name="LFO3" text:continue-numbering="true">
        <text:list-item>
          <text:p text:style-name="P10">建議函獎懲令列印－轉DI檔</text:p>
        </text:list-item>
        <text:list-item>
          <text:p text:style-name="P11">操作方法：</text:p>
        </text:list-item>
      </text:list>
      <text:list text:style-name="LFO9" text:continue-numbering="true">
        <text:list-item>
          <text:p text:style-name="P12">獎懲作業＞一般獎懲＞獎懲案件待處理作業＞點選瀏覽（選取案件）＞列印＞列印令（函）＞轉DI檔＞確認＞儲存資料</text:p>
        </text:list-item>
        <text:list-item>
          <text:p text:style-name="P13">獎懲作業&gt;一般獎懲&gt;建議函獎懲令列印&gt;輸入文稿編號及類別&gt;列印令（函）&gt;轉DI檔＞確認＞儲存資料</text:p>
        </text:list-item>
      </text:list>
      <text:p text:style-name="P14"/>
      <text:p text:style-name="P15">標題：獎懲案件維護作業－3獎懲案件維護作業（核定）</text:p>
      <text:p text:style-name="P16">內容：</text:p>
      <text:list text:style-name="LFO5" text:continue-numbering="true">
        <text:list-item>
          <text:p text:style-name="P17">獎懲案件維護作業（核定）</text:p>
        </text:list-item>
        <text:list-item>
          <text:p text:style-name="P18">操作方法：</text:p>
        </text:list-item>
      </text:list>
      <text:p text:style-name="P19">獎懲作業＞一般獎懲＞獎懲案件待處理作業＞查詢＞點選瀏覽（選取案件）＞核定＞輸入核定日期及文號＞核定</text:p>
      <text:p text:style-name="P20"/>
      <text:p text:style-name="P21">標題：獎懲案件維護作業－4更新個人基本資料檔</text:p>
      <text:p text:style-name="P22">內容：</text:p>
      <text:list text:style-name="LFO7" text:continue-numbering="true">
        <text:list-item>
          <text:p text:style-name="P23">更新個人基本資料檔</text:p>
        </text:list-item>
        <text:list-item>
          <text:p text:style-name="P24">操作方法：</text:p>
        </text:list-item>
      </text:list>
      <text:p text:style-name="P25">獎懲作業＞一般獎懲＞更新個人基本資料檔＞點選⊙未更新＞查詢選取欲更新獎懲案件＞更新資料庫＞確定＞更新個人基本資料完成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：獎懲案件維護作業－1獎懲案件維護作業</dc:title>
    <dc:description/>
    <dc:subject/>
    <meta:initial-creator>USER</meta:initial-creator>
    <dc:creator>Windows 使用者</dc:creator>
    <meta:creation-date>2015-09-10T07:48:00Z</meta:creation-date>
    <dc:date>2015-09-10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