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12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fo:color="#000000" style:letter-kerning="true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7777in"/>
    </style:style>
    <style:style style:name="Table13" style:family="table">
      <style:table-properties style:width="7.0472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color="#FF0000"/>
    </style:style>
    <style:style style:name="P1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olumn128" style:family="table-column">
      <style:table-column-properties style:column-width="1.6444in"/>
    </style:style>
    <style:style style:name="TableColumn129" style:family="table-column">
      <style:table-column-properties style:column-width="2.875in"/>
    </style:style>
    <style:style style:name="TableColumn130" style:family="table-column">
      <style:table-column-properties style:column-width="1.625in"/>
    </style:style>
    <style:style style:name="TableColumn131" style:family="table-column">
      <style:table-column-properties style:column-width="0.9027in"/>
    </style:style>
    <style:style style:name="Table127" style:family="table">
      <style:table-properties style:width="7.0472in" fo:margin-left="0in" table:align="left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0451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6.8888in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indent="0.3333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bottom="0.0833in" fo:line-height="0.25in" fo:margin-left="0.3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bottom="0.0833in" fo:line-height="0.25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4.6041in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indent="0.3333in"/>
      <style:text-properties style:font-name="標楷體" style:font-name-asian="標楷體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P180" style:parent-style-name="內文" style:family="paragraph">
      <style:paragraph-properties fo:text-indent="0.3333in"/>
      <style:text-properties style:font-name="標楷體" style:font-name-asian="標楷體"/>
    </style:style>
    <style:style style:name="P181" style:parent-style-name="內文" style:family="paragraph">
      <style:paragraph-properties fo:text-indent="0.3333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3333in"/>
      <style:text-properties style:font-name="標楷體" style:font-name-asian="標楷體"/>
    </style:style>
    <style:style style:name="P193" style:parent-style-name="內文" style:family="paragraph">
      <style:paragraph-properties fo:text-indent="0.3333in"/>
      <style:text-properties style:font-name="標楷體" style:font-name-asian="標楷體"/>
    </style:style>
    <style:style style:name="P194" style:parent-style-name="內文" style:family="paragraph">
      <style:paragraph-properties fo:text-indent="0.3333in"/>
      <style:text-properties style:font-name="標楷體" style:font-name-asian="標楷體"/>
    </style:style>
    <style:style style:name="P195" style:parent-style-name="內文" style:family="paragraph">
      <style:paragraph-properties fo:text-indent="0.3333in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indent="0.3333in"/>
      <style:text-properties style:font-name="標楷體" style:font-name-asian="標楷體"/>
    </style:style>
    <style:style style:name="P198" style:parent-style-name="內文" style:family="paragraph">
      <style:paragraph-properties fo:text-indent="0.3333in"/>
      <style:text-properties style:font-name="標楷體" style:font-name-asian="標楷體"/>
    </style:style>
    <style:style style:name="P199" style:parent-style-name="內文" style:family="paragraph">
      <style:paragraph-properties fo:text-indent="0.3333in"/>
      <style:text-properties style:font-name="標楷體" style:font-name-asian="標楷體"/>
    </style:style>
    <style:style style:name="P200" style:parent-style-name="內文" style:family="paragraph">
      <style:paragraph-properties fo:text-indent="0.3333in"/>
      <style:text-properties style:font-name="標楷體" style:font-name-asian="標楷體"/>
    </style:style>
    <style:style style:name="P201" style:parent-style-name="內文" style:family="paragraph">
      <style:paragraph-properties fo:text-indent="0.3333in"/>
      <style:text-properties style:font-name="標楷體" style:font-name-asian="標楷體"/>
    </style:style>
    <style:style style:name="P202" style:parent-style-name="內文" style:family="paragraph">
      <style:paragraph-properties fo:text-indent="0.3333in"/>
      <style:text-properties style:font-name="標楷體" style:font-name-asian="標楷體"/>
    </style:style>
    <style:style style:name="P203" style:parent-style-name="內文" style:family="paragraph">
      <style:paragraph-properties fo:text-indent="0.3333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1.9847in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indent="0.3333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fo:text-indent="0.3333in"/>
      <style:text-properties style:font-name="標楷體" style:font-name-asian="標楷體"/>
    </style:style>
    <style:style style:name="P235" style:parent-style-name="內文" style:family="paragraph">
      <style:paragraph-properties fo:text-indent="0.3333in"/>
      <style:text-properties style:font-name="標楷體" style:font-name-asian="標楷體"/>
    </style:style>
    <style:style style:name="P236" style:parent-style-name="內文" style:family="paragraph">
      <style:paragraph-properties fo:text-indent="0.3333in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indent="0.3333in"/>
      <style:text-properties style:font-name="標楷體" style:font-name-asian="標楷體"/>
    </style:style>
    <style:style style:name="P253" style:parent-style-name="內文" style:family="paragraph">
      <style:paragraph-properties fo:text-indent="0.3333in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indent="0.33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4.3548in"/>
    </style:style>
    <style:style style:name="TableCell2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indent="0.3333in"/>
      <style:text-properties style:font-name="標楷體" style:font-name-asian="標楷體"/>
    </style:style>
    <style:style style:name="TableCell29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bottom="0.0833in" fo:line-height="0.25in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margin-bottom="0.0833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indent="0.1666in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indent="0.3333in"/>
      <style:text-properties style:font-name="標楷體" style:font-name-asian="標楷體"/>
    </style:style>
    <style:style style:name="P306" style:parent-style-name="內文" style:family="paragraph">
      <style:paragraph-properties fo:text-indent="0.3333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fo:text-indent="0.3333in"/>
      <style:text-properties style:font-name="標楷體" style:font-name-asian="標楷體"/>
    </style:style>
    <style:style style:name="P313" style:parent-style-name="內文" style:family="paragraph">
      <style:paragraph-properties fo:text-indent="0.3333in"/>
      <style:text-properties style:font-name="標楷體" style:font-name-asian="標楷體"/>
    </style:style>
    <style:style style:name="P314" style:parent-style-name="內文" style:family="paragraph">
      <style:paragraph-properties fo:text-indent="0.3333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3.977in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10.0958in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indent="0.5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paragraph-properties fo:text-indent="0.5in"/>
      <style:text-properties style:font-name="標楷體" style:font-name-asian="標楷體"/>
    </style:style>
    <style:style style:name="P4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fo:text-indent="0.6666in"/>
      <style:text-properties style:font-name="標楷體" style:font-name-asian="標楷體"/>
    </style:style>
    <style:style style:name="P417" style:parent-style-name="內文" style:family="paragraph">
      <style:paragraph-properties fo:text-indent="0.6666in"/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indent="0.6666in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fo:text-indent="0.5in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text-indent="0.6666in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fo:text-indent="0.6666in"/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text-indent="0.5in"/>
      <style:text-properties style:font-name="標楷體" style:font-name-asian="標楷體"/>
    </style:style>
    <style:style style:name="P429" style:parent-style-name="內文" style:family="paragraph">
      <style:paragraph-properties fo:text-indent="0.5in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text-indent="0.6666in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0.6666in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indent="0.6666in"/>
      <style:text-properties style:font-name="標楷體" style:font-name-asian="標楷體"/>
    </style:style>
    <style:style style:name="P437" style:parent-style-name="內文" style:family="paragraph">
      <style:paragraph-properties fo:text-indent="0.6666in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text-indent="0.6666in"/>
      <style:text-properties style:font-name="標楷體" style:font-name-asian="標楷體"/>
    </style:style>
    <style:style style:name="P440" style:parent-style-name="內文" style:family="paragraph">
      <style:paragraph-properties fo:text-indent="0.6666in"/>
      <style:text-properties style:font-name="標楷體" style:font-name-asian="標楷體"/>
    </style:style>
    <style:style style:name="P441" style:parent-style-name="內文" style:family="paragraph">
      <style:paragraph-properties fo:text-indent="0.6666in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fo:text-indent="0.6666in"/>
      <style:text-properties style:font-name="標楷體" style:font-name-asian="標楷體"/>
    </style:style>
    <style:style style:name="P444" style:parent-style-name="內文" style:family="paragraph">
      <style:paragraph-properties fo:text-indent="0.6666in"/>
      <style:text-properties style:font-name="標楷體" style:font-name-asian="標楷體"/>
    </style:style>
    <style:style style:name="P445" style:parent-style-name="內文" style:family="paragraph">
      <style:paragraph-properties fo:text-indent="0.6666in"/>
      <style:text-properties style:font-name="標楷體" style:font-name-asian="標楷體"/>
    </style:style>
    <style:style style:name="P44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fo:text-indent="0.3333in"/>
      <style:text-properties style:font-name="標楷體" style:font-name-asian="標楷體"/>
    </style:style>
    <style:style style:name="P454" style:parent-style-name="內文" style:family="paragraph">
      <style:paragraph-properties fo:text-indent="0.3333in"/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paragraph-properties fo:text-indent="0.6666in"/>
      <style:text-properties style:font-name="標楷體" style:font-name-asian="標楷體"/>
    </style:style>
    <style:style style:name="P460" style:parent-style-name="內文" style:family="paragraph">
      <style:paragraph-properties fo:text-indent="0.6666in"/>
      <style:text-properties style:font-name="標楷體" style:font-name-asian="標楷體"/>
    </style:style>
    <style:style style:name="P4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paragraph-properties fo:text-indent="0.6666in"/>
      <style:text-properties style:font-name="標楷體" style:font-name-asian="標楷體"/>
    </style:style>
    <style:style style:name="P472" style:parent-style-name="內文" style:family="paragraph">
      <style:paragraph-properties fo:text-indent="0.6666in"/>
      <style:text-properties style:font-name="標楷體" style:font-name-asian="標楷體"/>
    </style:style>
    <style:style style:name="P473" style:parent-style-name="內文" style:family="paragraph">
      <style:paragraph-properties fo:text-indent="0.6666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1.6048in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1.7409in" fo:keep-together="always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text-indent="0.5in"/>
      <style:text-properties style:font-name="標楷體" style:font-name-asian="標楷體"/>
    </style:style>
    <style:style style:name="P5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7291in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text-indent="0.3333in"/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7395in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1.2263in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indent="0.4166in"/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paragraph-properties fo:text-indent="0.4166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min-row-height="0.7111in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3645in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4763in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 fo:color="#000000"/>
    </style:style>
    <style:style style:name="P669" style:parent-style-name="內文" style:family="paragraph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超連結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超連結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超連結" style:family="text">
      <style:text-properties style:font-name="標楷體" style:font-name-asian="標楷體"/>
    </style:style>
    <style:style style:name="T677" style:parent-style-name="超連結" style:family="text">
      <style:text-properties style:font-name="標楷體" style:font-name-asian="標楷體"/>
    </style:style>
    <style:style style:name="T678" style:parent-style-name="超連結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超連結" style:family="text">
      <style:text-properties style:font-name="標楷體" style:font-name-asian="標楷體"/>
    </style:style>
    <style:style style:name="T681" style:parent-style-name="超連結" style:family="text">
      <style:text-properties style:font-name="標楷體" style:font-name-asian="標楷體"/>
    </style:style>
    <style:style style:name="T682" style:parent-style-name="超連結" style:family="text">
      <style:text-properties style:font-name="標楷體" style:font-name-asian="標楷體"/>
    </style:style>
    <style:style style:name="T683" style:parent-style-name="超連結" style:family="text">
      <style:text-properties style:font-name="標楷體" style:font-name-asian="標楷體"/>
    </style:style>
    <style:style style:name="T684" style:parent-style-name="超連結" style:family="text">
      <style:text-properties style:font-name="標楷體" style:font-name-asian="標楷體"/>
    </style:style>
    <style:style style:name="T685" style:parent-style-name="超連結" style:family="text">
      <style:text-properties style:font-name="標楷體" style:font-name-asian="標楷體"/>
    </style:style>
    <style:style style:name="T686" style:parent-style-name="超連結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超連結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超連結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margin-left="0.4166in" fo:text-indent="-0.41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超連結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超連結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margin-left="0.4166in" fo:text-indent="-0.41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超連結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margin-left="0.4166in" fo:text-indent="-0.1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超連結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margin-left="0.4166in" fo:text-indent="-0.41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超連結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超連結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 fo:color="#000000"/>
    </style:style>
    <style:style style:family="graphic" style:name="a8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9">
      <style:graphic-properties fo:min-width="0.50139in" fo:min-height="1.1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56">
      <style:graphic-properties fo:min-width="1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87431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">
      <style:graphic-properties fo:min-width="1.75069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fo:min-width="0.7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2">
      <style:graphic-properties fo:min-width="2.625in" fo:min-height="3.0006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3">
      <style:graphic-properties fo:min-width="2.625in" fo:min-height="2.8763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0">
      <style:graphic-properties fo:min-width="1.12431in" fo:min-height="2.4986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2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2">
      <style:graphic-properties fo:min-width="0.99931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3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fo:min-width="0.375in" fo:min-height="1.1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5" style:parent-style-name="Graphics">
      <style:graphic-properties fo:min-width="0.87569in" fo:min-height="2.4993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>
      <style:graphic-properties fo:min-width="0.375in" fo:min-height="1.875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fo:min-width="0.375in" fo:min-height="1.123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fo:min-width="1in" fo:min-height="1.3722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fo:min-width="2.12569in" fo:min-height="3.1256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fo:min-width="1.75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7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8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0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>
      <style:graphic-properties fo:min-width="0.99931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4">
      <style:graphic-properties fo:min-width="0.87431in" fo:min-height="2.4986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5">
      <style:graphic-properties fo:min-width="0.50069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6">
      <style:graphic-properties fo:min-width="0.625in" fo:min-height="2.4986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fo:min-width="0.42917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fo:min-width="0.49931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9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2">
      <style:graphic-properties fo:min-width="0.50069in" fo:min-height="1.2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3">
      <style:graphic-properties fo:min-width="1.375in" fo:min-height="2.7513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4">
      <style:graphic-properties fo:min-width="0.50069in" fo:min-height="1.249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5">
      <style:graphic-properties fo:min-width="1.2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0">
      <style:graphic-properties fo:min-width="4.125in" fo:min-height="2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tb-rl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fo:min-width="0.74931in" fo:min-height="1.3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9">
      <style:graphic-properties fo:min-width="3.37431in" fo:min-height="3.0006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宜蘭縣政府所屬學校人事業務標準化文件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文件</text:p>
            <text:p text:style-name="P24">名稱</text:p>
          </table:table-cell>
          <table:table-cell table:style-name="TableCell25">
            <text:p text:style-name="P26">教師甄選作業流程</text:p>
          </table:table-cell>
        </table:table-row>
        <table:table-row table:style-name="TableRow27">
          <table:table-cell table:style-name="TableCell28">
            <text:p text:style-name="P29">撰寫者</text:p>
          </table:table-cell>
          <table:table-cell table:style-name="TableCell30">
            <text:p text:style-name="P31">宜蘭縣政府衛生局人事主任－黃信陽、宜蘭縣政府人事處－張韻子<text:s text:c="4"/>103.7.17修正</text:p>
          </table:table-cell>
        </table:table-row>
      </table:table>
      <text:p text:style-name="內文"><text:span text:style-name="T32"><draw:g draw:z-index="0" draw:name="Canvas 58" draw:id="id17" draw:style-name="a17" text:anchor-type="as-char"><svg:title/><svg:desc/><draw:custom-shape svg:x="0.12569in" svg:y="0.25in" svg:width="1.12431in" svg:height="0.375in" draw:z-index="0" draw:id="id0" draw:style-name="a0" draw:name="AutoShape 60"><svg:title/><svg:desc/><text:p text:style-name="P33"><text:span text:style-name="T34">流 <text:s text:c="2"/>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931in" svg:y="0.25in" svg:width="1.87569in" svg:height="0.375in" draw:z-index="0" draw:id="id1" draw:style-name="a1" draw:name="AutoShape 61"><svg:title/><svg:desc/><text:p text:style-name="P35">注意事項及說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7569in" svg:y="0.25in" svg:width="1.12361in" svg:height="0.375in" draw:z-index="0" draw:id="id2" draw:style-name="a2" draw:name="AutoShape 62"><svg:title/><svg:desc/><text:p text:style-name="P36">相關表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2569in" svg:y="1.5in" svg:width="1.37222in" svg:height="1in" draw:z-index="0" draw:id="id3" draw:style-name="a3" draw:name="AutoShape 63"><svg:title/><svg:desc/><text:p text:style-name="P37">召開教師缺額審查小組會議</text:p><text:p text:style-name="P38">統整教師缺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25in" svg:y="1.12431in" svg:width="3.12569in" svg:height="2.12569in" draw:z-index="0" draw:id="id4" draw:style-name="a4" draw:name="Rectangle 64"><svg:title/><svg:desc/><text:p text:style-name="P39">(一)依據宜蘭縣政府教育處每年約5月份頒布之「宜蘭縣○○學年度國中或國小教師聘用作業流程表」內規定時間，開列教師缺額。</text:p><text:p text:style-name="P40"><text:span text:style-name="T41">(二)由校長召集教務主任、人事人員及相關人員（各領域召集人），就下學年班級數與師資結構提出各科各領域授課分析表，共同決定開缺數。</text:span></text:p><draw:enhanced-geometry draw:type="non-primitive" svg:viewBox="0 0 21600 21600" draw:enhanced-path="M 0 0 L 21600 0 21600 21600 0 21600 Z N"/></draw:custom-shape><draw:custom-shape svg:x="1.5in" svg:y="2in" svg:width="0.37569in" svg:height="0.00069in" draw:z-index="0" draw:id="id5" draw:style-name="a5" draw:name="Line 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9653in" svg:y="1.27708in" svg:width="0.01667in" svg:height="1.81736in" draw:z-index="0" draw:id="id6" draw:style-name="a6" draw:name="Line 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8681in" svg:y="1.26181in" svg:width="0.25in" svg:height="0.00139in" draw:z-index="0" draw:id="id7" draw:style-name="a7" draw:name="Line 6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25in" svg:y="3.1in" svg:width="0.32292in" svg:height="0.00486in" draw:z-index="0" draw:id="id8" draw:style-name="a8" draw:name="Line 6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69in" svg:y="4.125in" svg:width="1.37431in" svg:height="1.75in" draw:z-index="0" draw:id="id9" draw:style-name="a9" draw:name="AutoShape 69"><svg:title/><svg:desc/><text:p text:style-name="內文"><text:span text:style-name="T42">召開教師評審委員會議決定</text:span><text:span text:style-name="T43">公開甄選辦理方式</text:span><text:span text:style-name="T44">（</text:span><text:span text:style-name="T45">得經決議成立甄選委員會</text:span><text:span text:style-name="T46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75in" svg:y="3.5in" svg:width="2.875in" svg:height="4.125in" draw:z-index="0" draw:id="id10" draw:style-name="a10" draw:name="Rectangle 70"><svg:title/><svg:desc/><text:p text:style-name="P47">(一)依據「公立高級中等以下學校教師甄選作業要點」第3點規定：各校辦理教師甄選，若經教師評審委員會決議成立甄選委員會，其組織及作業規定，由教師評審委員會定之。</text:p><text:p text:style-name="P48">(二)前項教師甄選得以筆試、試教、口試、實作方式辦理，以二種以上方式綜合考評為原則，並由教評會或甄選委員會視需要決議推薦筆試、試教、口試、實作委員，密送校長或由其指定專人擇聘之，其中得包括校外委員。</text:p><text:p text:style-name="P49"><text:span text:style-name="T50">(三)甄選委員會</text:span><text:span text:style-name="T51">得依</text:span><text:span text:style-name="T52">實際作業需要</text:span><text:span text:style-name="T53">成立甄選工作小組</text:span><text:span text:style-name="T54">，設置評審、行政、試務、總務等各組，</text:span><text:span text:style-name="T55">辦理教師</text:span><text:span text:style-name="T56">甄選相關工作事宜</text:span><text:span text:style-name="T57">。</text:span></text:p><draw:enhanced-geometry draw:type="non-primitive" svg:viewBox="0 0 21600 21600" draw:enhanced-path="M 0 0 L 21600 0 21600 21600 0 21600 Z N"/></draw:custom-shape><draw:custom-shape svg:x="1.87569in" svg:y="3.75in" svg:width="0.00069in" svg:height="3.75in" draw:z-index="0" draw:id="id11" draw:style-name="a11" draw:name="Line 7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3.75in" svg:width="0.37431in" svg:height="0.00069in" draw:z-index="0" draw:id="id12" draw:style-name="a12" draw:name="Line 7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4.75069in" svg:width="0.37569in" svg:height="0.00069in" draw:z-index="0" draw:id="id13" draw:style-name="a13" draw:name="Line 7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2.99931in" svg:width="0.50069in" svg:height="0.50278in" draw:z-index="0" draw:id="id14" draw:style-name="a14" draw:name="AutoShape 7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625in" svg:y="6.87431in" svg:width="0.5in" svg:height="0.49931in" draw:z-index="0" draw:id="id15" draw:style-name="a15" draw:name="AutoShape 7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87569in" svg:y="7.5in" svg:width="0.37431in" svg:height="0in" draw:z-index="0" draw:id="id16" draw:style-name="a16" draw:name="Line 7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58"/>
      <text:p text:style-name="P59"/>
      <text:p text:style-name="內文"><text:span text:style-name="T60"><draw:g draw:z-index="0" draw:name="Canvas 77" draw:id="id39" draw:style-name="a39" text:anchor-type="as-char"><svg:title/><svg:desc/><draw:custom-shape svg:x="0.25in" svg:y="1.5in" svg:width="1.37431in" svg:height="0.74931in" draw:z-index="0" draw:id="id18" draw:style-name="a18" draw:name="AutoShape 79"><svg:title/><svg:desc/><text:p text:style-name="內文"><text:span text:style-name="T61">擬定甄選簡章草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931in" svg:y="0.25in" svg:width="3.00069in" svg:height="3.37431in" draw:z-index="0" draw:id="id19" draw:style-name="a19" draw:name="Rectangle 80"><svg:title/><svg:desc/><text:p text:style-name="P62">依據「公立高級中等以下學校教師甄選作業要點」及「宜蘭縣國民中小學暨附設幼稚園辦理教師（含代理教師）甄選注意事項」規定：各校訂定甄選簡章，內容應包括法令依據、報考資格及限制、甄選類科、名額、報名日期、地點及程序、甄選時間、地點及方式、成績配分比例、甄試科目及範圍、錄取總成</text:p><text:p text:style-name="P63"><text:span text:style-name="T64">績計算及</text:span><text:span text:style-name="T65">同分時之處理方式、成績通知方式、成績複查期限及方式、榜示日期及方式、報名費、申訴電話專線、信箱及附則等。如有備取名額，以補足當次缺額為限</text:span><text:span text:style-name="T66">。</text:span></text:p><text:p text:style-name="內文"/><draw:enhanced-geometry draw:type="non-primitive" svg:viewBox="0 0 21600 21600" draw:enhanced-path="M 0 0 L 21600 0 21600 21600 0 21600 Z N"/></draw:custom-shape><draw:custom-shape svg:x="0.25in" svg:y="4.5in" svg:width="1.25in" svg:height="1.75069in" draw:z-index="0" draw:id="id20" draw:style-name="a20" draw:name="AutoShape 81"><svg:title/><svg:desc/><text:p text:style-name="內文"><text:span text:style-name="T67">召開</text:span><text:span text:style-name="T68">甄選委員會</text:span><text:span text:style-name="T69">議</text:span><text:span text:style-name="T70">及</text:span><text:span text:style-name="T71">教師評審委員會議審查甄選簡章及相關表件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7.87431in" svg:width="1.25in" svg:height="0.75in" draw:z-index="0" draw:id="id21" draw:style-name="a21" draw:name="AutoShape 82"><svg:title/><svg:desc/><text:p text:style-name="內文"><text:span text:style-name="T72">上網公告甄選簡章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931in" svg:y="4in" svg:width="3.00069in" svg:height="2.625in" draw:z-index="0" draw:id="id22" draw:style-name="a22" draw:name="Rectangle 83"><svg:title/><svg:desc/><text:p text:style-name="P73">(一)依據宜蘭縣國民中小學暨附設幼稚園辦理教師（含代理教師）甄選注意事項規定：甄選簡章(含相關表件)應經教師甄選委員會通過後，再送請教師評審委員會審查通過後實施。</text:p><text:p text:style-name="P74">(二)依據「公立高級中等以下學校教師甄選作業要點」第6點第1項規定：各校辦理教師甄選，應擬訂甄選簡章提交教師評審委員會審查。</text:p><draw:enhanced-geometry draw:type="non-primitive" svg:viewBox="0 0 21600 21600" draw:enhanced-path="M 0 0 L 21600 0 21600 21600 0 21600 Z N"/></draw:custom-shape><draw:custom-shape svg:x="2.49931in" svg:y="7in" svg:width="2.87639in" svg:height="2.625in" draw:z-index="0" draw:id="id23" draw:style-name="a23" draw:name="Rectangle 84"><svg:title/><svg:desc/><text:p text:style-name="P75"><text:span text:style-name="T76">(一)依據「公立高級中等以下學校教師甄選作業要點」第7點規定：各校甄選簡章及職缺等有關教師甄試之資訊，應於學校及主管教育行政機關網站公告，並視需要刊登於新聞紙</text:span><text:span text:style-name="T77">；</text:span><text:span text:style-name="T78">公告開始至報名截止期間不得少於五日（含例假日）。</text:span></text:p><text:p text:style-name="P79"><text:span text:style-name="T80">(二)於宜蘭縣政府教育處資訊網</text:span><text:span text:style-name="T81">站</text:span><text:span text:style-name="T82">及學校</text:span><text:span text:style-name="T83">網站</text:span><text:span text:style-name="T84">公告。</text:span></text:p><draw:enhanced-geometry draw:type="non-primitive" svg:viewBox="0 0 21600 21600" draw:enhanced-path="M 0 0 L 21600 0 21600 21600 0 21600 Z N"/></draw:custom-shape><draw:custom-shape svg:x="1.62431in" svg:y="1.875in" svg:width="0.37569in" svg:height="0in" draw:z-index="0" draw:id="id24" draw:style-name="a24" draw:name="Line 8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0.375in" svg:width="0in" svg:height="3.12569in" draw:z-index="0" draw:id="id25" draw:style-name="a25" draw:name="Line 8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0.375in" svg:width="0.25in" svg:height="0in" draw:z-index="0" draw:id="id26" draw:style-name="a26" draw:name="Line 8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3.50069in" svg:width="0.25in" svg:height="0in" draw:z-index="0" draw:id="id27" draw:style-name="a27" draw:name="Line 8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5.25in" svg:width="0.5in" svg:height="0.00069in" draw:z-index="0" draw:id="id28" draw:style-name="a28" draw:name="Line 8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4.125in" svg:width="0.00069in" svg:height="2.24931in" draw:z-index="0" draw:id="id29" draw:style-name="a29" draw:name="Line 9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4.125in" svg:width="0.375in" svg:height="0.00069in" draw:z-index="0" draw:id="id30" draw:style-name="a30" draw:name="Line 9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6.37431in" svg:width="0.375in" svg:height="0.00208in" draw:z-index="0" draw:id="id31" draw:style-name="a31" draw:name="Line 9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8.25in" svg:width="0.5in" svg:height="0.00069in" draw:z-index="0" draw:id="id32" draw:style-name="a32" draw:name="Line 9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7.25in" svg:width="0.00208in" svg:height="1.87569in" draw:z-index="0" draw:id="id33" draw:style-name="a33" draw:name="Line 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7.25in" svg:width="0.25in" svg:height="0.00139in" draw:z-index="0" draw:id="id34" draw:style-name="a34" draw:name="Line 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9.12569in" svg:width="0.25in" svg:height="0.00069in" draw:z-index="0" draw:id="id35" draw:style-name="a35" draw:name="Line 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6.625in" svg:width="0.50069in" svg:height="0.50069in" draw:z-index="0" draw:id="id36" draw:style-name="a36" draw:name="AutoShape 9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625in" svg:y="9.12569in" svg:width="0.50069in" svg:height="0.49792in" draw:z-index="0" draw:id="id37" draw:style-name="a37" draw:name="AutoShape 9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625in" svg:y="3.37569in" svg:width="0.625in" svg:height="0.62292in" draw:z-index="0" draw:id="id38" draw:style-name="a38" draw:name="AutoShape 9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內文"><text:span text:style-name="T85"><draw:g draw:z-index="0" draw:name="Canvas 2" draw:id="id72" draw:style-name="a72" text:anchor-type="as-char"><svg:title/><svg:desc/><draw:custom-shape svg:x="0.25in" svg:y="0.62569in" svg:width="1.25in" svg:height="0.42917in" draw:z-index="0" draw:id="id40" draw:style-name="a40" draw:name="AutoShape 4"><svg:title/><svg:desc/><text:p text:style-name="P86">受理報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1458in" svg:y="0.64861in" svg:width="2.75in" svg:height="0.49931in" draw:z-index="0" draw:id="id41" draw:style-name="a41" draw:name="Rectangle 5"><svg:title/><svg:desc/><text:p text:style-name="P87">依教師甄簡章規定受理報名</text:p><draw:enhanced-geometry draw:type="non-primitive" svg:viewBox="0 0 21600 21600" draw:enhanced-path="M 0 0 L 21600 0 21600 21600 0 21600 Z N"/></draw:custom-shape><draw:custom-shape svg:x="0.25in" svg:y="2.24931in" svg:width="1.24792in" svg:height="0.50069in" draw:z-index="0" draw:id="id42" draw:style-name="a42" draw:name="AutoShape 6"><svg:title/><svg:desc/><text:p text:style-name="P88"><text:span text:style-name="T89">舉行</text:span><text:span text:style-name="T90">甄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9931in" svg:y="1.75in" svg:width="2.75139in" svg:height="1.375in" draw:z-index="0" draw:id="id43" draw:style-name="a43" draw:name="Rectangle 7"><svg:title/><svg:desc/><text:p text:style-name="內文"><text:span text:style-name="T91">依據</text:span><text:span text:style-name="T92">「公立高級中等以下學校教師甄選作業要點」</text:span><text:span text:style-name="T93">及「宜蘭縣國民中小學暨附設幼稚園辦理教師（含代理教師）甄選注意事項」規定及甄選簡章程序辦理。</text:span></text:p><draw:enhanced-geometry draw:type="non-primitive" svg:viewBox="0 0 21600 21600" draw:enhanced-path="M 0 0 L 21600 0 21600 21600 0 21600 Z N"/></draw:custom-shape><draw:custom-shape svg:x="0.375in" svg:y="4.625in" svg:width="1.24931in" svg:height="0.50069in" draw:z-index="0" draw:id="id44" draw:style-name="a44" draw:name="AutoShape 8"><svg:title/><svg:desc/><text:p text:style-name="P94"><text:span text:style-name="T95">統計</text:span><text:span text:style-name="T96">成績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5in" svg:y="4.25in" svg:width="2.625in" svg:height="1.25in" draw:z-index="0" draw:id="id45" draw:style-name="a45" draw:name="Rectangle 9"><svg:title/><svg:desc/><text:p text:style-name="P97">(一)評審人員甄選成績評定後，將評分表送試務組成績統計。</text:p><text:p text:style-name="P98"><text:span text:style-name="T99">(二)</text:span><text:span text:style-name="T100">試務組成績統計後，</text:span><text:span text:style-name="T101">須</text:span><text:span text:style-name="T102">送甄選委員會確認。</text:span></text:p><draw:enhanced-geometry draw:type="non-primitive" svg:viewBox="0 0 21600 21600" draw:enhanced-path="M 0 0 L 21600 0 21600 21600 0 21600 Z N"/></draw:custom-shape><draw:custom-shape svg:x="1.51111in" svg:y="0.81806in" svg:width="0.625in" svg:height="0.00139in" draw:z-index="0" draw:id="id46" draw:style-name="a46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1.375in" svg:width="0.50069in" svg:height="0.5in" draw:z-index="0" draw:id="id47" draw:style-name="a47" draw:name="AutoShape 1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in" svg:y="2.5in" svg:width="0.5in" svg:height="0.00069in" draw:z-index="0" draw:id="id48" draw:style-name="a48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2in" svg:width="0.00069in" svg:height="0.75in" draw:z-index="0" draw:id="id49" draw:style-name="a49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2in" svg:width="0.25in" svg:height="0.00139in" draw:z-index="0" draw:id="id50" draw:style-name="a50" draw:name="Line 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2.75in" svg:width="0.25in" svg:height="0.00069in" draw:z-index="0" draw:id="id51" draw:style-name="a51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431in" svg:y="4.875in" svg:width="0.37917in" svg:height="0.00139in" draw:z-index="0" draw:id="id52" draw:style-name="a52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4.375in" svg:width="0.37431in" svg:height="0.00208in" draw:z-index="0" draw:id="id53" draw:style-name="a53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5.24931in" svg:width="0.37431in" svg:height="0.00139in" draw:z-index="0" draw:id="id54" draw:style-name="a54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3.375in" svg:width="0.50069in" svg:height="0.49792in" draw:z-index="0" draw:id="id55" draw:style-name="a55" draw:name="AutoShape 1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25in" svg:y="6.62431in" svg:width="1.37431in" svg:height="1in" draw:z-index="0" draw:id="id56" draw:style-name="a56" draw:name="AutoShape 20"><svg:title/><svg:desc/><text:p text:style-name="內文"><text:span text:style-name="T103">召開甄選委員會議決甄選結果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2431in" svg:y="9.25in" svg:width="0.37917in" svg:height="0.00208in" draw:z-index="0" draw:id="id57" draw:style-name="a57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8" draw:style-name="a58" draw:name="Text Box 22" svg:x="2.625in" svg:y="8.75in" svg:width="2.625in" svg:height="0.87431in" style:rel-width="scale" style:rel-height="scale"><draw:text-box><text:p text:style-name="P104">甄選委員會確認之正取、備取名單，送交教師評審委員會審查錄</text:p><text:p text:style-name="內文"><text:span text:style-name="T105">取人員</text:span><text:span text:style-name="T106">，並作成會議紀錄。</text:span></text:p></draw:text-box><svg:title/><svg:desc/></draw:frame><draw:custom-shape svg:x="2in" svg:y="8.875in" svg:width="0.37431in" svg:height="0.00069in" draw:z-index="0" draw:id="id59" draw:style-name="a59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7.5in" svg:width="0.37431in" svg:height="0.00208in" draw:z-index="0" draw:id="id60" draw:style-name="a60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5.75in" svg:width="0.50069in" svg:height="0.49722in" draw:z-index="0" draw:id="id61" draw:style-name="a61" draw:name="AutoShape 2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25in" svg:y="8.75in" svg:width="1.37431in" svg:height="0.99931in" draw:z-index="0" draw:id="id62" draw:style-name="a62" draw:name="AutoShape 26"><svg:title/><svg:desc/><text:p text:style-name="內文"><text:span text:style-name="T107">召開教師評審委員會審查錄取人員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25in" svg:y="7.875in" svg:width="0.50069in" svg:height="0.49653in" draw:z-index="0" draw:id="id63" draw:style-name="a63" draw:name="AutoShape 2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2431in" svg:y="7.125in" svg:width="0.37917in" svg:height="0.00139in" draw:z-index="0" draw:id="id64" draw:style-name="a64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5" draw:style-name="a65" draw:name="Text Box 29" svg:x="2.625in" svg:y="6.74931in" svg:width="2.49931in" svg:height="0.87569in" style:rel-width="scale" style:rel-height="scale"><draw:text-box><text:p text:style-name="內文"><text:span text:style-name="T108">召開甄選委員會，</text:span><text:span text:style-name="T109">議決</text:span><text:span text:style-name="T110">正取、備取名額，相關決議並作成會議紀錄。</text:span></text:p></draw:text-box><svg:title/><svg:desc/></draw:frame><draw:custom-shape svg:x="2in" svg:y="6.875in" svg:width="0.37431in" svg:height="0.00347in" draw:z-index="0" draw:id="id66" draw:style-name="a66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6.875in" svg:width="0in" svg:height="0.625in" draw:z-index="0" draw:id="id67" draw:style-name="a67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9.49931in" svg:width="0.37431in" svg:height="0.00139in" draw:z-index="0" draw:id="id68" draw:style-name="a68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8.875in" svg:width="0in" svg:height="0.62431in" draw:z-index="0" draw:id="id69" draw:style-name="a69" draw:name="Line 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9.875in" svg:width="0.50069in" svg:height="0.49653in" draw:z-index="0" draw:id="id70" draw:style-name="a70" draw:name="AutoShape 3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in" svg:y="4.375in" svg:width="0in" svg:height="0.87431in" draw:z-index="0" draw:id="id71" draw:style-name="a71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內文"><text:span text:style-name="T111"><draw:g draw:z-index="0" draw:name="Canvas 36" draw:id="id93" draw:style-name="a93" text:anchor-type="as-char"><svg:title/><svg:desc/><draw:custom-shape svg:x="0.25in" svg:y="0.62569in" svg:width="1.25in" svg:height="0.99931in" draw:z-index="0" draw:id="id73" draw:style-name="a73" draw:name="AutoShape 38"><svg:title/><svg:desc/><text:p text:style-name="P112">甄選成績通知及成績複查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75in" svg:y="0.62569in" svg:width="2.49861in" svg:height="0.87431in" draw:z-index="0" draw:id="id74" draw:style-name="a74" draw:name="Rectangle 39"><svg:title/><svg:desc/><text:p text:style-name="P113">(一)依簡章規定寄發成績單。</text:p><text:p text:style-name="P114">(二)受理向教師甄選委員會申請成績複查案件。</text:p><draw:enhanced-geometry draw:type="non-primitive" svg:viewBox="0 0 21600 21600" draw:enhanced-path="M 0 0 L 21600 0 21600 21600 0 21600 Z N"/></draw:custom-shape><draw:custom-shape svg:x="0.5in" svg:y="3.125in" svg:width="1in" svg:height="0.50069in" draw:z-index="0" draw:id="id75" draw:style-name="a75" draw:name="AutoShape 40"><svg:title/><svg:desc/><text:p text:style-name="P115">錄取公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5in" svg:y="3in" svg:width="2.49861in" svg:height="0.625in" draw:z-index="0" draw:id="id76" draw:style-name="a76" draw:name="Rectangle 41"><svg:title/><svg:desc/><text:p text:style-name="P116">於學校網站及宜蘭縣政府教育</text:p><text:p text:style-name="P117">處資訊網站公告錄取名單。</text:p><draw:enhanced-geometry draw:type="non-primitive" svg:viewBox="0 0 21600 21600" draw:enhanced-path="M 0 0 L 21600 0 21600 21600 0 21600 Z N"/></draw:custom-shape><draw:custom-shape svg:x="1.87569in" svg:y="0.74931in" svg:width="0.24861in" svg:height="0.00139in" draw:z-index="0" draw:id="id77" draw:style-name="a77" draw:name="Line 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1.375in" svg:width="0.24861in" svg:height="0.00069in" draw:z-index="0" draw:id="id78" draw:style-name="a78" draw:name="Line 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2.00069in" svg:width="0.50069in" svg:height="0.49722in" draw:z-index="0" draw:id="id79" draw:style-name="a79" draw:name="AutoShape 4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5in" svg:y="1.125in" svg:width="0.37569in" svg:height="0.00208in" draw:z-index="0" draw:id="id80" draw:style-name="a80" draw:name="Line 4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431in" svg:y="5.625in" svg:width="0.25139in" svg:height="0.00139in" draw:z-index="0" draw:id="id81" draw:style-name="a81" draw:name="Line 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5.125in" svg:width="0.37431in" svg:height="0.00069in" draw:z-index="0" draw:id="id82" draw:style-name="a82" draw:name="Line 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6.00069in" svg:width="0.37431in" svg:height="0.00069in" draw:z-index="0" draw:id="id83" draw:style-name="a83" draw:name="Line 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0.74931in" svg:width="0in" svg:height="0.62569in" draw:z-index="0" draw:id="id84" draw:style-name="a84" draw:name="Line 4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3.125in" svg:width="0.24792in" svg:height="0.00139in" draw:z-index="0" draw:id="id85" draw:style-name="a85" draw:name="Line 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3.625in" svg:width="0.24792in" svg:height="0.00139in" draw:z-index="0" draw:id="id86" draw:style-name="a86" draw:name="Line 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3.37569in" svg:width="0.37569in" svg:height="0.00069in" draw:z-index="0" draw:id="id87" draw:style-name="a87" draw:name="Line 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7569in" svg:y="3.125in" svg:width="0in" svg:height="0.5in" draw:z-index="0" draw:id="id88" draw:style-name="a88" draw:name="Line 5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5.375in" svg:width="1.12431in" svg:height="0.50139in" draw:z-index="0" draw:id="id89" draw:style-name="a89" draw:name="AutoShape 54"><svg:title/><svg:desc/><text:p text:style-name="P118">校長發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75in" svg:y="5in" svg:width="2.49861in" svg:height="1.12431in" draw:z-index="0" draw:id="id90" draw:style-name="a90" draw:name="Rectangle 55"><svg:title/><svg:desc/><text:p text:style-name="P119">(一)錄取人員依甄選簡章規定期限檢證辦理報到事宜。</text:p><text:p text:style-name="P120"><text:span text:style-name="T121">(二)</text:span><text:span text:style-name="T122">依規定核發錄取人員教師聘書</text:span><text:span text:style-name="T123">。</text:span></text:p><text:p text:style-name="內文"/><draw:enhanced-geometry draw:type="non-primitive" svg:viewBox="0 0 21600 21600" draw:enhanced-path="M 0 0 L 21600 0 21600 21600 0 21600 Z N"/></draw:custom-shape><draw:custom-shape svg:x="1.87569in" svg:y="5.125in" svg:width="0in" svg:height="0.87569in" draw:z-index="0" draw:id="id91" draw:style-name="a91" draw:name="Line 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4.125in" svg:width="0.50069in" svg:height="0.49861in" draw:z-index="0" draw:id="id92" draw:style-name="a92" draw:name="AutoShape 5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教師甄選作業流程說明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作業流程</text:p>
          </table:table-cell>
          <table:table-cell table:style-name="TableCell138">
            <text:p text:style-name="P139">流程說明</text:p>
          </table:table-cell>
          <table:table-cell table:style-name="TableCell140">
            <text:p text:style-name="P141">相關表件</text:p>
          </table:table-cell>
          <table:table-cell table:style-name="TableCell142">
            <text:p text:style-name="P143">備註</text:p>
          </table:table-cell>
        </table:table-row>
        <table:table-row table:style-name="TableRow144">
          <table:table-cell table:style-name="TableCell145">
            <text:p text:style-name="P146">1.開列教師缺額。</text:p>
            <text:p text:style-name="P147">1.1.召開教師缺額審</text:p>
            <text:p text:style-name="P148">查小組會議。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依據「公立高級中等以下學校教師甄選作業要點」第2點規定：各級學校暨獨立編制之附設進修學校，教師職務出缺，除依規定分發、介聘或列入超額精簡、因應課程調整保留名額及依主管教育行政機關規定可保留名額外，其餘缺額應依規定辦理公開甄選；又依「宜蘭縣國民中小學暨附設幼稚園辦理教師（含代理教師） 甄選注意事項」規定開缺方式：（1）依據宜蘭縣政府教育局每年5月份頒布之「宜蘭縣○○學年度國中或國小教師聘用作業流程表」內規定時間，開列教師缺額。（2）由校長召集教務主任、人事人員及相關人員（各領域召集人），就下學年班級數與師資結構提出各科各領域授課分析表，共同決定開缺數。</text:p>
            <text:p text:style-name="P159"/>
          </table:table-cell>
          <table:table-cell table:style-name="TableCell160">
            <text:p text:style-name="P161"/>
            <text:p text:style-name="P162">1.1.1.開會通知。</text:p>
            <text:p text:style-name="P163">1.1.2.教師缺額審查</text:p>
            <text:p text:style-name="P164"><text:s text:c="6"/>小組會議紀錄。</text:p>
            <text:p text:style-name="P165">1.1.3.簽呈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1.擬訂教師甄選工作計畫草案。</text:p>
            <text:p text:style-name="P178"/>
            <text:p text:style-name="P179"/>
            <text:p text:style-name="P180"/>
            <text:p text:style-name="P181"/>
            <text:p text:style-name="P182">2.2.召開教師評審委</text:p>
            <text:p text:style-name="P183">員會議決議成立教師甄選委員會之組織及視需要決議推薦筆試、試教、口試、實作委員，密送校長或由其指定專人擇聘之，其中得包括校外委員暨審查教</text:p>
            <text:p text:style-name="P184">師甄選工作計畫</text:p>
            <text:p text:style-name="P185">草案。</text:p>
            <text:p text:style-name="P186"/>
          </table:table-cell>
          <table:table-cell table:style-name="TableCell187">
            <text:p text:style-name="P188">2.1.依據宜蘭縣政府教育局每年5月份頒布之「宜蘭縣○○學年度國中或國小教師聘用作業流程表」，擬訂教師甄選工作計畫草案。</text:p>
            <text:p text:style-name="P189"/>
            <text:p text:style-name="P190"/>
            <text:p text:style-name="P191">2.2.依據「公立高級中等以下學校教師</text:p>
            <text:p text:style-name="P192">甄選作業要點」第3點規定：各校</text:p>
            <text:p text:style-name="P193">辦理教師甄選，若經教師評審委員</text:p>
            <text:p text:style-name="P194">會決議成立甄選委員會，其組織及</text:p>
            <text:p text:style-name="P195">作業規定，由教師評審委員會定之。</text:p>
            <text:p text:style-name="P196"><text:s text:c="4"/>前項教師甄選得以筆試、試教、口</text:p>
            <text:p text:style-name="P197">試、實作方式辦理，以二種以上方</text:p>
            <text:p text:style-name="P198">式綜合考評為原則，並由教評會或</text:p>
            <text:p text:style-name="P199">甄選委員會視需要決議推薦筆試、</text:p>
            <text:p text:style-name="P200">試教、口試、實作委員，密送校長</text:p>
            <text:p text:style-name="P201">或由其指定專人擇聘之，其中得包</text:p>
            <text:p text:style-name="P202">括校外委員。</text:p>
            <text:p text:style-name="P203"/>
          </table:table-cell>
          <table:table-cell table:style-name="TableCell204">
            <text:p text:style-name="P205">2.1.1.簽呈。</text:p>
            <text:p text:style-name="P206">2.1.2.教師聘用作業流程表。</text:p>
            <text:p text:style-name="P207">2.1.3.教師甄選工作</text:p>
            <text:p text:style-name="P208">計畫草案。</text:p>
            <text:p text:style-name="P209"/>
            <text:p text:style-name="P210">2.2.1.開會通知。</text:p>
            <text:p text:style-name="P211">2.2.2.提案討論。</text:p>
            <text:p text:style-name="P212">2.2.3.會議紀錄。</text:p>
            <text:p text:style-name="P213">2.2.4.簽呈。</text:p>
            <text:p text:style-name="P214">2.2.5.教師甄選工作計畫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審查教師甄選簡章。</text:p>
            <text:p text:style-name="P220">3.1.召開教師甄選委</text:p>
            <text:p text:style-name="P221">員會議審查甄選簡章草案及相關表件草案。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3.2.召開教師評審委</text:p>
            <text:p text:style-name="P233">員會議審查教師</text:p>
            <text:p text:style-name="P234">甄選委員會審查</text:p>
            <text:p text:style-name="P235">通過後甄選簡章</text:p>
            <text:p text:style-name="P236">及相關表件。</text:p>
            <text:p text:style-name="P237"/>
          </table:table-cell>
          <table:table-cell table:style-name="TableCell238">
            <text:p text:style-name="P239">依據「公立高級中等以下學校教師甄</text:p>
            <text:p text:style-name="P240">選作業要點」及「宜蘭縣國民中小學暨</text:p>
            <text:p text:style-name="P241">附設幼稚園辦理教師（含代理教師）甄</text:p>
            <text:p text:style-name="P242">選注意事項」規定：各校訂定甄選簡章，</text:p>
            <text:p text:style-name="P243">內容應包括法令依據、報考資格及限</text:p>
            <text:p text:style-name="P244">制、甄選類科、名額、報名日期、地點</text:p>
            <text:p text:style-name="P245">及程序、甄選時間、地點及方式、成績</text:p>
            <text:p text:style-name="P246">配分比例、甄試科目及範圍、錄取總成</text:p>
            <text:p text:style-name="P247">績計算及相同分時之處理方式、成績通</text:p>
            <text:p text:style-name="P248">知方式、成績複查期限及方式、榜示日</text:p>
            <text:p text:style-name="P249">期及方式、報名費、申訴電話專線、信</text:p>
            <text:p text:style-name="P250">箱及附則等。如有備取名額，以補足當</text:p>
            <text:p text:style-name="P251">次缺額為限。</text:p>
            <text:p text:style-name="P252"/>
            <text:p text:style-name="P253"/>
            <text:p text:style-name="P254">依據「公立高級中等以下學校教師甄</text:p>
            <text:p text:style-name="P255">選作業要點」第6點第1項規定：各校辦理教師甄選，應擬訂甄選簡章提交教師評審委員會審查。</text:p>
            <text:p text:style-name="P256"/>
          </table:table-cell>
          <table:table-cell table:style-name="TableCell257">
            <text:p text:style-name="P258"><text:s/></text:p>
            <text:p text:style-name="P259">3.1.1.開會通知。</text:p>
            <text:p text:style-name="P260">3.1.2.提案討論。</text:p>
            <text:p text:style-name="P261">3.1.3.甄選簡章草案。</text:p>
            <text:p text:style-name="P262">3.1.4.報名表草案。</text:p>
            <text:p text:style-name="P263">3.1.5.同意書草案。</text:p>
            <text:p text:style-name="P264">3.1.6.切結書草案。</text:p>
            <text:p text:style-name="P265">3.1.7.委託書草案。</text:p>
            <text:p text:style-name="P266">3.1.8.甄選證草案。</text:p>
            <text:p text:style-name="P267">3.1.9.評分表草案。</text:p>
            <text:p text:style-name="P268">3.1.10.成績複查申請表草案。</text:p>
            <text:p text:style-name="P269">3.1.10.會議紀錄。</text:p>
            <text:p text:style-name="P270">3.1.11.簽呈。</text:p>
            <text:p text:style-name="P271"/>
            <text:p text:style-name="P272">3.2.1.開會通知。</text:p>
            <text:p text:style-name="P273">3.2.2.提案討論。</text:p>
            <text:p text:style-name="P274">3.2.3.會議紀錄。</text:p>
            <text:p text:style-name="P275">3.2.4.簽呈。</text:p>
            <text:p text:style-name="P276">3.2.5.甄選簡章。</text:p>
            <text:p text:style-name="P277">3.2.6.報名表。</text:p>
            <text:p text:style-name="P278">3.2.7.同意書。</text:p>
            <text:p text:style-name="P279">3.2.8.切結書。</text:p>
            <text:p text:style-name="P280">3.2.9委託書。</text:p>
            <text:p text:style-name="P281">3.2.10甄選證。</text:p>
            <text:p text:style-name="P282">3.2.11.評分表。</text:p>
            <text:p text:style-name="P283">3.2.12.成績複查申請表。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公告教師甄選簡章。</text:p>
            <text:p text:style-name="P290">4.1.上網公告甄選簡章。</text:p>
            <text:p text:style-name="P291"/>
            <text:p text:style-name="P292"/>
            <text:p text:style-name="P293"/>
            <text:p text:style-name="P294"/>
            <text:p text:style-name="P295"/>
            <text:p text:style-name="P296">4.2.上網登錄學校各</text:p>
            <text:p text:style-name="P297">類科甄選缺額數。</text:p>
          </table:table-cell>
          <table:table-cell table:style-name="TableCell298">
            <text:p text:style-name="P299"/>
            <text:p text:style-name="P300">依據「公立高級中等以下學校教師甄選作業要點」第7點規定：各校甄選簡章及職缺等有關教師甄試之資訊，應於學校及主管教育行政機關網站公告，並視需要刊登於新聞紙；公告開始至報名截止期間不得少於五日（含例假日）。</text:p>
            <text:p text:style-name="P301"/>
          </table:table-cell>
          <table:table-cell table:style-name="TableCell302">
            <text:p text:style-name="P303"/>
            <text:p text:style-name="P304">4.1.各校及宜蘭縣政</text:p>
            <text:p text:style-name="P305">府教育局資訊網</text:p>
            <text:p text:style-name="P306">站公告欄。</text:p>
            <text:p text:style-name="P307"/>
            <text:p text:style-name="P308"/>
            <text:p text:style-name="P309"/>
            <text:p text:style-name="P310"/>
            <text:p text:style-name="P311">4.2.宜蘭縣政府教育</text:p>
            <text:p text:style-name="P312">局資訊網站學校</text:p>
            <text:p text:style-name="P313">各類科甄選缺額</text:p>
            <text:p text:style-name="P314">公告欄。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5.受理報名。</text:p>
            <text:p text:style-name="P330"/>
          </table:table-cell>
          <table:table-cell table:style-name="TableCell331">
            <text:p text:style-name="P332">自公告後第六天起始得辦理報名，報名時間至少一個半天。 <text:s text:c="19"/></text:p>
          </table:table-cell>
          <table:table-cell table:style-name="TableCell333">
            <text:p text:style-name="P334">5.1.報名表。</text:p>
            <text:p text:style-name="P335"><text:s text:c="3"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辦理教師甄選。</text:p>
            <text:p text:style-name="P341"/>
            <text:p text:style-name="P342"/>
            <text:p text:style-name="P343">6.1.召開甄選說明會。</text:p>
            <text:p text:style-name="P344"/>
            <text:p text:style-name="P345"/>
            <text:p text:style-name="P346">6.2.召開評審說明會。</text:p>
            <text:p text:style-name="P347"/>
            <text:p text:style-name="P348"/>
            <text:p text:style-name="P349">6.3筆試。</text:p>
            <text:p text:style-name="P350"/>
            <text:p text:style-name="P351"/>
            <text:p text:style-name="P352"/>
            <text:p text:style-name="P353"/>
            <text:p text:style-name="P354"/>
            <text:p text:style-name="P355">6.3.1.命題。</text:p>
            <text:p text:style-name="P356"/>
            <text:p text:style-name="P357"/>
            <text:p text:style-name="P358"/>
            <text:p text:style-name="P359"/>
            <text:p text:style-name="P360">6.3.2印題。</text:p>
            <text:p text:style-name="P361"/>
            <text:p text:style-name="P362">6.3.3.閱卷評分。</text:p>
            <text:p text:style-name="P363"/>
            <text:p text:style-name="P364"/>
            <text:p text:style-name="P365"/>
            <text:p text:style-name="P366">6.4.試教。</text:p>
            <text:p text:style-name="P367"/>
            <text:p text:style-name="P368"/>
            <text:p text:style-name="P369"/>
            <text:p text:style-name="P370">6.4.1.試教單元抽籤。</text:p>
            <text:p text:style-name="P371"/>
            <text:p text:style-name="P372">6.4.2.依序唱名。</text:p>
            <text:p text:style-name="P373"/>
            <text:p text:style-name="P374">6.4.3.準備試教。</text:p>
            <text:p text:style-name="P375">6.4.4.試教評審。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6.5口試。</text:p>
            <text:p text:style-name="P394"/>
            <text:p text:style-name="P395"/>
            <text:p text:style-name="P396">6.5.1抽口試順序籤。</text:p>
            <text:p text:style-name="P397">6.5.2.依序唱名。</text:p>
            <text:p text:style-name="P398"/>
            <text:p text:style-name="P399">6.5.3口試評審。</text:p>
            <text:p text:style-name="P400"/>
            <text:p text:style-name="P401"/>
          </table:table-cell>
          <table:table-cell table:style-name="TableCell402">
            <text:p text:style-name="P403">教師甄選得以筆試、試教、口試、實作方式辦理，以二種以上方式綜合考評為原則。</text:p>
            <text:p text:style-name="P404">6.1.甄選當天甄選前由試務組或主辦單</text:p>
            <text:p text:style-name="P405"><text:s text:c="3"/>位向應考人員說明甄選相關注意事</text:p>
            <text:p text:style-name="P406"><text:s text:c="3"/>項。</text:p>
            <text:p text:style-name="P407">6.2.甄選當天評審前由校長召集各評審</text:p>
            <text:p text:style-name="P408"><text:s text:c="3"/>委員說明有關筆試、試教、口試相關</text:p>
            <text:p text:style-name="P409"><text:s text:c="3"/>評審注意事項。</text:p>
            <text:p text:style-name="P410">6.3.1.筆試由試務組規劃命題、製題及</text:p>
            <text:p text:style-name="P411">閱卷等入闈事宜。</text:p>
            <text:p text:style-name="P412">6.3.2.闈場應設置管控人員，管制人員</text:p>
            <text:p text:style-name="P413">進出及入圍場後禁用聯絡機具。</text:p>
            <text:p text:style-name="P414">6.3.3.筆試採測驗題題型者，應於筆試後二日內公告試題及答案。</text:p>
            <text:p text:style-name="P415">6.3.1.1.命題於闈場處理，由數人聯合</text:p>
            <text:p text:style-name="P416">命題後於甄選當日由主任委員</text:p>
            <text:p text:style-name="P417">勾選後交試務組印題。</text:p>
            <text:p text:style-name="P418">6.3.1.2.命題人員於筆試開始三十分</text:p>
            <text:p text:style-name="P419">鐘後始得出闈。</text:p>
            <text:p text:style-name="P420">6.3.2.試務組印製試卷、彌封等，並應</text:p>
            <text:p text:style-name="P421">在闈場處理。</text:p>
            <text:p text:style-name="P422">6.3.3.1.筆試答案卷應彌封，在輸入電</text:p>
            <text:p text:style-name="P423">腦前始能開封。</text:p>
            <text:p text:style-name="P424">6.3.3.2.閱卷亦在闈場舉行，由命題者</text:p>
            <text:p text:style-name="P425">閱卷。</text:p>
            <text:p text:style-name="P426">6.4.1.試務組應安排試教學生。</text:p>
            <text:p text:style-name="P427">6.4.2.試教主題及範圍，教材教具由學</text:p>
            <text:p text:style-name="P428">校現有設備提供或由應考人自行</text:p>
            <text:p text:style-name="P429">準備，應明訂在簡章內。</text:p>
            <text:p text:style-name="P430">6.4.1.1.由評審或是試務組製作抽題</text:p>
            <text:p text:style-name="P431">籤。</text:p>
            <text:p text:style-name="P432">6.4.2.1.以甄選證號碼為試教之代碼，</text:p>
            <text:p text:style-name="P433">或另行抽籤決定之。</text:p>
            <text:p text:style-name="P434">6.4.3.明確訂定抽題後準備時間。</text:p>
            <text:p text:style-name="P435">6.4.4.1.評審委員於評分時應確認應考</text:p>
            <text:p text:style-name="P436">人姓名和甄選證號，是否與評</text:p>
            <text:p text:style-name="P437">分表相符。</text:p>
            <text:p text:style-name="P438">6.4.4.2.評分設最高、最低標準分數，</text:p>
            <text:p text:style-name="P439">高於最高標準、低於最低標準</text:p>
            <text:p text:style-name="P440">或評分有變更時，評分委員應</text:p>
            <text:p text:style-name="P441">敘明理由並簽名負責。</text:p>
            <text:p text:style-name="P442">6.4.4.3評審委員於試教後立即評分，</text:p>
            <text:p text:style-name="P443">打好分數後於評分表上簽名，</text:p>
            <text:p text:style-name="P444">並將評分表交給試務工作人員</text:p>
            <text:p text:style-name="P445">收執，即不得更改分數。</text:p>
            <text:p text:style-name="P446">6.4.4.4.試教完畢於應考人甄選證上簽名。</text:p>
            <text:p text:style-name="P447">6.4.4.5.試教時，得全程錄影、錄音，</text:p>
            <text:p text:style-name="P448">或由評審人員對於每位應考人</text:p>
            <text:p text:style-name="P449">之特別表現逐一填註，以便接</text:p>
            <text:p text:style-name="P450">受質疑時有說明依據。</text:p>
            <text:p text:style-name="P451"/>
            <text:p text:style-name="P452">6.5.製作抽題籤，明確訂定抽題後準備</text:p>
            <text:p text:style-name="P453">時間，倘屬即席回答，亦應事先明</text:p>
            <text:p text:style-name="P454">確告知。</text:p>
            <text:p text:style-name="P455">6.5.1.由評審或是試務組製作抽題籤。</text:p>
            <text:p text:style-name="P456">6.5.2.以甄選證號碼為口試之代碼，或</text:p>
            <text:p text:style-name="P457">另行抽籤決定之。</text:p>
            <text:p text:style-name="P458">6.5.3.1.評審委員於評分時應確認應考</text:p>
            <text:p text:style-name="P459">人姓名和甄選證號，是否與評</text:p>
            <text:p text:style-name="P460">分表相符。</text:p>
            <text:p text:style-name="P461">6.5.3.2.評分設最高、最低標準分數，</text:p>
            <text:p text:style-name="P462">高於最高標準、低於最低標準</text:p>
            <text:p text:style-name="P463">或評分有變更時評分委員應敘</text:p>
            <text:p text:style-name="P464">明理由並簽名負責。</text:p>
            <text:p text:style-name="P465">6.5.3.3評審委員於口試後立即評分，</text:p>
            <text:p text:style-name="P466">打好分數後於評分表上簽名，</text:p>
            <text:p text:style-name="P467">並將評分表交給試務工作人員</text:p>
            <text:p text:style-name="P468">收執，即不得更改分數。</text:p>
            <text:p text:style-name="P469">6.5.3.4.口試完畢於應考人甄選證上簽名。</text:p>
            <text:p text:style-name="P470">6.5.3.5.口試時，得全程錄影、錄音，</text:p>
            <text:p text:style-name="P471">或由評審人員對於每位應考人</text:p>
            <text:p text:style-name="P472">之特別表現逐一填註，以便接</text:p>
            <text:p text:style-name="P473">受質疑時有說明依據。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<text:s text:c="4"/></text:p>
            <text:p text:style-name="P510">6.4.4.試教評分表。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6.5.3.口試評分表。 <text:s text:c="3"/></text:p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7.統計成績。</text:p>
            <text:p text:style-name="P543"/>
          </table:table-cell>
          <table:table-cell table:style-name="TableCell544">
            <text:p text:style-name="P545">7.1.各甄選項目成績評定後，將評分表送試務組統計成績。</text:p>
            <text:p text:style-name="P546">7.2.統計成績時，應禁絕人員之進出。</text:p>
            <text:p text:style-name="P547">7.3.統計成績後，應呈現未列應考人姓名，再依成績順序由高而低列印成績統計表，送甄選委會確認。</text:p>
          </table:table-cell>
          <table:table-cell table:style-name="TableCell548">
            <text:p text:style-name="P549">7.成績統計表。</text:p>
            <text:p text:style-name="P550"/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8.審查成績並決議正、備取名單。</text:p>
            <text:p text:style-name="P557">8.1.召開甄選委員會議。</text:p>
            <text:p text:style-name="P558"/>
            <text:p text:style-name="P559">8.2.召開教師評審委員會議。</text:p>
            <text:p text:style-name="P560"/>
          </table:table-cell>
          <table:table-cell table:style-name="TableCell561">
            <text:p text:style-name="P562"/>
            <text:p text:style-name="P563"/>
            <text:p text:style-name="P564">8.1.1.召開教師甄選委員會審查甄選成</text:p>
            <text:p text:style-name="P565">績並決議正、備取名單。</text:p>
            <text:p text:style-name="P566"/>
            <text:p text:style-name="P567">8.2.召開教師評審委員會議審查甄選結果。</text:p>
          </table:table-cell>
          <table:table-cell table:style-name="TableCell568">
            <text:p text:style-name="P569"/>
            <text:p text:style-name="P570"/>
            <text:p text:style-name="P571">8.1.開會通知。</text:p>
            <text:p text:style-name="P572">8.1.2.甄選會議紀錄。</text:p>
            <text:p text:style-name="P573">8.1.3.簽呈。</text:p>
            <text:p text:style-name="P574">8.2.開會通知。</text:p>
            <text:p text:style-name="P575">8.2.1.教評會議紀錄。</text:p>
            <text:p text:style-name="P576">8.2.2.簽呈。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.1.成績公告及接受查詢。</text:p>
            <text:p text:style-name="P582"/>
            <text:p text:style-name="P583"/>
            <text:p text:style-name="P584">9.2.接受複查申請。</text:p>
            <text:p text:style-name="P585"/>
          </table:table-cell>
          <table:table-cell table:style-name="TableCell586">
            <text:p text:style-name="P587">甄選成績應公告於學校網站接受應考人</text:p>
            <text:p text:style-name="P588">經設定有帳號（如設姓名）及密碼（如</text:p>
            <text:p text:style-name="P589">設身分證字號）者查詢。</text:p>
            <text:p text:style-name="P590"/>
            <text:p text:style-name="P591">成績複查須有合理期限及方式；另申請</text:p>
            <text:p text:style-name="P592">成績複查，不得要求重新評閱、提供參</text:p>
            <text:p text:style-name="P593">考答案、閱覽或複印評分卷，亦不得要</text:p>
            <text:p text:style-name="P594">求告知甄選委員會評審委員之姓名或其</text:p>
            <text:p text:style-name="P595">他有關資料。</text:p>
          </table:table-cell>
          <table:table-cell table:style-name="TableCell596">
            <text:p text:style-name="P597">9.1.學校網站甄選成</text:p>
            <text:p text:style-name="P598">績查詢處。</text:p>
            <text:p text:style-name="P599"/>
            <text:p text:style-name="P600"/>
            <text:p text:style-name="P601">9.2.成績複查申請表。</text:p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.公告錄取正、備取名單。</text:p>
          </table:table-cell>
          <table:table-cell table:style-name="TableCell608">
            <text:p text:style-name="P609">錄取正、備名單，公告於學校資訊網站公告欄及宜蘭縣政府教育局資訊網站公吿欄。</text:p>
          </table:table-cell>
          <table:table-cell table:style-name="TableCell610">
            <text:p text:style-name="P611">學校資訊網站公告欄及宜蘭縣政府教育局資訊網站公告欄。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1.寄發甄選成績單。</text:p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11.1.寄發應考人員（包括錄取、備取</text:p>
            <text:p text:style-name="P624">及未錄取人員）成績單。</text:p>
            <text:p text:style-name="P625">11.2.成績單上應明列單項成績、總成績</text:p>
            <text:p text:style-name="P626">及錄取標準等。</text:p>
          </table:table-cell>
          <table:table-cell table:style-name="TableCell627">
            <text:p text:style-name="P628">甄選成績單。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2.錄取人員報到。</text:p>
            <text:p text:style-name="P640"/>
          </table:table-cell>
          <table:table-cell table:style-name="TableCell641">
            <text:p text:style-name="P642">錄取人員依簡章規定期限檢證報到。</text:p>
            <text:p text:style-name="P643"><text:s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3.核發錄取人員聘</text:p>
            <text:p text:style-name="P651">書。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3.教師聘書。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4.應聘教師繳回應聘書。</text:p>
          </table:table-cell>
          <table:table-cell table:style-name="TableCell661">
            <text:p text:style-name="P662">應聘教師依規定期限繳回應聘書。</text:p>
          </table:table-cell>
          <table:table-cell table:style-name="TableCell663">
            <text:p text:style-name="P664">14.應聘書。</text:p>
            <text:p text:style-name="內文"><text:span text:style-name="T665"><text:s text:c="2"/></text:span>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相關法令：</text:p>
      <text:p text:style-name="內文"><text:span text:style-name="T670">一、教師法及其施行細則。〈網址：</text:span><text:a xlink:href="http://www.edu.tw" office:target-frame-name="_top" xlink:show="replace"><text:span text:style-name="T671">http://www.edu.tw</text:span></text:a><text:span text:style-name="T672">或</text:span><text:a xlink:href="http://law.moj.gov.tw" office:target-frame-name="_top" xlink:show="replace"><text:span text:style-name="T673">http://law.moj.gov.tw</text:span></text:a><text:span text:style-name="T674">〉。</text:span></text:p>
      <text:p text:style-name="內文"><text:span text:style-name="T675">二、教育人員任用條例及其施行細則。〈網址：</text:span><text:a xlink:href="http://www.edu.tw" office:target-frame-name="_top" xlink:show="replace"><text:span text:style-name="T676">http</text:span><text:bookmark-start text:name="_Hlt58991333"/><text:bookmark-start text:name="_Hlt58991334"/><text:span text:style-name="T677">:</text:span><text:bookmark-end text:name="_Hlt58991333"/><text:bookmark-end text:name="_Hlt58991334"/><text:span text:style-name="T678">//www.edu.tw</text:span></text:a><text:span text:style-name="T679">或</text:span><text:a xlink:href="http://law.moj.gov.tw" office:target-frame-name="_top" xlink:show="replace"><text:span text:style-name="T680">http://</text:span><text:bookmark-start text:name="_Hlt58991440"/><text:bookmark-start text:name="_Hlt58991441"/><text:span text:style-name="T681">l</text:span><text:bookmark-end text:name="_Hlt58991440"/><text:bookmark-end text:name="_Hlt58991441"/><text:span text:style-name="T682">aw</text:span><text:bookmark-start text:name="_Hlt52702662"/><text:bookmark-start text:name="_Hlt52702663"/><text:bookmark-start text:name="_Hlt52702666"/><text:span text:style-name="T683">.</text:span><text:bookmark-start text:name="_Hlt58991442"/><text:bookmark-start text:name="_Hlt58991443"/><text:bookmark-end text:name="_Hlt52702662"/><text:bookmark-end text:name="_Hlt52702663"/><text:bookmark-end text:name="_Hlt52702666"/><text:span text:style-name="T684">m</text:span><text:bookmark-start text:name="_Hlt58991438"/><text:bookmark-start text:name="_Hlt58991439"/><text:bookmark-end text:name="_Hlt58991442"/><text:bookmark-end text:name="_Hlt58991443"/><text:span text:style-name="T685">o</text:span><text:bookmark-end text:name="_Hlt58991438"/><text:bookmark-end text:name="_Hlt58991439"/><text:span text:style-name="T686">j.gov.tw</text:span></text:a><text:span text:style-name="T687">〉。</text:span></text:p>
      <text:p text:style-name="內文"><text:span text:style-name="T688">三、師資培育法及其施行細則。〈網址：</text:span><text:a xlink:href="http://www.edu.tw" office:target-frame-name="_top" xlink:show="replace"><text:span text:style-name="T689">http://www.edu.tw</text:span></text:a><text:span text:style-name="T690">或</text:span><text:a xlink:href="http://law.moj.gov.tw" office:target-frame-name="_top" xlink:show="replace"><text:span text:style-name="T691">http://law.moj.gov.tw</text:span></text:a><text:span text:style-name="T692">〉。</text:span></text:p>
      <text:p text:style-name="P693"><text:span text:style-name="T694">四、高級中等以下學校教師評審委員會設置辦法。〈網址：</text:span><text:a xlink:href="http://www.edu.tw" office:target-frame-name="_top" xlink:show="replace"><text:span text:style-name="T695">http://www.edu.tw</text:span></text:a><text:span text:style-name="T696">或</text:span><text:a xlink:href="http://law.moj.gov.tw" office:target-frame-name="_top" xlink:show="replace"><text:span text:style-name="T697">http://law.moj.gov.tw</text:span></text:a><text:span text:style-name="T698">〉。</text:span></text:p>
      <text:p text:style-name="P699"><text:span text:style-name="T700">五、公立高級中等以下學校教師甄選作業要點。〈網址：</text:span><text:a xlink:href="http://www.edu.tw" office:target-frame-name="_top" xlink:show="replace"><text:span text:style-name="T701">http://www.edu.tw</text:span></text:a><text:span text:style-name="T702">〉。</text:span></text:p>
      <text:p text:style-name="P703">六、宜蘭縣國民中小學暨附設幼稚園辦理教師（含代理教師）甄選注意事項。</text:p>
      <text:p text:style-name="P704"><text:span text:style-name="T705">〈網址：</text:span><text:a xlink:href="http://www.ilc.edu.tw/" office:target-frame-name="_top" xlink:show="replace"><text:span text:style-name="T706">http://www.ilc.edu.tw</text:span></text:a><text:span text:style-name="T707">〉。</text:span></text:p>
      <text:p text:style-name="P708"><text:span text:style-name="T709">七、中小學兼任代課及代理教師聘任辦法。〈網址：</text:span><text:a xlink:href="http://www.edu.tw" office:target-frame-name="_top" xlink:show="replace"><text:span text:style-name="T710">http://www.edu.tw</text:span></text:a><text:span text:style-name="T711">或</text:span><text:a xlink:href="http://law.moj.gov.tw" office:target-frame-name="_top" xlink:show="replace"><text:span text:style-name="T712">http://law.moj.gov.tw</text:span></text:a><text:span text:style-name="T713">〉。</text:span></text:p>
      <text:p text:style-name="P714">八、各校教師評審委員會設置要點。</text:p>
      <text:p text:style-name="P715">九、其他有關法令及行政規則。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Times New Roman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宜蘭縣政府人事室及所屬國民中小學校人事業務標準化文件</dc:title>
    <dc:description/>
    <dc:subject/>
    <meta:initial-creator>user</meta:initial-creator>
    <dc:creator>Windows 使用者</dc:creator>
    <meta:creation-date>2015-09-10T01:08:00Z</meta:creation-date>
    <dc:date>2015-09-10T01:08:00Z</dc:date>
    <meta:print-date>2015-09-10T01:0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7" meta:character-count="5200" meta:row-count="36" meta:non-whitespace-character-count="4433"/>
  </office:meta>
</office:document-meta>
</file>