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indent="0.25in"/>
      <style:text-properties style:font-name="標楷體" style:font-name-asian="標楷體" fo:font-size="18pt" style:font-size-asian="18pt"/>
    </style:style>
    <style:style style:name="P12" style:parent-style-name="內文" style:family="paragraph">
      <style:text-properties style:font-name="標楷體" style:font-name-asian="標楷體"/>
    </style:style>
    <style:style style:name="TableColumn14" style:family="table-column">
      <style:table-column-properties style:column-width="1.2694in"/>
    </style:style>
    <style:style style:name="TableColumn15" style:family="table-column">
      <style:table-column-properties style:column-width="5.7777in"/>
    </style:style>
    <style:style style:name="Table13" style:family="table">
      <style:table-properties style:width="7.0472in" fo:margin-left="0in" table:align="left"/>
    </style:style>
    <style:style style:name="TableRow16" style:family="table-row">
      <style:table-row-properties fo:keep-together="always"/>
    </style:style>
    <style:style style:name="TableCell17" style:family="table-cell">
      <style:table-cell-properties fo:border="0.0104in solid #000000"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text-properties style:font-name="標楷體" style:font-name-asian="標楷體"/>
    </style:style>
    <style:style style:name="TableRow21" style:family="table-row">
      <style:table-row-properties fo:keep-together="always"/>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style:snap-to-layout-grid="false" fo:text-align="start"/>
      <style:text-properties style:font-name="標楷體" style:font-name-asian="標楷體"/>
    </style:style>
    <style:style style:name="P24" style:parent-style-name="內文" style:family="paragraph">
      <style:paragraph-properties style:snap-to-layout-grid="false" fo:text-align="start"/>
      <style:text-properties style:font-name="標楷體" style:font-name-asian="標楷體"/>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text-properties style:font-name="標楷體" style:font-name-asian="標楷體"/>
    </style:style>
    <style:style style:name="TableRow27" style:family="table-row">
      <style:table-row-properties fo:keep-together="always"/>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style:font-name="標楷體" style:font-name-asian="標楷體" fo:font-size="11pt" style:font-size-asian="11pt" style:font-size-complex="11pt"/>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0.0833in">
        <style:tab-stops/>
      </style:paragraph-properties>
      <style:text-properties style:font-name="新細明體"/>
    </style:style>
    <style:style style:name="T47" style:parent-style-name="預設段落字型" style:family="text">
      <style:text-properties style:font-name="標楷體" style:font-name-asian="標楷體"/>
    </style:style>
    <style:style style:name="P48" style:parent-style-name="內文" style:family="paragraph">
      <style:text-properties style:font-name="新細明體" fo:font-size="11pt" style:font-size-asian="11pt" style:font-size-complex="11pt"/>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0833in">
        <style:tab-stops/>
      </style:paragraph-properties>
      <style:text-properties style:font-name="新細明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08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0833in">
        <style:tab-stops/>
      </style:paragraph-properties>
      <style:text-properties style:font-name="新細明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inden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indent="2.333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0833in">
        <style:tab-stops/>
      </style:paragraph-properties>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0833in">
        <style:tab-stops/>
      </style:paragraph-properties>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0833in">
        <style:tab-stops/>
      </style:paragraph-properties>
      <style:text-properties style:font-name="新細明體"/>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新細明體" fo:font-size="11pt" style:font-size-asian="11pt" style:font-size-complex="11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0833in">
        <style:tab-stops/>
      </style:paragraph-properties>
      <style:text-properties style:font-name="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style:tab-stops>
          <style:tab-stop style:type="left" style:position="5.0208in"/>
        </style:tab-stops>
      </style:paragraph-properties>
      <style:text-properties style:font-name="標楷體" style:font-name-asian="標楷體"/>
    </style:style>
    <style:style style:name="P170" style:parent-style-name="內文" style:family="paragraph">
      <style:paragraph-properties>
        <style:tab-stops>
          <style:tab-stop style:type="left" style:position="5.0208in"/>
        </style:tab-stops>
      </style:paragraph-properties>
      <style:text-properties style:font-name="標楷體" style:font-name-asian="標楷體"/>
    </style:style>
    <style:style style:name="P171" style:parent-style-name="內文" style:family="paragraph">
      <style:paragraph-properties>
        <style:tab-stops>
          <style:tab-stop style:type="left" style:position="5.0208in"/>
        </style:tab-stops>
      </style:paragraph-properties>
      <style:text-properties style:font-name="標楷體" style:font-name-asian="標楷體"/>
    </style:style>
    <style:style style:name="TableColumn173" style:family="table-column">
      <style:table-column-properties style:column-width="1.5729in"/>
    </style:style>
    <style:style style:name="TableColumn174" style:family="table-column">
      <style:table-column-properties style:column-width="2.7513in"/>
    </style:style>
    <style:style style:name="TableColumn175" style:family="table-column">
      <style:table-column-properties style:column-width="1.5722in"/>
    </style:style>
    <style:style style:name="TableColumn176" style:family="table-column">
      <style:table-column-properties style:column-width="1.1506in"/>
    </style:style>
    <style:style style:name="Table172" style:family="table">
      <style:table-properties style:width="7.0472in" fo:margin-left="0in" table:align="left"/>
    </style:style>
    <style:style style:name="TableRow177" style:family="table-row">
      <style:table-row-properties style:min-row-height="0.3937in" fo:keep-together="always"/>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Row180" style:family="table-row">
      <style:table-row-properties style:min-row-height="0.3937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Row189" style:family="table-row">
      <style:table-row-properties style:min-row-height="1.575in"/>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margin-left="0.0201in">
        <style:tab-stops/>
      </style:paragraph-properties>
      <style:text-properties style:font-name="標楷體" style:font-name-asian="標楷體"/>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margin-left="0.3013in" fo:text-indent="-0.3013in">
        <style:tab-stops/>
      </style:paragraph-properties>
      <style:text-properties style:font-name="標楷體" style:font-name-asian="標楷體"/>
    </style:style>
    <style:style style:name="P194" style:parent-style-name="內文" style:family="paragraph">
      <style:paragraph-properties fo:margin-left="0.3013in" fo:text-indent="-0.3013in">
        <style:tab-stops/>
      </style:paragraph-properties>
      <style:text-properties style:font-name="標楷體" style:font-name-asian="標楷體"/>
    </style:style>
    <style:style style:name="P195" style:parent-style-name="內文" style:family="paragraph">
      <style:paragraph-properties fo:margin-left="0.2513in" fo:text-indent="-0.2513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3in">
        <style:tab-stops/>
      </style:paragraph-properties>
      <style:text-properties style:font-name="標楷體" style:font-name-asian="標楷體"/>
    </style:style>
    <style:style style:name="P202" style:parent-style-name="內文" style:family="paragraph">
      <style:paragraph-properties fo:margin-left="0.2777in" fo:text-indent="-0.2777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2777in" fo:text-indent="-0.2777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33in">
        <style:tab-stops/>
      </style:paragraph-properties>
      <style:text-properties style:font-name="標楷體" style:font-name-asian="標楷體"/>
    </style:style>
    <style:style style:name="P217" style:parent-style-name="內文" style:family="paragraph">
      <style:paragraph-properties fo:margin-left="0.2777in" fo:text-indent="-0.2777in">
        <style:tab-stops/>
      </style:paragraph-propertie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2777in" fo:text-indent="-0.2777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margin-left="0.25in" fo:text-indent="-0.25in">
        <style:tab-stops/>
      </style:paragraph-properties>
      <style:text-properties style:font-name="標楷體" style:font-name-asian="標楷體"/>
    </style:style>
    <style:style style:name="TableRow243" style:family="table-row">
      <style:table-row-properties style:min-row-height="1.4104in"/>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3333in" fo:text-indent="-0.3333in">
        <style:tab-stops/>
      </style:paragraph-properties>
      <style:text-properties style:font-name="標楷體" style:font-name-asian="標楷體"/>
    </style:style>
    <style:style style:name="P255" style:parent-style-name="內文" style:family="paragraph">
      <style:paragraph-properties fo:margin-left="0.3333in" fo:text-indent="-0.3333in">
        <style:tab-stops/>
      </style:paragraph-properties>
      <style:text-properties style:font-name="標楷體" style:font-name-asian="標楷體"/>
    </style:style>
    <style:style style:name="P256" style:parent-style-name="內文" style:list-style-name="LFO18" style:family="paragraph"/>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3333in" fo:text-indent="0.5in">
        <style:tab-stops/>
      </style:paragraph-properties>
      <style:text-properties style:font-name="標楷體" style:font-name-asian="標楷體"/>
    </style:style>
    <style:style style:name="P261" style:parent-style-name="內文" style:list-style-name="LFO18" style:family="paragraph">
      <style:text-properties style:font-name="標楷體" style:font-name-asian="標楷體"/>
    </style:style>
    <style:style style:name="P262" style:parent-style-name="內文" style:list-style-name="LFO18" style:family="paragraph">
      <style:text-properties style:font-name="標楷體" style:font-name-asian="標楷體"/>
    </style:style>
    <style:style style:name="P263" style:parent-style-name="內文" style:family="paragraph">
      <style:paragraph-properties fo:margin-left="0.8333in" fo:text-indent="-0.8333in">
        <style:tab-stops/>
      </style:paragraph-properties>
      <style:text-properties style:font-name="標楷體" style:font-name-asian="標楷體"/>
    </style:style>
    <style:style style:name="P264" style:parent-style-name="內文" style:family="paragraph">
      <style:paragraph-properties fo:margin-left="0.8333in" fo:text-indent="-0.8333in">
        <style:tab-stops/>
      </style:paragraph-properties>
      <style:text-properties style:font-name="標楷體" style:font-name-asian="標楷體"/>
    </style:style>
    <style:style style:name="P265" style:parent-style-name="內文" style:family="paragraph">
      <style:paragraph-properties fo:margin-left="0.3333in" fo:text-indent="-0.3333in">
        <style:tab-stops/>
      </style:paragraph-properties>
      <style:text-properties style:font-name="標楷體" style:font-name-asian="標楷體"/>
    </style:style>
    <style:style style:name="P266" style:parent-style-name="內文" style:family="paragraph">
      <style:paragraph-properties fo:margin-left="0.3333in">
        <style:tab-stops/>
      </style:paragraph-properties>
      <style:text-properties style:font-name="標楷體" style:font-name-asian="標楷體"/>
    </style:style>
    <style:style style:name="P267" style:parent-style-name="內文" style:family="paragraph">
      <style:paragraph-properties fo:margin-left="0.3333in" fo:text-indent="-0.3333in">
        <style:tab-stops/>
      </style:paragraph-properties>
      <style:text-properties style:font-name="標楷體" style:font-name-asian="標楷體"/>
    </style:style>
    <style:style style:name="P268" style:parent-style-name="內文" style:family="paragraph">
      <style:paragraph-properties fo:margin-left="0.3333in" fo:text-indent="-0.3333in">
        <style:tab-stops/>
      </style:paragraph-properties>
      <style:text-properties style:font-name="標楷體"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left="0.4166in" fo:text-indent="-0.4166in">
        <style:tab-stops/>
      </style:paragraph-properties>
      <style:text-properties style:font-name="標楷體" style:font-name-asian="標楷體"/>
    </style:style>
    <style:style style:name="P271" style:parent-style-name="內文" style:family="paragraph">
      <style:paragraph-properties fo:margin-left="0.4166in" fo:text-indent="-0.0833in">
        <style:tab-stops/>
      </style:paragraph-properties>
      <style:text-properties style:font-name="標楷體" style:font-name-asian="標楷體"/>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4166in" fo:text-indent="-0.0833in">
        <style:tab-stops/>
      </style:paragraph-properties>
      <style:text-properties style:font-name="標楷體" style:font-name-asian="標楷體"/>
    </style:style>
    <style:style style:name="P274" style:parent-style-name="內文" style:family="paragraph">
      <style:paragraph-properties fo:margin-left="0.3333in" fo:text-indent="-0.3333in">
        <style:tab-stops/>
      </style:paragraph-properties>
      <style:text-properties style:font-name="標楷體"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頁尾" style:family="paragraph">
      <style:paragraph-properties style:snap-to-layout-grid="true">
        <style:tab-stops/>
      </style:paragraph-properties>
      <style:text-properties style:font-name="標楷體" style:font-name-asian="標楷體" style:font-size-complex="12pt"/>
    </style:style>
    <style:style style:name="P277" style:parent-style-name="頁尾" style:family="paragraph">
      <style:paragraph-properties style:snap-to-layout-grid="true">
        <style:tab-stops/>
      </style:paragraph-properties>
      <style:text-properties style:font-name="標楷體" style:font-name-asian="標楷體" style:font-size-complex="12pt"/>
    </style:style>
    <style:style style:name="P278" style:parent-style-name="頁尾" style:family="paragraph">
      <style:paragraph-properties style:snap-to-layout-grid="true">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text-scale="90%"/>
    </style:style>
    <style:style style:name="T281" style:parent-style-name="預設段落字型" style:family="text">
      <style:text-properties style:font-name="標楷體" style:font-name-asian="標楷體" style:text-scale="90%"/>
    </style:style>
    <style:style style:name="T282" style:parent-style-name="預設段落字型" style:family="text">
      <style:text-properties style:font-name="標楷體" style:font-name-asian="標楷體" style:text-scale="90%"/>
    </style:style>
    <style:style style:name="T283" style:parent-style-name="預設段落字型" style:family="text">
      <style:text-properties style:font-name="標楷體" style:font-name-asian="標楷體" style:text-scale="90%"/>
    </style:style>
    <style:style style:name="T284" style:parent-style-name="預設段落字型" style:family="text">
      <style:text-properties style:font-name="標楷體" style:font-name-asian="標楷體" style:text-scale="90%"/>
    </style:style>
    <style:style style:name="T285" style:parent-style-name="預設段落字型" style:family="text">
      <style:text-properties style:font-name="標楷體" style:font-name-asian="標楷體" style:text-scale="90%"/>
    </style:style>
    <style:style style:name="T286" style:parent-style-name="預設段落字型" style:family="text">
      <style:text-properties style:font-name="標楷體" style:font-name-asian="標楷體" style:text-scale="90%"/>
    </style:style>
    <style:style style:name="T287" style:parent-style-name="預設段落字型" style:family="text">
      <style:text-properties style:font-name="標楷體" style:font-name-asian="標楷體" style:text-scale="90%"/>
    </style:style>
    <style:style style:name="T288" style:parent-style-name="預設段落字型" style:family="text">
      <style:text-properties style:font-name="標楷體" style:font-name-asian="標楷體" style:text-scale="90%"/>
    </style:style>
    <style:style style:name="T289" style:parent-style-name="預設段落字型" style:family="text">
      <style:text-properties style:font-name="標楷體" style:font-name-asian="標楷體" style:text-scale="90%"/>
    </style:style>
    <style:style style:name="T290" style:parent-style-name="預設段落字型" style:family="text">
      <style:text-properties style:font-name="標楷體" style:font-name-asian="標楷體" style:text-scale="90%"/>
    </style:style>
    <style:style style:name="T291" style:parent-style-name="預設段落字型" style:family="text">
      <style:text-properties style:font-name="標楷體" style:font-name-asian="標楷體" style:font-size-complex="12pt"/>
    </style:style>
    <style:style style:name="P292" style:parent-style-name="頁尾" style:family="paragraph">
      <style:paragraph-properties style:snap-to-layout-grid="true">
        <style:tab-stops/>
      </style:paragraph-properties>
      <style:text-properties style:font-name="標楷體" style:font-name-asian="標楷體" style:font-size-complex="12pt"/>
    </style:style>
    <style:style style:name="P293" style:parent-style-name="頁尾" style:family="paragraph">
      <style:paragraph-properties style:snap-to-layout-grid="true">
        <style:tab-stops/>
      </style:paragraph-properties>
      <style:text-properties style:font-name="標楷體" style:font-name-asian="標楷體" style:font-size-complex="12pt"/>
    </style:style>
    <style:style style:name="P294" style:parent-style-name="頁尾" style:family="paragraph">
      <style:paragraph-properties style:snap-to-layout-grid="true">
        <style:tab-stops/>
      </style:paragraph-properties>
      <style:text-properties style:font-name="標楷體" style:font-name-asian="標楷體" style:font-size-complex="12pt"/>
    </style:style>
    <style:style style:name="P295" style:parent-style-name="頁尾" style:family="paragraph">
      <style:paragraph-properties style:snap-to-layout-grid="true">
        <style:tab-stops/>
      </style:paragraph-properties>
      <style:text-properties style:font-name="標楷體" style:font-name-asian="標楷體" style:font-size-complex="12pt"/>
    </style:style>
    <style:style style:name="P296" style:parent-style-name="頁尾" style:family="paragraph">
      <style:paragraph-properties style:snap-to-layout-grid="true">
        <style:tab-stops/>
      </style:paragraph-properties>
      <style:text-properties style:font-name="標楷體" style:font-name-asian="標楷體" style:font-size-complex="12pt"/>
    </style:style>
    <style:style style:name="P29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298" style:family="table-row">
      <style:table-row-properties style:min-row-height="1.4104in"/>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margin-left="0.3013in" fo:text-indent="-0.3013in">
        <style:tab-stops/>
      </style:paragraph-properties>
      <style:text-properties style:font-name="標楷體" style:font-name-asian="標楷體"/>
    </style:style>
    <style:style style:name="P303" style:parent-style-name="內文" style:list-style-name="LFO19" style:family="paragraph">
      <style:text-properties style:font-name="標楷體" style:font-name-asian="標楷體"/>
    </style:style>
    <style:style style:name="P304" style:parent-style-name="內文" style:list-style-name="LFO19" style:family="paragraph">
      <style:text-properties style:font-name="標楷體" style:font-name-asian="標楷體"/>
    </style:style>
    <style:style style:name="P305" style:parent-style-name="內文" style:family="paragraph">
      <style:paragraph-properties fo:margin-left="0.3013in" fo:text-indent="-0.3013in">
        <style:tab-stops/>
      </style:paragraph-properties>
      <style:text-properties style:font-name="標楷體" style:font-name-asian="標楷體"/>
    </style:style>
    <style:style style:name="P306" style:parent-style-name="內文" style:family="paragraph">
      <style:paragraph-properties fo:margin-left="0.3in">
        <style:tab-stops/>
      </style:paragraph-properties>
      <style:text-properties style:font-name="標楷體" style:font-name-asian="標楷體"/>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margin-left="0.3333in" fo:text-indent="-0.3333in">
        <style:tab-stops/>
      </style:paragraph-properties>
      <style:text-properties style:font-name="標楷體" style:font-name-asian="標楷體"/>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2388in"/>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margin-left="0.3013in" fo:text-indent="-0.3013in">
        <style:tab-stops/>
      </style:paragraph-properties>
      <style:text-properties style:font-name="標楷體" style:font-name-asian="標楷體"/>
    </style:style>
    <style:style style:name="P316" style:parent-style-name="內文" style:family="paragraph">
      <style:paragraph-properties fo:margin-left="0.3013in" fo:text-indent="-0.3013in">
        <style:tab-stops/>
      </style:paragraph-properties>
      <style:text-properties style:font-name="標楷體" style:font-name-asian="標楷體"/>
    </style:style>
    <style:style style:name="P317" style:parent-style-name="內文" style:family="paragraph">
      <style:paragraph-properties fo:margin-left="0.3013in" fo:text-indent="-0.3013in">
        <style:tab-stops/>
      </style:paragraph-properties>
      <style:text-properties style:font-name="標楷體" style:font-name-asian="標楷體"/>
    </style:style>
    <style:style style:name="P318" style:parent-style-name="內文" style:family="paragraph">
      <style:paragraph-properties fo:margin-left="0.25in" fo:text-indent="-0.25in">
        <style:tab-stops/>
      </style:paragraph-properties>
      <style:text-properties style:font-name="標楷體" style:font-name-asian="標楷體"/>
    </style:style>
    <style:style style:name="P319" style:parent-style-name="內文" style:family="paragraph">
      <style:paragraph-properties fo:margin-left="0.25in" fo:text-indent="-0.25in">
        <style:tab-stops/>
      </style:paragraph-properties>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margin-left="0.25in">
        <style:tab-stops/>
      </style:paragraph-properties>
      <style:text-properties style:font-name="標楷體" style:font-name-asian="標楷體"/>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margin-left="0.3333in" fo:text-indent="-0.3333in">
        <style:tab-stops/>
      </style:paragraph-properties>
      <style:text-properties style:font-name="標楷體" style:font-name-asian="標楷體"/>
    </style:style>
    <style:style style:name="TableCell324" style:family="table-cell">
      <style:table-cell-properties fo:border="0.0104in solid #000000" fo:padding-top="0in" fo:padding-left="0.0194in" fo:padding-bottom="0in" fo:padding-right="0.0194in"/>
    </style:style>
    <style:style style:name="P325" style:parent-style-name="頁尾" style:family="paragraph">
      <style:paragraph-properties style:snap-to-layout-grid="true">
        <style:tab-stops/>
      </style:paragraph-properties>
      <style:text-properties style:font-name="標楷體" style:font-name-asian="標楷體" style:font-size-complex="12pt"/>
    </style:style>
    <style:style style:name="P326" style:parent-style-name="頁尾" style:family="paragraph">
      <style:paragraph-properties style:snap-to-layout-grid="true">
        <style:tab-stops/>
      </style:paragraph-properties>
      <style:text-properties style:font-name="標楷體" style:font-name-asian="標楷體" style:font-size-complex="12pt"/>
    </style:style>
    <style:style style:name="P327" style:parent-style-name="頁尾" style:family="paragraph">
      <style:paragraph-properties style:snap-to-layout-grid="true">
        <style:tab-stops/>
      </style:paragraph-properties>
      <style:text-properties style:font-name="標楷體" style:font-name-asian="標楷體" style:font-size-complex="12pt"/>
    </style:style>
    <style:style style:name="P328" style:parent-style-name="頁尾" style:family="paragraph">
      <style:paragraph-properties style:snap-to-layout-grid="true">
        <style:tab-stops/>
      </style:paragraph-properties>
      <style:text-properties style:font-name="標楷體" style:font-name-asian="標楷體" style:font-size-complex="12pt"/>
    </style:style>
    <style:style style:name="P329" style:parent-style-name="頁尾" style:family="paragraph">
      <style:paragraph-properties style:snap-to-layout-grid="true">
        <style:tab-stops/>
      </style:paragraph-properties>
      <style:text-properties style:font-name="標楷體" style:font-name-asian="標楷體" style:font-size-complex="12pt"/>
    </style:style>
    <style:style style:name="P330" style:parent-style-name="頁尾" style:family="paragraph">
      <style:paragraph-properties style:snap-to-layout-grid="true">
        <style:tab-stops/>
      </style:paragraph-properties>
      <style:text-properties style:font-name="標楷體" style:font-name-asian="標楷體" style:font-size-complex="12pt"/>
    </style:style>
    <style:style style:name="P331" style:parent-style-name="頁尾" style:family="paragraph">
      <style:paragraph-properties style:snap-to-layout-grid="true">
        <style:tab-stops/>
      </style:paragraph-properties>
      <style:text-properties style:font-name="標楷體" style:font-name-asian="標楷體" style:font-size-complex="12pt"/>
    </style:style>
    <style:style style:name="P332" style:parent-style-name="頁尾" style:family="paragraph">
      <style:paragraph-properties style:snap-to-layout-grid="true">
        <style:tab-stops/>
      </style:paragraph-properties>
      <style:text-properties style:font-name="標楷體" style:font-name-asian="標楷體" style:font-size-complex="12pt"/>
    </style:style>
    <style:style style:name="P333" style:parent-style-name="頁尾" style:family="paragraph">
      <style:paragraph-properties style:snap-to-layout-grid="true">
        <style:tab-stops/>
      </style:paragraph-properties>
      <style:text-properties style:font-name="標楷體" style:font-name-asian="標楷體" style:font-size-complex="12pt"/>
    </style:style>
    <style:style style:name="P334" style:parent-style-name="頁尾" style:family="paragraph">
      <style:paragraph-properties style:snap-to-layout-grid="true">
        <style:tab-stops/>
      </style:paragraph-properties>
      <style:text-properties style:font-name="標楷體" style:font-name-asian="標楷體" style:font-size-complex="12pt"/>
    </style:style>
    <style:style style:name="P335" style:parent-style-name="頁尾" style:family="paragraph">
      <style:paragraph-properties style:snap-to-layout-grid="true">
        <style:tab-stops/>
      </style:paragraph-properties>
      <style:text-properties style:font-name="標楷體" style:font-name-asian="標楷體" style:font-size-complex="12pt"/>
    </style:style>
    <style:style style:name="P336" style:parent-style-name="頁尾" style:family="paragraph">
      <style:paragraph-properties style:snap-to-layout-grid="true">
        <style:tab-stops/>
      </style:paragraph-properties>
      <style:text-properties style:font-name="標楷體" style:font-name-asian="標楷體" style:font-size-complex="12pt"/>
    </style:style>
    <style:style style:name="P337" style:parent-style-name="頁尾" style:family="paragraph">
      <style:paragraph-properties style:snap-to-layout-grid="true">
        <style:tab-stops/>
      </style:paragraph-properties>
      <style:text-properties style:font-name="標楷體" style:font-name-asian="標楷體" style:font-size-complex="12pt"/>
    </style:style>
    <style:style style:name="P338" style:parent-style-name="頁尾" style:family="paragraph">
      <style:paragraph-properties style:snap-to-layout-grid="true">
        <style:tab-stops/>
      </style:paragraph-properties>
      <style:text-properties style:font-name="標楷體" style:font-name-asian="標楷體" style:font-size-complex="12pt"/>
    </style:style>
    <style:style style:name="P339" style:parent-style-name="頁尾" style:family="paragraph">
      <style:paragraph-properties style:snap-to-layout-grid="true">
        <style:tab-stops/>
      </style:paragraph-properties>
      <style:text-properties style:font-name="標楷體" style:font-name-asian="標楷體" style:font-size-complex="12pt"/>
    </style:style>
    <style:style style:name="P340" style:parent-style-name="頁尾" style:family="paragraph">
      <style:paragraph-properties style:snap-to-layout-grid="true">
        <style:tab-stops/>
      </style:paragraph-properties>
      <style:text-properties style:font-name="標楷體" style:font-name-asian="標楷體" style:font-size-complex="12pt"/>
    </style:style>
    <style:style style:name="TableRow341" style:family="table-row">
      <style:table-row-properties style:min-row-height="1.4104in"/>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margin-left="0.3013in" fo:text-indent="-0.3013in">
        <style:tab-stops/>
      </style:paragraph-properties>
      <style:text-properties style:font-name="標楷體" style:font-name-asian="標楷體"/>
    </style:style>
    <style:style style:name="P346" style:parent-style-name="內文" style:family="paragraph">
      <style:paragraph-properties fo:margin-left="0.3013in" fo:text-indent="-0.3013in">
        <style:tab-stops/>
      </style:paragraph-properties>
      <style:text-properties style:font-name="標楷體" style:font-name-asian="標楷體"/>
    </style:style>
    <style:style style:name="P347" style:parent-style-name="內文" style:list-style-name="LFO20" style:family="paragraph">
      <style:text-properties style:font-name="標楷體" style:font-name-asian="標楷體"/>
    </style:style>
    <style:style style:name="P348" style:parent-style-name="內文" style:list-style-name="LFO20" style:family="paragraph">
      <style:text-properties style:font-name="標楷體" style:font-name-asian="標楷體"/>
    </style:style>
    <style:style style:name="P349" style:parent-style-name="內文" style:family="paragraph">
      <style:paragraph-properties fo:margin-left="0.3333in" fo:text-indent="-0.3333in">
        <style:tab-stops/>
      </style:paragraph-properties>
      <style:text-properties style:font-name="標楷體" style:font-name-asian="標楷體"/>
    </style:style>
    <style:style style:name="P350" style:parent-style-name="內文" style:family="paragraph">
      <style:paragraph-properties fo:margin-left="0.3333in" fo:text-indent="-0.3333in">
        <style:tab-stops/>
      </style:paragraph-properties>
      <style:text-properties style:font-name="標楷體" style:font-name-asian="標楷體"/>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margin-left="0.3333in" fo:text-indent="-0.3333in">
        <style:tab-stops/>
      </style:paragraph-properties>
      <style:text-properties style:font-name="標楷體" style:font-name-asian="標楷體"/>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9895in"/>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margin-left="0.3013in" fo:text-indent="-0.3013in">
        <style:tab-stops/>
      </style:paragraph-properties>
      <style:text-properties style:font-name="標楷體" style:font-name-asian="標楷體"/>
    </style:style>
    <style:style style:name="P360" style:parent-style-name="內文" style:family="paragraph">
      <style:paragraph-properties fo:margin-left="0.3013in" fo:text-indent="-0.3013in">
        <style:tab-stops/>
      </style:paragraph-properties>
      <style:text-properties style:font-name="標楷體" style:font-name-asian="標楷體"/>
    </style:style>
    <style:style style:name="P361" style:parent-style-name="內文" style:family="paragraph">
      <style:paragraph-properties fo:margin-left="0.3013in" fo:text-indent="-0.3013in">
        <style:tab-stops/>
      </style:paragraph-properties>
      <style:text-properties style:font-name="標楷體" style:font-name-asian="標楷體"/>
    </style:style>
    <style:style style:name="P362" style:parent-style-name="內文" style:family="paragraph">
      <style:paragraph-properties fo:margin-left="0.3013in" fo:text-indent="-0.3013in">
        <style:tab-stops/>
      </style:paragraph-properties>
      <style:text-properties style:font-name="標楷體" style:font-name-asian="標楷體"/>
    </style:style>
    <style:style style:name="P363" style:parent-style-name="內文" style:family="paragraph">
      <style:paragraph-properties fo:margin-left="0.3013in" fo:text-indent="-0.3013in">
        <style:tab-stops/>
      </style:paragraph-properties>
      <style:text-properties style:font-name="標楷體" style:font-name-asian="標楷體"/>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margin-left="0.3333in" fo:text-indent="-0.3333in">
        <style:tab-stops/>
      </style:paragraph-properties>
      <style:text-properties style:font-name="標楷體" style:font-name-asian="標楷體"/>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text-properties style:font-name="標楷體" style:font-name-asian="標楷體" fo:font-size="10pt" style:font-size-asian="10pt" style:font-size-complex="10pt"/>
    </style:style>
    <style:style style:name="TableRow368" style:family="table-row">
      <style:table-row-properties style:min-row-height="3.2319in"/>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margin-left="0.3013in" fo:text-indent="-0.3013in">
        <style:tab-stops/>
      </style:paragraph-properties>
      <style:text-properties style:font-name="標楷體" style:font-name-asian="標楷體"/>
    </style:style>
    <style:style style:name="P374" style:parent-style-name="內文" style:family="paragraph">
      <style:paragraph-properties fo:margin-left="0.3333in" fo:text-indent="-0.3333in">
        <style:tab-stops/>
      </style:paragraph-properties>
      <style:text-properties style:font-name="標楷體" style:font-name-asian="標楷體"/>
    </style:style>
    <style:style style:name="P375" style:parent-style-name="內文" style:family="paragraph">
      <style:paragraph-properties fo:margin-left="0.3013in" fo:text-indent="-0.3013in">
        <style:tab-stops/>
      </style:paragraph-properties>
      <style:text-properties style:font-name="標楷體" style:font-name-asian="標楷體"/>
    </style:style>
    <style:style style:name="P376" style:parent-style-name="內文" style:family="paragraph">
      <style:paragraph-properties fo:margin-left="0.3013in" fo:text-indent="-0.3013in">
        <style:tab-stops/>
      </style:paragraph-properties>
      <style:text-properties style:font-name="標楷體" style:font-name-asian="標楷體"/>
    </style:style>
    <style:style style:name="P377" style:parent-style-name="內文" style:family="paragraph">
      <style:paragraph-properties fo:margin-left="0.3013in" fo:text-indent="-0.3013in">
        <style:tab-stops/>
      </style:paragraph-properties>
      <style:text-properties style:font-name="標楷體" style:font-name-asian="標楷體"/>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text-properties style:font-name="標楷體" style:font-name-asian="標楷體" fo:font-size="10pt" style:font-size-asian="10pt" style:font-size-complex="10pt"/>
    </style:style>
    <style:style style:name="P383"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384"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385" style:parent-style-name="內文" style:family="paragraph">
      <style:text-properties style:font-name="標楷體" style:font-name-asian="標楷體" fo:font-size="10pt" style:font-size-asian="10pt" style:font-size-complex="10pt"/>
    </style:style>
    <style:style style:name="P386" style:parent-style-name="本文2" style:family="paragraph">
      <style:paragraph-properties fo:line-height="100%"/>
      <style:text-properties style:font-name="標楷體" style:font-name-asian="標楷體"/>
    </style:style>
    <style:style style:name="P387" style:parent-style-name="內文" style:family="paragraph">
      <style:text-properties style:font-name="標楷體" style:font-name-asian="標楷體"/>
    </style:style>
    <style:style style:name="TableRow388" style:family="table-row">
      <style:table-row-properties style:min-row-height="1.2145in"/>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margin-left="0.3013in" fo:text-indent="-0.3013in">
        <style:tab-stops/>
      </style:paragraph-properties>
      <style:text-properties style:font-name="標楷體" style:font-name-asian="標楷體"/>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6" style:parent-style-name="內文" style:family="paragraph">
      <style:text-properties style:font-name="標楷體" style:font-name-asian="標楷體" fo:font-size="10pt" style:font-size-asian="10pt" style:font-size-complex="10pt"/>
    </style:style>
    <style:style style:name="TableRow397" style:family="table-row">
      <style:table-row-properties style:min-row-height="2.2263in"/>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margin-left="0.3013in" fo:text-indent="-0.3013in">
        <style:tab-stops/>
      </style:paragraph-properties>
      <style:text-properties style:font-name="標楷體" style:font-name-asian="標楷體"/>
    </style:style>
    <style:style style:name="P402" style:parent-style-name="內文" style:family="paragraph">
      <style:paragraph-properties fo:margin-left="0.3013in" fo:text-indent="-0.3013in">
        <style:tab-stops/>
      </style:paragraph-properties>
      <style:text-properties style:font-name="標楷體" style:font-name-asian="標楷體"/>
    </style:style>
    <style:style style:name="P403" style:parent-style-name="內文" style:family="paragraph">
      <style:paragraph-properties fo:margin-left="0.3013in" fo:text-indent="-0.3013in">
        <style:tab-stops/>
      </style:paragraph-properties>
      <style:text-properties style:font-name="標楷體" style:font-name-asian="標楷體"/>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 style:parent-style-name="內文" style:family="paragraph">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style:style>
    <style:style style:name="P410" style:parent-style-name="內文" style:family="paragraph">
      <style:text-properties style:font-name="標楷體" style:font-name-asian="標楷體" fo:font-size="10pt" style:font-size-asian="10pt" style:font-size-complex="10pt"/>
    </style:style>
    <style:style style:name="P411" style:parent-style-name="內文" style:family="paragraph">
      <style:text-properties style:font-name="標楷體" style:font-name-asian="標楷體" fo:font-size="10pt" style:font-size-asian="10pt" style:font-size-complex="10pt"/>
    </style:style>
    <style:style style:name="TableRow412" style:family="table-row">
      <style:table-row-properties style:min-row-height="1.9875in" fo:keep-together="always"/>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margin-left="0.3013in" fo:text-indent="-0.3013in">
        <style:tab-stops/>
      </style:paragraph-properties>
      <style:text-properties style:font-name="標楷體" style:font-name-asian="標楷體"/>
    </style:style>
    <style:style style:name="P418" style:parent-style-name="內文" style:family="paragraph">
      <style:paragraph-properties fo:margin-left="0.3333in" fo:text-indent="-0.3333in">
        <style:tab-stops/>
      </style:paragraph-properties>
      <style:text-properties style:font-name="標楷體" style:font-name-asian="標楷體"/>
    </style:style>
    <style:style style:name="P419" style:parent-style-name="內文" style:family="paragraph">
      <style:paragraph-properties fo:margin-left="0.4666in" fo:text-indent="-0.4666in">
        <style:tab-stops/>
      </style:paragraph-properties>
      <style:text-properties style:font-name="標楷體" style:font-name-asian="標楷體"/>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1.402in"/>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margin-left="0.4666in" fo:text-indent="-0.4666in">
        <style:tab-stops/>
      </style:paragraph-properties>
      <style:text-properties style:font-name="標楷體" style:font-name-asian="標楷體"/>
    </style:style>
    <style:style style:name="P429" style:parent-style-name="內文" style:family="paragraph">
      <style:paragraph-properties fo:margin-left="0.4666in" fo:text-indent="-0.1333in">
        <style:tab-stops/>
      </style:paragraph-properties>
      <style:text-properties style:font-name="標楷體" style:font-name-asian="標楷體"/>
    </style:style>
    <style:style style:name="P430" style:parent-style-name="內文" style:family="paragraph">
      <style:paragraph-properties fo:margin-left="0.4666in" fo:text-indent="-0.1333in">
        <style:tab-stops/>
      </style:paragraph-properties>
      <style:text-properties style:font-name="標楷體" style:font-name-asian="標楷體"/>
    </style:style>
    <style:style style:name="P431" style:parent-style-name="內文" style:family="paragraph">
      <style:paragraph-properties fo:margin-left="0.3333in">
        <style:tab-stops/>
      </style:paragraph-properties>
      <style:text-properties style:font-name="標楷體" style:font-name-asian="標楷體"/>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7986in"/>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margin-left="0.4666in" fo:text-indent="-0.4666in">
        <style:tab-stops/>
      </style:paragraph-properties>
      <style:text-properties style:font-name="標楷體" style:font-name-asian="標楷體"/>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P445" style:parent-style-name="內文" style:family="paragraph">
      <style:paragraph-properties>
        <style:tab-stops>
          <style:tab-stop style:type="left" style:position="5.0208in"/>
        </style:tab-stops>
      </style:paragraph-properties>
      <style:text-properties style:font-name="標楷體" style:font-name-asian="標楷體"/>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fo:min-width="1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5">
      <style:graphic-properties fo:min-width="0.7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52">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fo:min-width="0.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fo:min-width="0.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11">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6">
      <style:graphic-properties fo:min-width="1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39">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0">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5">
      <style:graphic-properties fo:min-width="1.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0">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fo:min-width="1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8">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fo:min-width="0.75in" fo:min-height="1.625in" fo:wrap-option="wrap" fo:padding-top="0.05in" fo:padding-bottom="0.05in" fo:padding-left="0.1in" fo:padding-right="0.1in" draw:textarea-vertical-align="top" style:wrap="parallel" style:wrap-contour="false"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21">
      <style:graphic-properties fo:min-width="1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6">
      <style:graphic-properties fo:min-width="0.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49">
      <style:graphic-properties fo:min-width="0.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graphic-properties fo:min-width="1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
      <style:graphic-properties fo:min-width="1.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graphic-properties fo:min-width="1.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政府人事處及所屬國民中小學校人事業務標準化文件</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編碼</text:p>
          </table:table-cell>
          <table:table-cell table:style-name="TableCell19">
            <text:p text:style-name="P20"/>
          </table:table-cell>
        </table:table-row>
        <table:table-row table:style-name="TableRow21">
          <table:table-cell table:style-name="TableCell22">
            <text:p text:style-name="P23">文件</text:p>
            <text:p text:style-name="P24">名稱</text:p>
          </table:table-cell>
          <table:table-cell table:style-name="TableCell25">
            <text:p text:style-name="P26">公立國民中小學教師敘薪</text:p>
          </table:table-cell>
        </table:table-row>
        <table:table-row table:style-name="TableRow27">
          <table:table-cell table:style-name="TableCell28">
            <text:p text:style-name="P29">撰寫者</text:p>
          </table:table-cell>
          <table:table-cell table:style-name="TableCell30">
            <text:p text:style-name="P31">宜蘭縣政府衛生局人事主任─黃信陽、宜蘭縣政府人事處張韻子<text:s/><text:s text:c="2"/>103.7.17修正</text:p>
          </table:table-cell>
        </table:table-row>
      </table:table>
      <text:p text:style-name="P32"/>
      <text:p text:style-name="內文"><text:span text:style-name="T33"><draw:custom-shape svg:x="2.5in" svg:y="0.125in" svg:width="2.375in" svg:height="1in" draw:z-index="251624960" draw:id="id0" draw:style-name="a0" draw:name="AutoShape 61" text:anchor-type="paragraph"><svg:title/><svg:desc/><text:p text:style-name="內文"><text:span text:style-name="T34">學校人事人員依據敘薪相關法令向教師收齊學經歷證件辦理敘薪手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
      <text:p text:style-name="P36"/>
      <text:p text:style-name="P37"/>
      <text:p text:style-name="內文"><text:span text:style-name="T38"><draw:custom-shape svg:x="3.625in" svg:y="0.125in" svg:width="0in" svg:height="0.625in" draw:z-index="251672064" draw:id="id1" draw:style-name="a1"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9"><draw:custom-shape svg:x="6.125in" svg:y="0.125in" svg:width="0in" svg:height="0.375in" draw:z-index="251635200" draw:id="id2" draw:style-name="a2" draw:name="Line 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draw:custom-shape svg:x="4.875in" svg:y="0.125in" svg:width="0in" svg:height="0.375in" draw:z-index="251634176" draw:id="id3" draw:style-name="a3" draw:name="Line 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draw:custom-shape svg:x="2.375in" svg:y="0.125in" svg:width="0in" svg:height="0.375in" draw:z-index="251633152" draw:id="id4" draw:style-name="a4" draw:name="Line 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draw:custom-shape svg:x="1.125in" svg:y="0.125in" svg:width="0in" svg:height="0.375in" draw:z-index="251632128" draw:id="id5" draw:style-name="a5" draw:name="Line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draw:custom-shape svg:x="1.125in" svg:y="0.125in" svg:width="5in" svg:height="0in" draw:z-index="251627008" draw:id="id6" draw:style-name="a6"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4"/>
      <text:p text:style-name="內文"><text:span text:style-name="T45"><draw:custom-shape svg:x="3.125in" svg:y="0in" svg:width="1.125in" svg:height="1.5in" draw:z-index="251629056" draw:id="id7" draw:style-name="a7" draw:name="AutoShape 80" text:anchor-type="paragraph"><svg:title/><svg:desc/><text:p text:style-name="P46">教師在職進修四十學分提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draw:custom-shape svg:x="0.375in" svg:y="0in" svg:width="1.25in" svg:height="1.5in" draw:z-index="251625984" draw:id="id8" draw:style-name="a8" draw:name="AutoShape 68" text:anchor-type="paragraph"><svg:title/><svg:desc/><text:p text:style-name="P48">新進教師（初任教師（含具職前年資、幼稚園教師轉任）敘薪</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draw:custom-shape svg:x="1.875in" svg:y="0in" svg:width="1.125in" svg:height="1.5in" draw:z-index="251628032" draw:id="id9" draw:style-name="a9" draw:name="AutoShape 79" text:anchor-type="paragraph"><svg:title/><svg:desc/><text:p text:style-name="P50">教師取得較高學歷改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draw:custom-shape svg:x="4.375in" svg:y="0in" svg:width="1.125in" svg:height="1.5in" draw:z-index="251630080" draw:id="id10" draw:style-name="a10" draw:name="AutoShape 81" text:anchor-type="paragraph"><svg:title/><svg:desc/><text:p text:style-name="P52"><text:span text:style-name="T53">代理教師敘薪</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draw:custom-shape svg:x="5.625in" svg:y="0in" svg:width="1.125in" svg:height="1.5in" draw:z-index="251631104" draw:id="id11" draw:style-name="a11" draw:name="AutoShape 82" text:anchor-type="paragraph"><svg:title/><svg:desc/><text:p text:style-name="P55">教師轉任或調任敘薪有案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
      <text:p text:style-name="P57"/>
      <text:p text:style-name="P58"/>
      <text:p text:style-name="P59"/>
      <text:p text:style-name="P60"/>
      <text:p text:style-name="內文"><text:span text:style-name="T61"><draw:custom-shape svg:x="6.125in" svg:y="0in" svg:width="0in" svg:height="0.625in" draw:z-index="251681280" draw:id="id12" draw:style-name="a13" draw:name="Line 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draw:custom-shape svg:x="3.625in" svg:y="0in" svg:width="0in" svg:height="0.625in" draw:z-index="251676160" draw:id="id13" draw:style-name="a15"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3"><draw:custom-shape svg:x="4.875in" svg:y="0in" svg:width="0in" svg:height="0.375in" draw:z-index="251675136" draw:id="id14" draw:style-name="a16" draw:name="Line 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4"><draw:custom-shape svg:x="2.375in" svg:y="0in" svg:width="0in" svg:height="0.375in" draw:z-index="251674112" draw:id="id15" draw:style-name="a17"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draw:custom-shape svg:x="1.125in" svg:y="0in" svg:width="0in" svg:height="0.375in" draw:z-index="251673088" draw:id="id16" draw:style-name="a18" draw:name="Line 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66"><draw:custom-shape svg:x="1.125in" svg:y="0.125in" svg:width="3.75in" svg:height="0in" draw:z-index="251637248" draw:id="id17" draw:style-name="a19"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67"><draw:custom-shape svg:x="5.375in" svg:y="0.125in" svg:width="1.625in" svg:height="0.75in" draw:z-index="251638272" draw:id="id18" draw:style-name="a20" draw:name="AutoShape 101" text:anchor-type="paragraph"><svg:title/><svg:desc/><text:p text:style-name="內文">填具敘薪有案之新任教師報核名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draw:custom-shape svg:x="2.625in" svg:y="0.125in" svg:width="2.125in" svg:height="1in" draw:z-index="251636224" draw:id="id19" draw:style-name="a21" draw:name="AutoShape 89" text:anchor-type="paragraph"><svg:title/><svg:desc/><text:p text:style-name="內文">至縣府員工業務網敘薪系統選取敘薪類別線上填報並列印核薪請示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
      <text:p text:style-name="P70"/>
      <text:p text:style-name="內文"><text:span text:style-name="T71"><draw:custom-shape svg:x="6.125in" svg:y="0.125in" svg:width="0in" svg:height="0.875in" draw:z-index="251682304" draw:id="id20" draw:style-name="a22"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72"><draw:custom-shape svg:x="3.625in" svg:y="0.125in" svg:width="0in" svg:height="0.375in" draw:z-index="251643392" draw:id="id21" draw:style-name="a24" draw:name="Line 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3"/>
      <text:p text:style-name="內文"><text:span text:style-name="T74"><draw:custom-shape svg:x="2.875in" svg:y="0in" svg:width="1.5in" svg:height="0.5in" draw:z-index="251639296" draw:id="id22" draw:style-name="a25" draw:name="AutoShape 105" text:anchor-type="paragraph"><svg:title/><svg:desc/><text:p text:style-name="P75">呈校長判發</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76"><draw:custom-shape svg:x="4.375in" svg:y="0in" svg:width="1.75in" svg:height="0in" draw:z-index="251683328" draw:id="id23" draw:style-name="a27" draw:name="Line 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77"><draw:custom-shape svg:x="3.625in" svg:y="0in" svg:width="0in" svg:height="0.375in" draw:z-index="251644416" draw:id="id24" draw:style-name="a29"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78"><draw:custom-shape svg:x="2.75in" svg:y="0.125in" svg:width="1.875in" svg:height="0.5in" draw:z-index="251640320" draw:id="id25" draw:style-name="a30" draw:name="AutoShape 106" text:anchor-type="paragraph"><svg:title/><svg:desc/><text:p text:style-name="P79">報縣府核薪或核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0"/>
      <text:p text:style-name="內文"><text:span text:style-name="T81"><draw:custom-shape svg:x="3.625in" svg:y="0.125in" svg:width="0in" svg:height="0.375in" draw:z-index="251680256" draw:id="id26" draw:style-name="a32" draw:name="Line 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2"/>
      <text:p text:style-name="內文"><text:span text:style-name="T83"><draw:custom-shape svg:x="2.75in" svg:y="0in" svg:width="1.875in" svg:height="0.5in" draw:z-index="251677184" draw:id="id27" draw:style-name="a33" draw:name="AutoShape 199" text:anchor-type="paragraph"><svg:title/><svg:desc/><text:p text:style-name="P84">轉發敘薪通知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
      <text:p text:style-name="內文"><text:span text:style-name="T86"><draw:custom-shape svg:x="3.625in" svg:y="0in" svg:width="0in" svg:height="0.375in" draw:z-index="251679232" draw:id="id28" draw:style-name="a35" draw:name="Line 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7"><draw:custom-shape svg:x="2.5in" svg:y="0.125in" svg:width="2.375in" svg:height="1in" draw:z-index="251641344" draw:id="id29" draw:style-name="a36" draw:name="AutoShape 107" text:anchor-type="paragraph"><svg:title/><svg:desc/><text:p text:style-name="內文">敘薪通知書或敘薪有案名冊核備函影印存參（存放人事資料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內文"><text:span text:style-name="T88"><draw:custom-shape svg:x="3.5in" svg:y="-0.125in" svg:width="0in" svg:height="0.375in" draw:z-index="251678208" draw:id="id30" draw:style-name="a38" draw:name="Line 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9"><draw:custom-shape svg:x="2.375in" svg:y="0.125in" svg:width="2.375in" svg:height="0.5in" draw:z-index="251642368" draw:id="id31" draw:style-name="a39" draw:name="AutoShape 108" text:anchor-type="paragraph"><svg:title/><svg:desc/><text:p text:style-name="內文">登錄人事資訊系統（WebH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0"/>
      <text:p text:style-name="P91"/>
      <text:p text:style-name="P92"><text:span text:style-name="T93"><draw:custom-shape svg:x="2.5in" svg:y="8.875in" svg:width="2.375in" svg:height="0.5in" draw:z-index="251670016" draw:id="id32" draw:style-name="a40" draw:name="AutoShape 180" text:anchor-type="paragraph"><svg:title/><svg:desc/><text:p text:style-name="內文">登錄人事資訊系統（WebH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draw:custom-shape svg:x="3.625in" svg:y="8.5in" svg:width="0in" svg:height="0.375in" draw:z-index="251688448" draw:id="id33" draw:style-name="a42" draw:name="Line 2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5"><draw:custom-shape svg:x="2.625in" svg:y="7.5in" svg:width="2.25in" svg:height="1in" draw:z-index="251657728" draw:id="id34" draw:style-name="a43" draw:name="AutoShape 145" text:anchor-type="paragraph"><svg:title/><svg:desc/><text:p text:style-name="內文">敘薪通知書或敘薪有案名冊核備函影印存參（存放人事資料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draw:custom-shape svg:x="3.625in" svg:y="7.125in" svg:width="0in" svg:height="0.375in" draw:z-index="251687424" draw:id="id35" draw:style-name="a45" draw:name="Line 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draw:custom-shape svg:x="2.75in" svg:y="6.625in" svg:width="1.875in" svg:height="0.5in" draw:z-index="251684352" draw:id="id36" draw:style-name="a46" draw:name="AutoShape 218" text:anchor-type="paragraph"><svg:title/><svg:desc/><text:p text:style-name="P98">轉發敘薪通知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9"><draw:custom-shape svg:x="3.625in" svg:y="6.25in" svg:width="0in" svg:height="0.375in" draw:z-index="251686400" draw:id="id37" draw:style-name="a48"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0"><draw:custom-shape svg:x="2.875in" svg:y="5.5in" svg:width="1.5in" svg:height="0.75in" draw:z-index="251668992" draw:id="id38" draw:style-name="a49" draw:name="AutoShape 170" text:anchor-type="paragraph"><svg:title/><svg:desc/><text:p text:style-name="內文">敘薪通知書副知縣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draw:custom-shape svg:x="3.625in" svg:y="5.125in" svg:width="0in" svg:height="0.375in" draw:z-index="251685376" draw:id="id39" draw:style-name="a51"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draw:custom-shape svg:x="2.875in" svg:y="4.625in" svg:width="1.5in" svg:height="0.5in" draw:z-index="251656704" draw:id="id40" draw:style-name="a52" draw:name="AutoShape 144" text:anchor-type="paragraph"><svg:title/><svg:desc/><text:p text:style-name="P103">呈校長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draw:custom-shape svg:x="3.625in" svg:y="4in" svg:width="0in" svg:height="0.625in" draw:z-index="251667968" draw:id="id41" draw:style-name="a54" draw:name="Line 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draw:custom-shape svg:x="4.875in" svg:y="3.625in" svg:width="0in" svg:height="0.375in" draw:z-index="251661824" draw:id="id42" draw:style-name="a55" draw:name="Line 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draw:custom-shape svg:x="1.125in" svg:y="4in" svg:width="3.75in" svg:height="0in" draw:z-index="251659776" draw:id="id43" draw:style-name="a56"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draw:custom-shape svg:x="1.125in" svg:y="3.625in" svg:width="0in" svg:height="0.375in" draw:z-index="251662848" draw:id="id44" draw:style-name="a57" draw:name="Line 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draw:custom-shape svg:x="2.375in" svg:y="3.625in" svg:width="0in" svg:height="0.375in" draw:z-index="251663872" draw:id="id45" draw:style-name="a58" draw:name="Line 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draw:custom-shape svg:x="3.625in" svg:y="3.625in" svg:width="0in" svg:height="0.375in" draw:z-index="251664896" draw:id="id46" draw:style-name="a59" draw:name="Line 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draw:custom-shape svg:x="5.625in" svg:y="2.125in" svg:width="1.125in" svg:height="1.5in" draw:z-index="251650560" draw:id="id47" draw:style-name="a60" draw:name="AutoShape 136" text:anchor-type="paragraph"><svg:title/><svg:desc/><text:p text:style-name="P111">教師轉任或調任敘薪有案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2"><draw:custom-shape svg:x="6.125in" svg:y="1.75in" svg:width="0in" svg:height="0.375in" draw:z-index="251653632" draw:id="id48" draw:style-name="a61" draw:name="Line 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3"><draw:custom-shape svg:x="4.375in" svg:y="2.125in" svg:width="1.125in" svg:height="1.5in" draw:z-index="251649536" draw:id="id49" draw:style-name="a62" draw:name="AutoShape 135" text:anchor-type="paragraph"><svg:title/><svg:desc/><text:p text:style-name="P114"><text:span text:style-name="T115">代理教師敘薪</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6"><draw:custom-shape svg:x="4.875in" svg:y="1.75in" svg:width="0in" svg:height="0.375in" draw:z-index="251654656" draw:id="id50" draw:style-name="a63" draw:name="Line 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7"><draw:custom-shape svg:x="1.875in" svg:y="2.125in" svg:width="1.125in" svg:height="1.5in" draw:z-index="251647488" draw:id="id51" draw:style-name="a64" draw:name="AutoShape 133" text:anchor-type="paragraph"><svg:title/><svg:desc/><text:p text:style-name="P118">教師取得較高學歷改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custom-shape svg:x="0.5in" svg:y="2.125in" svg:width="1.25in" svg:height="1.5in" draw:z-index="251646464" draw:id="id52" draw:style-name="a65" draw:name="AutoShape 132" text:anchor-type="paragraph"><svg:title/><svg:desc/><text:p text:style-name="P120">新進教師（初任教師（含具職前年資、幼稚園教師轉任）敘薪</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draw:custom-shape svg:x="1.125in" svg:y="1.75in" svg:width="0in" svg:height="0.375in" draw:z-index="251652608" draw:id="id53" draw:style-name="a66"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2.375in" svg:y="1.75in" svg:width="0in" svg:height="0.375in" draw:z-index="251655680" draw:id="id54" draw:style-name="a67" draw:name="Line 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draw:custom-shape svg:x="3.125in" svg:y="2.125in" svg:width="1.125in" svg:height="1.5in" draw:z-index="251648512" draw:id="id55" draw:style-name="a68" draw:name="AutoShape 134" text:anchor-type="paragraph"><svg:title/><svg:desc/><text:p text:style-name="P124">教師在職進修四十學分提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draw:custom-shape svg:x="3.625in" svg:y="1.375in" svg:width="0in" svg:height="0.75in" draw:z-index="251645440" draw:id="id56" draw:style-name="a69"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6"><draw:custom-shape svg:x="1.125in" svg:y="1.75in" svg:width="5in" svg:height="0in" draw:z-index="251651584" draw:id="id57" draw:style-name="a70" draw:name="Line 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draw:custom-shape svg:x="2.375in" svg:y="0.375in" svg:width="2.375in" svg:height="1in" draw:z-index="251671040" draw:id="id58" draw:style-name="a71" draw:name="AutoShape 185" text:anchor-type="paragraph"><svg:title/><svg:desc/><text:p text:style-name="內文"><text:span text:style-name="T128">學校人事人員依據敘薪相關法令向教師收齊學經歷證件辦理敘薪手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draw:custom-shape svg:x="4.875in" svg:y="8in" svg:width="1.25in" svg:height="0in" draw:z-index="251690496" draw:id="id59" draw:style-name="a73" draw:name="Line 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0"><draw:custom-shape svg:x="6.125in" svg:y="6.625in" svg:width="0in" svg:height="1.375in" draw:z-index="251689472" draw:id="id60" draw:style-name="a74" draw:name="Line 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draw:custom-shape svg:x="5.375in" svg:y="4.75in" svg:width="1.625in" svg:height="0.75in" draw:z-index="251658752" draw:id="id61" draw:style-name="a75" draw:name="AutoShape 146" text:anchor-type="paragraph"><svg:title/><svg:desc/><text:p text:style-name="內文">填具敘薪有案之新任教師報核名冊</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draw:custom-shape svg:x="6.125in" svg:y="5.5in" svg:width="0in" svg:height="0.625in" draw:z-index="251666944" draw:id="id62" draw:style-name="a77"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draw:custom-shape svg:x="6.125in" svg:y="3.75in" svg:width="0in" svg:height="1in" draw:z-index="251665920" draw:id="id63" draw:style-name="a79" draw:name="Line 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draw:custom-shape svg:x="5.5in" svg:y="6.125in" svg:width="1.5in" svg:height="0.5in" draw:z-index="251660800" draw:id="id64" draw:style-name="a80" draw:name="AutoShape 152" text:anchor-type="paragraph"><svg:title/><svg:desc/><text:p text:style-name="P135">陳報縣府核備</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公立國民中學教師敘薪作業流程圖</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tab/></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soft-page-break/>
            <text:p text:style-name="P179">公立國民中小學教師敘薪作業流程說明</text:p>
          </table:table-cell>
          <table:covered-table-cell/>
          <table:covered-table-cell/>
          <table:covered-table-cell/>
        </table:table-row>
        <table:table-row table:style-name="TableRow180">
          <table:table-cell table:style-name="TableCell181">
            <text:p text:style-name="P182">作業流程</text:p>
          </table:table-cell>
          <table:table-cell table:style-name="TableCell183">
            <text:p text:style-name="P184">注意事項說明</text:p>
          </table:table-cell>
          <table:table-cell table:style-name="TableCell185">
            <text:p text:style-name="P186">相關表件</text:p>
          </table:table-cell>
          <table:table-cell table:style-name="TableCell187">
            <text:p text:style-name="P188">備註</text:p>
          </table:table-cell>
        </table:table-row>
        <table:table-row table:style-name="TableRow189">
          <table:table-cell table:style-name="TableCell190">
            <text:p text:style-name="P191">1.學校人事人員依據敘薪相關法令向教師收齊學經歷證件辦理敘薪手續</text:p>
          </table:table-cell>
          <table:table-cell table:style-name="TableCell192">
            <text:p text:style-name="P193">1.1 依據教育人員任用條例、公立學校教職員敘薪辦法、公立學校教師暨助教職務等級表、中小學兼任代課及代理教師聘任辦法及教育部敘薪函釋等相關規定辦理。</text:p>
            <text:p text:style-name="P194">1.2 教師敘薪有下列類別由人事人員向當事人收齊學經歷證件辦理敘薪手續：</text:p>
            <text:p text:style-name="P195"><text:span text:style-name="T196">1</text:span><text:span text:style-name="T197">.</text:span><text:span text:style-name="T198">2</text:span><text:span text:style-name="T199">.1</text:span><text:span text:style-name="T200">新進教師（含幼稚園教師轉任國小教師）敘薪。（對新進教師辦理敘薪時，人事人員應主動詢問當事人有否職前年資，並請其填寫採計職前年資提敘權益通知書）</text:span></text:p>
            <text:p text:style-name="P201">-------接作業流程2</text:p>
            <text:p text:style-name="P202"><text:span text:style-name="T203">1</text:span><text:span text:style-name="T204">.</text:span><text:span text:style-name="T205">2</text:span><text:span text:style-name="T206">.</text:span><text:span text:style-name="T207">2</text:span><text:span text:style-name="T208"><text:s/>教師轉任或調任敘薪有案核備。------接作業流程3</text:span></text:p>
            <text:p text:style-name="P209"><text:span text:style-name="T210">1</text:span><text:span text:style-name="T211">.</text:span><text:span text:style-name="T212">2</text:span><text:span text:style-name="T213">.</text:span><text:span text:style-name="T214">3</text:span><text:span text:style-name="T215"><text:s/>在職進修取得較高學歷改敘。</text:span></text:p>
            <text:p text:style-name="P216">------接作業流程4</text:p>
            <text:p text:style-name="P217"><text:span text:style-name="T218">1</text:span><text:span text:style-name="T219">.</text:span><text:span text:style-name="T220">2</text:span><text:span text:style-name="T221">.</text:span><text:span text:style-name="T222">4</text:span><text:span text:style-name="T223"><text:s/>在職進修四十學分提敘。</text:span></text:p>
            <text:p text:style-name="P224"><text:s text:c="4"/>------接作業流程5</text:p>
            <text:p text:style-name="P225"><text:span text:style-name="T226">1</text:span><text:span text:style-name="T227">.</text:span><text:span text:style-name="T228">2</text:span><text:span text:style-name="T229">.</text:span><text:span text:style-name="T230">5</text:span><text:span text:style-name="T231"><text:s/>代理教師敘薪。</text:span></text:p>
            <text:p text:style-name="P232"><text:s text:c="4"/>------接作業流程6</text:p>
            <text:p text:style-name="P233">1.3 就上開類別教師繳交敘薪證件審核，正本核對無誤影印證件後，交還當事人。（證件建議影印三份：一份歸檔、一份陳報縣府、一份放人事資料袋存參）</text:p>
          </table:table-cell>
          <table:table-cell table:style-name="TableCell234">
            <text:p text:style-name="P235"/>
            <text:p text:style-name="P236"/>
            <text:p text:style-name="P237"/>
            <text:p text:style-name="P238"/>
            <text:p text:style-name="P239"/>
            <text:p text:style-name="P240">1.2 各類別敘薪應繳附證件表</text:p>
          </table:table-cell>
          <table:table-cell table:style-name="TableCell241">
            <text:p text:style-name="P242"/>
          </table:table-cell>
        </table:table-row>
        <table:table-row table:style-name="TableRow243">
          <table:table-cell table:style-name="TableCell244">
            <text:p text:style-name="P245">2. 新進教師（初任教師（含具職前年資、幼稚園教師轉任）敘薪</text:p>
          </table:table-cell>
          <table:table-cell table:style-name="TableCell246">
            <text:p text:style-name="P247"><text:span text:style-name="T248">2.</text:span><text:span text:style-name="T249">1<text:s/></text:span><text:span text:style-name="T250">教師聘任到職後，按其所具資格條件(以學歷為主)，依</text:span><text:span text:style-name="T251">公立各級學校教職員敘薪標準表起敘標準及</text:span><text:span text:style-name="T252">教師暨助教職務等級表之規定，認定</text:span><text:span text:style-name="T253">依學歷起敘薪級。</text:span></text:p>
            <text:p text:style-name="P254">2.2<text:s/>對新進教師辦理敘薪時，人事人員應主動詢問當事人有否職前年資，並請其填寫採計職前年資提敘權益通知書，如有符合提敘規定之職前年資應一併檢附，以辦理薪級核定。</text:p>
            <text:p text:style-name="P255">2.2 教師如有職前年資每滿一年提敘一級，採計職前年資提敘薪級原則如下：</text:p>
            <text:list text:style-name="LFO18" text:continue-numbering="true">
              <text:list-item>
                <text:p text:style-name="P256"><text:span text:style-name="T257">需職務等級相當：</text:span><text:span text:style-name="T258">職務等級相當是指教師在擔任現職之前，曾任其他機關學校之職務，該職務之等級與現職起敘薪級相當或以上之薪級，或與教師現敘之薪級相當者</text:span><text:span text:style-name="T259">；例外：代理、代課及試用教師年資不受職務等級相當之限制</text:span></text:p>
              </text:list-item>
            </text:list>
            <text:p text:style-name="P260">。</text:p>
            <text:list text:style-name="LFO18" text:continue-numbering="true">
              <text:list-item>
                <text:p text:style-name="P261">需服務成績優良：考績或考核列乙等或相當乙等以上；代理、代課年資服務證明書須加註服務成績優良。</text:p>
              </text:list-item>
              <text:list-item>
                <text:p text:style-name="P262">新制教育實習年資不予採計。</text:p>
              </text:list-item>
            </text:list>
            <text:p text:style-name="P263"><text:s text:c="4"/>（四）代理、代課年資折抵教育實習者，不予採計。</text:p>
            <text:p text:style-name="P264"><text:s text:c="4"/>（五）教師職前年資之採計，凡原規定受「本職最高薪」限制者，均修正為受「本職最高年功薪」之限制。</text:p>
            <text:p text:style-name="P265">2.3 公立幼稚園教師轉任公立各級學校教師，得按原經主管教育行政機關審定有案之幼稚園教師薪級</text:p>
            <text:p text:style-name="P266">，在本職最高年功薪範圍內銜接支薪。</text:p>
            <text:p text:style-name="P267">2.4 到職支薪：開學上課前應聘到校者，自應聘生效日（八月一日）起薪；開學後應聘到校者，自到職日起薪。</text:p>
            <text:p text:style-name="P268">2.5 新任教師應於到職後一個月內，檢齊學經歷證件報府辦理敘薪。</text:p>
          </table:table-cell>
          <table:table-cell table:style-name="TableCell269">
            <text:p text:style-name="P270">2.1 公立各級學校教</text:p>
            <text:p text:style-name="P271">職員敘薪標準表</text:p>
            <text:p text:style-name="P272">公立學校教師暨助教職務等級表</text:p>
            <text:p text:style-name="P273"/>
            <text:p text:style-name="P274">2.2 採計職前年資提敘權益通知書</text:p>
          </table:table-cell>
          <table:table-cell table:style-name="TableCell275">
            <text:p text:style-name="P276">持國外學歷應依教育部95年10月2日台參字第09501</text:p>
            <text:p text:style-name="P277">43638C令訂定發布之「大學辦理國外學歷採認辦法」辦理學歷查證認定事宜。</text:p>
            <text:p text:style-name="P278"><text:span text:style-name="T279">（原國外學歷查證（驗）及認定作業要點業經教育部</text:span><text:span text:style-name="T280">9</text:span><text:span text:style-name="T281">5</text:span><text:span text:style-name="T282">年</text:span><text:span text:style-name="T283">10</text:span><text:span text:style-name="T284">月</text:span><text:span text:style-name="T285">4</text:span><text:span text:style-name="T286">日台高（二）字第09</text:span><text:span text:style-name="T287">5</text:span><text:span text:style-name="T288">0</text:span><text:span text:style-name="T289">143228</text:span><text:span text:style-name="T290">C號令廢止</text:span><text:span text:style-name="T291">）。</text:span></text:p>
            <text:p text:style-name="P292"/>
            <text:p text:style-name="P293">「公立學校教職員敘薪辦法」第9條第1款規定，教師之薪給自實際到職之日起支。是以，為維護教師權益，教師缺額如屬現缺</text:p>
            <text:p text:style-name="P294">，請配合於學期開始前完成教師甄選及教師評審委員會審查等聘任程序，並自學期開始起聘</text:p>
            <text:p text:style-name="P295">。（94年1月11日台人一字第09301</text:p>
            <text:p text:style-name="P296">75267E號函）</text:p>
            <text:p text:style-name="P297"/>
          </table:table-cell>
        </table:table-row>
        <table:table-row table:style-name="TableRow298">
          <table:table-cell table:style-name="TableCell299">
            <text:p text:style-name="P300">3. 教師轉任或調任敘薪有案者</text:p>
          </table:table-cell>
          <table:table-cell table:style-name="TableCell301">
            <text:p text:style-name="P302">3.1 此處教師指下列情形：</text:p>
            <text:list text:style-name="LFO19" text:continue-numbering="true">
              <text:list-item>
                <text:p text:style-name="P303">經現職教師甄選應聘到校敘薪有案者。</text:p>
              </text:list-item>
              <text:list-item>
                <text:p text:style-name="P304">縣內、縣外教師介聘或超額教師調動應聘到校敘薪有案者。</text:p>
              </text:list-item>
            </text:list>
            <text:p text:style-name="P305">3.2 教師敘薪有案毋須重行辦理核敘</text:p>
            <text:p text:style-name="P306">，可填具敘薪有案報核名冊，報府核備。惟人事人員對其原敘薪級如有疑義，仍得檢證報府重行核敘。</text:p>
          </table:table-cell>
          <table:table-cell table:style-name="TableCell307">
            <text:p text:style-name="P308">3.1 敘薪有案之新任教師報核名冊</text:p>
          </table:table-cell>
          <table:table-cell table:style-name="TableCell309">
            <text:p text:style-name="P310"/>
          </table:table-cell>
        </table:table-row>
        <table:table-row table:style-name="TableRow311">
          <table:table-cell table:style-name="TableCell312">
            <text:p text:style-name="P313">4. 教師取得較高學歷改敘</text:p>
          </table:table-cell>
          <table:table-cell table:style-name="TableCell314">
            <text:p text:style-name="P315">4.1 教師取得較高學歷畢業證書，人事人員即應辦理改敘手續。</text:p>
            <text:p text:style-name="P316">4.2 教師取得較高學歷申請改敘，應重新核敘，並非按薪級表差額加級。</text:p>
            <text:p text:style-name="P317">4.3 教師取得較學歷申請改敘時，得改按新學歷起敘（碩士學位以二四五元、博士學位以三三○元起薪），並採計不含進修期間之服務成績優良年資，在「本職最高薪」範圍內按年提敘。（碩士學位本職最高薪至五二五元、博士學位本職最高薪至五五○元）</text:p>
            <text:p text:style-name="P318">4.4 教師取得學位申請改敘，其寫作論文期間，仍屬進修期間；另進修期間如申請休學，該休學期間並無進修之事實，毋須計入進修期間。</text:p>
            <text:p text:style-name="P319">4.5 教師進修取得學位，依其新取得學歷改敘，並無要求必須「與教師登記科目之本科系或相關科系」相符之限制。</text:p>
            <text:p text:style-name="P320">4.6 自審定改敘之日生效，所謂審定</text:p>
            <text:p text:style-name="P321">日，係指主管機關核定之日，如核定日未予敘明，則以機關發文之日生效。縣府目前核敘係從寬以機關發文之日為生效日期。</text:p>
          </table:table-cell>
          <table:table-cell table:style-name="TableCell322">
            <text:p text:style-name="P323">4.1 教師取得較高學歷改敘申請書</text:p>
          </table:table-cell>
          <table:table-cell table:style-name="TableCell324">
            <text:p text:style-name="P325">人事人員平時應了解教師在職進修狀況，俾便掌握改敘事宜，以維護同仁權益。</text:p>
            <text:p text:style-name="P326">教師如於7月底前取得較高學歷者，務必於7月31日前辦理改敘，可據以改敘後之薪級參加考核。</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row table:style-name="TableRow341">
          <table:table-cell table:style-name="TableCell342">
            <text:p text:style-name="P343">5. 教師在職進修四十學分提敘</text:p>
          </table:table-cell>
          <table:table-cell table:style-name="TableCell344">
            <text:p text:style-name="P345">5.1依據『公立中小學教師進修大學校院研究所教師在職進修班結業申請提敘薪級暨提高本職最高薪原則』之規定，經修滿四十學分，取得結業證書，得於本職最高薪範圍內，最多提敘四級。四十學分班之本職最高薪為五○○元。</text:p>
            <text:p text:style-name="P346">5.2 提敘生效日期：</text:p>
            <text:list text:style-name="LFO20" text:continue-numbering="true">
              <text:list-item>
                <text:p text:style-name="P347">暑期班：自當年九月一日生效。</text:p>
              </text:list-item>
              <text:list-item>
                <text:p text:style-name="P348">週末班、夜間班、巡迴班：自八月一日生效。</text:p>
              </text:list-item>
            </text:list>
            <text:p text:style-name="P349">5.3 其進修之班別，應為教育部委託大學校院研究所開辦之各該任教級別（國小、國中、高中職）教師在職進修班（含暑期班、週末班、夜間班及巡迴班），不含各公私立大學校院報經教育部核准開辦之研究所推廣教育班次，中等學校教師並須符合「進修科別與任教科別相近」之原則。</text:p>
            <text:p text:style-name="P350">5.4 教師在職進修四十學分提敘，應俟上學年度教師成績考核奉核定後一個月內陳報。</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 代理教師敘薪</text:p>
          </table:table-cell>
          <table:table-cell table:style-name="TableCell358">
            <text:p text:style-name="P359">6.1 代理教師係指以全部時間擔任學校編制內教師因差假或其他原因所遺之課務者。</text:p>
            <text:p text:style-name="P360">6.2 代理教師敘薪須經公開甄選且聘期連續三個月以上長期代理者。</text:p>
            <text:p text:style-name="P361">6.3依學歷起敘薪級。（按公立各級學校教職員敘薪標準表起敘標準辦理）</text:p>
            <text:p text:style-name="P362">6.4 代理教師以學歷支薪，不採計職前年資提敘薪級。</text:p>
            <text:p text:style-name="P363">6.5 代理教師未具代理教育階段別之資格或教師證書者，其學術研究費按八成支給。</text:p>
          </table:table-cell>
          <table:table-cell table:style-name="TableCell364">
            <text:p text:style-name="P365"/>
          </table:table-cell>
          <table:table-cell table:style-name="TableCell366">
            <text:p text:style-name="P367">本縣所屬各級學校代理（課）教師敘薪，自95年8月1日起一律以學歷支薪，不採計職前年資提敘薪級。（95年5月5日府人力字第0950056351號函）</text:p>
          </table:table-cell>
        </table:table-row>
        <table:table-row table:style-name="TableRow368">
          <table:table-cell table:style-name="TableCell369">
            <text:p text:style-name="P370">7.至縣府員工業務網敘薪系統線上填報</text:p>
            <text:p text:style-name="P371">（敘薪有案者除外）</text:p>
          </table:table-cell>
          <table:table-cell table:style-name="TableCell372">
            <text:p text:style-name="P373">7.1<text:s/>人事人員就前開類別審核證件完竣後，至縣府員工業務網敘薪系統選取敘薪類別線上填報。</text:p>
            <text:p text:style-name="P374">7.2<text:s/>敘薪系統會就人事人員所登打資料核算擬支薪額並產生核薪請示單及應繳附證件清單。</text:p>
            <text:p text:style-name="P375">7.3 核對登打資料及應繳交證件是否齊全。</text:p>
            <text:p text:style-name="P376">7.4<text:s/>列印核薪請示單及應繳附證件清單。</text:p>
            <text:p text:style-name="P377">7.5 敘薪有案者，另案陳報敘薪有案之新任教師報核名冊。（不經本系統產生報核名冊）</text:p>
          </table:table-cell>
          <table:table-cell table:style-name="TableCell378">
            <text:p text:style-name="P379">7.1 縣府敘薪系統操</text:p>
            <text:p text:style-name="P380"><text:s text:c="4"/>作說明手冊</text:p>
          </table:table-cell>
          <table:table-cell table:style-name="TableCell381">
            <text:p text:style-name="P382">本縣立國民中學教師敘薪案件，自89年2月1日起授權學校自行核辦敘薪</text:p>
            <text:p text:style-name="P383">。（88年10月4日</text:p>
            <text:p text:style-name="P384">88府人甲字第110</text:p>
            <text:p text:style-name="P385">051號函），敘薪通知書呈校長判發。</text:p>
            <text:p text:style-name="P386">敘薪有案教師另案函報縣府。</text:p>
            <text:p text:style-name="P387"/>
          </table:table-cell>
        </table:table-row>
        <table:table-row table:style-name="TableRow388">
          <table:table-cell table:style-name="TableCell389">
            <text:p text:style-name="P390">8.層判</text:p>
          </table:table-cell>
          <table:table-cell table:style-name="TableCell391">
            <text:p text:style-name="P392">8.1 核薪請示單或填具敘薪有案名冊並附相關證件呈校長判發。</text:p>
          </table:table-cell>
          <table:table-cell table:style-name="TableCell393">
            <text:p text:style-name="P394"/>
          </table:table-cell>
          <table:table-cell table:style-name="TableCell395">
            <text:p text:style-name="P396">國中敘薪案件經授權由學校核定，惟目前敘薪有案之新任教師報核名冊，仍須報縣府備查。</text:p>
          </table:table-cell>
        </table:table-row>
        <table:table-row table:style-name="TableRow397">
          <table:table-cell table:style-name="TableCell398">
            <text:p text:style-name="P399">9.陳報縣府核薪或核備</text:p>
          </table:table-cell>
          <table:table-cell table:style-name="TableCell400">
            <text:p text:style-name="P401">9.1 經校長核判後用印，並檢齊相關證件影本報府辦理。</text:p>
            <text:p text:style-name="P402">9.2<text:s/>逕送縣政府人事處人力科敘薪承辦人簽收。</text:p>
            <text:p text:style-name="P403">9.3 送件後請至員工業務網敘薪系統敘薪首頁「狀態」欄了解案件辦理情形，如為「補件」狀態者，請「查詢」補件情形，並儘速補件（送件後七天內）。</text:p>
          </table:table-cell>
          <table:table-cell table:style-name="TableCell404">
            <text:p text:style-name="P405"/>
          </table:table-cell>
          <table:table-cell table:style-name="TableCell406">
            <text:p text:style-name="P407">國小陳報敘薪案件證件影本報送縣政府須加蓋「與正本相符」樣章及人事</text:p>
            <text:p text:style-name="內文"><text:span text:style-name="T408">人員職名章</text:span><text:span text:style-name="T409">。</text:span></text:p>
            <text:p text:style-name="P410"/>
            <text:p text:style-name="P411">國中敘薪案件須副知縣府（備查）。</text:p>
          </table:table-cell>
        </table:table-row>
        <table:table-row table:style-name="TableRow412">
          <table:table-cell table:style-name="TableCell413">
            <text:p text:style-name="P414">10.轉發敘薪通知書</text:p>
            <text:p text:style-name="P415"><text:s/></text:p>
          </table:table-cell>
          <table:table-cell table:style-name="TableCell416">
            <text:p text:style-name="P417">10.1敘薪案經核定後，人事人員轉發當事人敘薪通知書請其查收。</text:p>
            <text:p text:style-name="P418">10.2教師轉任或調任敘薪有案者，將縣府敘薪有案名冊核備函會知並影印送交當事人。</text:p>
            <text:p text:style-name="P419">10.3 上開敘薪通知書或敘薪有案名冊核備函請加會會計室及出納組俾便辦理薪資核撥事宜。</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敘薪通知書或敘薪有案名冊核備函影印存參（存放人事資料袋）</text:p>
          </table:table-cell>
          <table:table-cell table:style-name="TableCell427">
            <text:p text:style-name="P428">11.1 人事人員影印核定敘薪通知書</text:p>
            <text:p text:style-name="P429">或敘薪有案名冊核備函存參（存</text:p>
            <text:p text:style-name="P430">放人事資料袋），以利日後辦理學</text:p>
            <text:p text:style-name="P431">年度教師成績考核時提供縣府審查。</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2.登錄人事資訊系統（WebHR）</text:p>
          </table:table-cell>
          <table:table-cell table:style-name="TableCell439">
            <text:p text:style-name="P440">12.1 將敘薪核定結果登錄人事21表---教師敘薪—作資料維護。</text:p>
          </table:table-cell>
          <table:table-cell table:style-name="TableCell441">
            <text:p text:style-name="P442"/>
          </table:table-cell>
          <table:table-cell table:style-name="TableCell443">
            <text:p text:style-name="P444"/>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line-height="0.1666in"/>
      <style:text-properties fo:font-size="8pt" style:font-size-asian="8pt" fo:hyphenate="false"/>
    </style:style>
    <style:style style:name="本文2" style:display-name="本文 2" style:family="paragraph" style:parent-style-name="內文">
      <style:paragraph-properties fo:line-height="0.1666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78" svg:viewBox="0 0 20 30" svg:d="m10 0-10 30h20z"/>
    <draw:marker draw:name="a14" svg:viewBox="0 0 20 30" svg:d="m10 0-10 30h20z"/>
    <draw:marker draw:name="a23" svg:viewBox="0 0 20 30" svg:d="m10 0-10 30h20z"/>
    <draw:marker draw:name="a31"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50" svg:viewBox="0 0 20 30" svg:d="m10 0-10 30h20z"/>
    <draw:marker draw:name="a47" svg:viewBox="0 0 20 30" svg:d="m10 0-10 30h20z"/>
    <draw:marker draw:name="a53" svg:viewBox="0 0 20 30" svg:d="m10 0-10 30h20z"/>
    <draw:marker draw:name="a72" svg:viewBox="0 0 20 30" svg:d="m10 0-10 30h20z"/>
    <draw:marker draw:name="a7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宜蘭縣政府人事室及所屬國民中小學校人事業務標準化文件</dc:title>
    <dc:description/>
    <dc:subject/>
    <meta:initial-creator>user</meta:initial-creator>
    <dc:creator>Windows 使用者</dc:creator>
    <meta:creation-date>2015-09-10T01:35:00Z</meta:creation-date>
    <dc:date>2015-09-10T01:35:00Z</dc:date>
    <meta:print-date>2015-09-10T01:35:00Z</meta:print-date>
    <meta:template xlink:href="Normal.dotm" xlink:type="simple"/>
    <meta:editing-cycles>2</meta:editing-cycles>
    <meta:editing-duration>PT0S</meta:editing-duration>
    <meta:document-statistic meta:page-count="3" meta:paragraph-count="7" meta:word-count="570" meta:character-count="3817" meta:row-count="27" meta:non-whitespace-character-count="3254"/>
  </office:meta>
</office:document-meta>
</file>