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25in"/>
    </style:style>
    <style:style style:name="Table1" style:family="table" style:master-page-name="MP0">
      <style:table-properties style:width="6.5in" fo:margin-left="0.075in" table:align="left"/>
    </style:style>
    <style:style style:name="TableRow4" style:family="table-row">
      <style:table-row-properties style:min-row-height="0.4777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 fo:text-indent="0.625in"/>
    </style:style>
    <style:style style:name="T7" style:parent-style-name="預設段落字型" style:family="text">
      <style:text-properties style:font-name-asian="標楷體" fo:font-size="18pt" style:font-size-asian="18pt" style:font-size-complex="20pt"/>
    </style:style>
    <style:style style:name="T8" style:parent-style-name="預設段落字型" style:family="text">
      <style:text-properties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ableRow10" style:family="table-row">
      <style:table-row-properties style:min-row-height="0.5708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16" style:family="table-row">
      <style:table-row-properties style:min-row-height="0.589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font-size="14pt" style:font-size-asian="14pt" style:font-size-complex="16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ableRow47" style:family="table-row">
      <style:table-row-properties style:min-row-height="3.297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6pt"/>
    </style:style>
    <style:style style:name="P50" style:parent-style-name="內文" style:family="paragraph">
      <style:paragraph-properties fo:text-align="start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text-align="justify" fo:line-height="0.2777in" fo:margin-left="0.2in" fo:text-indent="-0.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ableRow99" style:family="table-row">
      <style:table-row-properties style:min-row-height="0.5986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472in" fo:text-indent="0.1944in"/>
      <style:text-properties style:font-name-asian="標楷體" fo:font-size="14pt" style:font-size-asian="14pt"/>
    </style:style>
    <style:style style:name="P109" style:parent-style-name="本文2" style:family="paragraph">
      <style:paragraph-properties fo:line-height="0.3472in" fo:margin-left="0.2923in" fo:text-indent="-0.0972in">
        <style:tab-stops/>
      </style:paragraph-properties>
    </style:style>
    <style:style style:name="P110" style:parent-style-name="本文2" style:family="paragraph">
      <style:paragraph-properties fo:line-height="0.3472in" fo:margin-left="0.292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（學校全銜）</text:span><text:span text:style-name="T8"><text:s/></text:span><text:span text:style-name="T9">教師取得較高學歷改敘申請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職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  <text:p text:style-name="P24">及簽章</text:p>
          </table:table-cell>
          <table:table-cell table:style-name="TableCell25">
            <text:p text:style-name="P26"><text:span text:style-name="T27">本人已於</text:span><text:span text:style-name="T28"><text:s text:c="3"/></text:span><text:span text:style-name="T29">年</text:span><text:span text:style-name="T30"><text:s text:c="3"/></text:span><text:span text:style-name="T31">月畢業，並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檢齊以下相關證件，請准予辦理</text:span><text:span text:style-name="T38"><text:s text:c="9"/></text:span><text:span text:style-name="T39">（請填碩士或博士）改敘。</text:span></text:p>
            <text:p text:style-name="P40"/>
            <text:p text:style-name="P41"><text:span text:style-name="T42"><text:s text:c="17"/></text:span><text:span text:style-name="T43"><text:s/></text:span><text:span text:style-name="T44">○ <text:s text:c="3"/>○ <text:s text:c="3"/>○</text:span><text:span text:style-name="T45"><text:s text:c="5"/></text:span><text:span text:style-name="T46">（當事人簽章）</text:span></text:p>
          </table:table-cell>
        </table:table-row>
        <table:table-row table:style-name="TableRow47">
          <table:table-cell table:style-name="TableCell48">
            <text:p text:style-name="P49">檢附證件</text:p>
            <text:p text:style-name="P50"><text:span text:style-name="T51">名稱</text:span></text:p>
          </table:table-cell>
          <table:table-cell table:style-name="TableCell52">
            <text:p text:style-name="P53"><text:span text:style-name="T54">□學位證書（原、新學歷）</text:span><text:span text:style-name="T55"><text:s text:c="7"/></text:span><text:span text:style-name="T56">紙</text:span><text:span text:style-name="T57">影本</text:span><text:span text:style-name="T58">。</text:span></text:p>
            <text:p text:style-name="P59"><text:span text:style-name="T60">□新學歷歷年成績單</text:span><text:span text:style-name="T61"><text:s text:c="7"/></text:span><text:span text:style-name="T62">紙影本。</text:span></text:p>
            <text:p text:style-name="P63"><text:span text:style-name="T64">□合格</text:span><text:span text:style-name="T65">教師證書</text:span><text:span text:style-name="T66"><text:s text:c="7"/></text:span><text:span text:style-name="T67">紙影本。</text:span></text:p>
            <text:p text:style-name="P68"><text:span text:style-name="T69">□聘書（</text:span><text:span text:style-name="T70">當學年度</text:span><text:span text:style-name="T71">）</text:span><text:span text:style-name="T72"><text:s text:c="7"/></text:span><text:span text:style-name="T73">紙影本。</text:span></text:p>
            <text:p text:style-name="P74"><text:span text:style-name="T75">□</text:span><text:span text:style-name="T76">歷次敘薪通知書或派令</text:span><text:span text:style-name="T77"><text:s text:c="7"/></text:span><text:span text:style-name="T78">紙影本。</text:span></text:p>
            <text:p text:style-name="P79"><text:span text:style-name="T80">□</text:span><text:span text:style-name="T81">歷年成績考核通知書</text:span><text:span text:style-name="T82"><text:s text:c="7"/></text:span><text:span text:style-name="T83">紙影本。</text:span></text:p>
            <text:p text:style-name="P84"><text:span text:style-name="T85">□</text:span><text:span text:style-name="T86">留職停薪進修教師</text:span><text:span text:style-name="T87">請先辦理回職復薪手續，並檢附</text:span><text:span text:style-name="T88">證明文件</text:span><text:span text:style-name="T89"><text:s text:c="8"/></text:span><text:span text:style-name="T90">紙影本。</text:span></text:p>
            <text:p text:style-name="P91"><text:span text:style-name="T92">□</text:span><text:span text:style-name="T93">其他</text:span><text:span text:style-name="T94">（相關服務年資證件）</text:span><text:span text:style-name="T95">：</text:span><text:span text:style-name="T96"><text:s text:c="16"/></text:span><text:span text:style-name="T97">紙影本。</text:span></text:p>
            <text:p text:style-name="P98">（以上由當事人自行勾記並依序裝訂，人事人員負責查核）</text:p>
          </table:table-cell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>
            <text:p text:style-name="P103">請攜帶證件正本繳驗。</text:p>
          </table:table-cell>
        </table:table-row>
      </table:table>
      <text:p text:style-name="P104">上列文件均檢齊無誤，並經本校人事室　　年　　月　　日簽執續辦。</text:p>
      <text:p text:style-name="P105"/>
      <text:p text:style-name="P106">（人事主管核章）</text:p>
      <text:p text:style-name="P107"/>
      <text:p text:style-name="P108">※說明：</text:p>
      <text:p text:style-name="P109">1.請人事人員於教師獲得入學進修資格時先交由當事人收執，並將有關申請改敘權益詳盡說明，日後於取得較高學歷後，如因教師個人因素致延誤申請者，其後果應自行負責。</text:p>
      <text:p text:style-name="P110">2.人事人員平時亦應了解教師在職進修狀況，俾便掌握改敘事宜，以維護同仁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 教師取得較高學歷改敘申請書</dc:title>
    <dc:description/>
    <dc:subject/>
    <meta:initial-creator>EDU</meta:initial-creator>
    <dc:creator>Windows 使用者</dc:creator>
    <meta:creation-date>2015-09-10T01:32:00Z</meta:creation-date>
    <dc:date>2015-09-10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