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5194in"/>
    </style:style>
    <style:style style:name="TableColumn3" style:family="table-column">
      <style:table-column-properties style:column-width="1.625in"/>
    </style:style>
    <style:style style:name="TableColumn4" style:family="table-column">
      <style:table-column-properties style:column-width="0.4437in"/>
    </style:style>
    <style:style style:name="TableColumn5" style:family="table-column">
      <style:table-column-properties style:column-width="0.4437in"/>
    </style:style>
    <style:style style:name="TableColumn6" style:family="table-column">
      <style:table-column-properties style:column-width="0.4437in"/>
    </style:style>
    <style:style style:name="TableColumn7" style:family="table-column">
      <style:table-column-properties style:column-width="1.1687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5291in"/>
    </style:style>
    <style:style style:name="TableColumn15" style:family="table-column">
      <style:table-column-properties style:column-width="1.2208in"/>
    </style:style>
    <style:style style:name="Table1" style:family="table" style:master-page-name="MP0">
      <style:table-properties style:width="10.2694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justify" fo:line-height="0.3333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indent="0.3333in"/>
      <style:text-properties style:font-name="標楷體" style:font-name-asian="標楷體"/>
    </style:style>
    <style:style style:name="TableRow26" style:family="table-row">
      <style:table-row-properties style:min-row-height="0.3708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597in" fo:keep-together="always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59in" fo:keep-together="always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5909in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5909in" fo:keep-together="always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5909in" fo:keep-together="always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5909in" fo:keep-together="always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45in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493in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margin-top="0.125in" fo:line-height="0.1944in"/>
      <style:text-properties style:font-name-asian="標楷體"/>
    </style:style>
    <style:style style:name="P208" style:parent-style-name="內文" style:family="paragraph">
      <style:paragraph-properties fo:line-height="0.1944in" fo:margin-left="0.25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line-height="0.1944in" fo:margin-left="0.25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line-height="0.1944in" fo:margin-left="1.1666in" fo:text-indent="-1.1666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fo:line-height="0.1944in" fo:margin-left="0.3347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 table:number-rows-spanned="2">
            <text:p text:style-name="P18">（學校全銜）敘薪有案之新任教師報核名冊</text:p>
            <text:p text:style-name="P19">受文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4">
            <text:p text:style-name="P21">中華民國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4">
            <text:p text:style-name="P25">字第<text:s text:c="11"/>號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現任職務</text:p>
          </table:table-cell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>到職日期</text:p>
          </table:table-cell>
          <table:covered-table-cell/>
          <table:covered-table-cell/>
          <table:table-cell table:style-name="TableCell33" table:number-rows-spanned="3">
            <text:p text:style-name="P34">原服務學校</text:p>
          </table:table-cell>
          <table:table-cell table:style-name="TableCell35" table:number-columns-spanned="2">
            <text:p text:style-name="P36">教師檢定情形</text:p>
          </table:table-cell>
          <table:covered-table-cell/>
          <table:table-cell table:style-name="TableCell37" table:number-columns-spanned="3">
            <text:p text:style-name="P38">原支薪額</text:p>
          </table:table-cell>
          <table:covered-table-cell/>
          <table:covered-table-cell/>
          <table:table-cell table:style-name="TableCell39" table:number-rows-spanned="3">
            <text:p text:style-name="P40">附繳證件件數</text:p>
          </table:table-cell>
          <table:table-cell table:style-name="TableCell41" table:number-rows-spanned="3">
            <text:p text:style-name="P42">備註</text:p>
          </table:table-cell>
          <table:table-cell table:style-name="TableCell43" table:number-rows-spanned="3">
            <text:p text:style-name="P44">主管教育行政機關人事室審查情形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rows-spanned="2">
            <text:p text:style-name="P48">身分證字號</text:p>
          </table:table-cell>
          <table:table-cell table:style-name="TableCell49" table:number-rows-spanned="2">
            <text:p text:style-name="P50">年</text:p>
          </table:table-cell>
          <table:table-cell table:style-name="TableCell51" table:number-rows-spanned="2">
            <text:p text:style-name="P52">月</text:p>
          </table:table-cell>
          <table:table-cell table:style-name="TableCell53" table:number-rows-spanned="2">
            <text:p text:style-name="P54">日</text:p>
          </table:table-cell>
          <table:covered-table-cell>
            <text:p text:style-name="P55"/>
          </table:covered-table-cell>
          <table:table-cell table:style-name="TableCell56" table:number-rows-spanned="2">
            <text:p text:style-name="P57">年月</text:p>
          </table:table-cell>
          <table:table-cell table:style-name="TableCell58">
            <text:p text:style-name="P59">發證字號</text:p>
          </table:table-cell>
          <table:table-cell table:style-name="TableCell60" table:number-rows-spanned="2">
            <text:p text:style-name="P61">薪額</text:p>
          </table:table-cell>
          <table:table-cell table:style-name="TableCell62" table:number-rows-spanned="2">
            <text:p text:style-name="P63">年功薪</text:p>
          </table:table-cell>
          <table:table-cell table:style-name="TableCell64" table:number-rows-spanned="2">
            <text:p text:style-name="P65">合計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審查結果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14">
            <text:p text:style-name="P203">合計○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4">
            <text:p text:style-name="P206">人事人員核章：　　　　　　　　　　　　　　　　　　　　校長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一、法令依據：</text:p>
      <text:p text:style-name="P208">(一)教育人員任用條例及施行細則。</text:p>
      <text:p text:style-name="P209">(二)公立學校教職員敘薪辦法暨其附則。</text:p>
      <text:p text:style-name="P210">二、注意事項：</text:p>
      <text:p text:style-name="P211"><text:span text:style-name="T212">各級學校</text:span><text:span text:style-name="T213">教職員轉任或調任同等級學校相當職務者</text:span><text:span text:style-name="T214">，請</text:span><text:span text:style-name="T215">檢附前任職學校離職證明書、</text:span><text:span text:style-name="T216">敘薪通知書</text:span><text:span text:style-name="T217">、</text:span><text:span text:style-name="T218">最後考核通知書</text:span><text:span text:style-name="T219">、教師證書及就職報告單等</text:span><text:span text:style-name="T220">銜接支薪</text:span><text:span text:style-name="T2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縣○市(鄉、鎮)○○國民小學敘薪有案之新任教師報核名冊</dc:title>
    <dc:description/>
    <dc:subject/>
    <meta:initial-creator>Playboy</meta:initial-creator>
    <dc:creator>Windows 使用者</dc:creator>
    <meta:creation-date>2015-09-10T01:33:00Z</meta:creation-date>
    <dc:date>2015-09-10T01:33:00Z</dc:date>
    <meta:print-date>2005-07-20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