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list-style-name="LFO1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6" style:parent-style-name="內文" style:list-style-name="LFO2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list text:style-name="LFO1" text:continue-numbering="true">
        <text:list-item>
          <text:p text:style-name="P1">○○○ 開會通知單</text:p>
        </text:list-item>
      </text:list>
      <text:p text:style-name="P2">受文者：</text:p>
      <text:p text:style-name="P3">發文字號：</text:p>
      <text:p text:style-name="P4">速別：</text:p>
      <text:p text:style-name="P5">密等及解密條件或保密期限：</text:p>
      <text:p text:style-name="P6">附件：</text:p>
      <text:p text:style-name="P7">開會事由：</text:p>
      <text:p text:style-name="P8">開會地點：</text:p>
      <text:p text:style-name="P9">主持人：</text:p>
      <text:p text:style-name="P10">聯絡人及電話：</text:p>
      <text:p text:style-name="P11">出席者：</text:p>
      <text:p text:style-name="P12">列席者：</text:p>
      <text:p text:style-name="P13">副本：</text:p>
      <text:p text:style-name="P14">備註：本次會議審議如下：</text:p>
      <text:list text:style-name="LFO2" text:continue-numbering="true">
        <text:list-item>
          <text:p text:style-name="P15">第一案：</text:p>
        </text:list-item>
        <text:list-item>
          <text:p text:style-name="P16"><text:span text:style-name="T17">第二案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15-09-10T01:59:00Z</meta:creation-date>
    <dc:date>2015-09-10T01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4" meta:row-count="1" meta:non-whitespace-character-count="90"/>
  </office:meta>
</office:document-meta>
</file>