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olumn30" style:family="table-column">
      <style:table-column-properties style:column-width="0.8527in" style:use-optimal-column-width="false"/>
    </style:style>
    <style:style style:name="TableColumn31" style:family="table-column">
      <style:table-column-properties style:column-width="1.0416in" style:use-optimal-column-width="false"/>
    </style:style>
    <style:style style:name="TableColumn32" style:family="table-column">
      <style:table-column-properties style:column-width="2.5416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29" style:family="table">
      <style:table-properties style:width="6.6027in" fo:margin-left="0in" table:align="left"/>
    </style:style>
    <style:style style:name="TableRow35" style:family="table-row">
      <style:table-row-properties style:min-row-height="0.334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347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347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347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347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347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347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347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47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347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347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347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347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347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註解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347in" style:use-optimal-row-height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347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347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347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347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347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347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347in" style:use-optimal-row-height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347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347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347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end"/>
    </style:style>
    <style:style style:name="P311" style:parent-style-name="內文" style:family="paragraph">
      <style:paragraph-properties fo:break-before="page" fo:text-align="center" fo:line-height="0.3055in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P317" style:parent-style-name="內文" style:family="paragraph">
      <style:paragraph-properties style:snap-to-layout-grid="false" fo:line-height="0.3055in"/>
    </style:style>
    <style:style style:name="P318" style:parent-style-name="內文" style:family="paragraph">
      <style:paragraph-properties style:snap-to-layout-grid="false" fo:line-height="0.3055in" fo:margin-left="0.9722in" fo:text-indent="-0.972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style:snap-to-layout-grid="false" fo:line-height="0.3055in" fo:margin-left="0.5972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line-height="0.3055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snap-to-layout-grid="false" fo:line-height="0.3055in" fo:margin-left="0.5972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367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line-height="0.3055in" fo:margin-left="0.597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line-height="0.3055in" fo:margin-left="0.5972in" fo:text-indent="-0.388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0.3055in" fo:margin-left="0.5972in" fo:text-indent="-0.3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snap-to-layout-grid="false" fo:line-height="0.3055in" fo:margin-left="0.5972in" fo:text-indent="-0.38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0.3055in" fo:margin-left="0.204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3055in" fo:margin-left="0.204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3055in" fo:margin-left="0.204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3055in" fo:margin-left="0.204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0.3055in" fo:margin-left="0.204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0.3055in" fo:margin-left="0.204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3055in" fo:margin-left="0.204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line-height="0.3055in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441" style:parent-style-name="內文" style:family="paragraph">
      <style:paragraph-properties style:snap-to-layout-grid="false" fo:line-height="0.3055in" fo:margin-left="0.2083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snap-to-layout-grid="false" fo:line-height="0.3055in" fo:margin-left="0.208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P449" style:parent-style-name="內文" style:family="paragraph">
      <style:paragraph-properties fo:break-before="page"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-asian="標楷體" fo:font-size="16pt" style:font-size-asian="16pt"/>
    </style:style>
    <style:style style:name="T453" style:parent-style-name="預設段落字型" style:family="text">
      <style:text-properties style:font-name-asian="標楷體" fo:font-size="16pt" style:font-size-asian="16pt"/>
    </style:style>
    <style:style style:name="T454" style:parent-style-name="預設段落字型" style:family="text">
      <style:text-properties style:font-name-asian="標楷體" fo:font-size="16pt" style:font-size-asian="16pt"/>
    </style:style>
    <style:style style:name="T455" style:parent-style-name="預設段落字型" style:family="text">
      <style:text-properties style:font-name-asian="標楷體" fo:font-size="16pt" style:font-size-asian="16pt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P457" style:parent-style-name="內文" style:family="paragraph">
      <style:paragraph-properties fo:text-align="justify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paragraph-properties fo:text-align="center" fo:margin-top="0.1in"/>
      <style:text-properties style:font-name="標楷體" style:font-name-asian="標楷體"/>
    </style:style>
    <style:style style:name="P460" style:parent-style-name="內文" style:family="paragraph">
      <style:paragraph-properties fo:text-align="center" fo:margin-top="0.1in"/>
      <style:text-properties style:font-name="標楷體" style:font-name-asian="標楷體"/>
    </style:style>
    <style:style style:name="P461" style:parent-style-name="內文" style:family="paragraph">
      <style:paragraph-properties fo:margin-left="0.1652in" fo:text-indent="-0.1652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style:line-height-at-least="0.1944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style:line-height-at-least="0.1944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style:line-height-at-least="0.1944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style:line-height-at-least="0.1944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margin-left="0.1833in" fo:text-indent="-0.1652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margin-left="0.1833in" fo:text-indent="-0.1652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margin-left="0.1833in" fo:text-indent="-0.1652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left="0.1833in" fo:text-indent="-0.1652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snap-to-layout-grid="false" style:line-height-at-least="0.194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style:line-height-at-least="0.1944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 style:line-height-at-least="0.1944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style:line-height-at-least="0.1944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margin-left="0.1833in" fo:text-indent="-0.1652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margin-left="0.1833in" fo:text-indent="-0.1652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snap-to-layout-grid="false" style:line-height-at-least="0.1944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6pt" style:font-size-asian="16pt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T509" style:parent-style-name="預設段落字型" style:family="text">
      <style:text-properties style:font-name-asian="標楷體" fo:font-size="16pt" style:font-size-asian="16pt"/>
    </style:style>
    <style:style style:name="T510" style:parent-style-name="預設段落字型" style:family="text">
      <style:text-properties style:font-name-asian="標楷體" fo:font-size="16pt" style:font-size-asian="16pt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ableColumn513" style:family="table-column">
      <style:table-column-properties style:column-width="1.325in"/>
    </style:style>
    <style:style style:name="TableColumn514" style:family="table-column">
      <style:table-column-properties style:column-width="4.375in"/>
    </style:style>
    <style:style style:name="TableColumn515" style:family="table-column">
      <style:table-column-properties style:column-width="1.0319in"/>
    </style:style>
    <style:style style:name="Table512" style:family="table">
      <style:table-properties style:width="6.7319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055in" fo:margin-left="0.3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text-align="justify" fo:line-height="0.3055in" fo:margin-left="0.3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055in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3055in" fo:margin-left="0.3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line-height="0.3055in" fo:margin-left="0.3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text-align="justify" fo:line-height="0.3055in" fo:margin-left="0.3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055in" fo:margin-left="0.340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/>
      <style:text-properties fo:font-size="14pt" style:font-size-asian="14pt" style:font-size-complex="14pt"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miter"/>
      <style:paragraph-properties/>
    </style:style>
    <style:style style:family="graphic" style:name="a39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miter"/>
      <style:paragraph-properties/>
    </style:style>
    <style:style style:family="graphic" style:name="a23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042in" svg:stroke-color="#000000" draw:marker-end="a24" svg:stroke-opacity="100%" draw:stroke-linejoin="miter"/>
      <style:paragraph-properties/>
    </style:style>
    <style:style style:family="graphic" style:name="a26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042in" svg:stroke-color="#000000" draw:marker-end="a27" svg:stroke-opacity="100%" draw:stroke-linejoin="miter"/>
      <style:paragraph-properties/>
    </style:style>
    <style:style style:family="graphic" style:name="a29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miter"/>
      <style:paragraph-properties/>
    </style:style>
    <style:style style:family="graphic" style:name="a13">
      <style:graphic-properties style:writing-mode="lr-tb" draw:fill="none" draw:stroke="solid" svg:stroke-width="0.01042in" svg:stroke-color="#000000" draw:marker-end="a12" svg:stroke-opacity="100%" draw:stroke-linejoin="miter"/>
      <style:paragraph-properties/>
    </style:style>
    <style:style style:family="graphic" style:name="a14" style:parent-style-name="Graphics">
      <style:graphic-properties fo:min-width="0.37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5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miter"/>
      <style:paragraph-properties/>
    </style:style>
    <style:style style:family="graphic" style:name="a4" style:parent-style-name="Graphics">
      <style:graphic-properties fo:min-width="0.37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2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5in" fo:min-height="1.1236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 style:parent-style-name="Graphics">
      <style:graphic-properties fo:min-width="0.5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8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042in" svg:stroke-color="#000000" draw:marker-end="a30" svg:stroke-opacity="100%" draw:stroke-linejoin="round"/>
      <style:paragraph-properties/>
    </style:style>
    <style:style style:family="graphic" style:name="a32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625in" fo:min-height="1.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文件修改紀錄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版本</text:p>
          </table:table-cell>
          <table:table-cell table:style-name="TableCell38">
            <text:p text:style-name="P39">修改日期</text:p>
          </table:table-cell>
          <table:table-cell table:style-name="TableCell40">
            <text:p text:style-name="P41">修改紀錄</text:p>
          </table:table-cell>
          <table:table-cell table:style-name="TableCell42">
            <text:p text:style-name="P43">撰寫者</text:p>
          </table:table-cell>
          <table:table-cell table:style-name="TableCell44">
            <text:p text:style-name="P45">批准者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104/08/10</text:p>
          </table:table-cell>
          <table:table-cell table:style-name="TableCell51">
            <text:p text:style-name="P52">新訂</text:p>
          </table:table-cell>
          <table:table-cell table:style-name="TableCell53">
            <text:p text:style-name="P54">連芷文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soft-page-break/>
      <text:p text:style-name="P311"><text:span text:style-name="T312">宜蘭縣</text:span><text:span text:style-name="T313">政府</text:span><text:span text:style-name="T314">公務人員</text:span><text:span text:style-name="T315">內陞</text:span><text:span text:style-name="T316">標準作業程序</text:span></text:p>
      <text:p text:style-name="P317"/>
      <text:p text:style-name="P318"><text:span text:style-name="T319">壹、</text:span><text:span text:style-name="T320">目的：</text:span><text:span text:style-name="T321">提供本府</text:span><text:span text:style-name="T322">各單位辦理公務人員</text:span><text:span text:style-name="T323">內陞</text:span><text:span text:style-name="T324">作業</text:span><text:span text:style-name="T325">之參</text:span><text:span text:style-name="T326">據</text:span><text:span text:style-name="T327">。</text:span></text:p>
      <text:p text:style-name="P328">貳、適用範疇：本府各單位。</text:p>
      <text:p text:style-name="P329">參、名詞解釋：</text:p>
      <text:p text:style-name="P330"><text:bookmark-start text:name="OLE_LINK1"/><text:bookmark-start text:name="OLE_LINK2"/>一、公務人員：依公務人員任用法任用之人員。</text:p>
      <text:p text:style-name="P331"><text:span text:style-name="T332">二、</text:span><text:span text:style-name="T333">內陞</text:span><text:span text:style-name="T334">：</text:span><text:bookmark-end text:name="OLE_LINK1"/><text:bookmark-end text:name="OLE_LINK2"/><text:span text:style-name="T335">公務人員職務出缺時，由本機關</text:span><text:span text:style-name="T336">公務</text:span><text:span text:style-name="T337">人員</text:span><text:span text:style-name="T338">陞任遞補</text:span><text:span text:style-name="T339">之甄補方式</text:span><text:span text:style-name="T340">。</text:span></text:p>
      <text:p text:style-name="P341"><text:span text:style-name="T342">肆、</text:span><text:span text:style-name="T343">權責機</text:span><text:span text:style-name="T344">關</text:span><text:span text:style-name="T345">：</text:span></text:p>
      <text:p text:style-name="P346"><text:span text:style-name="T347">一、</text:span><text:span text:style-name="T348">本府各單位：</text:span><text:span text:style-name="T349">簽請縣長</text:span><text:span text:style-name="T350">核定</text:span><text:span text:style-name="T351">職缺遴補方式</text:span><text:span text:style-name="T352">，</text:span><text:span text:style-name="T353">並</text:span><text:span text:style-name="T354">由用人單位</text:span><text:span text:style-name="T355">公告符合陞任職務資格人員</text:span><text:span text:style-name="T356">內</text:span><text:span text:style-name="T357">陞</text:span><text:span text:style-name="T358">訊息</text:span><text:span text:style-name="T359">（並以電子郵件通知符合資格人員及渠等原服務單位主管）</text:span><text:span text:style-name="T360">，</text:span><text:span text:style-name="T361">請當事人填具陞任評分表並交人事單位複核</text:span><text:span text:style-name="T362">，辦理面試</text:span><text:span text:style-name="T363">。</text:span></text:p>
      <text:p text:style-name="P364">二、本府人事處：協助提供具有陞任各該職務資格人員名冊，複核陞任評分表，辦理甄審，簽請縣長圈定遞補人選及發布派令。</text:p>
      <text:p text:style-name="P365">三、本府公務人員甄審委員會：審查參加甄審人員資格條件，排定遞補人員名次。</text:p>
      <text:p text:style-name="P366">伍、相關法令及規定：</text:p>
      <text:p text:style-name="P367">一、公務人員陞遷法。</text:p>
      <text:p text:style-name="P368">二、公務人員陞遷法施行細則。</text:p>
      <text:p text:style-name="P369">三、公務人員任用法。</text:p>
      <text:p text:style-name="P370">四、公務人員任用法施行細則。</text:p>
      <text:p text:style-name="P371">五、現職公務人員調任辦法。</text:p>
      <text:p text:style-name="P372">陸、參加陞遷人員應附證件、書表、表單、其他文件：</text:p>
      <text:p text:style-name="P373">一、公務人員履歷表。</text:p>
      <text:p text:style-name="P374"><text:span text:style-name="T375">二、</text:span><text:span text:style-name="T376">宜蘭縣政府公務人員陞任評分表</text:span><text:span text:style-name="T377">。</text:span></text:p>
      <text:p text:style-name="P378"><text:span text:style-name="T379">三</text:span><text:span text:style-name="T380">、</text:span><text:span text:style-name="T381">迴避任用具結書</text:span><text:span text:style-name="T382">。</text:span></text:p>
      <text:p text:style-name="P383"><text:span text:style-name="T384">柒、</text:span><text:span text:style-name="T385">內部行政作業使用表單、附件：</text:span></text:p>
      <text:p text:style-name="P386"><text:span text:style-name="T387">一、</text:span><text:span text:style-name="T388">符合陞任</text:span><text:span text:style-name="T389">職缺人員名冊</text:span><text:span text:style-name="T390">。</text:span><text:span text:style-name="T391">(附件1)</text:span></text:p>
      <text:p text:style-name="P392"><text:span text:style-name="T393">二、</text:span><text:span text:style-name="T394">面試委員圈選單。</text:span><text:span text:style-name="T395">(附件2)</text:span></text:p>
      <text:p text:style-name="P396"><text:span text:style-name="T397">三、</text:span><text:span text:style-name="T398">面試評分表</text:span><text:span text:style-name="T399">。</text:span><text:span text:style-name="T400">(附件3)</text:span></text:p>
      <text:p text:style-name="P401"><text:span text:style-name="T402">四、</text:span><text:span text:style-name="T403">宜蘭縣政府公務人員陞任評分表</text:span><text:span text:style-name="T404">、</text:span><text:span text:style-name="T405">陞遷評分標準表</text:span><text:span text:style-name="T406">(附件4)</text:span></text:p>
      <text:p text:style-name="P407"><text:span text:style-name="T408">五、</text:span><text:span text:style-name="T409">開會通知單</text:span><text:span text:style-name="T410">。</text:span><text:span text:style-name="T411">(附件5)</text:span></text:p>
      <text:soft-page-break/>
      <text:p text:style-name="P412"><text:span text:style-name="T413">六、</text:span><text:span text:style-name="T414">內陞</text:span><text:span text:style-name="T415">職缺圈選單</text:span><text:span text:style-name="T416">。</text:span><text:span text:style-name="T417">(附件</text:span><text:span text:style-name="T418">6</text:span><text:span text:style-name="T419">)</text:span></text:p>
      <text:p text:style-name="P420"><text:span text:style-name="T421">七</text:span><text:span text:style-name="T422">、</text:span><text:span text:style-name="T423">派令</text:span><text:span text:style-name="T424">。</text:span><text:span text:style-name="T425">(附件</text:span><text:span text:style-name="T426">7</text:span><text:span text:style-name="T427">)</text:span></text:p>
      <text:p text:style-name="P428"><text:span text:style-name="T429">八</text:span><text:span text:style-name="T430">、</text:span><text:span text:style-name="T431">擬任人員送審書或</text:span><text:span text:style-name="T432">動態登記書</text:span><text:span text:style-name="T433">。(附件</text:span><text:span text:style-name="T434">8</text:span><text:span text:style-name="T435">)</text:span></text:p>
      <text:p text:style-name="P436"><text:span text:style-name="T437">捌、</text:span><text:span text:style-name="T438">其他：</text:span><text:span text:style-name="T439">無。</text:span></text:p>
      <text:p text:style-name="P440">玖、作業內容：</text:p>
      <text:p text:style-name="P441"><text:span text:style-name="T442">一、</text:span><text:span text:style-name="T443">流程</text:span><text:span text:style-name="T444">圖：如後附。</text:span></text:p>
      <text:p text:style-name="P445"><text:span text:style-name="T446">二、</text:span><text:span text:style-name="T447">流程說明：如</text:span><text:span text:style-name="T448">後附。</text:span></text:p>
      <text:p text:style-name="P449"><text:span text:style-name="T450">宜蘭縣</text:span><text:span text:style-name="T451">政</text:span><text:span text:style-name="T452">府</text:span><text:span text:style-name="T453">公務人員</text:span><text:span text:style-name="T454">內陞</text:span><text:span text:style-name="T455">標準作業</text:span><text:span text:style-name="T456">流程圖</text:span></text:p>
      <text:p text:style-name="P457"><draw:custom-shape svg:x="5.625in" svg:y="0.05556in" svg:width="0in" svg:height="8.875in" draw:z-index="251657728" draw:id="id0" draw:style-name="a0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in" svg:y="0.05556in" svg:width="0in" svg:height="8.875in" draw:z-index="251656704" draw:id="id1" draw:style-name="a1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Canvas 10" draw:id="id35" draw:style-name="a43" text:anchor-type="as-char"><svg:title/><svg:desc/><draw:custom-shape svg:x="0in" svg:y="0.74931in" svg:width="6.625in" svg:height="0.00069in" draw:z-index="0" draw:id="id2" draw:style-name="a2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431in" svg:y="0in" svg:width="0.00069in" svg:height="8.875in" draw:z-index="0" draw:id="id3" draw:style-name="a3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g draw:z-index="0" draw:name="Group 56" draw:id="id7" draw:style-name="a7"><svg:title/><svg:desc/><draw:frame draw:z-index="0" draw:id="id4" draw:style-name="a4" draw:name="Text Box 13" svg:x="0.625in" svg:y="0.25in" svg:width="0.875in" svg:height="0.375in" style:rel-width="scale" style:rel-height="scale"><draw:text-box><text:p text:style-name="P458">用人單位</text:p></draw:text-box><svg:title/><svg:desc/></draw:frame><draw:frame draw:z-index="0" draw:id="id5" draw:style-name="a5" draw:name="Text Box 14" svg:x="2.5in" svg:y="0.125in" svg:width="1.12361in" svg:height="0.5in" style:rel-width="scale" style:rel-height="scale"><draw:text-box><text:p text:style-name="P459">人事處</text:p></draw:text-box><svg:title/><svg:desc/></draw:frame><draw:frame draw:z-index="0" draw:id="id6" draw:style-name="a6" draw:name="Text Box 16" svg:x="4.25in" svg:y="0.125in" svg:width="1.125in" svg:height="0.5in" style:rel-width="scale" style:rel-height="scale"><draw:text-box><text:p text:style-name="P460">甄審委員會</text:p></draw:text-box><svg:title/><svg:desc/></draw:frame></draw:g><draw:custom-shape svg:x="0.41667in" svg:y="1in" svg:width="1.375in" svg:height="0.625in" draw:z-index="0" draw:id="id8" draw:style-name="a8" draw:name="AutoShape 11"><svg:title/><svg:desc/><text:p text:style-name="P461"><text:span text:style-name="T462">1.職缺</text:span><text:span text:style-name="T463">簽擬</text:span><text:span text:style-name="T464">內陞</text:span><text:span text:style-name="T465">並奉核定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375in" svg:y="4.75in" svg:width="1.375in" svg:height="0.625in" draw:z-index="0" draw:id="id9" draw:style-name="a9" draw:name="AutoShape 25"><svg:title/><svg:desc/><text:p text:style-name="P466">6.彙整送甄審委員會審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1.09583in" svg:y1="1.625in" svg:x2="2.375in" svg:y2="2.0625in" draw:z-index="0" draw:id="id10" draw:style-name="a11" draw:name="AutoShape 35"><svg:title/><svg:desc/></draw:connector><draw:connector draw:type="standard" svg:x1="2.15417in" svg:y1="4.025in" svg:x2="1.34167in" svg:y2="5.2875in" draw:z-index="0" draw:id="id11" draw:style-name="a13" draw:transform="translate(-1.74792in -4.65625in) rotate(-4.71239) translate(1.74792in 4.65625in)" draw:name="AutoShape 40"><svg:title/><svg:desc/></draw:connector><draw:frame draw:z-index="0" draw:id="id12" draw:style-name="a14" draw:name="Text Box 15" svg:x="5.625in" svg:y="0.25in" svg:width="0.875in" svg:height="0.375in" style:rel-width="scale" style:rel-height="scale"><draw:text-box><text:p text:style-name="P467">作業期限</text:p></draw:text-box><svg:title/><svg:desc/></draw:frame><draw:frame draw:z-index="0" draw:id="id13" draw:style-name="a15" draw:name="Text Box 50" svg:x="5.75in" svg:y="2.625in" svg:width="0.75in" svg:height="0.375in" style:rel-width="scale" style:rel-height="scale"><draw:text-box><text:p text:style-name="P468"><text:span text:style-name="T469">3.</text:span><text:span text:style-name="T470">5</text:span><text:span text:style-name="T471">天</text:span></text:p></draw:text-box><svg:title/><svg:desc/></draw:frame><draw:frame draw:z-index="0" draw:id="id14" draw:style-name="a16" draw:name="Text Box 51" svg:x="5.75in" svg:y="4.125in" svg:width="0.75in" svg:height="0.375in" style:rel-width="scale" style:rel-height="scale"><draw:text-box><text:p text:style-name="P472"><text:span text:style-name="T473">4.</text:span><text:span text:style-name="T474">隨時</text:span></text:p></draw:text-box><svg:title/><svg:desc/></draw:frame><draw:frame draw:z-index="0" draw:id="id15" draw:style-name="a17" draw:name="Text Box 52" svg:x="5.75in" svg:y="4.875in" svg:width="0.75in" svg:height="0.375in" style:rel-width="scale" style:rel-height="scale"><draw:text-box><text:p text:style-name="P475"><text:span text:style-name="T476">5.</text:span><text:span text:style-name="T477">隨時</text:span></text:p></draw:text-box><svg:title/><svg:desc/></draw:frame><draw:frame draw:z-index="0" draw:id="id16" draw:style-name="a18" draw:name="Text Box 53" svg:x="5.75in" svg:y="5.625in" svg:width="0.75in" svg:height="0.375in" style:rel-width="scale" style:rel-height="scale"><draw:text-box><text:p text:style-name="P478"><text:span text:style-name="T479">6.</text:span><text:span text:style-name="T480">隨時</text:span></text:p></draw:text-box><svg:title/><svg:desc/></draw:frame><draw:custom-shape svg:x="0.425in" svg:y="4in" svg:width="1.375in" svg:height="0.625in" draw:z-index="0" draw:id="id17" draw:style-name="a19" draw:name="AutoShape 59"><svg:title/><svg:desc/><text:p text:style-name="P481">5.辦理面試，結果送人事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75in" svg:y="1.75in" svg:width="1.375in" svg:height="0.625in" draw:z-index="0" draw:id="id18" draw:style-name="a20" draw:name="AutoShape 60"><svg:title/><svg:desc/><text:p text:style-name="P482">2.提供具陞任資格者名冊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2.20833in" svg:y1="1.96667in" svg:x2="2.65417in" svg:y2="3.22917in" draw:z-index="0" draw:id="id19" draw:style-name="a22" draw:transform="translate(-2.43125in -2.59792in) rotate(-1.5708) translate(2.43125in 2.59792in)" draw:name="AutoShape 64"><svg:title/><svg:desc/></draw:connector><draw:custom-shape svg:x="4.11667in" svg:y="5.5in" svg:width="1.375in" svg:height="0.625in" draw:z-index="0" draw:id="id20" draw:style-name="a23" draw:name="AutoShape 65"><svg:title/><svg:desc/><text:p text:style-name="P483">7.審查資格並排定名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3.80833in" svg:y1="5.06667in" svg:x2="3.37083in" svg:y2="6.12083in" draw:z-index="0" draw:id="id21" draw:style-name="a25" draw:transform="translate(-3.58958in -5.59375in) rotate(-4.71239) translate(3.58958in 5.59375in)" draw:name="AutoShape 66"><svg:title/><svg:desc/></draw:connector><draw:custom-shape svg:x="2.38333in" svg:y="6.31667in" svg:width="1.375in" svg:height="0.625in" draw:z-index="0" draw:id="id22" draw:style-name="a26" draw:name="AutoShape 67"><svg:title/><svg:desc/><text:p text:style-name="P484">8.簽請縣長圈定遞補人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3.75833in" svg:y1="6.6375in" svg:x2="4.79583in" svg:y2="6.125in" draw:z-index="0" draw:id="id23" draw:style-name="a28" draw:transform="translate(-4.27708in -6.38125in) rotate(-3.14159) translate(4.27708in 6.38125in)" draw:name="AutoShape 68"><svg:title/><svg:desc/></draw:connector><draw:custom-shape svg:x="2.38333in" svg:y="7.375in" svg:width="1.375in" svg:height="0.625in" draw:z-index="0" draw:id="id24" draw:style-name="a29" draw:name="AutoShape 69"><svg:title/><svg:desc/><text:p text:style-name="P485">9.發布派令及辦理送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07083in" svg:y1="6.94167in" svg:x2="3.07153in" svg:y2="7.375in" draw:z-index="0" draw:id="id25" draw:style-name="a31" draw:name="AutoShape 70"><svg:title/><svg:desc/></draw:connector><draw:frame draw:z-index="0" draw:id="id26" draw:style-name="a32" draw:name="Text Box 72" svg:x="5.75in" svg:y="1.125in" svg:width="0.75in" svg:height="0.375in" style:rel-width="scale" style:rel-height="scale"><draw:text-box><text:p text:style-name="P486"><text:span text:style-name="T487">1.</text:span><text:span text:style-name="T488">隨時</text:span></text:p></draw:text-box><svg:title/><svg:desc/></draw:frame><draw:frame draw:z-index="0" draw:id="id27" draw:style-name="a33" draw:name="Text Box 74" svg:x="5.75in" svg:y="1.875in" svg:width="0.75in" svg:height="0.375in" style:rel-width="scale" style:rel-height="scale"><draw:text-box><text:p text:style-name="P489"><text:span text:style-name="T490">2.</text:span><text:span text:style-name="T491">3</text:span><text:span text:style-name="T492">天</text:span></text:p></draw:text-box><svg:title/><svg:desc/></draw:frame><draw:frame draw:z-index="0" draw:id="id28" draw:style-name="a34" draw:name="Text Box 75" svg:x="5.75in" svg:y="7.5in" svg:width="0.75in" svg:height="0.375in" style:rel-width="scale" style:rel-height="scale"><draw:text-box><text:p text:style-name="P493"><text:span text:style-name="T494">8.</text:span><text:span text:style-name="T495">隨時</text:span></text:p></draw:text-box><svg:title/><svg:desc/></draw:frame><draw:frame draw:z-index="0" draw:id="id29" draw:style-name="a35" draw:name="Text Box 76" svg:x="5.75in" svg:y="6.5in" svg:width="0.75in" svg:height="0.375in" style:rel-width="scale" style:rel-height="scale"><draw:text-box><text:p text:style-name="P496"><text:span text:style-name="T497">7.</text:span><text:span text:style-name="T498">3天</text:span></text:p></draw:text-box><svg:title/><svg:desc/></draw:frame><draw:custom-shape svg:x="0.425in" svg:y="2.5in" svg:width="1.375in" svg:height="0.625in" draw:z-index="0" draw:id="id30" draw:style-name="a36" draw:name="AutoShape 77"><svg:title/><svg:desc/><text:p text:style-name="P499">3.內陞訊息公告及收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1.09583in" svg:y1="3.125in" svg:x2="2.375in" svg:y2="3.5625in" draw:z-index="0" draw:id="id31" draw:style-name="a38" draw:name="AutoShape 79"><svg:title/><svg:desc/></draw:connector><draw:custom-shape svg:x="2.375in" svg:y="3.25in" svg:width="1.375in" svg:height="0.625in" draw:z-index="0" draw:id="id32" draw:style-name="a39" draw:name="AutoShape 80"><svg:title/><svg:desc/><text:p text:style-name="P500">4.複核陞任評分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2.2125in" svg:y1="3.46667in" svg:x2="2.65833in" svg:y2="4.72917in" draw:z-index="0" draw:id="id33" draw:style-name="a41" draw:transform="translate(-2.43542in -4.09792in) rotate(-1.5708) translate(2.43542in 4.09792in)" draw:name="AutoShape 81"><svg:title/><svg:desc/></draw:connector><draw:frame draw:z-index="0" draw:id="id34" draw:style-name="a42" draw:name="Text Box 82" svg:x="5.75in" svg:y="3.375in" svg:width="0.75in" svg:height="0.375in" style:rel-width="scale" style:rel-height="scale"><draw:text-box><text:p text:style-name="P501"><text:span text:style-name="T502">3.</text:span><text:span text:style-name="T503">3天</text:span></text:p></draw:text-box><svg:title/><svg:desc/></draw:frame></draw:g></text:p>
      <text:p text:style-name="P504"><text:span text:style-name="T505">宜蘭</text:span><text:span text:style-name="T506">縣</text:span><text:span text:style-name="T507">政府</text:span><text:span text:style-name="T508">公務人員</text:span><text:span text:style-name="T509">內陞</text:span><text:span text:style-name="T510">標準作業</text:span><text:span text:style-name="T511">流程說明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header-rows>
          <table:table-row table:style-name="TableRow516">
            <table:table-cell table:style-name="TableCell517">
              <text:p text:style-name="P518">作業流程</text:p>
            </table:table-cell>
            <table:table-cell table:style-name="TableCell519">
              <text:p text:style-name="P520">步驟說明</text:p>
            </table:table-cell>
            <table:table-cell table:style-name="TableCell521">
              <text:p text:style-name="P522">作業期限</text:p>
            </table:table-cell>
          </table:table-row>
        </table:table-header-rows>
        <table:table-row table:style-name="TableRow523">
          <table:table-cell table:style-name="TableCell524">
            <text:p text:style-name="P525">1.職缺簽擬內陞並奉核定</text:p>
          </table:table-cell>
          <table:table-cell table:style-name="TableCell526">
            <text:p text:style-name="P527">一、各單位公務人員職務出缺，擬由本府符合陞任資格人員遞補時，應敘明職缺資料，連同徵才公告（稿），簽請縣長核定。</text:p>
            <text:p text:style-name="P528">二、縣長如對職缺遴補方式有意見時，得退回各單位，要求改依其他方式（外補、平調）辦理。</text:p>
          </table:table-cell>
          <table:table-cell table:style-name="TableCell529">
            <text:p text:style-name="P530">隨時</text:p>
          </table:table-cell>
        </table:table-row>
        <table:table-row table:style-name="TableRow531">
          <table:table-cell table:style-name="TableCell532">
            <text:p text:style-name="P533">2.提供符合陞任資格者名冊</text:p>
          </table:table-cell>
          <table:table-cell table:style-name="TableCell534">
            <text:p text:style-name="P535">篩選本府符合擬陞任職務資格條件人員名冊，提供用人單位辦理後續作業。</text:p>
          </table:table-cell>
          <table:table-cell table:style-name="TableCell536">
            <text:p text:style-name="P537">3天</text:p>
          </table:table-cell>
        </table:table-row>
        <table:table-row table:style-name="TableRow538">
          <table:table-cell table:style-name="TableCell539">
            <text:p text:style-name="P540">3.內陞訊息公告及收件</text:p>
          </table:table-cell>
          <table:table-cell table:style-name="TableCell541">
            <text:p text:style-name="P542"><text:span text:style-name="T543">內陞</text:span><text:span text:style-name="T544">案經縣長核定後，</text:span><text:span text:style-name="T545">各</text:span><text:span text:style-name="T546">單位</text:span><text:span text:style-name="T547">應</text:span><text:span text:style-name="T548">至</text:span><text:span text:style-name="T549">本府員工業務網</text:span><text:span text:style-name="T550">公</text:span><text:span text:style-name="T551">告內陞</text:span><text:span text:style-name="T552">訊息</text:span><text:span text:style-name="T553">，</text:span><text:span text:style-name="T554">並以電子郵件通知符合資格人員及渠等原服務單位主管；</text:span><text:span text:style-name="T555">公告期間至少</text:span><text:span text:style-name="T556">3</text:span><text:span text:style-name="T557">日</text:span><text:span text:style-name="T558">。</text:span></text:p>
          </table:table-cell>
          <table:table-cell table:style-name="TableCell559">
            <text:p text:style-name="P560">5天</text:p>
          </table:table-cell>
        </table:table-row>
        <table:table-row table:style-name="TableRow561">
          <table:table-cell table:style-name="TableCell562">
            <text:p text:style-name="P563">4.複核陞任評分表</text:p>
          </table:table-cell>
          <table:table-cell table:style-name="TableCell564">
            <text:p text:style-name="P565">各單位收齊於收件截止日前送達之陞任評分表，整理並初步篩選後，送請人事處協助審查各項評分是否正確。</text:p>
          </table:table-cell>
          <table:table-cell table:style-name="TableCell566">
            <text:p text:style-name="P567">3天</text:p>
          </table:table-cell>
        </table:table-row>
        <table:table-row table:style-name="TableRow568">
          <table:table-cell table:style-name="TableCell569">
            <text:p text:style-name="P570">5.辦理面試，結果送人事處</text:p>
          </table:table-cell>
          <table:table-cell table:style-name="TableCell571">
            <text:p text:style-name="P572">一、確認參加陞任人員符合陞任資格後，各單位應通知適格者參加面試。</text:p>
            <text:p text:style-name="P573">二、各單位應注意面試之客觀公正。</text:p>
            <text:p text:style-name="P574">三、面試完竣後，各單位應彙整各面試委員評分結果，將評分表併同內陞評分表等資料，送人事處續辦。</text:p>
          </table:table-cell>
          <table:table-cell table:style-name="TableCell575">
            <text:p text:style-name="P576">隨時</text:p>
          </table:table-cell>
        </table:table-row>
        <table:table-row table:style-name="TableRow577">
          <table:table-cell table:style-name="TableCell578">
            <text:p text:style-name="P579">6.彙整送甄審委員會審查</text:p>
          </table:table-cell>
          <table:table-cell table:style-name="TableCell580">
            <text:p text:style-name="P581">人事處將用人單位面試結果，併同陞任人員資料送請甄審委員會審查。</text:p>
          </table:table-cell>
          <table:table-cell table:style-name="TableCell582">
            <text:p text:style-name="P583">隨時</text:p>
          </table:table-cell>
        </table:table-row>
        <table:table-row table:style-name="TableRow584">
          <table:table-cell table:style-name="TableCell585">
            <text:p text:style-name="P586">7.審查資格並排定名次</text:p>
          </table:table-cell>
          <table:table-cell table:style-name="TableCell587">
            <text:p text:style-name="P588">本府公務人員甄審委員會審議參加內陞人員資格條件，並排定名次。</text:p>
          </table:table-cell>
          <table:table-cell table:style-name="TableCell589">
            <text:p text:style-name="P590">隨時</text:p>
          </table:table-cell>
        </table:table-row>
        <table:table-row table:style-name="TableRow591">
          <table:table-cell table:style-name="TableCell592">
            <text:p text:style-name="P593">8.簽請縣長圈定遞補人選</text:p>
          </table:table-cell>
          <table:table-cell table:style-name="TableCell594">
            <text:p text:style-name="P595">完成甄審程序後，人事處繕造內陞職缺圈選名冊，簽請縣長圈選。</text:p>
          </table:table-cell>
          <table:table-cell table:style-name="TableCell596">
            <text:p text:style-name="P597">3天</text:p>
          </table:table-cell>
        </table:table-row>
        <table:table-row table:style-name="TableRow598">
          <table:table-cell table:style-name="TableCell599">
            <text:p text:style-name="P600">9.發布派令及辦理送審</text:p>
          </table:table-cell>
          <table:table-cell table:style-name="TableCell601">
            <text:p text:style-name="P602">一、發布派令。</text:p>
            <text:p text:style-name="P603">二、人員就職後，應辦理任用審查或動態登記。</text:p>
          </table:table-cell>
          <table:table-cell table:style-name="TableCell604">
            <text:p text:style-name="P605">隨時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標楷體" style:font-name-complex="Times New Roman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 fo:font-size="14pt" style:font-size-asian="14pt" fo:language="en" fo:country="US"/>
    </style:style>
    <style:style style:name="WW_CharLFO10LVL2" style:family="text">
      <style:text-properties fo:font-size="14pt" style:font-size-asian="14pt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="標楷體" style:font-name-asian="標楷體" fo:font-size="14pt" style:font-size-asian="14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21" svg:viewBox="0 0 20 30" svg:d="m10 0-10 30h20z"/>
    <draw:marker draw:name="a10" svg:viewBox="0 0 20 30" svg:d="m10 0-10 30h20z"/>
    <draw:marker draw:name="a40" svg:viewBox="0 0 20 30" svg:d="m10 0-10 30h20z"/>
    <draw:marker draw:name="a12" svg:viewBox="0 0 20 30" svg:d="m10 0-10 30h20z"/>
    <draw:marker draw:name="a24" svg:viewBox="0 0 20 30" svg:d="m10 0-10 30h20z"/>
    <draw:marker draw:name="a30" svg:viewBox="0 0 20 30" svg:d="m10 0-10 30h20z"/>
    <draw:marker draw:name="a37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58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1">
      <text:list-level-style-bullet text:level="1" text:style-name="WW_CharLFO31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1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1451in" style:use-optimal-column-width="false"/>
    </style:style>
    <style:style style:name="TableColumn4" style:family="table-column">
      <style:table-column-properties style:column-width="2.4993in" style:use-optimal-column-width="false"/>
    </style:style>
    <style:style style:name="TableColumn5" style:family="table-column">
      <style:table-column-properties style:column-width="1.959in" style:use-optimal-column-width="false"/>
    </style:style>
    <style:style style:name="Table2" style:family="table">
      <style:table-properties style:width="6.6034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ell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p text:style-name="P8">文件名稱：宜蘭縣政府公務人員內陞標準作業流程</text:p>
            </table:table-cell>
            <table:covered-table-cell/>
            <table:table-cell table:style-name="TableCell9">
              <text:p text:style-name="P10">編碼：PR人力02</text:p>
            </table:table-cell>
          </table:table-row>
          <table:table-row table:style-name="TableRow11">
            <table:table-cell table:style-name="TableCell12">
              <text:p text:style-name="P13">機關/單位：人事處</text:p>
            </table:table-cell>
            <table:table-cell table:style-name="TableCell14">
              <text:p text:style-name="P15">撰寫者：連芷文</text:p>
            </table:table-cell>
            <table:table-cell table:style-name="TableCell16">
              <text:p text:style-name="P17">批准者：</text:p>
            </table:table-cell>
          </table:table-row>
          <table:table-row table:style-name="TableRow18">
            <table:table-cell table:style-name="TableCell19">
              <text:p text:style-name="P20">實施日期：104/08/</text:p>
            </table:table-cell>
            <table:table-cell table:style-name="TableCell21">
              <text:p text:style-name="P22">版本：1.0</text:p>
            </table:table-cell>
            <table:table-cell table:style-name="TableCell23">
              <text:p text:style-name="P24"><text:span text:style-name="T25">頁次：</text:span><text:span text:style-name="T26"><text:page-number text:fixed="false">1</text:page-number></text:span><text:span text:style-name="T27">/</text:span><text:span text:style-name="T28"><text:page-count>3</text:page-count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件修改紀錄</dc:title>
    <dc:description/>
    <dc:subject/>
    <meta:initial-creator>Windows 使用者</meta:initial-creator>
    <dc:creator>Windows 使用者</dc:creator>
    <meta:creation-date>2015-09-10T01:57:00Z</meta:creation-date>
    <dc:date>2015-09-10T01:57:00Z</dc:date>
    <meta:print-date>2015-09-10T01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2" meta:row-count="11" meta:non-whitespace-character-count="1323"/>
  </office:meta>
</office:document-meta>
</file>