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388in" style:page-number="1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margin-bottom="0.125in" fo:line-height="0.4166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2083in" fo:margin-left="3.15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777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3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" style:parent-style-name="內文" style:list-style-name="LFO29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4368in" fo:text-indent="-0.436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justify" fo:margin-top="0.125in" fo:line-height="0.1944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 text:c="64"/>檔　　號：</text:p>
      <text:p text:style-name="P16"><text:s text:c="64"/>保存年限：</text:p>
      <text:p text:style-name="P17">宜蘭縣政府　令(稿)</text:p>
      <text:p text:style-name="P18"/>
      <text:p text:style-name="P19">受文者：</text:p>
      <text:p text:style-name="P20">發文日期：中華民國</text:p>
      <text:p text:style-name="P21">發文字號：</text:p>
      <text:p text:style-name="P22">速別：普通件</text:p>
      <text:p text:style-name="P23">密等及解密條件或保密期限：普通</text:p>
      <text:p text:style-name="P24">附件：</text:p>
      <text:p text:style-name="P25"><text:bookmark-start text:name="主旨"/>主旨：<text:bookmark-end text:name="主旨"/>核定○○○1員派免如下：</text:p>
      <text:p text:style-name="P26">○○○(○○*****○○○)</text:p>
      <text:p text:style-name="P27">一、異動類別：調派代(1201，本機關調升)，民國○○○年○○月○○日生效。</text:p>
      <text:p text:style-name="P28">二、原職：宜蘭縣政府(376420000A)，○○處，○○(○○○○)， <text:s text:c="9"/><text:s text:c="2"/>委任第3職等(P03)至委任第5職等(P03－P05)，職務編號(A○○○○○)。</text:p>
      <text:p text:style-name="P29">三、新職：宜蘭縣政府(376420000A)，○○處，○○(○○○○)， <text:s text:c="9"/>委任第5職等(P05)或薦任第6職等至薦任第7職等(P06－P07)，職務編號(A○○○○○)，○○○○職系(○○○○)，暫支薦任第○職等本俸○級，○○○俸點。</text:p>
      <text:p text:style-name="P30">四、其他事項：補○○○職缺。</text:p>
      <text:p text:style-name="P31"/>
      <text:p text:style-name="P32">說明：</text:p>
      <text:list text:style-name="LFO29" text:continue-numbering="true">
        <text:list-item>
          <text:p text:style-name="P33">本調派代案經○○○年○○月○○日本府公務人員甄審委員會○○○年第○○次會議審議通過。</text:p>
        </text:list-item>
        <text:list-item>
          <text:p text:style-name="P34">就、離職日期請填單報核，並檢證辦理動態登記。</text:p>
        </text:list-item>
        <text:list-item>
          <text:p text:style-name="P35">台端如有不服本調派代令，依公務人員保障法相關規定，得於收受本調派代令之次日起30日內向本府提起申訴。</text:p>
        </text:list-item>
      </text:list>
      <text:p text:style-name="P36"><text:span text:style-name="T37">正本:本府</text:span><text:span text:style-name="T38">○○</text:span><text:span text:style-name="T39">處、</text:span><text:span text:style-name="T40">○○○</text:span><text:span text:style-name="T41"><text:s/>君</text:span></text:p>
      <text:p text:style-name="P42"><text:span text:style-name="T43">副本</text:span><text:span text:style-name="T44">:</text:span><text:span text:style-name="T45"><text:s/></text:span><text:span text:style-name="T46">○○○○○○○</text:span><text:span text:style-name="T47">、本府政風處、本府財政處庫款支付科、本府秘書處庶務科、本府人事處人力科、本府人事處考訓科、本府人事處福利科</text:span></text:p>
      <text:p text:style-name="P48"/>
      <text:p text:style-name="P49">縣 <text:s/>長 <text:s/>林 <text:s/>○ <text:s/>○</text:p>
      <text:p text:style-name="P50">陳第二層決行</text:p>
      <text:p text:style-name="P51"><text:span text:style-name="T52">承辦單位：人事處</text:span></text:p>
      <text:p text:style-name="P53"/>
      <text:p text:style-name="P54"/>
      <text:p text:style-name="P55">決行：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1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3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4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5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6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7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47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479in" text:min-label-width="0.3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479in" text:min-label-width="0.9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1.64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2.2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2.9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909in" text:min-label-width="3.6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09in" text:min-label-width="0.4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902in" text:min-label-width="0.4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31" text:anchor-type="paragraph" svg:x="-0.46736in" svg:y="7.72708in" svg:width="0.16319in" svg:height="0.15625in" style:rel-width="scale" style:rel-height="scale"><draw:text-box draw:chain-next-name="Text Box 231"><text:p text:style-name="P4">線</text:p></draw:text-box><svg:title/><svg:desc/></draw:frame></text:span><text:span text:style-name="T5"><draw:frame draw:z-index="251658240" draw:id="id1" draw:style-name="a1" draw:name="Text Box 230" text:anchor-type="paragraph" svg:x="-0.46736in" svg:y="5.77222in" svg:width="0.16319in" svg:height="0.15625in" style:rel-width="scale" style:rel-height="scale"><draw:text-box draw:chain-next-name="Text Box 230"><text:p text:style-name="P6">訂</text:p></draw:text-box><svg:title/><svg:desc/></draw:frame></text:span><text:span text:style-name="T7"><draw:frame draw:z-index="251657216" draw:id="id2" draw:style-name="a2" draw:name="Text Box 229" text:anchor-type="paragraph" svg:x="-0.46736in" svg:y="3.83542in" svg:width="0.16319in" svg:height="0.15625in" style:rel-width="scale" style:rel-height="scale"><draw:text-box draw:chain-next-name="Text Box 229"><text:p text:style-name="P8">裝</text:p></draw:text-box><svg:title/><svg:desc/></draw:frame></text:span><text:span text:style-name="T9"><draw:custom-shape svg:x="-0.39375in" svg:y="-10.2875in" svg:width="0in" svg:height="9.66667in" draw:z-index="251656192" draw:id="id3" draw:style-name="a3" draw:name="Line 2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第<text:s/></text:span><text:span text:style-name="T11"><text:page-number text:fixed="false">1</text:page-number></text:span><text:span text:style-name="T12"><text:s/></text:span><text:span text:style-name="T13">頁，共<text:s/></text:span><text:span text:style-name="T14">2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檔　　號：</dc:title>
    <dc:subject/>
    <meta:initial-creator>連芷文</meta:initial-creator>
    <dc:creator>Windows 使用者</dc:creator>
    <meta:creation-date>2015-09-10T02:00:00Z</meta:creation-date>
    <dc:date>2015-09-10T02:00:00Z</dc:date>
    <meta:print-date>1998-08-13T10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