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TableColumn2" style:family="table-column">
      <style:table-column-properties style:column-width="1.1277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0.1256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7472in" style:use-optimal-column-width="false"/>
    </style:style>
    <style:style style:name="TableColumn9" style:family="table-column">
      <style:table-column-properties style:column-width="0.2229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0604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0.2236in" style:use-optimal-column-width="false"/>
    </style:style>
    <style:style style:name="TableColumn19" style:family="table-column">
      <style:table-column-properties style:column-width="1.152in" style:use-optimal-column-width="false"/>
    </style:style>
    <style:style style:name="Table1" style:family="table" style:master-page-name="MP0">
      <style:table-properties style:width="7.0819in" fo:margin-left="0.1847in" table:align="left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style:line-height-at-least="0.0138in" style:page-number="9"/>
      <style:text-properties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fo:text-align="justify" style:line-height-at-least="0.0138in" fo:margin-right="0.4534in"/>
      <style:text-properties style:font-name-asian="標楷體" fo:font-size="13pt" style:font-size-asian="13pt"/>
    </style:style>
    <style:style style:name="P24" style:parent-style-name="內文" style:family="paragraph">
      <style:paragraph-properties fo:text-align="justify" fo:margin-right="0.453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letter-spacing="-0.0027in"/>
    </style:style>
    <style:style style:name="T27" style:parent-style-name="預設段落字型" style:family="text">
      <style:text-properties style:font-name-asian="標楷體" fo:letter-spacing="-0.0027in"/>
    </style:style>
    <style:style style:name="T28" style:parent-style-name="預設段落字型" style:family="text">
      <style:text-properties style:font-name="標楷體" style:font-name-asian="標楷體" fo:letter-spacing="-0.0027in"/>
    </style:style>
    <style:style style:name="P29" style:parent-style-name="本文3" style:family="paragraph">
      <style:paragraph-properties fo:text-align="justify" fo:line-height="100%" fo:margin-left="0.3333in" fo:margin-right="-0.0215in" fo:text-indent="-0.3333in">
        <style:tab-stops/>
      </style:paragraph-properties>
      <style:text-properties style:font-name="標楷體" fo:font-weight="normal" style:font-weight-asian="normal" fo:font-size="12pt" style:font-size-asian="12pt"/>
    </style:style>
    <style:style style:name="P30" style:parent-style-name="本文3" style:family="paragraph">
      <style:paragraph-properties fo:text-align="justify" fo:line-height="100%" fo:margin-left="0.3333in" fo:margin-right="-0.0215in" fo:text-indent="-0.3333in">
        <style:tab-stops>
          <style:tab-stop style:type="left" style:position="6.8944in"/>
        </style:tab-stops>
      </style:paragraph-properties>
    </style:style>
    <style:style style:name="T31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2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3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4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5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6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7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8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39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P40" style:parent-style-name="本文3" style:family="paragraph">
      <style:paragraph-properties fo:text-align="justify" fo:line-height="100%" fo:margin-left="0.3625in" fo:margin-right="-0.0215in" fo:text-indent="-0.3625in">
        <style:tab-stops/>
      </style:paragraph-properties>
      <style:text-properties fo:font-weight="normal" style:font-weight-asian="normal" fo:font-size="12pt" style:font-size-asian="12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style:font-weight-complex="bold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text-scale="97%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6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letter-spacing="-0.0222in" style:text-scale="85%"/>
    </style:style>
    <style:style style:name="TableCell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6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8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widows="0" fo:orphans="0" fo:text-align="start" fo:margin-top="0in" fo:margin-bottom="0in"/>
      <style:text-properties style:font-name="標楷體" style:font-name-asian="標楷體" fo:letter-spacing="-0.0138in" style:letter-kerning="true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letter-spacing="-0.0138in" style:text-scale="80%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letter-spacing="-0.0138in" style:text-scale="90%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letter-spacing="-0.0138in" style:text-scale="90%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letter-spacing="-0.0138in" style:text-scale="90%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3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Row140" style:family="table-row">
      <style:table-row-properties style:min-row-height="0.3722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-asian="標楷體" style:font-weight-complex="bold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-asian="標楷體" style:font-weight-complex="bold"/>
    </style:style>
    <style:style style:name="TableRow153" style:family="table-row">
      <style:table-row-properties style:min-row-height="0.3722in"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1.9131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3333in"/>
      <style:text-properties style:font-name="標楷體" style:font-name-asian="標楷體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3333in"/>
      <style:text-properties style:font-name="標楷體" style:font-name-asian="標楷體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3333in"/>
      <style:text-properties style:font-name="標楷體" style:font-name-asian="標楷體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3333in"/>
      <style:text-properties style:font-name="標楷體" style:font-name-asian="標楷體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722in" style:use-optimal-row-height="false" fo:keep-together="always"/>
    </style:style>
    <style:style style:name="TableCell18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標楷體" style:font-name-asian="標楷體" style:letter-kerning="true"/>
    </style:style>
    <style:style style:name="P191" style:parent-style-name="內文Web" style:family="paragraph">
      <style:paragraph-properties fo:widows="0" fo:orphans="0" fo:margin-top="0in" fo:margin-bottom="0in" fo:margin-left="2.1666in" fo:text-indent="-0.0833in">
        <style:tab-stops/>
      </style:paragraph-properties>
      <style:text-properties style:font-name="標楷體" style:font-name-asian="標楷體" style:letter-kerning="true"/>
    </style:style>
    <style:style style:name="P19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193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19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widows="0" fo:orphans="0" fo:margin-top="0in" fo:margin-bottom="0in" fo:text-indent="0.3333in"/>
      <style:text-properties style:font-name="標楷體" style:font-name-asian="標楷體" style:letter-kerning="true"/>
    </style:style>
    <style:style style:name="P196" style:parent-style-name="內文Web" style:family="paragraph">
      <style:paragraph-properties fo:widows="0" fo:orphans="0" fo:margin-top="0in" fo:margin-bottom="0in" fo:text-indent="2.1666in"/>
      <style:text-properties style:font-name="標楷體" style:font-name-asian="標楷體" style:letter-kerning="true"/>
    </style:style>
    <style:style style:name="P197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198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19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3333in"/>
      <style:text-properties style:font-name="標楷體" style:font-name-asian="標楷體"/>
    </style:style>
    <style:style style:name="P201" style:parent-style-name="內文" style:family="paragraph">
      <style:paragraph-properties fo:text-indent="2.1666in"/>
      <style:text-properties style:font-name="標楷體" style:font-name-asian="標楷體"/>
    </style:style>
    <style:style style:name="P20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5" style:parent-style-name="內文" style:family="paragraph">
      <style:paragraph-properties style:line-height-at-least="0.1666in" fo:margin-left="0.143in" fo:text-indent="-0.0097in">
        <style:tab-stops/>
      </style:paragraph-properties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 fo:line-height="0.2361in" fo:margin-left="0.4548in" fo:text-indent="-0.3097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361in" fo:margin-left="0.4465in" fo:text-indent="-0.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361in" fo:margin-left="0.4548in" fo:text-indent="-0.309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361in" fo:margin-left="0.4854in" fo:text-indent="-0.3402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361in" fo:margin-left="0.4465in" fo:text-indent="-0.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222in" fo:margin-right="0.1729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擬任人員送審書</text:p>
            <text:p text:style-name="P23">受文者：</text:p>
            <text:p text:style-name="P24"><text:span text:style-name="T25">一、</text:span><text:span text:style-name="T26">茲檢送</text:span><text:span text:style-name="T27">　　　　　擬任人員送</text:span><text:span text:style-name="T28">審表及證件　 <text:s/>冊（件），請銓敘審定見復（層轉或核轉）。</text:span></text:p>
            <text:p text:style-name="P29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30"><text:span text:style-name="T31">三、</text:span><text:span text:style-name="T32">擬任人員確已具結無公務人員任用法第28條第1項第1款至第</text:span><text:span text:style-name="T33">8</text:span><text:span text:style-name="T34">款</text:span><text:span text:style-name="T35">或擬任職務適用之法律</text:span><text:span text:style-name="T36">及</text:span><text:span text:style-name="T37">臺灣地區與大陸地區人民關係條例第21條第1項所定不得任用之情事，且經查證擬任人</text:span><text:span text:style-name="T38">員與本機關（構）長官無配</text:span><text:span text:style-name="T39">偶三親等姻親血親關係。</text:span></text:p>
            <text:p text:style-name="P40"/>
            <text:p text:style-name="P41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服務機關</text:span><text:span text:style-name="T46">（構）</text:span>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機關</text:span><text:span text:style-name="T52">（構）</text:span><text:span text:style-name="T53">代號</text:span>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國民身分證統一編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出生日期</text:p>
          </table:table-cell>
          <table:covered-table-cell/>
          <table:table-cell table:style-name="TableCell68" table:number-columns-spanned="2">
            <text:p text:style-name="P69">年　　月　　日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擬任職務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職務編號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>職系（代號）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主要工作項目</text:p>
          </table:table-cell>
          <table:covered-table-cell/>
          <table:covered-table-cell/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擬任職務所列官等職等（官階資位級別）</text:p>
          </table:table-cell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到職日期</text:span><text:span text:style-name="T97"><text:s/></text:span></text:p>
          </table:table-cell>
          <table:covered-table-cell/>
          <table:covered-table-cell/>
          <table:table-cell table:style-name="TableCell98" table:number-columns-spanned="2">
            <text:p text:style-name="P99">年　　月　　日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擬敘官等職等（官階資位級別）俸（薪）級俸（薪）點（額）</text:p>
          </table:table-cell>
          <table:covered-table-cell/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補何人缺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考試（訓練）年度種類</text:p>
          </table:table-cell>
          <table:covered-table-cell/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證書號碼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適用法規條款</text:span></text:p>
          </table:table-cell>
          <table:covered-table-cell/>
          <table:covered-table-cell/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陞遷情形</text:p>
          </table:table-cell>
          <table:covered-table-cell/>
          <table:covered-table-cell/>
          <table:table-cell table:style-name="TableCell127" table:number-columns-spanned="15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特別遴用規定</text:p>
          </table:table-cell>
          <table:covered-table-cell/>
          <table:covered-table-cell/>
          <table:table-cell table:style-name="TableCell132" table:number-columns-spanned="15">
            <text:p text:style-name="P133">依　　　　　　　法（條例）第　　　條第　項規定，擬任職務並應具有　　　　　　資格</text:p>
            <text:p text:style-name="P134">（執業執照情形：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備考</text:p>
          </table:table-cell>
          <table:covered-table-cell/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服務機關</text:span><text:span text:style-name="T144">（構）</text:span></text:p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><text:span text:style-name="T147">層轉機關</text:span><text:span text:style-name="T148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<text:span text:style-name="T151">最後核轉機關</text:span><text:span text:style-name="T152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人事主管</text:p>
          </table:table-cell>
          <table:table-cell table:style-name="TableCell156" table:number-columns-spanned="3">
            <text:p text:style-name="P157"><text:span text:style-name="T158">機關</text:span><text:span text:style-name="T159">（構）</text:span><text:span text:style-name="T160">首長</text:span></text:p>
          </table:table-cell>
          <table:covered-table-cell/>
          <table:covered-table-cell/>
          <table:table-cell table:style-name="TableCell161" table:number-columns-spanned="5">
            <text:p text:style-name="P162">人事主管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機關</text:span><text:span text:style-name="T166">（構）</text:span><text:span text:style-name="T167">首長</text:span></text:p>
          </table:table-cell>
          <table:covered-table-cell/>
          <table:covered-table-cell/>
          <table:table-cell table:style-name="TableCell168" table:number-columns-spanned="5">
            <text:p text:style-name="P169">人事主管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機關</text:span><text:span text:style-name="T173">（構）</text:span><text:span text:style-name="T174">首長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年　　月　　日　 <text:s text:c="2"/>字第</text:p>
            <text:p text:style-name="P191">號</text:p>
            <text:p text:style-name="P192">承辦人：</text:p>
            <text:p text:style-name="P193">電話：</text:p>
          </table:table-cell>
          <table:covered-table-cell/>
          <table:covered-table-cell/>
          <table:covered-table-cell/>
          <table:table-cell table:style-name="TableCell194" table:number-columns-spanned="8">
            <text:p text:style-name="P195">年　　月　　日　　　字第<text:s/></text:p>
            <text:p text:style-name="P196">號</text:p>
            <text:p text:style-name="P197">承辦人：</text:p>
            <text:p text:style-name="P19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年　　月　　日　 <text:s text:c="3"/>字第</text:p>
            <text:p text:style-name="P201">號</text:p>
            <text:p text:style-name="P202">承辦人：</text:p>
            <text:p text:style-name="P203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soft-page-break/>
      <text:p text:style-name="P205">填寫說明：</text:p>
      <text:p text:style-name="P206"><text:span text:style-name="T207">一</text:span><text:span text:style-name="T208">、</text:span><text:span text:style-name="T209">本書表依公務人員任用法第24條及同法施行細則第22條、第29條及派用人員派用條例施行細則第9條規定訂定，採文表合一，送審機關</text:span><text:span text:style-name="T210">（構</text:span><text:span text:style-name="T211">）</text:span><text:span text:style-name="T212">不再另具公文，服務（</text:span><text:span text:style-name="T213">層</text:span><text:span text:style-name="T214">轉、核轉</text:span><text:span text:style-name="T215">）</text:span><text:span text:style-name="T216">機關（構）首長及服務（</text:span><text:span text:style-name="T217">層</text:span><text:span text:style-name="T218">轉、核轉</text:span><text:span text:style-name="T219">）</text:span><text:span text:style-name="T220">機關（構）人事主管2欄</text:span><text:span text:style-name="T221">位，請</text:span><text:span text:style-name="T222">蓋機關（構）首長、人事主管職章或職名章，免蓋機關印信後，送銓敘部。</text:span></text:p>
      <text:p text:style-name="P223"><text:span text:style-name="T224">二</text:span><text:span text:style-name="T225">、</text:span><text:span text:style-name="T226">本書表</text:span><text:span text:style-name="T227">適</text:span><text:span text:style-name="T228">用</text:span><text:span text:style-name="T229">於一般公務人員</text:span><text:span text:style-name="T230">、派用人員、警察人員、關務人員、醫事人員</text:span><text:span text:style-name="T231">、</text:span><text:span text:style-name="T232">交通</text:span><text:span text:style-name="T233">事業人員</text:span><text:span text:style-name="T234">、法官及檢察官</text:span><text:span text:style-name="T235">。</text:span></text:p>
      <text:p text:style-name="P236"><text:span text:style-name="T237">三</text:span><text:span text:style-name="T238">、前文</text:span><text:span text:style-name="T239">一請填寫</text:span><text:span text:style-name="T240">送審人</text:span><text:span text:style-name="T241">職稱姓名及所送證件總數。前文二、三規定，各機關（構）於送審前，</text:span><text:span text:style-name="T242">已切實調查擬任人員符合公務人員任用法第4條任用之規定，且無同法第28條第1項第1款至第8款</text:span><text:span text:style-name="T243">或</text:span><text:span text:style-name="T244">擬任職務適用之法律</text:span><text:span text:style-name="T245">及臺灣地區與大陸地區人民關係條例第21條第1項所定不得任用之情事，擬任人員業已具結並由機關（構）查證無訛後存查</text:span><text:span text:style-name="T246">。另經詳細查證擬任人員與機關（構）長官無配偶三親等姻親血親關係。如有偽造、變造證件或虛偽證明等情事者，應依公務人員任用法施行細則第2</text:span><text:span text:style-name="T247">3條規定辦理。</text:span></text:p>
      <text:p text:style-name="P248">四、「主要工作項目」欄，未辦理歸系機關（構）請切實填寫擬任職務之實際工作內容，已辦理歸系機關（構）可免填。</text:p>
      <text:p text:style-name="P249">五、「考試（訓練）年度種類」欄，請敘明擬任職務應具備之考試及格或晉升官等（資位）訓練合格之考試或訓練全稱、年度及種類。</text:p>
      <text:p text:style-name="P250">六、「證書號碼」欄，請敘明考試（訓練）及（合）格證書號碼。</text:p>
      <text:p text:style-name="P251">七、「適用法規條款」欄，請敘明擬適用某法規條款。</text:p>
      <text:p text:style-name="P252">八、「陞遷情形」欄，請依公務人員陞遷法施行細則第16條規定填寫。</text:p>
      <text:p text:style-name="P253"><text:span text:style-name="T254">九</text:span><text:span text:style-name="T255">、依公務人員任用法第9條第2項及同法施行細則第9條第</text:span><text:span text:style-name="T256">1項規定適用其他法律所定特別遴用規定之</text:span><text:span text:style-name="T257">職務</text:span><text:span text:style-name="T258">，各機關</text:span><text:span text:style-name="T259">（</text:span><text:span text:style-name="T260">構）應於「特別遴用規定」欄敘明其適用之法規條款及資格種類，並檢附職業證書等相關證件，其執業執照並應由機關（構）負責填寫查核之情形。</text:span></text:p>
      <text:p text:style-name="P261">十、各欄填寫篇幅不足時，可另紙接寫粘附，加蓋騎縫章。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margin-top="0.125in" fo:margin-bottom="0.125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0138in" fo:margin-right="0.4534in" fo:text-indent="3.1256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line-height-at-least="0.1666in" fo:margin-left="0.3333in" fo:margin-right="0.25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字元字元字元字元字元字元字元字元字元字元" style:display-name=" 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任審登記書</dc:title>
    <dc:subject/>
    <meta:initial-creator>H06</meta:initial-creator>
    <dc:creator>Windows 使用者</dc:creator>
    <meta:creation-date>2015-09-10T01:47:00Z</meta:creation-date>
    <dc:date>2015-09-10T01:47:00Z</dc:date>
    <meta:print-date>2015-05-27T12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