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Che" svg:font-family="GungsuhChe" style:font-family-generic="modern" style:font-pitch="fixed" svg:panose-1="2 3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0pt" style:font-size-asian="20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2" style:family="table">
      <style:table-properties style:width="6.375in" fo:margin-left="0.1458in" table:align="left"/>
    </style:style>
    <style:style style:name="TableRow8" style:family="table-row">
      <style:table-row-properties style:min-row-height="2.5833in" style:use-optimal-row-height="false" fo:keep-together="always"/>
    </style:style>
    <style:style style:name="TableCell9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5in" fo:text-indent="7.1111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Row27" style:family="table-row">
      <style:table-row-properties style:min-row-height="0.5416in" style:use-optimal-row-height="false" fo:keep-together="always"/>
    </style:style>
    <style:style style:name="TableCell28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8pt" style:font-size-asian="18pt"/>
    </style:style>
    <style:style style:name="TableRow38" style:family="table-row">
      <style:table-row-properties style:min-row-height="0.5416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5416in" style:use-optimal-row-height="false" fo:keep-together="always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5416in" style:use-optimal-row-height="false" fo:keep-together="always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5416in" style:use-optimal-row-height="false" fo:keep-together="always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78" style:family="table-row">
      <style:table-row-properties style:min-row-height="0.5416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min-row-height="0.5416in" style:use-optimal-row-height="false" fo:keep-together="always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5416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/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09" style:parent-style-name="本文縮排" style:family="paragraph">
      <style:paragraph-properties fo:line-height="0.25in"/>
      <style:text-properties style:font-name-asian="標楷體"/>
    </style:style>
    <style:style style:name="P110" style:parent-style-name="本文縮排" style:family="paragraph">
      <style:paragraph-properties fo:line-height="0.25in"/>
      <style:text-properties style:font-name-asian="標楷體"/>
    </style:style>
    <style:style style:name="P111" style:parent-style-name="本文縮排" style:family="paragraph">
      <style:paragraph-properties fo:line-height="0.25in"/>
      <style:text-properties style:font-name-asian="標楷體"/>
    </style:style>
    <style:style style:name="P112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宜蘭縣政府內陞（外補）職缺面試委員圈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本處○○○科○○○職缺（職務編號Ａ○○○○○○），訂於○○年○○月○○日假○○○○○辦理面試作業，</text:span><text:span text:style-name="T12">除本處指派代表</text:span><text:span text:style-name="T13">2</text:span><text:span text:style-name="T14">人外，</text:span><text:span text:style-name="T15">恭請　秘書長（或</text:span><text:span text:style-name="T16">職務代理人</text:span><text:span text:style-name="T17">）擇定面試委員</text:span><text:span text:style-name="T18">3</text:span><text:span text:style-name="T19">人參與之。</text:span></text:p>
            <text:p text:style-name="P20">　　上陳</text:p>
            <text:p text:style-name="P21">秘書長</text:p>
            <text:p text:style-name="P22"/>
            <text:p text:style-name="P23"/>
            <text:p text:style-name="P24">（（單位）</text:p>
            <text:p text:style-name="P25">○○年○○月○○日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8">
            <text:p text:style-name="P29">面試委員名單</text:p>
          </table:table-cell>
          <table:table-cell table:style-name="TableCell30">
            <text:p text:style-name="P31">圈選處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圈選處</text:p>
          </table:table-cell>
          <table:table-cell table:style-name="TableCell36">
            <text:p text:style-name="P37">姓名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附註：一、本圈選單請於面試前一日送秘書長（或職務代理人）擇定面試委員三人。</text:p>
      <text:p text:style-name="P109">　　　二、若擇定之甄審委員當日不克參加面試作業，用人單位須請示秘書長（或職務代理人）另擇其他適當人選。</text:p>
      <text:p text:style-name="P110"><text:s text:c="6"/>三、另為考量本府一級主管會議較多，擇定面試委員為一級主管者，如因業務繁忙無法參與面試，得由主管指派副主管代理面試，以利面試作業進行。<text:s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Che" svg:font-family="GungsuhChe" style:font-family-generic="modern" style:font-pitch="fixed" svg:panose-1="2 3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0.9722in" fo:text-indent="-0.9722in">
        <style:tab-stops/>
      </style:paragraph-properties>
      <style:text-properties style:font-name-asian="GungsuhChe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內陞職缺面試委員圈選單</dc:title>
    <dc:description/>
    <dc:subject/>
    <meta:initial-creator>yang</meta:initial-creator>
    <dc:creator>Windows 使用者</dc:creator>
    <meta:creation-date>2015-09-10T01:44:00Z</meta:creation-date>
    <dc:date>2015-09-10T01:44:00Z</dc:date>
    <meta:print-date>2014-12-09T1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