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margin-right="-0.0847in" style:page-number="31"/>
      <style:text-properties fo:font-size="10pt" style:font-size-asian="10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2" style:family="table">
      <style:table-properties style:width="7.2666in" fo:margin-left="0.1069in" table:align="left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justify" fo:line-height="0.1944in" fo:margin-right="0.4527in"/>
      <style:text-properties style:font-name-asian="標楷體" fo:font-size="13pt" style:font-size-asian="13pt"/>
    </style:style>
    <style:style style:name="P1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20" style:parent-style-name="本文3" style:family="paragraph">
      <style:paragraph-properties fo:text-align="justify" fo:line-height="0.1944in" fo:margin-left="0.3347in" fo:margin-right="0in" fo:text-indent="-0.3347in">
        <style:tab-stops/>
      </style:paragraph-properties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P2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25" style:family="table-row">
      <style:table-row-properties style:row-height="0.315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right="0.0395in"/>
    </style:style>
    <style:style style:name="T33" style:parent-style-name="預設段落字型" style:family="text">
      <style:text-properties style:font-name-asian="標楷體" fo:letter-spacing="-0.0222in" style:text-scale="85%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36" style:family="table-row">
      <style:table-row-properties style:row-height="0.3152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3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53" style:family="table-row">
      <style:table-row-properties style:row-height="0.3152in" style:use-optimal-row-height="false" fo:keep-together="always"/>
    </style:style>
    <style:style style:name="P5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63" style:family="table-row">
      <style:table-row-properties style:row-height="0.4333in" style:use-optimal-row-height="false" fo:keep-together="always"/>
    </style:style>
    <style:style style:name="P6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/>
    </style:style>
    <style:style style:name="T67" style:parent-style-name="預設段落字型" style:family="text">
      <style:text-properties style:font-name-asian="標楷體"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72" style:parent-style-name="內文" style:family="paragraph">
      <style:paragraph-properties fo:text-align="start" style:line-height-at-least="0.1666in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</style:style>
    <style:style style:name="T80" style:parent-style-name="預設段落字型" style:family="text">
      <style:text-properties style:font-name-asian="標楷體" fo:letter-spacing="-0.0138in"/>
    </style:style>
    <style:style style:name="P81" style:parent-style-name="內文" style:family="paragraph">
      <style:paragraph-properties fo:text-align="start" style:line-height-at-least="0.1666in"/>
    </style:style>
    <style:style style:name="T82" style:parent-style-name="預設段落字型" style:family="text">
      <style:text-properties style:font-name-asian="標楷體" fo:letter-spacing="-0.0138in" style:text-scale="80%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85" style:family="table-row">
      <style:table-row-properties style:row-height="0.3152in" style:use-optimal-row-height="false" fo:keep-together="always"/>
    </style:style>
    <style:style style:name="P86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13" style:family="table-row">
      <style:table-row-properties style:row-height="0.3152in" style:use-optimal-row-height="false" fo:keep-together="always"/>
    </style:style>
    <style:style style:name="P114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1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24" style:family="table-row">
      <style:table-row-properties style:row-height="0.4333in" style:use-optimal-row-height="false" fo:keep-together="always"/>
    </style:style>
    <style:style style:name="P12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26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P13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36" style:family="table-row">
      <style:table-row-properties style:row-height="0.4722in" style:use-optimal-row-height="false" fo:keep-together="always"/>
    </style:style>
    <style:style style:name="P13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1666in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 style:text-scale="80%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46" style:family="table-row">
      <style:table-row-properties style:row-height="0.3152in" style:use-optimal-row-height="false" fo:keep-together="always"/>
    </style:style>
    <style:style style:name="P14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letter-spacing="-0.0138in"/>
    </style:style>
    <style:style style:name="TableRow156" style:family="table-row">
      <style:table-row-properties style:row-height="0.315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.1666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1666in"/>
      <style:text-properties style:font-name-asian="標楷體" fo:letter-spacing="-0.0138in" style:text-scale="90%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.1666in"/>
    </style:style>
    <style:style style:name="T164" style:parent-style-name="預設段落字型" style:family="text">
      <style:text-properties style:font-name-asian="標楷體" fo:letter-spacing="-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/>
      <style:text-properties style:font-name-asian="標楷體" fo:letter-spacing="-0.0138in" style:text-scale="90%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73" style:family="table-row">
      <style:table-row-properties style:row-height="0.315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78" style:family="table-row">
      <style:table-row-properties style:row-height="0.4333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letter-spacing="-0.0138in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.1666in"/>
      <style:text-properties style:font-name-asian="標楷體" fo:letter-spacing="-0.0138in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start"/>
      <style:text-properties style:font-name="Times New Roman" style:font-name-asian="標楷體" fo:letter-spacing="-0.0138in" style:letter-kerning="tru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start"/>
      <style:text-properties style:font-name="Times New Roman" style:font-name-asian="標楷體" style:letter-kerning="tru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Row195" style:family="table-row">
      <style:table-row-properties style:min-row-height="0.372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1.132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333in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333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indent="0.3333in"/>
      <style:text-properties style:font-name-asian="標楷體"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bold" style:text-underline-mode="continuou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3333in"/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4756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Times New Roman" style:font-name-asian="標楷體" style:letter-kerning="true"/>
    </style:style>
    <style:style style:name="P233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34" style:parent-style-name="內文Web" style:family="paragraph">
      <style:paragraph-properties fo:widows="0" fo:orphans="0" fo:margin-top="0in" fo:margin-bottom="0in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widows="0" fo:orphans="0" fo:margin-top="0in" fo:margin-bottom="0in" fo:text-indent="0.3333in"/>
      <style:text-properties style:font-name="Times New Roman" style:font-name-asian="標楷體" style:letter-kerning="true"/>
    </style:style>
    <style:style style:name="P238" style:parent-style-name="內文Web" style:family="paragraph">
      <style:paragraph-properties fo:widows="0" fo:orphans="0" fo:margin-top="0in" fo:margin-bottom="0in" fo:text-indent="2.1666in"/>
      <style:text-properties style:font-name="Times New Roman" style:font-name-asian="標楷體" style:letter-kerning="true"/>
    </style:style>
    <style:style style:name="P239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P240" style:parent-style-name="內文Web" style:family="paragraph">
      <style:paragraph-properties fo:widows="0" fo:orphans="0" fo:margin-top="0in" fo:margin-bottom="0in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333in"/>
      <style:text-properties style:font-name-asian="標楷體"/>
    </style:style>
    <style:style style:name="P244" style:parent-style-name="內文" style:family="paragraph">
      <style:paragraph-properties fo:text-indent="2.1666in"/>
      <style:text-properties style:font-name-asian="標楷體"/>
    </style:style>
    <style:style style:name="P245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1805in"/>
      <style:text-properties style:font-name-asian="標楷體"/>
    </style:style>
    <style:style style:name="P248" style:parent-style-name="內文" style:family="paragraph">
      <style:paragraph-properties fo:line-height="0.1805in"/>
      <style:text-properties style:font-name-asian="標楷體"/>
    </style:style>
    <style:style style:name="P249" style:parent-style-name="內文" style:family="paragraph">
      <style:paragraph-properties style:line-height-at-least="0.1666in" fo:text-indent="0.0972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P265" style:parent-style-name="內文" style:family="paragraph">
      <style:paragraph-properties style:snap-to-layout-grid="false"/>
    </style:style>
    <style:style style:name="P266" style:parent-style-name="內文" style:family="paragraph">
      <style:paragraph-properties style:snap-to-layout-grid="false"/>
    </style:style>
    <style:style style:name="P267" style:parent-style-name="內文" style:family="paragraph">
      <style:paragraph-properties style:snap-to-layout-grid="false"/>
    </style:style>
    <style:style style:name="P26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務人員動態登記書</text:p>
            <text:p text:style-name="P18">受文者：</text:p>
            <text:p text:style-name="P19">一、茲檢送　　　　　　公務人員動態登記表及證件　<text:s text:c="2"/>冊（件），請銓敘審定（登記）見復（層轉或核轉）。</text:p>
            <text:p text:style-name="P20"><text:span text:style-name="T21">二、本機關（構）任用公務人員，業依公務人員任用法第</text:span><text:span text:style-name="T22">4</text:span><text:span text:style-name="T23">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24">公務人員動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姓名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國民身分證統一編號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原審或</text:p>
            <text:p text:style-name="P39">最後考績</text:p>
          </table:table-cell>
          <table:table-cell table:style-name="TableCell40" table:number-columns-spanned="3">
            <text:p text:style-name="P41"><text:span text:style-name="T42">機關</text:span><text:span text:style-name="T43">（構）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機關</text:span><text:span text:style-name="T49">（構）</text:span><text:span text:style-name="T50">代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職務名稱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職務編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職系（代號）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原任職務所列官等職等</text:p>
            <text:p text:style-name="P72"><text:span text:style-name="T73">（官階資位級別）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官等職等（官階資位級別）</text:span></text:p>
            <text:p text:style-name="P81"><text:span text:style-name="T82">俸（薪）級俸（薪）點（額）</text:span>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結果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日期</text:p>
          </table:table-cell>
          <table:covered-table-cell/>
          <table:table-cell table:style-name="TableCell93" table:number-columns-spanned="3">
            <text:p text:style-name="P94">年　　月　　日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動態</text:p>
          </table:table-cell>
          <table:table-cell table:style-name="TableCell98" table:number-rows-spanned="3">
            <text:p text:style-name="P99">擬任</text:p>
          </table:table-cell>
          <table:table-cell table:style-name="TableCell100" table:number-columns-spanned="2">
            <text:p text:style-name="P101"><text:span text:style-name="T102">機關</text:span><text:span text:style-name="T103">（構）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機關</text:span><text:span text:style-name="T109">（構）</text:span><text:span text:style-name="T110">代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職務名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務編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職系（代號）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擬任職務所列官等職等</text:p>
            <text:p text:style-name="P133">（官階資位級別）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擬敘</text:p>
          </table:table-cell>
          <table:table-cell table:style-name="TableCell140" table:number-columns-spanned="2">
            <text:p text:style-name="P141"><text:span text:style-name="T142">官等職等（官階資位級別）</text:span><text:span text:style-name="T143">俸（薪）級俸（薪）點（額）</text:span>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原因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日期</text:p>
          </table:table-cell>
          <table:covered-table-cell/>
          <table:table-cell table:style-name="TableCell154" table:number-columns-spanned="3">
            <text:p text:style-name="P155">年　　月　　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主要工作項目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<text:span text:style-name="T164">補何人缺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適用法規條款</text:span>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陞遷情形</text:p>
          </table:table-cell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特別遴用規定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依　　　　　　法（條例）第　　條第　項規定，擬任職務並應具有　　　　<text:s/>資格（執業執照情形：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備考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服務機關（構）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層轉機關（構）</text:p>
          </table:table-cell>
          <table:covered-table-cell/>
          <table:covered-table-cell/>
          <table:table-cell table:style-name="TableCell193" table:number-columns-spanned="4">
            <text:p text:style-name="P194">最後核轉機關（構）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人事主管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機關</text:span><text:span text:style-name="T201">（構）</text:span><text:span text:style-name="T202">首長</text:span></text:p>
          </table:table-cell>
          <table:covered-table-cell/>
          <table:table-cell table:style-name="TableCell203">
            <text:p text:style-name="P204">人事主管</text:p>
          </table:table-cell>
          <table:table-cell table:style-name="TableCell205" table:number-columns-spanned="2">
            <text:p text:style-name="P206"><text:span text:style-name="T207">機關</text:span><text:span text:style-name="T208">（構）</text:span><text:span text:style-name="T209">首長</text:span></text:p>
          </table:table-cell>
          <table:covered-table-cell/>
          <table:table-cell table:style-name="TableCell210" table:number-columns-spanned="3">
            <text:p text:style-name="P211">人事主管</text:p>
          </table:table-cell>
          <table:covered-table-cell/>
          <table:covered-table-cell/>
          <table:table-cell table:style-name="TableCell212">
            <text:p text:style-name="P213"><text:span text:style-name="T214">機關</text:span><text:span text:style-name="T215">（構）</text:span><text:span text:style-name="T216">首長</text:span>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年　　月　　日　　　字第號</text:p>
            <text:p text:style-name="P233">承辦人：</text:p>
            <text:p text:style-name="P234"><text:span text:style-name="T235">電話：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年　　月　　日　　　字第</text:p>
            <text:p text:style-name="P238">號</text:p>
            <text:p text:style-name="P239">承辦人：</text:p>
            <text:p text:style-name="P240"><text:span text:style-name="T241">電話：</text:span></text:p>
          </table:table-cell>
          <table:covered-table-cell/>
          <table:covered-table-cell/>
          <table:table-cell table:style-name="TableCell242" table:number-columns-spanned="4">
            <text:p text:style-name="P243">年　　月　　日　　　字第</text:p>
            <text:p text:style-name="P244">號</text:p>
            <text:p text:style-name="P245">承辦人：</text:p>
            <text:p text:style-name="內文"><text:span text:style-name="T246">電話：</text:span></text:p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ext:p text:style-name="P249">填寫說明：</text:p>
      <text:p text:style-name="P250"><text:span text:style-name="T251">一</text:span><text:span text:style-name="T252">、本書表依公務人員任用法施行細則第22條及第29條規定訂定，以備各機關</text:span><text:span text:style-name="T253">（構）</text:span><text:span text:style-name="T254">辦理公務人員調職、離職、停職、休職、復職或其他動態登記之用，採文表合一，送審機關</text:span><text:span text:style-name="T255">（構）</text:span><text:span text:style-name="T256">不再另具公文，服務（層轉、核轉）機關（構）首長及服務（層轉、核轉）機關（構）人事主管2欄位，請蓋機關（構）首長、人事主管職章或職名章，免蓋機關印信後，送銓敘部。</text:span></text:p>
      <text:p text:style-name="P257">二、本書表適用於一般公務人員、派用人員、警察人員、關務人員、醫事人員、交通事業人員、法官及檢察官。</text:p>
      <text:p text:style-name="P258">三、前文一請填寫公務人員職稱姓名及所送證件總數。前文二規定，各機關（構）於任用公務人員前，已切實調查其符合公務人員任用法第4條任用之規定，且無同法第28條第1項第1款至第8款或擬任職務適用之法律及臺灣地區與大陸地區人民關係條例第21條第1項所定不得任用之情事，另經詳細查證其與機關（構）長官無配偶三親等姻親血親關係。如有偽造、變造證件或虛偽證明等情事者，應依公務人員任用法施行細則第23條規定辦理。</text:p>
      <text:p text:style-name="P259">四、「主要工作項目」欄，未辦理歸系機關（構）請切實填寫擬任職務之實際工作內容，已辦理歸系機關（構）可免填。</text:p>
      <text:p text:style-name="P260">五、「適用法規條款」欄，請敘明擬適用某法規條款。</text:p>
      <text:p text:style-name="P261">六、「陞遷情形」欄，請依公務人員陞遷法施行細則第16條規定填寫。</text:p>
      <text:p text:style-name="P262">七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263">八、各欄填寫篇幅不足時，可另紙接寫粘附，加蓋騎縫章。</text:p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銓審案件應檢相關證件一覽表（草案）</dc:title>
    <dc:subject/>
    <meta:initial-creator>G05</meta:initial-creator>
    <dc:creator>Windows 使用者</dc:creator>
    <meta:creation-date>2015-09-10T01:47:00Z</meta:creation-date>
    <dc:date>2015-09-10T01:47:00Z</dc:date>
    <meta:print-date>2015-05-27T1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