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902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388in" style:page-number="1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 fo:margin-bottom="0.125in" fo:line-height="0.4166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line-height="0.2083in" fo:margin-left="3.15in">
        <style:tab-stops/>
      </style:paragraph-properties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777in" fo:margin-left="0.4368in" fo:text-indent="-0.436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2777in" fo:margin-left="0.4368in" fo:text-indent="-0.4368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25in" fo:line-height="0.1944in"/>
      <style:text-properties style:font-name="標楷體" style:font-name-asian="標楷體" fo:font-size="20pt" style:font-size-asian="20pt"/>
    </style:style>
    <style:style style:name="P37" style:parent-style-name="內文" style:family="paragraph">
      <style:paragraph-properties fo:text-align="justify" fo:margin-top="0.125in" fo:line-height="0.1944in"/>
      <style:text-properties style:font-name="標楷體" style:font-name-asian="標楷體" fo:font-size="20pt" style:font-size-asian="20pt"/>
    </style:style>
    <style:style style:name="P3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 text:c="64"/>檔　　號：</text:p>
      <text:p text:style-name="P16"><text:s text:c="64"/>保存年限：</text:p>
      <text:p text:style-name="P17">宜蘭縣政府　函(稿)</text:p>
      <text:p text:style-name="P18"/>
      <text:p text:style-name="P19">受文者：</text:p>
      <text:p text:style-name="P20">發文日期：中華民國</text:p>
      <text:p text:style-name="P21">發文字號：</text:p>
      <text:p text:style-name="P22">速別：普通件</text:p>
      <text:p text:style-name="P23">密等及解密條件或保密期限：普通</text:p>
      <text:p text:style-name="P24">附件：</text:p>
      <text:p text:style-name="P25"><text:bookmark-start text:name="主旨"/>主旨：<text:bookmark-end text:name="主旨"/>為應業務需要，擬商調 貴局科員○○○擔任本府○○處委任第5職等或薦任第6職等至第7職等○○○○職系○○職務，請　惠允見復。</text:p>
      <text:p text:style-name="P26"/>
      <text:p text:style-name="P27"><text:span text:style-name="T28">正本:</text:span><text:span text:style-name="T29">○○○○○○○</text:span></text:p>
      <text:p text:style-name="P30"><text:span text:style-name="T31">副本</text:span><text:span text:style-name="T32">:本府</text:span><text:span text:style-name="T33">○○</text:span><text:span text:style-name="T34">處、</text:span><text:span text:style-name="T35">本府人事處</text:span></text:p>
      <text:p text:style-name="P36"/>
      <text:p text:style-name="P37">縣 <text:s/>長 <text:s/>林 <text:s/>○ <text:s/>○</text:p>
      <text:p text:style-name="P38">陳第二層決行</text:p>
      <text:p text:style-name="P39"><text:span text:style-name="T40">承辦單位：人事處</text:span></text:p>
      <text:p text:style-name="P41"/>
      <text:p text:style-name="P42"/>
      <text:p text:style-name="P43">決行：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9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9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902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31" text:anchor-type="paragraph" svg:x="-0.46736in" svg:y="7.72708in" svg:width="0.16319in" svg:height="0.15625in" style:rel-width="scale" style:rel-height="scale"><draw:text-box draw:chain-next-name="Text Box 231"><text:p text:style-name="P4">線</text:p></draw:text-box><svg:title/><svg:desc/></draw:frame></text:span><text:span text:style-name="T5"><draw:frame draw:z-index="251658240" draw:id="id1" draw:style-name="a1" draw:name="Text Box 230" text:anchor-type="paragraph" svg:x="-0.46736in" svg:y="5.77222in" svg:width="0.16319in" svg:height="0.15625in" style:rel-width="scale" style:rel-height="scale"><draw:text-box draw:chain-next-name="Text Box 230"><text:p text:style-name="P6">訂</text:p></draw:text-box><svg:title/><svg:desc/></draw:frame></text:span><text:span text:style-name="T7"><draw:frame draw:z-index="251657216" draw:id="id2" draw:style-name="a2" draw:name="Text Box 229" text:anchor-type="paragraph" svg:x="-0.46736in" svg:y="3.83542in" svg:width="0.16319in" svg:height="0.15625in" style:rel-width="scale" style:rel-height="scale"><draw:text-box draw:chain-next-name="Text Box 229"><text:p text:style-name="P8">裝</text:p></draw:text-box><svg:title/><svg:desc/></draw:frame></text:span><text:span text:style-name="T9"><draw:custom-shape svg:x="-0.39375in" svg:y="-10.2875in" svg:width="0in" svg:height="9.66667in" draw:z-index="251656192" draw:id="id3" draw:style-name="a3" draw:name="Line 2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第<text:s/></text:span><text:span text:style-name="T11"><text:page-number text:fixed="false">1</text:page-number></text:span><text:span text:style-name="T12"><text:s/></text:span><text:span text:style-name="T13">頁，共<text:s/></text:span><text:span text:style-name="T14">1</text:span><text:span text:style-name="T1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檔　　號：</dc:title>
    <dc:subject/>
    <meta:initial-creator>連芷文</meta:initial-creator>
    <dc:creator>Windows 使用者</dc:creator>
    <meta:creation-date>2015-09-10T01:46:00Z</meta:creation-date>
    <dc:date>2015-09-10T01:46:00Z</dc:date>
    <meta:print-date>1998-08-13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