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fo:font-size="20pt" style:font-size-asian="20pt"/>
    </style:style>
    <style:style style:name="P3" style:parent-style-name="Textbodyindent" style:family="paragraph">
      <style:paragraph-properties fo:line-height="0.3888in"/>
    </style:style>
    <style:style style:name="P4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5" style:parent-style-name="Standard" style:family="paragraph">
      <style:paragraph-properties fo:line-height="0.3888in" fo:margin-left="0.6666in" fo:text-indent="-0.6666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20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21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22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23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24" style:parent-style-name="Standard" style:family="paragraph">
      <style:paragraph-properties fo:line-height="0.3888in"/>
      <style:text-properties style:font-name-asian="標楷體" fo:font-size="16pt" style:font-size-asian="16pt"/>
    </style:style>
    <style:style style:name="P25" style:parent-style-name="Standard" style:family="paragraph">
      <style:paragraph-properties fo:line-height="0.3888in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簽</text:span>　　　於宜蘭縣政府○○處</text:p>
      <text:p text:style-name="P3">主旨：有關本處○○科委任第5職等或薦任第6職等至第7職等A000000科員職缺，擬辦理外補一案，請　核示。</text:p>
      <text:p text:style-name="P4">說明：</text:p>
      <text:p text:style-name="P5"><text:span text:style-name="T6">　一、本處</text:span><text:span text:style-name="T7">○○</text:span><text:span text:style-name="T8">科科員</text:span><text:span text:style-name="T9">○○○</text:span><text:span text:style-name="T10">，</text:span><text:span text:style-name="T11">奉派調</text:span><text:span text:style-name="T12">任</text:span><text:span text:style-name="T13">○○</text:span><text:span text:style-name="T14">縣政府科員，所遺職缺擬由本府以外人員遞補。（</text:span><text:span text:style-name="T15">○</text:span><text:span text:style-name="T16">員派令如附件</text:span><text:span text:style-name="T17">1</text:span><text:span text:style-name="T18">）</text:span></text:p>
      <text:p text:style-name="P19">　二、檢陳徵才公告1份（如附件2）。</text:p>
      <text:p text:style-name="P20">擬辦：奉　核後，據以辦理。</text:p>
      <text:p text:style-name="P21"/>
      <text:p text:style-name="P22">陳第一層決行</text:p>
      <text:p text:style-name="P23">承辦單位：○○處</text:p>
      <text:p text:style-name="P24"/>
      <text:p text:style-name="P25"><text:span text:style-name="T26">會簽單位：人事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　　於宜蘭縣政府○○局</dc:title>
    <dc:subject/>
    <meta:initial-creator>yang</meta:initial-creator>
    <dc:creator>Windows 使用者</dc:creator>
    <meta:creation-date>2015-09-10T01:50:00Z</meta:creation-date>
    <dc:date>2015-09-10T01:5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7" meta:character-count="183" meta:row-count="1" meta:non-whitespace-character-count="157"/>
  </office:meta>
</office:document-meta>
</file>