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Standard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777in" fo:margin-left="0.8333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line-height="0.2777in" fo:margin-left="0.5208in" fo:text-indent="-0.5208in">
        <style:tab-stops>
          <style:tab-stop style:type="left" style:position="-0.1145in"/>
          <style:tab-stop style:type="left" style:position="-0.09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family="paragraph">
      <style:paragraph-properties fo:text-align="justify" fo:line-height="0.2777in" fo:margin-left="0.5in" fo:text-indent="-0.1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36" style:parent-style-name="Standard" style:family="paragraph">
      <style:paragraph-properties fo:text-align="justify" fo:line-height="0.2777in" fo:margin-left="0.5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1" style:parent-style-name="Standard" style:family="paragraph">
      <style:paragraph-properties fo:text-align="justify" fo:line-height="0.2777in" fo:text-indent="0.5in"/>
    </style:style>
    <style:style style:name="T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徵才機關：宜蘭縣政府</text:p>
      <text:p text:style-name="P2">職系：○○○○職系</text:p>
      <text:p text:style-name="P3">職稱：科員</text:p>
      <text:p text:style-name="P4">官等職等：委任第五職等或薦任第六職等至第七職等</text:p>
      <text:p text:style-name="P5">名額：1名</text:p>
      <text:p text:style-name="P6">性別：不限</text:p>
      <text:p text:style-name="P7">工作地：宜蘭縣</text:p>
      <text:p text:style-name="P8">上網期間：自○年○月○日至○年○月○日(奉核定後至少公告3日以上)</text:p>
      <text:p text:style-name="P9">是否適合身心障礙者之職務：○ <text:s text:c="9"/>是否適合原住民之職務：○</text:p>
      <text:p text:style-name="P10">資格條件：</text:p>
      <text:p text:style-name="P11"><text:span text:style-name="T12">1.國內外大學以上畢業。</text:span><text:span text:style-name="T13">(由用人單位應業務需要擬定)</text:span></text:p>
      <text:p text:style-name="P14"><text:span text:style-name="T15"><text:s text:c="4"/>2.具委任第五職等或薦任第六職等至第七職等○○○○職系法定</text:span><text:span text:style-name="T16">任用資格</text:span><text:span text:style-name="T17"><text:s text:c="5"/></text:span><text:span text:style-name="T18">之公務人員；且無公務人員任用法第</text:span><text:span text:style-name="T19">28</text:span><text:span text:style-name="T20">條</text:span><text:span text:style-name="T21">、</text:span><text:span text:style-name="T22">公務人員陞遷法第</text:span><text:span text:style-name="T23">12</text:span><text:span text:style-name="T24">條各款情事之一及特考特用（含高普初等考試）限制調任者。</text:span></text:p>
      <text:p text:style-name="P25"><text:span text:style-name="T26">3.(</text:span><text:span text:style-name="T27">由用人單位應業務需要擬定</text:span><text:span text:style-name="T28">，但不得限定年齡、性別</text:span><text:span text:style-name="T29">)</text:span></text:p>
      <text:p text:style-name="P30">工作項目：○○○○</text:p>
      <text:p text:style-name="P31"><text:span text:style-name="T32">工作地點：宜蘭縣政府</text:span><text:span text:style-name="T33">○○○處</text:span><text:span text:style-name="T34">（宜蘭縣宜蘭市縣政北路1號）</text:span></text:p>
      <text:p text:style-name="P35">聯絡方式：</text:p>
      <text:p text:style-name="P36"><text:span text:style-name="T37">1.意者請依序檢附身分證正反面影本、公務人員履歷表（自傳詳述、末頁簽名）、最高學歷證件、考試及格證書、現職派令、銓審函、最近5年考績、獎懲令及訓練進修等相關證件影本各1份</text:span><text:span text:style-name="T38">(請以A4紙張影印)</text:span><text:span text:style-name="T39">，並於信封上註明白天聯絡電話，於限期內（以郵戳為憑）逕寄【260宜蘭市縣政北路1號宜蘭縣政府○○處○○○收】，逾期不予受理，資格符合者通知面試，不合者恕不退件，面試後未獲錄取者，恕不通知及退件。</text:span></text:p>
      <text:p text:style-name="P40">2.聯絡電話：03-9364567分機○○○○</text:p>
      <text:p text:style-name="P41"><text:span text:style-name="T42">聯絡人：○○○先生（小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1">
        <style:list-level-properties text:space-before="0.4166in" text:min-label-width="0.3333in"/>
      </text:list-level-style-number>
      <text:list-level-style-number text:level="2" style:num-suffix="、" style:num-format="1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0in" text:min-label-width="1.4166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1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0in" text:min-label-width="2.4166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1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0in" text:min-label-width="3.4166in"/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.0833in" text:min-label-width="0.3333in"/>
      </text:list-level-style-number>
      <text:list-level-style-number text:level="2" style:num-suffix="." style:num-format="1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in" text:min-label-width="1.08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1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0in" text:min-label-width="2.08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1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0in" text:min-label-width="3.0833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1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0in" text:min-label-width="1.4166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1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0in" text:min-label-width="2.4166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1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0in" text:min-label-width="3.4166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徵才機關：宜蘭縣政府</dc:title>
    <dc:subject/>
    <meta:initial-creator>YY</meta:initial-creator>
    <dc:creator>Windows 使用者</dc:creator>
    <meta:creation-date>2015-09-10T01:51:00Z</meta:creation-date>
    <dc:date>2015-09-10T01:51:00Z</dc:date>
    <meta:print-date>2004-01-12T14:24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6" meta:character-count="578" meta:row-count="4" meta:non-whitespace-character-count="493"/>
  </office:meta>
</office:document-meta>
</file>