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size="20pt" style:font-size-asian="20pt"/>
    </style:style>
    <style:style style:name="P3" style:parent-style-name="Standard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4" style:parent-style-name="Standard" style:family="paragraph">
      <style:paragraph-properties fo:line-height="0.3333in"/>
      <style:text-properties style:font-name-asian="標楷體" fo:font-size="16pt" style:font-size-asian="16pt"/>
    </style:style>
    <style:style style:name="P5" style:parent-style-name="Standard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6" style:parent-style-name="Standard" style:family="paragraph">
      <style:paragraph-properties fo:line-height="0.3333in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Standard" style:family="paragraph">
      <style:paragraph-properties fo:line-height="0.3333in"/>
      <style:text-properties style:font-name-asian="標楷體" fo:font-size="16pt" style:font-size-asian="16pt"/>
    </style:style>
    <style:style style:name="P55" style:parent-style-name="Standard" style:family="paragraph">
      <style:paragraph-properties fo:line-height="0.3333in"/>
      <style:text-properties style:font-name-asian="標楷體" fo:font-size="16pt" style:font-size-asian="16pt"/>
    </style:style>
    <style:style style:name="P56" style:parent-style-name="Standard" style:family="paragraph">
      <style:paragraph-properties fo:line-height="0.3888in"/>
      <style:text-properties style:font-name-asian="標楷體" fo:font-size="16pt" style:font-size-asian="16pt"/>
    </style:style>
    <style:style style:name="P57" style:parent-style-name="Standard" style:family="paragraph">
      <style:paragraph-properties fo:line-height="0.3888in"/>
      <style:text-properties style:font-name-asian="標楷體" fo:font-size="16pt" style:font-size-asian="16pt"/>
    </style:style>
    <style:style style:name="P58" style:parent-style-name="Standard" style:family="paragraph">
      <style:paragraph-properties fo:text-align="center" fo:line-height="0.3333in"/>
      <style:text-properties style:font-name-asian="標楷體" fo:font-size="16pt" style:font-size-asian="16pt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簽</text:span>　　　於宜蘭縣政府○○處</text:p>
      <text:p text:style-name="P3">主旨：本處○○科委任第5職等或薦任第6職等至第7職等A000000科員職缺，經辦理公開徵才面試完竣，擬將面試結果移請甄審委員會審議，請　核示。</text:p>
      <text:p text:style-name="P4">說明：</text:p>
      <text:p text:style-name="P5">　一、本處○○科委任第5職等或薦任第6職等至第7職等A000000科員○○○調任○○縣政府，其遺缺並簽奉　鈞長核可由本府以外人員遞補在案（如附件1）。</text:p>
      <text:p text:style-name="P6"><text:span text:style-name="T7">　二、本案經於本（</text:span><text:span text:style-name="T8">○○</text:span><text:span text:style-name="T9">）年</text:span><text:span text:style-name="T10">○○</text:span><text:span text:style-name="T11">月</text:span><text:span text:style-name="T12">○○</text:span><text:span text:style-name="T13">日至</text:span><text:span text:style-name="T14">○○</text:span><text:span text:style-name="T15">月</text:span><text:span text:style-name="T16">○○</text:span><text:span text:style-name="T17">日於行政院人事行政局事求人網站公告徵才訊息（如附件</text:span><text:span text:style-name="T18">2</text:span><text:span text:style-name="T19">），計有</text:span><text:span text:style-name="T20">○○○</text:span><text:span text:style-name="T21">等</text:span><text:span text:style-name="T22">○</text:span><text:span text:style-name="T23">員報名且符合甄選資格（渠等簡歷如附件</text:span><text:span text:style-name="T24">3</text:span><text:span text:style-name="T25">），嗣本處於本（</text:span><text:span text:style-name="T26">○○</text:span><text:span text:style-name="T27">）年</text:span><text:span text:style-name="T28">○○</text:span><text:span text:style-name="T29">月</text:span><text:span text:style-name="T30">○○</text:span><text:span text:style-name="T31">日下午</text:span><text:span text:style-name="T32">○</text:span><text:span text:style-name="T33">時</text:span><text:span text:style-name="T34">在</text:span><text:span text:style-name="T35">本府</text:span><text:span text:style-name="T36">○○</text:span><text:span text:style-name="T37">研討室辦理面試完竣，評定序位結果為：第</text:span><text:span text:style-name="T38">1</text:span><text:span text:style-name="T39">順位</text:span><text:span text:style-name="T40">○○○</text:span><text:span text:style-name="T41">，第</text:span><text:span text:style-name="T42">2</text:span><text:span text:style-name="T43">順位</text:span><text:span text:style-name="T44">○○○</text:span><text:span text:style-name="T45">，第</text:span><text:span text:style-name="T46">3</text:span><text:span text:style-name="T47">順位</text:span><text:span text:style-name="T48">○○○</text:span><text:span text:style-name="T49">。（面試委員圈選單及委員專用面試評分表共</text:span><text:span text:style-name="T50">5</text:span><text:span text:style-name="T51">份，詳如附件</text:span><text:span text:style-name="T52">4</text:span><text:span text:style-name="T53">）</text:span></text:p>
      <text:p text:style-name="P54">　三、檢陳彙整之面試評分表1份。（如附件5）</text:p>
      <text:p text:style-name="P55">擬辦：奉　核後，據以辦理。</text:p>
      <text:p text:style-name="P56">陳第一層決行</text:p>
      <text:p text:style-name="P57">承辦單位：○○處</text:p>
      <text:p text:style-name="P58"/>
      <text:p text:style-name="P59"><text:span text:style-name="T60">會簽單位：人事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　　於宜蘭縣政府○○局</dc:title>
    <dc:subject/>
    <meta:initial-creator>yang</meta:initial-creator>
    <dc:creator>Windows 使用者</dc:creator>
    <meta:creation-date>2015-09-10T01:52:00Z</meta:creation-date>
    <dc:date>2015-09-10T01:52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5" meta:row-count="2" meta:non-whitespace-character-count="346"/>
  </office:meta>
</office:document-meta>
</file>