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5cm" style:rel-width="100%" fo:margin-left="-0.199cm" table:align="left" style:writing-mode="lr-tb"/>
    </style:style>
    <style:style style:name="表格1.A" style:family="table-column">
      <style:table-column-properties style:column-width="2.792cm" style:rel-column-width="1620*"/>
    </style:style>
    <style:style style:name="表格1.B" style:family="table-column">
      <style:table-column-properties style:column-width="14.353cm" style:rel-column-width="8326*"/>
    </style:style>
    <style:style style:name="表格1.1" style:family="table-row">
      <style:table-row-properties style:row-height="1.2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272cm" fo:keep-together="auto"/>
    </style:style>
    <style:style style:name="表格1.3" style:family="table-row">
      <style:table-row-properties style:row-height="1.258cm" fo:keep-together="auto"/>
    </style:style>
    <style:style style:name="表格1.4" style:family="table-row">
      <style:table-row-properties style:min-row-height="1.256cm" fo:keep-together="always"/>
    </style:style>
    <style:style style:name="表格1.5" style:family="table-row">
      <style:table-row-properties style:row-height="2.528cm" fo:keep-together="always"/>
    </style:style>
    <style:style style:name="表格1.6" style:family="table-row">
      <style:table-row-properties style:min-row-height="1.263cm" fo:keep-together="auto"/>
    </style:style>
    <style:style style:name="表格1.7" style:family="table-row">
      <style:table-row-properties style:min-row-height="3.154cm" fo:keep-together="auto"/>
    </style:style>
    <style:style style:name="表格1.8" style:family="table-row">
      <style:table-row-properties style:min-row-height="1.284cm" fo:keep-together="auto"/>
    </style:style>
    <style:style style:name="表格1.9" style:family="table-row">
      <style:table-row-properties style:min-row-height="1.251cm" fo:keep-together="auto"/>
    </style:style>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529cm"/>
    </style:style>
    <style:style style:name="P3" style:family="paragraph" style:parent-style-name="Standard">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list-style-name="WW8Num3">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8Num1">
      <style:paragraph-properties fo:line-height="0.529cm" fo:orphans="2" fo:widows="2"/>
    </style:style>
    <style:style style:name="P6" style:family="paragraph" style:parent-style-name="Standard" style:list-style-name="WW8Num1">
      <style:paragraph-properties fo:line-height="0.529cm" fo:orphans="2" fo:widows="2">
        <style:tab-stops>
          <style:tab-stop style:position="0.282cm"/>
        </style:tab-stops>
      </style:paragraph-properties>
    </style:style>
    <style:style style:name="P7" style:family="paragraph" style:parent-style-name="Standard" style:list-style-name="WW8Num4">
      <style:paragraph-properties fo:orphans="2" fo:widows="2"/>
    </style:style>
    <style:style style:name="P8" style:family="paragraph" style:parent-style-name="Standard">
      <style:paragraph-properties style:line-height-at-least="0.7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標楷體" style:font-size-complex="14pt" style:font-weight-complex="bold"/>
    </style:style>
    <style:style style:name="P9" style:family="paragraph" style:parent-style-name="Standard">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標楷體" style:font-size-complex="14pt"/>
    </style:style>
    <style:style style:name="P10" style:family="paragraph" style:parent-style-name="Standard" style:list-style-name="WW8Num3">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標楷體" style:font-size-complex="14pt"/>
    </style:style>
    <style:style style:name="P11" style:family="paragraph" style:parent-style-name="Standard">
      <style:paragraph-properties style:line-height-at-least="0.7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12" style:family="paragraph" style:parent-style-name="Standard">
      <style:paragraph-properties style:line-height-at-least="0.7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13" style:family="paragraph" style:parent-style-name="Standard">
      <style:text-properties style:font-name="Times New Roman" style:font-name-asian="標楷體" style:font-name-complex="標楷體" style:font-size-complex="12pt"/>
    </style:style>
    <style:style style:name="P14" style:family="paragraph" style:parent-style-name="Standard" style:master-page-name="Standard">
      <style:paragraph-properties fo:text-align="end" style:justify-single-word="false" style:page-number="auto"/>
    </style:style>
    <style:style style:name="P15" style:family="paragraph" style:parent-style-name="a1">
      <style:paragraph-properties fo:margin-top="0cm" fo:margin-bottom="0cm" loext:contextual-spacing="false"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fo:font-size="18.5pt" style:font-name-asian="標楷體" style:font-size-asian="18.5pt" style:font-name-complex="標楷體" style:font-size-complex="18.5pt"/>
    </style:style>
    <style:style style:name="T2" style:family="text">
      <style:text-properties style:font-name="Times New Roman" fo:font-size="18.5pt" style:font-name-asian="Times New Roman" style:font-size-asian="18.5pt" style:font-name-complex="Times New Roman" style:font-size-complex="18.5pt"/>
    </style:style>
    <style:style style:name="T3" style:family="text">
      <style:text-properties style:font-name="Times New Roman" fo:font-size="20pt" style:font-name-asian="Times New Roman" style:font-size-asian="20pt" style:font-name-complex="Times New Roman" style:font-size-complex="20pt"/>
    </style:style>
    <style:style style:name="T4" style:family="text">
      <style:text-properties style:font-name="Times New Roman" fo:font-size="13pt" style:font-name-asian="Times New Roman" style:font-size-asian="13pt" style:font-name-complex="Times New Roman" style:font-size-complex="13pt"/>
    </style:style>
    <style:style style:name="T5" style:family="text">
      <style:text-properties style:font-name="Times New Roman" fo:font-size="10pt" style:font-name-asian="Times New Roman" style:font-size-asian="10pt" style:font-name-complex="Times New Roman" style:font-size-complex="10pt"/>
    </style:style>
    <style:style style:name="T6" style:family="text">
      <style:text-properties style:font-name="Times New Roman" style:font-name-asian="Times New Roman" style:font-name-complex="Times New Roman" style:font-size-complex="12pt"/>
    </style:style>
    <style:style style:name="T7" style:family="text">
      <style:text-properties style:font-name="Times New Roman" style:font-name-asian="Times New Roman" style:font-name-complex="Times New Roman" style:font-size-complex="12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font-weight-complex="bold"/>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標楷體" style:font-size-complex="14pt"/>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標楷體" style:font-name-complex="Times New Roman" style:font-size-complex="12pt" style:font-weight-complex="bold"/>
    </style:style>
    <style:style style:name="T14" style:family="text">
      <style:text-properties style:font-name="Times New Roman" style:font-name-asian="標楷體" style:font-name-complex="Times New Roman" style:font-size-complex="12pt" style:font-weight-complex="bold"/>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標楷體" style:font-name-complex="標楷體" style:font-size-complex="12pt"/>
    </style:style>
    <style:style style:name="T17" style:family="text">
      <style:text-properties style:font-name="Times New Roman" style:font-name-asian="標楷體" style:font-name-complex="標楷體" style:font-size-complex="12pt" style:font-weight-complex="bold"/>
    </style:style>
    <style:style style:name="T18" style:family="text">
      <style:text-properties style:font-name="Times New Roman" style:text-underline-style="solid" style:text-underline-width="auto" style:text-underline-color="font-color" style:font-name-asian="標楷體" style:font-name-complex="標楷體" style:font-size-complex="12pt"/>
    </style:style>
    <style:style style:name="T19" style:family="text">
      <style:text-properties style:font-name="Times New Roman" style:text-underline-style="solid" style:text-underline-width="auto" style:text-underline-color="font-color" style:font-name-asian="標楷體" style:font-name-complex="Times New Roman" style:font-size-complex="12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fo:background-color="#f9fbfb" loext:char-shading-value="0"/>
    </style:style>
    <style:style style:name="T23" style:family="text">
      <style:text-properties style:font-weight-complex="bold"/>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501cm" fo:text-indent="-0.6cm" fo:margin-left="0.6cm"/>
        </style:list-level-properties>
        <style:text-properties style:font-name="標楷體"/>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宜蘭縣政府所屬各級學校及其附設幼兒園代理教師敘薪簡表</text:span><text:span text:style-name="T2"> </text:span><text:span text:style-name="T3"><text:s text:c="2"/></text:span><text:span text:style-name="T4"><text:s text:c="2"/></text:span><text:span text:style-name="T5"><text:s text:c="26"/></text:span><text:span text:style-name="T6"><text:s text:c="4"/></text:span><text:span text:style-name="T5"><text:s text:c="3"/></text:span><text:span text:style-name="T20">99年6月24日府人力字第0990087679號函訂定，99年8月1日實施</text:span></text:p>
      <text:p text:style-name="P1"><text:span text:style-name="T22"><text:s text:c="33"/>108年12</text:span>月<text:span text:style-name="T22">5</text:span>日府人力字第<text:span text:style-name="T22">1080202988</text:span>號函修正 <text:s text:c="17"/></text:p>
      <table:table table:name="表格1" table:style-name="表格1">
        <table:table-column table:style-name="表格1.A"/>
        <table:table-column table:style-name="表格1.B"/>
        <table:table-row table:style-name="表格1.1">
          <table:table-cell table:style-name="表格1.A1" office:value-type="string">
            <text:p text:style-name="P8">薪點</text:p>
          </table:table-cell>
          <table:table-cell table:style-name="表格1.B1" office:value-type="string">
            <text:p text:style-name="P8">資格條件</text:p>
          </table:table-cell>
        </table:table-row>
        <table:table-row table:style-name="表格1.2">
          <table:table-cell table:style-name="表格1.A1" office:value-type="string">
            <text:p text:style-name="P11">330</text:p>
          </table:table-cell>
          <table:table-cell table:style-name="表格1.B1" office:value-type="string">
            <text:p text:style-name="P3"><text:span text:style-name="T11">國內外大學研究所畢業，取得博士學位並具各該教育階段、科</text:span><text:span text:style-name="T8">(</text:span><text:span text:style-name="T11">類</text:span><text:span text:style-name="T8">)</text:span><text:span text:style-name="T11">之合格教師證書者。</text:span></text:p>
          </table:table-cell>
        </table:table-row>
        <table:table-row table:style-name="表格1.3">
          <table:table-cell table:style-name="表格1.A1" office:value-type="string">
            <text:p text:style-name="P11">245</text:p>
          </table:table-cell>
          <table:table-cell table:style-name="表格1.B1" office:value-type="string">
            <text:p text:style-name="P15"><text:span text:style-name="T8">國內外大學研究所畢業，取得碩士學位並具各該教育階段、科</text:span><text:span text:style-name="T8">(</text:span><text:span text:style-name="T8">類</text:span><text:span text:style-name="T8">)</text:span><text:span text:style-name="T8">之合格教師證書者。</text:span></text:p>
          </table:table-cell>
        </table:table-row>
        <table:table-row table:style-name="表格1.4">
          <table:table-cell table:style-name="表格1.A1" office:value-type="string">
            <text:p text:style-name="P11">190</text:p>
          </table:table-cell>
          <table:table-cell table:style-name="表格1.B1" office:value-type="string">
            <text:p text:style-name="P2"><text:span text:style-name="T11">大學或師範校院畢業，依師資培育法修正後之規定，取得各該教育階段、科</text:span><text:span text:style-name="T8">(</text:span><text:span text:style-name="T11">類</text:span><text:span text:style-name="T8">)</text:span><text:span text:style-name="T11">之合格教師證書者。</text:span></text:p>
          </table:table-cell>
        </table:table-row>
        <table:table-row table:style-name="表格1.5">
          <table:table-cell table:style-name="表格1.A1" office:value-type="string">
            <text:p text:style-name="P11">180</text:p>
          </table:table-cell>
          <table:table-cell table:style-name="表格1.B1" office:value-type="string">
            <text:list xml:id="list2623283728" text:style-name="WW8Num1">
              <text:list-item>
                <text:p text:style-name="P5"><text:span text:style-name="T11">國內外大學或師範校院畢業，依師資培育法修正前之規定，以登記方式取得各該教育階段、科</text:span><text:span text:style-name="T8">(</text:span><text:span text:style-name="T11">類</text:span><text:span text:style-name="T8">)</text:span><text:span text:style-name="T11">之合格教師證書者。</text:span></text:p>
              </text:list-item>
              <text:list-item>
                <text:p text:style-name="P6"><text:span text:style-name="T11">國內外大學或師範校院畢業，依師資培育法修正後之規定，修畢各該教育階段、科</text:span><text:span text:style-name="T8">(</text:span><text:span text:style-name="T11">類</text:span><text:span text:style-name="T8">)</text:span><text:span text:style-name="T11">師資職前教育課程，取得修畢證明書者。</text:span></text:p>
              </text:list-item>
            </text:list>
          </table:table-cell>
        </table:table-row>
        <table:table-row table:style-name="表格1.6">
          <table:table-cell table:style-name="表格1.A1" office:value-type="string">
            <text:p text:style-name="P11">170</text:p>
          </table:table-cell>
          <table:table-cell table:style-name="表格1.B1" office:value-type="string">
            <text:p text:style-name="P3"><text:span text:style-name="T11">國內外大學以上學校畢業者。</text:span></text:p>
          </table:table-cell>
        </table:table-row>
        <table:table-row table:style-name="表格1.7">
          <table:table-cell table:style-name="表格1.A1" office:value-type="string">
            <text:p text:style-name="P11">160</text:p>
          </table:table-cell>
          <table:table-cell table:style-name="表格1.B1" office:value-type="string">
            <text:list xml:id="list4095710055" text:style-name="WW8Num3">
              <text:list-item>
                <text:p text:style-name="P10">高級中等學校畢業後修業三年之專科學校畢業者。</text:p>
              </text:list-item>
              <text:list-item>
                <text:p text:style-name="P4"><text:span text:style-name="T11">高級中等學校畢業後修業二年之專科學校畢業，取得各該教育階段、科</text:span><text:span text:style-name="T8">(</text:span><text:span text:style-name="T11">類</text:span><text:span text:style-name="T8">)</text:span><text:span text:style-name="T11">之合格教師證書者。</text:span></text:p>
              </text:list-item>
              <text:list-item>
                <text:p text:style-name="P4"><text:span text:style-name="T11">國民中學(初中)畢業後修業五年之專科學校畢業，取得各該教育階段、科</text:span><text:span text:style-name="T8">(</text:span><text:span text:style-name="T11">類</text:span><text:span text:style-name="T8">)</text:span><text:span text:style-name="T11">之合格教師證書者。</text:span></text:p>
              </text:list-item>
            </text:list>
          </table:table-cell>
        </table:table-row>
        <table:table-row table:style-name="表格1.8">
          <table:table-cell table:style-name="表格1.A1" office:value-type="string">
            <text:p text:style-name="P11">150</text:p>
          </table:table-cell>
          <table:table-cell table:style-name="表格1.B1" office:value-type="string">
            <text:p text:style-name="P9">高級中等學校畢業後修業二年之專科學校畢業，或國民中學(初中)畢業後修業五年之專科學校畢業者。</text:p>
          </table:table-cell>
        </table:table-row>
        <table:table-row table:style-name="表格1.9">
          <table:table-cell table:style-name="表格1.A1" office:value-type="string">
            <text:p text:style-name="P11">120</text:p>
          </table:table-cell>
          <table:table-cell table:style-name="表格1.B1" office:value-type="string">
            <text:p text:style-name="P9">高級中等學校畢業者。</text:p>
          </table:table-cell>
        </table:table-row>
      </table:table>
      <text:p text:style-name="P13">備註：</text:p>
      <text:list xml:id="list464530141" text:style-name="WW8Num4">
        <text:list-item>
          <text:p text:style-name="P7"><text:span text:style-name="T16">教育部</text:span><text:span text:style-name="T12">94</text:span><text:span text:style-name="T16">年</text:span><text:span text:style-name="T12">1</text:span><text:span text:style-name="T16">月</text:span><text:span text:style-name="T12">12</text:span><text:span text:style-name="T16">日台人</text:span><text:span text:style-name="T12">(</text:span><text:span text:style-name="T16">一</text:span><text:span text:style-name="T12">)</text:span><text:span text:style-name="T16">字第</text:span><text:span text:style-name="T12">0930175624</text:span><text:span text:style-name="T16">號函略以：未具合格教師資格之代理教師不得比照正式教師敘薪及採計職前年資提敘薪級，係代理教師敘薪原則。</text:span></text:p>
        </text:list-item>
        <text:list-item>
          <text:p text:style-name="P7"><text:span text:style-name="T16">教育部</text:span><text:span text:style-name="T12">93</text:span><text:span text:style-name="T16">年</text:span><text:span text:style-name="T12">12</text:span><text:span text:style-name="T16">月</text:span><text:span text:style-name="T12">7</text:span><text:span text:style-name="T16">日台人</text:span><text:span text:style-name="T12">(</text:span><text:span text:style-name="T16">三</text:span><text:span text:style-name="T12">)</text:span><text:span text:style-name="T16">字第</text:span><text:span text:style-name="T12">0930159100</text:span><text:span text:style-name="T16">號函規定：代理教師待遇</text:span><text:span text:style-name="T12">(</text:span><text:span text:style-name="T16">所支領本薪、學術研究費及獎金等待遇之支給數額</text:span><text:span text:style-name="T12">)</text:span><text:span text:style-name="T16">之支給，比照專任教師之規定，未具所代理類</text:span><text:span text:style-name="T12">(</text:span><text:span text:style-name="T16">科</text:span><text:span text:style-name="T12">)</text:span><text:span text:style-name="T16">別合格教師證書者，其加給</text:span><text:span text:style-name="T12">(</text:span><text:span text:style-name="T16">現稱為學術研究費</text:span><text:span text:style-name="T12">)</text:span><text:span text:style-name="T16">按相當等級專任教師八成數額支給</text:span><text:span text:style-name="T17">。</text:span></text:p>
        </text:list-item>
        <text:list-item>
          <text:p text:style-name="P7"><text:span text:style-name="T16">各教育階段之代理教師聘任資格依各該相關規定，所稱「各該教育階段、科</text:span><text:span text:style-name="T12">(</text:span><text:span text:style-name="T16">類</text:span><text:span text:style-name="T12">)</text:span><text:span text:style-name="T16">」應按中等學校、國民小學、幼兒園及特殊教育學校</text:span><text:span text:style-name="T6"> </text:span><text:span text:style-name="T12">(</text:span><text:span text:style-name="T16">班</text:span><text:span text:style-name="T12">)</text:span><text:span text:style-name="T12">、專任</text:span><text:span text:style-name="T16">輔導師資類科分別審定，例如：</text:span><text:span text:style-name="T12">(1)</text:span><text:span text:style-name="T16">大學以上學校畢業具幼兒園合格教師資格人員，未取得修畢國民小學教育階段師資職前教育證明，擔任國民小學代理教師，應核敘</text:span><text:span text:style-name="T12">170</text:span><text:span text:style-name="T16">薪點；</text:span><text:span text:style-name="T12">(2)</text:span><text:span text:style-name="T16">大學以上學校畢業具國民中小學普通班</text:span><text:span text:style-name="T12">(</text:span><text:span text:style-name="T16">一般科</text:span><text:span text:style-name="T12">)</text:span><text:span text:style-name="T16">合格教師資格人員，未取得修畢各教育階段別</text:span><text:span text:style-name="T12">(</text:span><text:span text:style-name="T16">學前、國民小學、中等學校</text:span><text:span text:style-name="T12">)</text:span><text:span text:style-name="T16">特殊教育之師資職前教育證明，擔任各該教育階段特教班代理教師，應核敘</text:span><text:span text:style-name="T12">170</text:span><text:span text:style-name="T16">薪點。</text:span></text:p>
        </text:list-item>
        <text:list-item>
          <text:p text:style-name="P7"><text:span text:style-name="T16">代理教師於代理期間，</text:span><text:span text:style-name="T18">取得該教育階段、科</text:span><text:span text:style-name="T19">(</text:span><text:span text:style-name="T18">類</text:span><text:span text:style-name="T19">)</text:span><text:span text:style-name="T18">之合格教師證書者或具各該教育階段、科</text:span><text:span text:style-name="T19">(</text:span><text:span text:style-name="T18">類</text:span><text:span text:style-name="T19">)</text:span><text:span text:style-name="T18">之合格教師證書，取得較高學歷者，得申請改敘。</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新細明體1" style:font-family-complex="新細明體, PMingLiU" style:font-family-generic-complex="roman" style:font-pitch-complex="variable" style:font-size-complex="12pt" style:font-weight-complex="bold"/>
    </style:style>
    <style:style style:name="WW8Num4z1" style:family="text">
      <style:text-properties style:text-line-through-style="none" style:text-line-through-type="none" style:text-underline-style="none" style:font-name-complex="Cambria" style:font-family-complex="Cambria"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501cm" fo:text-indent="-0.6cm" fo:margin-left="0.6cm"/>
        </style:list-level-properties>
        <style:text-properties style:font-name="標楷體"/>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01cm" fo:text-indent="-0.6cm" fo:margin-left="0.6cm"/>
        </style:list-level-properties>
        <style:text-properties style:font-name="標楷體"/>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318cm" fo:margin-left="1.905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所屬各級學校代理教師敘薪簡表</dc:title>
    <dc:subject/>
    <meta:keyword/>
    <dc:description/>
    <meta:initial-creator>user</meta:initial-creator>
    <meta:creation-date>2019-09-27T11:37:00</meta:creation-date>
    <dc:creator>user</dc:creator>
    <dc:date>2019-12-05T11:31:00</dc:date>
    <meta:print-date>2019-11-19T16:15:00</meta:print-date>
    <meta:editing-cycles>14</meta:editing-cycles>
    <meta:editing-duration>PT1H34M</meta:editing-duration>
    <meta:document-statistic meta:table-count="1" meta:image-count="0" meta:object-count="0" meta:page-count="1" meta:paragraph-count="28" meta:word-count="985" meta:character-count="1154" meta:non-whitespace-character-count="1064"/>
    <meta:generator>LibreOffice/6.2.7.1$Windows_x86 LibreOffice_project/23edc44b61b830b7d749943e020e96f5a7df63bf</meta:generator>
  </office:meta>
</office:document-meta>
</file>