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break-before="pag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37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min-width="0.87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3.2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min-width="2.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1.12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1.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min-width="2.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min-width="2.2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2.62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3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1.62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1.8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min-width="1.12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min-width="2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推動公務人員數位學習與時數認證標準作業流程</text:p>
      <text:p text:style-name="內文"><text:span text:style-name="T2">推動公務人員數位學習</text:span><text:span text:style-name="T3"><draw:frame draw:z-index="251655168" draw:id="id0" draw:style-name="a0" draw:name="Text Box 77" text:anchor-type="paragraph" svg:x="4.375in" svg:y="6.375in" svg:width="1.625in" svg:height="2.625in" style:rel-width="scale" style:rel-height="scale"><draw:text-box draw:chain-next-name="Text Box 77"><text:p text:style-name="內文">敘獎部分：</text:p><text:p text:style-name="內文">鄉鎮市長由民政處核敘</text:p><text:p text:style-name="內文">主計人員由主計處核敘</text:p><text:p text:style-name="內文">所屬機關學校首長及人事人員由人事處核敘</text:p><text:p text:style-name="內文">餘請各機關學校依權責發布</text:p></draw:text-box><svg:title/><svg:desc/></draw:frame></text:span><text:span text:style-name="T4"><draw:custom-shape svg:x="4.375in" svg:y="6.25in" svg:width="1.625in" svg:height="2.875in" draw:z-index="251654144" draw:id="id1" draw:style-name="a1" draw:name="AutoShape 76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5"><draw:frame draw:z-index="251653120" draw:id="id2" draw:style-name="a2" draw:name="Text Box 75" text:anchor-type="paragraph" svg:x="4.375in" svg:y="2.75in" svg:width="1.625in" svg:height="3in" style:rel-width="scale" style:rel-height="scale"><draw:text-box draw:chain-next-name="Text Box 75"><text:p text:style-name="內文">上簽呈，含數位學習團體獎及自製數位教材敘獎及於縣務會議頒獎事宜。</text:p><text:p text:style-name="內文">於簽呈核下後，擬函（稿），正本給團體獎得獎單位及自製數位教材得獎個人，副本給自製數位教材得獎個人的單位</text:p></draw:text-box><svg:title/><svg:desc/></draw:frame></text:span><text:span text:style-name="T6"><draw:custom-shape svg:x="4.375in" svg:y="2.625in" svg:width="1.625in" svg:height="3.125in" draw:z-index="251652096" draw:id="id3" draw:style-name="a3" draw:name="AutoShape 74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7"><draw:custom-shape svg:x="5.125in" svg:y="2.125in" svg:width="0.125in" svg:height="0.25in" draw:z-index="251663360" draw:id="id4" draw:style-name="a4" draw:name="AutoShape 8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8"><draw:custom-shape svg:x="4.375in" svg:y="0.125in" svg:width="1.75in" svg:height="1.875in" draw:z-index="251650048" draw:id="id5" draw:style-name="a5" draw:name="AutoShape 7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9"><draw:frame draw:z-index="251651072" draw:id="id6" draw:style-name="a6" draw:name="Text Box 73" text:anchor-type="paragraph" svg:x="4.375in" svg:y="0.25in" svg:width="1.75in" svg:height="1.625in" style:rel-width="scale" style:rel-height="scale"><draw:text-box draw:chain-next-name="Text Box 73"><text:p text:style-name="內文">統計自評表分數及名次排序</text:p><text:p text:style-name="內文">確定後，在本府員工業務網、教育資訊網及本府人事處網頁公告</text:p></draw:text-box><svg:title/><svg:desc/></draw:frame></text:span><text:span text:style-name="T10"><draw:custom-shape svg:x="0in" svg:y="4.25in" svg:width="1.625in" svg:height="2in" draw:z-index="251639808" draw:id="id7" draw:style-name="a7" draw:name="AutoShape 6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1"><draw:frame draw:z-index="251641856" draw:id="id8" draw:style-name="a8" draw:name="Text Box 64" text:anchor-type="paragraph" svg:x="0in" svg:y="4.25in" svg:width="1.625in" svg:height="1.875in" style:rel-width="scale" style:rel-height="scale"><draw:text-box draw:chain-next-name="Text Box 64"><text:p text:style-name="內文">初步擬定計畫後，請本府各單位、所屬機關及學校、各鄉鎮市公所及各鄉鎮市民代表會派代表一同開會，俾利修正及確定計畫</text:p></draw:text-box><svg:title/><svg:desc/></draw:frame></text:span><text:span text:style-name="T12"><draw:custom-shape svg:x="0.75in" svg:y="6.5in" svg:width="0.125in" svg:height="0.25in" draw:z-index="251657216" draw:id="id9" draw:style-name="a9" draw:name="AutoShape 7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3"><draw:custom-shape svg:x="0in" svg:y="6.875in" svg:width="1.625in" svg:height="1.625in" draw:z-index="251640832" draw:id="id10" draw:style-name="a10" draw:name="AutoShape 63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4"><draw:frame draw:z-index="251642880" draw:id="id11" draw:style-name="a11" draw:name="Text Box 65" text:anchor-type="paragraph" svg:x="0in" svg:y="6.875in" svg:width="1.625in" svg:height="1.5in" style:rel-width="scale" style:rel-height="scale"><draw:text-box draw:chain-next-name="Text Box 65"><text:p text:style-name="內文">3月底至4月初確定計畫並發函本府各單位、所屬機關學校、各鄉鎮市公所及各鄉鎮市民代表會</text:p></draw:text-box><svg:title/><svg:desc/></draw:frame></text:span><text:span text:style-name="T15"><draw:custom-shape svg:x="2.25in" svg:y="6.625in" svg:width="1.625in" svg:height="2.875in" draw:z-index="251643904" draw:id="id12" draw:style-name="a12" draw:name="AutoShape 66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6"><draw:frame draw:z-index="251644928" draw:id="id13" draw:style-name="a13" draw:name="Text Box 67" text:anchor-type="paragraph" svg:x="2.25in" svg:y="6.625in" svg:width="1.625in" svg:height="2.75in" style:rel-width="scale" style:rel-height="scale"><draw:text-box draw:chain-next-name="Text Box 67"><text:p text:style-name="內文">每月公告完成計畫學習時數的同仁名單</text:p><text:p text:style-name="內文">並於公開場合抽獎頒發禮券，以提供學習誘因</text:p><text:p text:style-name="內文">例：於4月底前完成○○套裝課程，則抽出4名幸運兒，發送400元禮券</text:p></draw:text-box><svg:title/><svg:desc/></draw:frame></text:span><text:span text:style-name="T17"><draw:custom-shape svg:x="3.94792in" svg:y="0.57292in" svg:width="0.375in" svg:height="0.14583in" draw:z-index="251662336" draw:id="id14" draw:style-name="a14" draw:name="AutoShape 8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8"><draw:custom-shape svg:x="5.125in" svg:y="5.875in" svg:width="0.125in" svg:height="0.25in" draw:z-index="251656192" draw:id="id15" draw:style-name="a15" draw:name="AutoShape 7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9"><draw:custom-shape svg:x="1.75in" svg:y="7.8125in" svg:width="0.375in" svg:height="0.125in" draw:z-index="251659264" draw:id="id16" draw:style-name="a16" draw:name="AutoShape 8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0">標準</text:span><text:span text:style-name="T21">作業流程：</text:span></text:p>
      <text:p text:style-name="內文"><text:span text:style-name="T22"><draw:custom-shape svg:x="2.25in" svg:y="0.125in" svg:width="1.625in" svg:height="2.25in" draw:z-index="251648000" draw:id="id17" draw:style-name="a17" draw:name="AutoShape 70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3"><draw:frame draw:z-index="251649024" draw:id="id18" draw:style-name="a18" draw:name="Text Box 71" text:anchor-type="paragraph" svg:x="2.25in" svg:y="0.125in" svg:width="1.625in" svg:height="2.25in" style:rel-width="scale" style:rel-height="scale"><draw:text-box draw:chain-next-name="Text Box 71"><text:p text:style-name="內文">要各單位、所屬機關學校等繳交<text:span text:style-name="T24">自評表</text:span>前1個月，在本府員工業務網、教育資訊網及本府人事處網頁先公告，並將相關附件及填寫方式（最好有範本）附上</text:p><text:p text:style-name="內文"/></draw:text-box><svg:title/><svg:desc/></draw:frame></text:span><draw:custom-shape svg:x="0in" svg:y="0.125in" svg:width="1.625in" svg:height="3.25in" draw:z-index="251637760" draw:id="id19" draw:style-name="a19" draw:name="AutoShape 60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38784" draw:id="id20" draw:style-name="a20" draw:name="Text Box 61" text:anchor-type="paragraph" svg:x="0in" svg:y="0.125in" svg:width="1.625in" svg:height="3.25in" style:rel-width="scale" style:rel-height="scale"><draw:text-box draw:chain-next-name="Text Box 61"><text:p text:style-name="內文">每年3月擬定本府數位學習推廣活動計畫，內容包含實體課程、數位課程、混成課程、計畫時程管制表、相關獎勵辦法等</text:p><text:p text:style-name="內文"><text:span text:style-name="T25">實體課程及混成課程建議於</text:span><text:span text:style-name="T26">4</text:span><text:span text:style-name="T27">至</text:span><text:span text:style-name="T28">8</text:span><text:span text:style-name="T29">月辦理完成</text:span></text:p><text:p text:style-name="內文"><text:span text:style-name="T30">數位課程建議於</text:span><text:span text:style-name="T31">8</text:span><text:span text:style-name="T32">底前完成</text:span></text:p></draw:text-box><svg:title/><svg:desc/></draw:frame></text:p>
      <text:p text:style-name="P33"><text:span text:style-name="T34"><draw:custom-shape svg:x="3in" svg:y="2.25in" svg:width="0.125in" svg:height="0.25in" draw:z-index="251661312" draw:id="id21" draw:style-name="a21" draw:name="AutoShape 83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5"><draw:custom-shape svg:x="2.25in" svg:y="2.5in" svg:width="1.625in" svg:height="3in" draw:z-index="251645952" draw:id="id22" draw:style-name="a22" draw:name="AutoShape 68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6"><draw:frame draw:z-index="251646976" draw:id="id23" draw:style-name="a23" draw:name="Text Box 69" text:anchor-type="paragraph" svg:x="2.25in" svg:y="2.75in" svg:width="1.625in" svg:height="2.75in" style:rel-width="scale" style:rel-height="scale"><draw:text-box draw:chain-next-name="Text Box 69"><text:p text:style-name="內文">要各單位、所屬機關學校等繳交<text:span text:style-name="T37">自製數位教材</text:span>前1個月，在本府員工業務網、教育資訊網及本府人事處網頁先公告，並將相關附件附上。</text:p><text:p text:style-name="內文">同時先聯絡評審老師，確定教材寄送地點及聯絡方式</text:p></draw:text-box><svg:title/><svg:desc/></draw:frame></text:span><text:span text:style-name="T38"><draw:custom-shape svg:x="3in" svg:y="5.625in" svg:width="0.125in" svg:height="0.25in" draw:z-index="251660288" draw:id="id24" draw:style-name="a24" draw:name="AutoShape 82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custom-shape svg:x="0.75in" svg:y="3.125in" svg:width="0.125in" svg:height="0.25in" draw:z-index="251658240" draw:id="id25" draw:style-name="a25" draw:name="AutoShape 8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soft-page-break/>
      <text:p text:style-name="P39"><text:span text:style-name="T40">推動公務人員數位學習與時數認證</text:span><text:span text:style-name="T41">標準作業流程</text:span></text:p>
      <text:p text:style-name="內文"><text:span text:style-name="T42"><draw:custom-shape svg:x="2in" svg:y="7.375in" svg:width="0.375in" svg:height="0.125in" draw:z-index="251677696" draw:id="id26" draw:style-name="a26" draw:name="AutoShape 10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3"><draw:custom-shape svg:x="0in" svg:y="2.375in" svg:width="1.75in" svg:height="1.25in" draw:z-index="251670528" draw:id="id27" draw:style-name="a27" draw:name="AutoShape 99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4"><draw:frame draw:z-index="251676672" draw:id="id28" draw:style-name="a28" draw:name="Text Box 105" text:anchor-type="paragraph" svg:x="0in" svg:y="2.5in" svg:width="1.75in" svg:height="1.125in" style:rel-width="scale" style:rel-height="scale"><draw:text-box><text:p text:style-name="內文">於簽呈批核後，擬函（稿）給要調訓的單位（機關、學校）</text:p></draw:text-box><svg:title/><svg:desc/></draw:frame></text:span><text:span text:style-name="T45"><draw:custom-shape svg:x="0.875in" svg:y="4.125in" svg:width="0.125in" svg:height="0.25in" draw:z-index="251671552" draw:id="id29" draw:style-name="a29" draw:name="AutoShape 10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6"><draw:custom-shape svg:x="0in" svg:y="4.625in" svg:width="1.75in" svg:height="1.125in" draw:z-index="251664384" draw:id="id30" draw:style-name="a30" draw:name="AutoShape 8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7"><draw:frame draw:z-index="251668480" draw:id="id31" draw:style-name="a31" draw:name="Text Box 97" text:anchor-type="paragraph" svg:x="0in" svg:y="4.625in" svg:width="1.75in" svg:height="1.125in" style:rel-width="scale" style:rel-height="scale"><draw:text-box><text:p text:style-name="內文">並於終身學習入口網站／後台管理／新增，維護課程，新增課程</text:p></draw:text-box><svg:title/><svg:desc/></draw:frame></text:span><text:span text:style-name="T48"><draw:custom-shape svg:x="0in" svg:y="6.625in" svg:width="1.75in" svg:height="2in" draw:z-index="251669504" draw:id="id32" draw:style-name="a32" draw:name="AutoShape 98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9"><draw:frame draw:z-index="251673600" draw:id="id33" draw:style-name="a33" draw:name="Text Box 102" text:anchor-type="paragraph" svg:x="0in" svg:y="6.625in" svg:width="1.75in" svg:height="2in" style:rel-width="scale" style:rel-height="scale"><draw:text-box><text:p text:style-name="內文">於活動前1天或當天，至終身學習入口網站／後台管理／報名准駁，下載名冊，核定報名參加人員，後再下載簽到簿及學員名冊</text:p></draw:text-box><svg:title/><svg:desc/></draw:frame></text:span><text:span text:style-name="T50"><draw:frame draw:z-index="251674624" draw:id="id34" draw:style-name="a34" draw:name="Text Box 103" text:anchor-type="paragraph" svg:x="2.5in" svg:y="5.75in" svg:width="1.75in" svg:height="2.5in" style:rel-width="scale" style:rel-height="scale"><draw:text-box><text:p text:style-name="內文">活動結束後，至終身學習入口網站／後台管理／登錄，維護學習時數，核定已參加學員時數，</text:p><text:p text:style-name="內文">現場報名人員則在「新增學習時數」中登打人員姓名及身分證字號，並按「通過」</text:p></draw:text-box><svg:title/><svg:desc/></draw:frame></text:span><text:span text:style-name="T51"><draw:custom-shape svg:x="2.5in" svg:y="5.75in" svg:width="1.75in" svg:height="2.5in" draw:z-index="251675648" draw:id="id35" draw:style-name="a35" draw:name="AutoShape 104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52"><draw:custom-shape svg:x="0.875in" svg:y="6.25in" svg:width="0.125in" svg:height="0.25in" draw:z-index="251672576" draw:id="id36" draw:style-name="a36" draw:name="AutoShape 10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3"><draw:custom-shape svg:x="0.875in" svg:y="1.75in" svg:width="0.125in" svg:height="0.25in" draw:z-index="251665408" draw:id="id37" draw:style-name="a37" draw:name="AutoShape 8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4"><draw:frame draw:z-index="251667456" draw:id="id38" draw:style-name="a38" draw:name="Text Box 96" text:anchor-type="paragraph" svg:x="0in" svg:y="0.625in" svg:width="1.75in" svg:height="0.875in" style:rel-width="scale" style:rel-height="scale"><draw:text-box><text:p text:style-name="內文">先上要辦理的活動簽呈，附上課程表，俾便核算時數</text:p><text:p text:style-name="內文"/></draw:text-box><svg:title/><svg:desc/></draw:frame></text:span><text:span text:style-name="T55"><draw:custom-shape svg:x="0in" svg:y="0.5in" svg:width="1.75in" svg:height="1.125in" draw:z-index="251666432" draw:id="id39" draw:style-name="a39" draw:name="AutoShape 9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6">時數認證</text:span><text:span text:style-name="T57">標準</text:span><text:span text:style-name="T58">作業</text:span><text:span text:style-name="T59">流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公務人員教育訓練標準作業流程</dc:title>
    <dc:description/>
    <dc:subject/>
    <meta:initial-creator>User</meta:initial-creator>
    <dc:creator>Windows 使用者</dc:creator>
    <meta:creation-date>2015-09-10T02:21:00Z</meta:creation-date>
    <dc:date>2015-09-10T02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7" meta:character-count="115" meta:row-count="1" meta:non-whitespace-character-count="99"/>
  </office:meta>
</office:document-meta>
</file>