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family="graphic" style:name="a20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1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3.1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2.1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3.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8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1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6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新進公務人員教育訓練標準作業流程</text:p>
      <text:p text:style-name="內文"><draw:frame draw:z-index="251659776" draw:id="id0" draw:style-name="a0" draw:name="Text Box 34" text:anchor-type="paragraph" svg:x="4.375in" svg:y="0.25in" svg:width="2in" svg:height="3.75in" style:rel-width="scale" style:rel-height="scale"><draw:text-box draw:chain-next-name="Text Box 34"><text:p text:style-name="內文">活動當天，需讓學員簽名、準備好筆電及簡報檔、讓講師簽收領據、確認講師便當為葷／素、每堂課開場、跟廠商確認便當數量（葷、素）、活動結束後恢復場地等</text:p><text:p text:style-name="內文"/><text:p text:style-name="P2">註：需攜帶物品如下：</text:p><text:p text:style-name="內文"><text:span text:style-name="T3">筆電、</text:span><text:span text:style-name="T4">簡報筆、電池、講師杯、茶包、咖啡包、筆、簽到單、講師聯絡方式、講義、講師領據、海報、膠帶、相機</text:span></text:p></draw:text-box><svg:title/><svg:desc/></draw:frame><draw:custom-shape svg:x="4.375in" svg:y="0.125in" svg:width="2in" svg:height="3.875in" draw:z-index="251658752" draw:id="id1" draw:style-name="a1" draw:name="AutoShape 3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125in" svg:y="4.375in" svg:width="0.125in" svg:height="0.25in" draw:z-index="251675136" draw:id="id2" draw:style-name="a2" draw:name="AutoShape 5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375in" svg:y="4.75in" svg:width="1.625in" svg:height="1in" draw:z-index="251660800" draw:id="id3" draw:style-name="a3" draw:name="AutoShape 3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61824" draw:id="id4" draw:style-name="a4" draw:name="Text Box 36" text:anchor-type="paragraph" svg:x="4.375in" svg:y="4.875in" svg:width="1.625in" svg:height="0.875in" style:rel-width="scale" style:rel-height="scale"><draw:text-box draw:chain-next-name="Text Box 36"><text:p text:style-name="內文">活動後，製作支出憑證，並貼上講師費等收據，請領費用</text:p></draw:text-box><svg:title/><svg:desc/></draw:frame><draw:custom-shape svg:x="5.125in" svg:y="5.875in" svg:width="0.125in" svg:height="0.25in" draw:z-index="251665920" draw:id="id5" draw:style-name="a5" draw:name="AutoShape 4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375in" svg:y="6.25in" svg:width="1.625in" svg:height="1in" draw:z-index="251662848" draw:id="id6" draw:style-name="a6" draw:name="AutoShape 3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63872" draw:id="id7" draw:style-name="a7" draw:name="Text Box 38" text:anchor-type="paragraph" svg:x="4.375in" svg:y="6.375in" svg:width="1.625in" svg:height="0.875in" style:rel-width="scale" style:rel-height="scale"><draw:text-box draw:chain-next-name="Text Box 38"><text:p text:style-name="內文">至終身學習網站核給學員時數</text:p></draw:text-box><svg:title/><svg:desc/></draw:frame><draw:custom-shape svg:x="2.25in" svg:y="0.25in" svg:width="1.625in" svg:height="1in" draw:z-index="251656704" draw:id="id8" draw:style-name="a8" draw:name="AutoShape 3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57728" draw:id="id9" draw:style-name="a9" draw:name="Text Box 32" text:anchor-type="paragraph" svg:x="2.25in" svg:y="0.25in" svg:width="1.625in" svg:height="0.875in" style:rel-width="scale" style:rel-height="scale"><draw:text-box draw:chain-next-name="Text Box 32"><text:p text:style-name="內文">活動前1天列印學員簽到單，並準備講師費領據</text:p></draw:text-box><svg:title/><svg:desc/></draw:frame><draw:custom-shape svg:x="3in" svg:y="1.375in" svg:width="0.125in" svg:height="0.25in" draw:z-index="251673088" draw:id="id10" draw:style-name="a10" draw:name="AutoShape 5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25in" svg:y="1.75in" svg:width="1.625in" svg:height="2.125in" draw:z-index="251654656" draw:id="id11" draw:style-name="a11" draw:name="AutoShape 2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55680" draw:id="id12" draw:style-name="a12" draw:name="Text Box 30" text:anchor-type="paragraph" svg:x="2.25in" svg:y="1.75in" svg:width="1.625in" svg:height="2.125in" style:rel-width="scale" style:rel-height="scale"><draw:text-box draw:chain-next-name="Text Box 30"><text:p text:style-name="內文">於活動前7天，開始打電話給講師，收集簡報檔，並列印成紙本（份數為：講師人數+學員人數）</text:p><text:p text:style-name="內文">如為1天課程，則先向便當廠商預購便當</text:p></draw:text-box><svg:title/><svg:desc/></draw:frame><draw:custom-shape svg:x="4in" svg:y="0.625in" svg:width="0.375in" svg:height="0.14583in" draw:z-index="251674112" draw:id="id13" draw:style-name="a13" draw:name="AutoShape 5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3in" svg:y="4.125in" svg:width="0.125in" svg:height="0.25in" draw:z-index="251672064" draw:id="id14" draw:style-name="a14" draw:name="AutoShape 5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in" svg:y="5.5in" svg:width="0.16667in" svg:height="0.25in" draw:z-index="251671040" draw:id="id15" draw:style-name="a15" draw:name="AutoShape 5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49536" draw:id="id16" draw:style-name="a16" draw:name="Text Box 24" text:anchor-type="paragraph" svg:x="2.25in" svg:y="7.75in" svg:width="1.625in" svg:height="0.875in" style:rel-width="scale" style:rel-height="scale"><draw:text-box draw:chain-next-name="Text Box 24"><text:p text:style-name="內文">簽呈下來，請先自存，並掃瞄成pdf檔存放</text:p></draw:text-box><svg:title/><svg:desc/></draw:frame><draw:custom-shape svg:x="3in" svg:y="7.4375in" svg:width="0.125in" svg:height="0.25in" draw:z-index="251670016" draw:id="id17" draw:style-name="a17" draw:name="AutoShape 5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75in" svg:y="7.8125in" svg:width="0.375in" svg:height="0.125in" draw:z-index="251668992" draw:id="id18" draw:style-name="a18" draw:name="AutoShape 5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75in" svg:y="2.75in" svg:width="0.125in" svg:height="0.25in" draw:z-index="251667968" draw:id="id19" draw:style-name="a19" draw:name="AutoShape 4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75in" svg:y="4.625in" svg:width="0.125in" svg:height="0.25in" draw:z-index="251666944" draw:id="id20" draw:style-name="a20" draw:name="AutoShape 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3.125in" svg:width="1.625in" svg:height="1.375in" draw:z-index="251644416" draw:id="id21" draw:style-name="a21" draw:name="AutoShape 1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46464" draw:id="id22" draw:style-name="a22" draw:name="Text Box 21" text:anchor-type="paragraph" svg:x="0in" svg:y="3.125in" svg:width="1.625in" svg:height="1.375in" style:rel-width="scale" style:rel-height="scale"><draw:text-box draw:chain-next-name="Text Box 21"><text:p text:style-name="內文">聯絡庶務科，確定當</text:p><text:p text:style-name="內文">週多媒體簡報室有空的時間</text:p><text:p text:style-name="內文">聯絡講師，確定上課日期及時間</text:p></draw:text-box><svg:title/><svg:desc/></draw:frame><draw:custom-shape svg:x="0.75in" svg:y="1.25in" svg:width="0.125in" svg:height="0.25in" draw:z-index="251664896" draw:id="id23" draw:style-name="a23" draw:name="AutoShape 4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0.25in" svg:width="1.625in" svg:height="0.875in" draw:z-index="251640320" draw:id="id24" draw:style-name="a24" draw:name="AutoShape 1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41344" draw:id="id25" draw:style-name="a25" draw:name="Text Box 16" text:anchor-type="paragraph" svg:x="0in" svg:y="0.25in" svg:width="1.625in" svg:height="0.875in" style:rel-width="scale" style:rel-height="scale"><draw:text-box draw:chain-next-name="Text Box 16"><text:p text:style-name="內文">確定新進公務人員名單及人數，並避開大家受基礎訓時間</text:p></draw:text-box><svg:title/><svg:desc/></draw:frame><draw:custom-shape svg:x="0in" svg:y="1.625in" svg:width="1.625in" svg:height="0.875in" draw:z-index="251642368" draw:id="id26" draw:style-name="a26" draw:name="AutoShape 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43392" draw:id="id27" draw:style-name="a27" draw:name="Text Box 18" text:anchor-type="paragraph" svg:x="0in" svg:y="1.625in" svg:width="1.625in" svg:height="0.875in" style:rel-width="scale" style:rel-height="scale"><draw:text-box draw:chain-next-name="Text Box 18"><text:p text:style-name="內文">擬定教育訓練課程科目</text:p></draw:text-box><svg:title/><svg:desc/></draw:frame><draw:custom-shape svg:x="0in" svg:y="5in" svg:width="1.625in" svg:height="3.125in" draw:z-index="251645440" draw:id="id28" draw:style-name="a28" draw:name="AutoShape 20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47488" draw:id="id29" draw:style-name="a29" draw:name="Text Box 22" text:anchor-type="paragraph" svg:x="0in" svg:y="5in" svg:width="1.625in" svg:height="3.125in" style:rel-width="scale" style:rel-height="scale"><draw:text-box draw:chain-next-name="Text Box 22"><text:p text:style-name="內文">上簽呈（一層決行），敘明時間、地點、日期及講師費用，並附上課程表</text:p><text:p text:style-name="內文"><text:span text:style-name="T5">註</text:span><text:span text:style-name="T6">1</text:span><text:span text:style-name="T7">：講師費用請先至員工業務網／請購系統，取簽證號，並敘明於簽呈上</text:span><text:span text:style-name="T8">，並會主計處</text:span></text:p><text:p text:style-name="內文"><text:span text:style-name="T9">註</text:span><text:span text:style-name="T10">2</text:span><text:span text:style-name="T11">：地點若借多媒體簡報室，需加會秘書處</text:span></text:p></draw:text-box><svg:title/><svg:desc/></draw:frame><draw:custom-shape svg:x="2.25in" svg:y="7.75in" svg:width="1.625in" svg:height="0.875in" draw:z-index="251648512" draw:id="id30" draw:style-name="a30" draw:name="AutoShape 2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25in" svg:y="5.875in" svg:width="1.625in" svg:height="1.375in" draw:z-index="251651584" draw:id="id31" draw:style-name="a31" draw:name="AutoShape 2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52608" draw:id="id32" draw:style-name="a32" draw:name="Text Box 27" text:anchor-type="paragraph" svg:x="2.25in" svg:y="5.875in" svg:width="1.625in" svg:height="1.375in" style:rel-width="scale" style:rel-height="scale"><draw:text-box draw:chain-next-name="Text Box 27"><text:p text:style-name="內文">寫函（稿），正本發給各處新進同仁，副本發給各處。</text:p><text:p text:style-name="內文">函（稿）請附上原簽影本</text:p></draw:text-box><svg:title/><svg:desc/></draw:frame><draw:frame draw:z-index="251653632" draw:id="id33" draw:style-name="a33" draw:name="Text Box 28" text:anchor-type="paragraph" svg:x="2.25in" svg:y="4.625in" svg:width="1.625in" svg:height="0.625in" style:rel-width="scale" style:rel-height="scale"><draw:text-box draw:chain-next-name="Text Box 28"><text:p text:style-name="內文">至終身學習入口網站開課</text:p></draw:text-box><svg:title/><svg:desc/></draw:frame><draw:custom-shape svg:x="2.25in" svg:y="4.5in" svg:width="1.625in" svg:height="0.875in" draw:z-index="251650560" draw:id="id34" draw:style-name="a34" draw:name="AutoShape 2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公務人員教育訓練標準作業流程</dc:title>
    <dc:description/>
    <dc:subject/>
    <meta:initial-creator>User</meta:initial-creator>
    <dc:creator>Windows 使用者</dc:creator>
    <meta:creation-date>2015-09-10T02:20:00Z</meta:creation-date>
    <dc:date>2015-09-10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