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．" style:num-format="１, ２, ３, ..." text:start-value="4">
        <style:list-level-properties text:space-before="0in" text:min-label-width="0.32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．" style:num-format="１, ２, ３, ..." text:start-value="4">
        <style:list-level-properties text:space-before="0in" text:min-label-width="0.32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7777in"/>
    </style:style>
    <style:style style:name="Table14" style:family="table">
      <style:table-properties style:width="7.0472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5.8333in" fo:text-indent="-5.8333in">
        <style:tab-stops/>
      </style:paragraph-properties>
    </style:style>
    <style:style style:name="P48" style:parent-style-name="內文" style:family="paragraph">
      <style:paragraph-properties style:snap-to-layout-grid="false" fo:line-height="0.2013in" fo:margin-left="0.5in" fo:text-indent="-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013in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 fo:text-inden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5.8333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5.8333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5.8333in" fo:text-indent="-0.5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534in" fo:text-indent="-0.3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53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534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4166in" fo:text-indent="-0.41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4166in" fo:text-indent="-0.41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4166in" fo:text-indent="-0.08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4166in" fo:text-indent="-0.0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4166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5in" fo:text-indent="-0.5in">
        <style:tab-stops/>
      </style:paragraph-properties>
    </style:style>
    <style:style style:name="P151" style:parent-style-name="內文" style:family="paragraph">
      <style:paragraph-properties fo:margin-left="0.5in" fo:text-indent="-0.5in">
        <style:tab-stops/>
      </style:paragraph-properties>
    </style:style>
    <style:style style:name="P152" style:parent-style-name="內文" style:family="paragraph">
      <style:paragraph-properties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3in" fo:text-indent="-0.21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in" fo:text-indent="-0.5in">
        <style:tab-stops/>
      </style:paragraph-properties>
    </style:style>
    <style:style style:name="P156" style:parent-style-name="內文" style:family="paragraph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3333in"/>
    </style:style>
    <style:style style:name="P163" style:parent-style-name="內文" style:family="paragraph">
      <style:paragraph-properties fo:text-indent="0.3333in"/>
    </style:style>
    <style:style style:name="P164" style:parent-style-name="內文" style:family="paragraph">
      <style:paragraph-properties fo:text-indent="0.3333in"/>
    </style:style>
    <style:style style:name="P165" style:parent-style-name="內文" style:family="paragraph">
      <style:paragraph-properties fo:text-indent="0.3333in"/>
    </style:style>
    <style:style style:name="P166" style:parent-style-name="內文" style:family="paragraph">
      <style:paragraph-properties fo:text-indent="0.3333in"/>
    </style:style>
    <style:style style:name="P167" style:parent-style-name="內文" style:family="paragraph">
      <style:paragraph-properties fo:text-indent="0.3333in"/>
    </style:style>
    <style:style style:name="P168" style:parent-style-name="內文" style:family="paragraph">
      <style:paragraph-properties fo:text-indent="0.3333in"/>
    </style:style>
    <style:style style:name="P169" style:parent-style-name="內文" style:family="paragraph">
      <style:paragraph-properties fo:text-indent="0.3333in"/>
    </style:style>
    <style:style style:name="P170" style:parent-style-name="內文" style:family="paragraph">
      <style:paragraph-properties fo:text-indent="0.3333in"/>
    </style:style>
    <style:style style:name="P171" style:parent-style-name="內文" style:family="paragraph">
      <style:paragraph-properties fo:text-indent="0.3333in"/>
    </style:style>
    <style:style style:name="P172" style:parent-style-name="內文" style:family="paragraph">
      <style:paragraph-properties fo:text-indent="0.3333in"/>
    </style:style>
    <style:style style:name="P173" style:parent-style-name="內文" style:family="paragraph">
      <style:paragraph-properties fo:text-indent="0.3333in"/>
    </style:style>
    <style:style style:name="P174" style:parent-style-name="內文" style:family="paragraph">
      <style:paragraph-properties fo:text-indent="0.3333in"/>
    </style:style>
    <style:style style:name="P175" style:parent-style-name="內文" style:family="paragraph">
      <style:paragraph-properties fo:text-indent="0.3333in"/>
    </style:style>
    <style:style style:name="P176" style:parent-style-name="內文" style:family="paragraph">
      <style:paragraph-properties fo:text-indent="0.3333in"/>
    </style:style>
    <style:style style:name="P177" style:parent-style-name="內文" style:family="paragraph">
      <style:paragraph-properties fo:text-indent="0.3333in"/>
    </style:style>
    <style:style style:name="P178" style:parent-style-name="內文" style:family="paragraph">
      <style:paragraph-properties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5in" fo:text-indent="-0.5in">
        <style:tab-stops/>
      </style:paragraph-properties>
    </style:style>
    <style:style style:name="P184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indent="0.333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9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9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5in" fo:text-indent="-0.5in">
        <style:tab-stops/>
      </style:paragraph-properties>
    </style:style>
    <style:style style:name="P20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10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1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12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1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2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2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2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2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2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2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0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2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3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0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2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4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0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2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5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0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2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4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in" fo:text-indent="-0.21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in" fo:text-indent="-0.21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>
      <style:graphic-properties fo:min-width="0.79167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fo:min-width="1.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fo:min-width="1.62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fo:min-width="5.12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625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6.62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fo:min-width="7.04792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fo:min-width="0.79167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49236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">
      <style:graphic-properties fo:min-width="0.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7">
      <style:graphic-properties fo:min-width="7.62917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1.37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8.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fo:min-width="0.67708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2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fo:min-width="1.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1.2125in" fo:min-height="1.5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67708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fo:min-width="3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fo:min-width="0.79167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4">
      <style:graphic-properties fo:min-width="0.79167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2.26667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3.625in" fo:min-height="2.9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fo:min-width="0.54167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6.8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90208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69167in" fo:min-height="1.5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fo:min-width="1.412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fo:min-width="0.7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宜蘭縣政府</text:span><text:span text:style-name="T13">所屬學校人事業務標準化文件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文件</text:p>
            <text:p text:style-name="P25">名稱</text:p>
          </table:table-cell>
          <table:table-cell table:style-name="TableCell26">
            <text:p text:style-name="內文"><text:span text:style-name="T27">公立國民中小學教師</text:span><text:span text:style-name="T28">成績考核</text:span></text:p>
          </table:table-cell>
        </table:table-row>
        <table:table-row table:style-name="TableRow29">
          <table:table-cell table:style-name="TableCell30">
            <text:p text:style-name="P31">撰寫者</text:p>
          </table:table-cell>
          <table:table-cell table:style-name="TableCell32">
            <text:p text:style-name="內文"><text:span text:style-name="T33">宜蘭縣立</text:span><text:span text:style-name="T34">壯圍</text:span><text:span text:style-name="T35">國民中學　</text:span><text:span text:style-name="T36">施裕祥</text:span><text:span text:style-name="T37"><text:s/>--</text:span><text:span text:style-name="T38">林健泰</text:span><text:span text:style-name="T39">100.11.30</text:span><text:span text:style-name="T40">修正</text:span></text:p>
          </table:table-cell>
        </table:table-row>
      </table:table>
      <text:p text:style-name="P41"/>
      <text:p text:style-name="內文"><draw:g draw:z-index="251623424" draw:name="Group 343" draw:id="id3" draw:style-name="a3" text:anchor-type="paragraph"><svg:title/><svg:desc/><draw:custom-shape svg:x="2.5in" svg:y="0.19653in" svg:width="1.875in" svg:height="0.49236in" draw:z-index="0" draw:id="id0" draw:style-name="a0" draw:name="AutoShape 265"><svg:title/><svg:desc/><text:p text:style-name="P42">注意事項及說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75in" svg:y="0.19792in" svg:width="1.375in" svg:height="0.5in" draw:z-index="0" draw:id="id1" draw:style-name="a1" draw:name="AutoShape 266"><svg:title/><svg:desc/><text:p text:style-name="P43">相關表格</text:p><text:p text:style-name="P4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25in" svg:y="0.20278in" svg:width="1.375in" svg:height="0.5in" draw:z-index="0" draw:id="id2" draw:style-name="a2" draw:name="AutoShape 341"><svg:title/><svg:desc/><text:p text:style-name="P45">流 <text:s text:c="3"/>程</text:p><text:p text:style-name="P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/>
      <text:p text:style-name="內文"/>
      <text:p text:style-name="內文"/>
      <text:p text:style-name="P47"><draw:custom-shape svg:x="2in" svg:y="0.23403in" svg:width="0in" svg:height="5.58333in" draw:z-index="251620352" draw:id="id4" draw:style-name="a4" draw:name="Line 2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5in" svg:y="0.07778in" svg:width="2.875in" svg:height="8.75in" draw:z-index="251617280" draw:id="id5" draw:style-name="a5" draw:name="Rectangle 268" text:anchor-type="paragraph"><svg:title/><svg:desc/><text:p text:style-name="P48"><text:span text:style-name="T49">（一）</text:span><text:span text:style-name="T50">依公立高級中等以下學校教師成績考核辦法及相關釋例辦理。</text:span></text:p><text:p text:style-name="P51"><text:span text:style-name="T52">（二）</text:span><text:span text:style-name="T53">於學年度開始時，簽辦組織教師成績考核委員會。</text:span></text:p><text:p text:style-name="P54"><text:span text:style-name="T55">（三）</text:span><text:span text:style-name="T56">不</text:span><text:span text:style-name="T57">教師成績委員會任務：</text:span></text:p><text:p text:style-name="P58">1.學校教師年終成績考核、另予成績考核及平時考核獎懲之初核或核議事項。</text:p><text:p text:style-name="P59"><text:span text:style-name="T60">2.其他有關考核之核議事項及校長交議考核事項。</text:span></text:p><text:p text:style-name="P61"><text:span text:style-name="T62">（四）</text:span><text:span text:style-name="T63">教師成績考核委員會組成：</text:span></text:p><text:p text:style-name="P64">1.置委員9人至17人,除掌理教務、學生事務、輔導、人事業務之單位主管及教師會代表1人為當然委員外，其餘由本校教師票選產生，並由委員互推1人為主席，任期1年。</text:p><text:p text:style-name="P65">2.但參加考核人數不滿20人之學校，得降低委員人數，最低不得少於五人，其中當然委員至多2人，除教師會代表外，其餘由校長指定之。</text:p><draw:enhanced-geometry draw:type="non-primitive" svg:viewBox="0 0 21600 21600" draw:enhanced-path="M 0 0 L 21600 0 21600 21600 0 21600 Z N"/></draw:custom-shape><draw:custom-shape svg:x="2in" svg:y="0.23403in" svg:width="0.375in" svg:height="0in" draw:z-index="251621376" draw:id="id6" draw:style-name="a6" draw:name="Line 2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 text:c="64"/></text:p>
      <text:p text:style-name="P66">（<text:span text:style-name="T67">相關表格均由</text:span><text:span text:style-name="T68">WebHR</text:span></text:p>
      <text:p text:style-name="P69">人力資源管理資訊系統</text:p>
      <text:p text:style-name="P70">產生）</text:p>
      <text:p text:style-name="內文"/>
      <text:p text:style-name="內文"/>
      <text:p text:style-name="內文"><draw:custom-shape svg:x="-0.125in" svg:y="0.20278in" svg:width="1.75in" svg:height="1.25in" draw:z-index="251618304" draw:id="id7" draw:style-name="a7" draw:name="AutoShape 269" text:anchor-type="paragraph"><svg:title/><svg:desc/><text:p text:style-name="內文"><text:span text:style-name="T71">組織教師成績考核委員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><draw:custom-shape svg:x="1.625in" svg:y="0.07778in" svg:width="0.375in" svg:height="0in" draw:z-index="251622400" draw:id="id8" draw:style-name="a8" draw:name="Line 2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><draw:custom-shape svg:x="0.34653in" svg:y="0.11319in" svg:width="0.75in" svg:height="0.875in" draw:z-index="251619328" draw:id="id9" draw:style-name="a9" draw:name="AutoShape 27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49024" draw:id="id10" draw:style-name="a10" draw:name="Text Box 398" text:anchor-type="paragraph" svg:x="2.25in" svg:y="0.125in" svg:width="2.875in" svg:height="3in" style:rel-width="scale" style:rel-height="scale"><draw:text-box draw:chain-next-name="Text Box 398"><text:p text:style-name="P72">3.委員每滿3人應有1人為未兼行</text:p><text:p text:style-name="P73">行政職務教師；未兼行政職務教師人數之計算，應排除教師會代表。</text:p><text:p text:style-name="P74">4.任一性別委員應占委員總數三分之一以上。但該校任一性別教師人數少於委員總數三分之一者,不在此限。</text:p><text:p text:style-name="P75">5.委員之任期自當年9月1日至次年8月31日止。</text:p><text:p text:style-name="P76">6.委員之總數，由校務會議議決。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><draw:custom-shape svg:x="1.925in" svg:y="-0.28958in" svg:width="0.00417in" svg:height="2.60417in" draw:z-index="251652096" draw:id="id11" draw:style-name="a11" draw:name="Line 4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1.925in" svg:y="0.07083in" svg:width="0.375in" svg:height="0in" draw:z-index="251650048" draw:id="id12" draw:style-name="a12" draw:name="Line 4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1.91042in" svg:y="0.19167in" svg:width="0.00417in" svg:height="5.87292in" draw:z-index="251653120" draw:id="id13" draw:style-name="a13" draw:name="Line 4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6667in" svg:y="0in" svg:width="2.875in" svg:height="6.875in" draw:z-index="251624448" draw:id="id14" draw:style-name="a14" draw:name="Rectangle 355" text:anchor-type="paragraph"><svg:title/><svg:desc/><text:p text:style-name="P77"><text:span text:style-name="T78">（一）</text:span><text:span text:style-name="T79">教師任職至學年度終了屆滿一學年者，應予年終成績考核，不滿一學年而連續任職已達</text:span><text:span text:style-name="T80">6</text:span><text:span text:style-name="T81">個月者，另予成績考核。</text:span></text:p><text:p text:style-name="P82"><text:span text:style-name="T83">（二）</text:span><text:span text:style-name="T84">教師在考核年度內有下列各款情形之一者，得併計年資參加考核：</text:span></text:p><text:p text:style-name="P85">1.轉任其他學校年資未中斷。</text:p><text:p text:style-name="P86"><text:span text:style-name="T87">2.服役期滿退伍，在規定期間返回原校復職。</text:span></text:p><text:p text:style-name="P88"><text:span text:style-name="T89">（</text:span><text:span text:style-name="T90">三</text:span><text:span text:style-name="T91">）</text:span><text:span text:style-name="T92">教師依法服兵役，合於參加成績考核之規定者，應併同在職人員列冊辦理，並以服役情形作為成績考核之參考。但不發給考核獎金。</text:span></text:p><text:p text:style-name="P93">（四）教師另予成績考核，應於學年度終了辦理之。但辭職、退休、資遣、死亡或留職停薪者得隨時</text:p><text:p text:style-name="P94">辦理之。</text:p><text:p text:style-name="P95">（五）填寫受考教師成績考核表，由人事人員填寫，含差假及獎懲各項統計資料。</text:p><text:p text:style-name="P96">（六）有闗教師請事、病假併計日數，應扣除請家庭照顧假、生理假及因安胎需要所請事、病、延長病假之日數。</text:p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draw:enhanced-geometry draw:type="non-primitive" svg:viewBox="0 0 21600 21600" draw:enhanced-path="M 0 0 L 21600 0 21600 21600 0 21600 Z N"/></draw:custom-shape><draw:custom-shape svg:x="1.92083in" svg:y="0.19167in" svg:width="0.375in" svg:height="0in" draw:z-index="251651072" draw:id="id15" draw:style-name="a15" draw:name="Line 4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01875in" svg:y="0.15417in" svg:width="1.66667in" svg:height="0.90208in" draw:z-index="251625472" draw:id="id16" draw:style-name="a16" draw:name="AutoShape 356" text:anchor-type="paragraph"><svg:title/><svg:desc/><text:p text:style-name="內文"><text:span text:style-name="T107">學年度結束時，查填有關受考人成績考核表各項資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ustom-shape svg:x="5.38472in" svg:y="0.00208in" svg:width="1.53958in" svg:height="0.69167in" draw:z-index="251696128" draw:id="id17" draw:style-name="a17" draw:name="AutoShape 466" text:anchor-type="paragraph"><svg:title/><svg:desc/><text:p text:style-name="P108">教師成績考核表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ustom-shape svg:x="1.67917in" svg:y="0.13125in" svg:width="0.22292in" svg:height="0.00625in" draw:z-index="251627520" draw:id="id18" draw:style-name="a18" draw:name="Line 3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0.42778in" svg:y="0.2in" svg:width="0.75in" svg:height="0.875in" draw:z-index="251626496" draw:id="id19" draw:style-name="a19" draw:name="AutoShape 35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1.91042in" svg:y="0.06667in" svg:width="0.375in" svg:height="0in" draw:z-index="251628544" draw:id="id20" draw:style-name="a20" draw:name="Line 3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1.91667in" svg:y="0.16667in" svg:width="0.00417in" svg:height="2.3in" draw:z-index="251632640" draw:id="id21" draw:style-name="a21" draw:name="Line 3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6667in" svg:y="0in" svg:width="2.875in" svg:height="5.125in" draw:z-index="251629568" draw:id="id22" draw:style-name="a22" draw:name="Rectangle 364" text:anchor-type="paragraph"><svg:title/><svg:desc/><text:p text:style-name="P109"><text:span text:style-name="T110">（一）</text:span><text:span text:style-name="T111">教師成績考核表，連同平時考核紀錄，送各受考人之單位主管考評。</text:span></text:p><text:p text:style-name="P112">（二）兼行政職務教師，由其服務處室主任考評。</text:p><text:p text:style-name="P113">（三）教師兼導師，其單位主管由學生事務主任考評。</text:p><text:p text:style-name="P114">（四）專任教師，由教學事務處主任考評。</text:p><text:p text:style-name="P115"><text:span text:style-name="T116">（</text:span><text:span text:style-name="T117">五</text:span><text:span text:style-name="T118">）</text:span><text:span text:style-name="T119">教師兼主任，由校長逕予考核為原則。</text:span></text:p><draw:enhanced-geometry draw:type="non-primitive" svg:viewBox="0 0 21600 21600" draw:enhanced-path="M 0 0 L 21600 0 21600 21600 0 21600 Z N"/></draw:custom-shape><draw:custom-shape svg:x="1.91667in" svg:y="0.15625in" svg:width="0.375in" svg:height="0in" draw:z-index="251633664" draw:id="id23" draw:style-name="a23" draw:name="Line 3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-0.125in" svg:y="0.125in" svg:width="1.66667in" svg:height="0.625in" draw:z-index="251630592" draw:id="id24" draw:style-name="a24" draw:name="AutoShape 365" text:anchor-type="paragraph"><svg:title/><svg:desc/><text:p text:style-name="內文"><text:span text:style-name="T120">成績考核表，送各單位主管評擬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4167in" svg:y="0.42708in" svg:width="0.375in" svg:height="0in" draw:z-index="251634688" draw:id="id25" draw:style-name="a25" draw:name="Line 3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><draw:custom-shape svg:x="0.27778in" svg:y="0.15417in" svg:width="0.75in" svg:height="0.875in" draw:z-index="251631616" draw:id="id26" draw:style-name="a26" draw:name="AutoShape 36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/>
      <text:p text:style-name="內文"/>
      <text:p text:style-name="內文"><draw:custom-shape svg:x="1.91042in" svg:y="0.2125in" svg:width="0.375in" svg:height="0in" draw:z-index="251635712" draw:id="id27" draw:style-name="a27" draw:name="Line 3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2.16667in" svg:y="0.125in" svg:width="2.875in" svg:height="6.625in" draw:z-index="251636736" draw:id="id28" draw:style-name="a28" draw:name="Rectangle 373" text:anchor-type="paragraph"><svg:title/><svg:desc/><text:p text:style-name="P121"><text:span text:style-name="T122">（一）</text:span><text:span text:style-name="T123">召開會議前，事先擬訂會議資料及開會議程，先行簽會委員會主席及校長核閱。</text:span></text:p><text:p text:style-name="P124"><text:span text:style-name="T125">（二）開會前</text:span><text:span text:style-name="T126">，</text:span><text:span text:style-name="T127">發開會通知單予各委員通知出席。</text:span></text:p><text:p text:style-name="P128"><text:span text:style-name="T129">（</text:span><text:span text:style-name="T130">三</text:span><text:span text:style-name="T131">）</text:span><text:span text:style-name="T132">教師成績考核委員會會議時，審議教師年終（另予）成績考核案，應有全體委員三分之二以上出席，出席委員過半數之同意，方得為決議。</text:span></text:p><text:p text:style-name="P133"><text:s/>（四）成績考核委員會執行初核時，應審查下列事項：</text:p><text:p text:style-name="P134">1.受考核人數。</text:p><text:p text:style-name="P135">2.受考核教師平時考核紀錄及下列資料：</text:p><text:p text:style-name="P136">（1）工作成績。</text:p><text:p text:style-name="P137">（2）勤惰資料。</text:p><text:p text:style-name="P138">（3）品德生活紀錄。</text:p><text:p text:style-name="P139">（4）獎懲紀錄。</text:p><text:p text:style-name="P140">3.其他應行考核事項。</text:p><text:p text:style-name="P141">（五）成績考核委員會執行初核時，應置備紀錄,記載下列事項：</text:p><text:p text:style-name="P142">1.考核委員名單。</text:p><text:p text:style-name="P143">2.出席委員姓名。</text:p><text:p text:style-name="P144"><text:span text:style-name="T145">3.列席人員姓名。</text:span></text:p><draw:enhanced-geometry draw:type="non-primitive" svg:viewBox="0 0 21600 21600" draw:enhanced-path="M 0 0 L 21600 0 21600 21600 0 21600 Z N"/></draw:custom-shape></text:p>
      <text:p text:style-name="內文"><draw:custom-shape svg:x="1.91667in" svg:y="0.0625in" svg:width="0.00417in" svg:height="6.11875in" draw:z-index="251637760" draw:id="id29" draw:style-name="a29" draw:name="Line 3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7292in" svg:width="0.375in" svg:height="0in" draw:z-index="251638784" draw:id="id30" draw:style-name="a30" draw:name="Line 3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><draw:custom-shape svg:x="5.625in" svg:y="7in" svg:width="1.375in" svg:height="1.375in" draw:z-index="251641856" draw:id="id31" draw:style-name="a31" draw:name="AutoShape 388" text:anchor-type="paragraph"><svg:title/><svg:desc/><text:p text:style-name="P146">教師成績考核清冊</text:p><text:p text:style-name="P147">教師另予考核清冊</text:p><text:p text:style-name="P148">教師成績核清冊</text:p><text:p text:style-name="P149"/><text:p text:style-name="P150"/><text:p text:style-name="P151"/><text:p text:style-name="P1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in" svg:y="7.42708in" svg:width="0.375in" svg:height="0in" draw:z-index="251645952" draw:id="id32" draw:style-name="a32" draw:name="Line 3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16667in" svg:y="7.125in" svg:width="1.66667in" svg:height="0.67708in" draw:z-index="251643904" draw:id="id33" draw:style-name="a33" draw:name="AutoShape 393" text:anchor-type="paragraph"><svg:title/><svg:desc/><text:p text:style-name="內文"><text:span text:style-name="T153">填造教師成績考核清冊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75in" svg:y="7.79167in" svg:width="0.375in" svg:height="0in" draw:z-index="251646976" draw:id="id34" draw:style-name="a34" draw:name="Line 3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6.875in" svg:width="2.875in" svg:height="1.75in" draw:z-index="251642880" draw:id="id35" draw:style-name="a35" draw:name="Rectangle 392" text:anchor-type="paragraph"><svg:title/><svg:desc/><text:p text:style-name="P154">校長完成初核，編造教師成績考核清冊（另予考核清冊、不參加成績考核清冊）各一式3份。</text:p><text:p text:style-name="P155"/><draw:enhanced-geometry draw:type="non-primitive" svg:viewBox="0 0 21600 21600" draw:enhanced-path="M 0 0 L 21600 0 21600 21600 0 21600 Z N"/></draw:custom-shape><draw:custom-shape svg:x="1.875in" svg:y="7.03125in" svg:width="0in" svg:height="0.75625in" draw:z-index="251648000" draw:id="id36" draw:style-name="a36" draw:name="Line 3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7.03125in" svg:width="0.375in" svg:height="0in" draw:z-index="251644928" draw:id="id37" draw:style-name="a37" draw:name="Line 3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5.30278in" svg:y="0.1625in" svg:width="1.53958in" svg:height="1.2125in" draw:z-index="251640832" draw:id="id38" draw:style-name="a38" draw:name="AutoShape 381" text:anchor-type="paragraph"><svg:title/><svg:desc/><text:p text:style-name="P156">教師成績考核評分清冊。</text:p><text:p text:style-name="內文"><text:span text:style-name="T157">教師成績考核</text:span><text:span text:style-name="T158">表</text:span><text:span text:style-name="T159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60"><draw:custom-shape svg:x="-0.14306in" svg:y="0.07708in" svg:width="1.66667in" svg:height="0.67708in" draw:z-index="251697152" draw:id="id39" draw:style-name="a39" draw:name="AutoShape 467" text:anchor-type="paragraph"><svg:title/><svg:desc/><text:p text:style-name="內文"><text:span text:style-name="T161">召開教師成績考核委員會議執行初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62"><draw:custom-shape svg:x="1.53194in" svg:y="0.17292in" svg:width="0.375in" svg:height="0in" draw:z-index="251639808" draw:id="id40" draw:style-name="a40" draw:name="Line 3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63"/>
      <text:p text:style-name="P164"><draw:custom-shape svg:x="0.28958in" svg:y="0.1375in" svg:width="0.75in" svg:height="0.875in" draw:z-index="251698176" draw:id="id41" draw:style-name="a41" draw:name="AutoShape 46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draw:custom-shape svg:x="2.23333in" svg:y="3.98333in" svg:width="2.875in" svg:height="2.26667in" draw:z-index="251656192" draw:id="id42" draw:style-name="a42" draw:name="Rectangle 420" text:anchor-type="paragraph"><svg:title/><svg:desc/><text:p text:style-name="P178"><text:span text:style-name="T179">（一）</text:span><text:span text:style-name="T180">成績考核完成初核後，檢附會議紀錄、教師成績考核表、考核評分清冊等，簽請校長覆核。</text:span></text:p><text:p text:style-name="P181">（二）校長對初核結果有不同意見時，應敘明理由交回復議，對復議結果仍不同意時，得變更之。</text:p><text:p text:style-name="P182">（三）校長為前項變更時，應於考核案內註明事實及理由。</text:p><text:p text:style-name="P183"/><draw:enhanced-geometry draw:type="non-primitive" svg:viewBox="0 0 21600 21600" draw:enhanced-path="M 0 0 L 21600 0 21600 21600 0 21600 Z N"/></draw:custom-shape><draw:custom-shape svg:x="1.94167in" svg:y="5.75417in" svg:width="0.375in" svg:height="0in" draw:z-index="251662336" draw:id="id43" draw:style-name="a43" draw:name="Line 4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4167in" svg:y="3.12917in" svg:width="0.375in" svg:height="0in" draw:z-index="251661312" draw:id="id44" draw:style-name="a44" draw:name="Line 4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5417in" svg:y="4.13125in" svg:width="0.375in" svg:height="0in" draw:z-index="251659264" draw:id="id45" draw:style-name="a45" draw:name="Line 4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4375in" svg:y="4.13125in" svg:width="0.00208in" svg:height="1.62708in" draw:z-index="251660288" draw:id="id46" draw:style-name="a46" draw:name="Line 4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375in" svg:y="0.30417in" svg:width="0.00208in" svg:height="2.83125in" draw:z-index="251658240" draw:id="id47" draw:style-name="a47" draw:name="Line 4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7216" draw:id="id48" draw:style-name="a48" draw:name="Text Box 421" text:anchor-type="paragraph" svg:x="2.31667in" svg:y="0.125in" svg:width="2.98333in" svg:height="3.625in" style:rel-width="scale" style:rel-height="scale"><draw:text-box draw:chain-next-name="Text Box 421"><text:p text:style-name="P184">4.受考核人數。</text:p><text:p text:style-name="P185">5.決議事項。</text:p><text:p text:style-name="P186">（六）辦理教師成績考核時，不得以下列情形，作為成績考核等次之考量因素：</text:p><text:p text:style-name="P187">1.依法令規定日數所核給之家庭照顧假、生理假、婚假、產前假、娩假、流產假或陪產假。</text:p><text:p text:style-name="P188">2.依法令規定給予之哺乳時間、因育嬰減少之工作時間或辦理育嬰留職停薪。</text:p><text:p text:style-name="P189">（七）教師成績考核委員會對擬考列第4條第1項第3款之教師，於初核前應給予陳述意見之機會。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09375in" svg:y="0.23958in" svg:width="1.66667in" svg:height="0.54167in" draw:z-index="251654144" draw:id="id49" draw:style-name="a49" draw:name="AutoShape 418" text:anchor-type="paragraph"><svg:title/><svg:desc/><text:p text:style-name="P190"><text:span text:style-name="T191">校長覆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ustom-shape svg:x="1.57083in" svg:y="0.07083in" svg:width="0.375in" svg:height="0in" draw:z-index="251670528" draw:id="id50" draw:style-name="a50" draw:name="Line 4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0.33056in" svg:y="0.15in" svg:width="0.75in" svg:height="0.89167in" draw:z-index="251655168" draw:id="id51" draw:style-name="a51" draw:name="AutoShape 4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/>
      <text:p text:style-name="內文"/>
      <text:p text:style-name="內文"/>
      <text:p text:style-name="P192"><text:tab/></text:p>
      <text:p text:style-name="P193"/>
      <text:p text:style-name="P194"><draw:custom-shape svg:x="-0.05417in" svg:y="0.2375in" svg:width="1.66667in" svg:height="0.79167in" draw:z-index="251663360" draw:id="id52" draw:style-name="a52" draw:name="AutoShape 428" text:anchor-type="paragraph"><svg:title/><svg:desc/><text:p text:style-name="內文"><text:span text:style-name="T195">填造教師成績考核清冊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96"><draw:custom-shape svg:x="1.99583in" svg:y="0.1625in" svg:width="0.00625in" svg:height="0.57917in" draw:z-index="251673600" draw:id="id53" draw:style-name="a53" draw:name="Line 4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9375in" svg:y="0.17083in" svg:width="0.375in" svg:height="0in" draw:z-index="251668480" draw:id="id54" draw:style-name="a54" draw:name="Line 4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75in" svg:y="0in" svg:width="1.75in" svg:height="1.5in" draw:z-index="251666432" draw:id="id55" draw:style-name="a55" draw:name="AutoShape 431" text:anchor-type="paragraph"><svg:title/><svg:desc/><text:p text:style-name="P197">教師成績考核清冊</text:p><text:p text:style-name="P198">教師另予考核清冊</text:p><text:p text:style-name="P199"><text:span text:style-name="T200">不參加成績考核清冊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25in" svg:y="0in" svg:width="2.875in" svg:height="1.625in" draw:z-index="251665408" draw:id="id56" draw:style-name="a56" draw:name="Rectangle 430" text:anchor-type="paragraph"><svg:title/><svg:desc/><text:p text:style-name="P201">校長完成初核，編造教師成績考核清冊（另予考核清冊、不參加成績考核清冊）各一式3份。</text:p><text:p text:style-name="P202"/><draw:enhanced-geometry draw:type="non-primitive" svg:viewBox="0 0 21600 21600" draw:enhanced-path="M 0 0 L 21600 0 21600 21600 0 21600 Z N"/></draw:custom-shape></text:p>
      <text:p text:style-name="P203"><draw:custom-shape svg:x="1.62292in" svg:y="0.18542in" svg:width="0.375in" svg:height="0in" draw:z-index="251674624" draw:id="id57" draw:style-name="a57" draw:name="Line 4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4"><draw:custom-shape svg:x="2.00417in" svg:y="0.22292in" svg:width="0.375in" svg:height="0in" draw:z-index="251669504" draw:id="id58" draw:style-name="a58" draw:name="Line 4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5"><draw:custom-shape svg:x="0.40833in" svg:y="0.13125in" svg:width="0.75in" svg:height="0.89167in" draw:z-index="251664384" draw:id="id59" draw:style-name="a59" draw:name="AutoShape 42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draw:custom-shape svg:x="2.69167in" svg:y="0.20208in" svg:width="2.875in" svg:height="7.04792in" draw:z-index="251672576" draw:id="id60" draw:style-name="a60" draw:name="Rectangle 439" text:anchor-type="paragraph"><svg:title/><svg:desc/><text:p text:style-name="P214">（一）各學校依宜蘭縣政府函頒所規定排定日期及時間，將教師成績考核清冊等，備文送至宜蘭縣政府人事處審查。</text:p><text:p text:style-name="P215">（二）學年度新增參加成績考核人員，包括由其他學校調入或回職復薪教師，均須檢附敘薪通知書或前一學年度考核通知書影本。</text:p><text:p text:style-name="P216">（三）學年度內有改、提敘或辦理成績考核更正者，應檢附改、提敘證明或更正考核通知書影本。</text:p><text:p text:style-name="P217">（四）考列第4條第1項第3款者，須於考核清冊備考欄內註明符合考核辦法第幾目之規定，並檢附具體證明、考核委員會會議紀錄（因病已達延長病假及事病假超過28日者得免附）。</text:p><text:p text:style-name="P218">（五）退伍復職併資考核或補辦考核人員，應檢附入伍留職停薪、退伍回職復薪、教師證書等相關證件影本。</text:p><text:p text:style-name="P219"><text:span text:style-name="T220">（六）教師成績考核結果，宜蘭縣政府認有疑義時，敘明事實及理由通知學校限期重新考核；其重新考核結果，認仍有疑義</text:span><text:span text:style-name="T221">者</text:span><text:span text:style-name="T222">，得逕行改核，並說明改核之理由。</text:span></text:p><draw:enhanced-geometry draw:type="non-primitive" svg:viewBox="0 0 21600 21600" draw:enhanced-path="M 0 0 L 21600 0 21600 21600 0 21600 Z N"/></draw:custom-shape></text:p>
      <text:p text:style-name="P223"><draw:custom-shape svg:x="2.34167in" svg:y="0.15417in" svg:width="0in" svg:height="5.27083in" draw:z-index="251667456" draw:id="id61" draw:style-name="a61" draw:name="Line 4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4792in" svg:y="0.16042in" svg:width="0.375in" svg:height="0in" draw:z-index="251675648" draw:id="id62" draw:style-name="a62" draw:name="Line 4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draw:custom-shape svg:x="0.3in" svg:y="0.06042in" svg:width="1.66667in" svg:height="0.79167in" draw:z-index="251676672" draw:id="id63" draw:style-name="a63" draw:name="AutoShape 443" text:anchor-type="paragraph"><svg:title/><svg:desc/><text:p text:style-name="內文"><text:span text:style-name="T234">函報宜蘭縣政府核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35"><draw:custom-shape svg:x="1.97083in" svg:y="0.18958in" svg:width="0.375in" svg:height="0in" draw:z-index="251671552" draw:id="id64" draw:style-name="a64" draw:name="Line 4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36"/>
      <text:p text:style-name="P237"/>
      <text:p text:style-name="P238"><draw:custom-shape svg:x="0.76875in" svg:y="0.00208in" svg:width="0.75in" svg:height="0.89167in" draw:z-index="251677696" draw:id="id65" draw:style-name="a65" draw:name="AutoShape 44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draw:custom-shape svg:x="2.35in" svg:y="0.17292in" svg:width="0.375in" svg:height="0in" draw:z-index="251678720" draw:id="id66" draw:style-name="a66" draw:name="Line 4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46"/>
      <text:p text:style-name="P247"/>
      <text:p text:style-name="P248"/>
      <text:p text:style-name="P249"/>
      <text:p text:style-name="P250"/>
      <text:p text:style-name="P251"><draw:custom-shape svg:x="2.81042in" svg:y="0.125in" svg:width="2.875in" svg:height="7.62917in" draw:z-index="251679744" draw:id="id67" draw:style-name="a67" draw:name="Rectangle 448" text:anchor-type="paragraph"><svg:title/><svg:desc/><text:p text:style-name="P252">（一）教師成績考核案經宜蘭縣政府核定後，由學校以書面通知受考核教師，並附記不服者提起救濟之方法、期間、受理機關。</text:p><text:p text:style-name="P253">（二）教師於接到教師成績考核通知書後，如有不服應於收受通知書之日起30日內提出確實證明或理由，向宜蘭縣教師申訴評議委員會提出申訴。</text:p><text:p text:style-name="內文"/><draw:enhanced-geometry draw:type="non-primitive" svg:viewBox="0 0 21600 21600" draw:enhanced-path="M 0 0 L 21600 0 21600 21600 0 21600 Z N"/></draw:custom-shape></text:p>
      <text:p text:style-name="P254"><draw:custom-shape svg:x="2.38333in" svg:y="0.1125in" svg:width="0.375in" svg:height="0in" draw:z-index="251680768" draw:id="id68" draw:style-name="a68" draw:name="Line 4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917in" svg:y="0.09792in" svg:width="0in" svg:height="1.83333in" draw:z-index="251681792" draw:id="id69" draw:style-name="a69" draw:name="Line 4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draw:custom-shape svg:x="2.875in" svg:y="0.125in" svg:width="2.875in" svg:height="3in" draw:z-index="251682816" draw:id="id70" draw:style-name="a70" draw:name="Rectangle 451" text:anchor-type="paragraph"><svg:title/><svg:desc/><text:p text:style-name="P264">（三）教師成績考核結果應自次學年度第一個月起執行。</text:p><text:p text:style-name="P265">1.考核獎金所稱薪給總額，係指次學年度第一個月之本薪（年功薪）及其他法定加給。</text:p><text:p text:style-name="P266">2.但職務加給、地域加給，以考核年度最後一個月所支者為準。</text:p><text:p text:style-name="P267">3.教師在考核年度內因職務異動致薪給總額減少者，其考核獎金之各種加給均以所任職務月數，按比例計算。</text:p><text:p text:style-name="內文"/><draw:enhanced-geometry draw:type="non-primitive" svg:viewBox="0 0 21600 21600" draw:enhanced-path="M 0 0 L 21600 0 21600 21600 0 21600 Z N"/></draw:custom-shape></text:p>
      <text:p text:style-name="P268"><draw:custom-shape svg:x="2.4875in" svg:y="0.01875in" svg:width="0in" svg:height="1.83333in" draw:z-index="251686912" draw:id="id71" draw:style-name="a71" draw:name="Line 4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69"><draw:custom-shape svg:x="0.44306in" svg:y="0.20625in" svg:width="1.66667in" svg:height="0.79167in" draw:z-index="251683840" draw:id="id72" draw:style-name="a72" draw:name="AutoShape 452" text:anchor-type="paragraph"><svg:title/><svg:desc/><text:p text:style-name="內文"><text:span text:style-name="T270">通知執行並核發教師成績考核通知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0556in" svg:y="1.1in" svg:width="0.75in" svg:height="0.89167in" draw:z-index="251684864" draw:id="id73" draw:style-name="a73" draw:name="AutoShape 45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1"><draw:custom-shape svg:x="0.45069in" svg:y="2.63958in" svg:width="1.66667in" svg:height="0.79167in" draw:z-index="251688960" draw:id="id74" draw:style-name="a74" draw:name="AutoShape 457" text:anchor-type="paragraph"><svg:title/><svg:desc/><text:p text:style-name="內文"><text:span text:style-name="T272">人事資料登錄及更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25in" svg:y="3.125in" svg:width="0.375in" svg:height="0in" draw:z-index="251695104" draw:id="id75" draw:style-name="a75" draw:name="Line 4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4in" svg:width="0.375in" svg:height="0in" draw:z-index="251694080" draw:id="id76" draw:style-name="a76" draw:name="Line 4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8194in" svg:y="1.35833in" svg:width="0.375in" svg:height="0in" draw:z-index="251685888" draw:id="id77" draw:style-name="a77" draw:name="Line 4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0278in" svg:y="3.3375in" svg:width="0.375in" svg:height="0in" draw:z-index="251693056" draw:id="id78" draw:style-name="a78" draw:name="Line 4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9236in" svg:y="2.62917in" svg:width="0.00625in" svg:height="0.70208in" draw:z-index="251691008" draw:id="id79" draw:style-name="a79" draw:name="Line 4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2.625in" svg:width="0.375in" svg:height="0in" draw:z-index="251692032" draw:id="id80" draw:style-name="a80" draw:name="Line 4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3611in" svg:y="2.4625in" svg:width="2.875in" svg:height="1.4125in" draw:z-index="251689984" draw:id="id81" draw:style-name="a81" draw:name="Rectangle 459" text:anchor-type="paragraph"><svg:title/><svg:desc/><text:p text:style-name="內文"><text:span text:style-name="T273">教師成績考核案經宜蘭縣政府核定後，於</text:span><text:span text:style-name="T274">WebHR人力資源管理資訊系統</text:span><text:span text:style-name="T275">考績作業子系統，登錄及更新個人人事基本資料21表。</text:span></text:p><draw:enhanced-geometry draw:type="non-primitive" svg:viewBox="0 0 21600 21600" draw:enhanced-path="M 0 0 L 21600 0 21600 21600 0 21600 Z N"/></draw:custom-shape><draw:custom-shape svg:x="5.75in" svg:y="0in" svg:width="1.625in" svg:height="0.75in" draw:z-index="251687936" draw:id="id82" draw:style-name="a82" draw:name="AutoShape 456" text:anchor-type="paragraph"><svg:title/><svg:desc/><text:p text:style-name="內文"><text:span text:style-name="T276">教師成績考核通知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line-height="0.1666in"/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line-height="0.1666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．" style:num-format="１, ２, ３, ..." text:start-value="4">
        <style:list-level-properties text:space-before="0in" text:min-label-width="0.32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．" style:num-format="１, ２, ３, ..." text:start-value="4">
        <style:list-level-properties text:space-before="0in" text:min-label-width="0.32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宜蘭縣政府人事室及所屬國民中小學校人事業務標準化文件</dc:title>
    <dc:description/>
    <dc:subject/>
    <meta:initial-creator>user</meta:initial-creator>
    <dc:creator>Windows 使用者</dc:creator>
    <meta:creation-date>2015-09-10T02:12:00Z</meta:creation-date>
    <dc:date>2015-09-10T02:12:00Z</dc:date>
    <meta:print-date>2015-09-10T02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7" meta:character-count="448" meta:row-count="3" meta:non-whitespace-character-count="382"/>
  </office:meta>
</office:document-meta>
</file>