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ableColumn15" style:family="table-column">
      <style:table-column-properties style:column-width="1.2152in"/>
    </style:style>
    <style:style style:name="TableColumn16" style:family="table-column">
      <style:table-column-properties style:column-width="5.5166in"/>
    </style:style>
    <style:style style:name="Table14" style:family="table">
      <style:table-properties style:width="6.7319in" fo:margin-left="0in" table:align="left"/>
    </style:style>
    <style:style style:name="TableRow17" style:family="table-row">
      <style:table-row-properties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4pt" style:font-size-asian="14pt"/>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fo:keep-together="always"/>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style>
    <style:style style:name="P25" style:parent-style-name="內文" style:family="paragraph">
      <style:paragraph-properties style:snap-to-layout-grid="false" fo:text-align="start"/>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T27" style:parent-style-name="預設段落字型" style:family="text">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size="14pt" style:font-size-asian="14pt"/>
    </style:style>
    <style:style style:name="TableCell31" style:family="table-cell">
      <style:table-cell-properties fo:border="0.0104in solid #000000" fo:padding-top="0in" fo:padding-left="0.0194in" fo:padding-bottom="0in" fo:padding-right="0.0194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text-properties style:font-name="標楷體" style:font-name-asian="標楷體"/>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013in" fo:margin-left="0.5in" fo:text-indent="-0.5in">
        <style:tab-stops/>
      </style:paragraph-properties>
      <style:text-properties style:font-name-asian="標楷體"/>
    </style:style>
    <style:style style:name="P44" style:parent-style-name="內文" style:family="paragraph">
      <style:paragraph-properties style:snap-to-layout-grid="false" fo:line-height="0.2013in" fo:margin-left="0.5in" fo:text-indent="-0.5in">
        <style:tab-stops/>
      </style:paragraph-properties>
      <style:text-properties style:font-name-asian="標楷體"/>
    </style:style>
    <style:style style:name="P45" style:parent-style-name="內文" style:family="paragraph">
      <style:paragraph-properties style:snap-to-layout-grid="false" fo:line-height="0.2013in" fo:margin-left="0.5in" fo:text-indent="-0.5in">
        <style:tab-stops/>
      </style:paragraph-properties>
      <style:text-properties style:font-name-asian="標楷體"/>
    </style:style>
    <style:style style:name="P46" style:parent-style-name="內文" style:family="paragraph">
      <style:paragraph-properties style:snap-to-layout-grid="false" fo:line-height="0.2013in" fo:margin-left="0.5in" fo:text-indent="-0.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P53" style:parent-style-name="內文" style:family="paragraph">
      <style:paragraph-properties fo:text-align="justify"/>
    </style:style>
    <style:style style:name="T54" style:parent-style-name="預設段落字型" style:family="text">
      <style:text-properties style:font-name-asian="標楷體"/>
    </style:style>
    <style:style style:name="P55" style:parent-style-name="內文" style:family="paragraph">
      <style:paragraph-properties style:snap-to-layout-grid="false" fo:margin-left="0.5in" fo:text-indent="-0.5in">
        <style:tab-stops/>
      </style:paragraph-properties>
      <style:text-properties style:font-name-asian="標楷體"/>
    </style:style>
    <style:style style:name="P56" style:parent-style-name="內文" style:family="paragraph">
      <style:paragraph-properties style:snap-to-layout-grid="false" fo:margin-left="0.5in" fo:text-indent="-0.5in">
        <style:tab-stops/>
      </style:paragraph-properties>
      <style:text-properties style:font-name-asian="標楷體"/>
    </style:style>
    <style:style style:name="P57" style:parent-style-name="內文" style:family="paragraph">
      <style:paragraph-properties style:snap-to-layout-grid="false" fo:margin-left="0.5in" fo:text-indent="-0.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line-height="0.3333in"/>
    </style:style>
    <style:style style:name="T70" style:parent-style-name="預設段落字型" style:family="text">
      <style:text-properties style:font-name-asian="標楷體"/>
    </style:style>
    <style:style style:name="P71" style:parent-style-name="內文" style:family="paragraph">
      <style:paragraph-properties fo:margin-left="0.5in" fo:text-indent="-0.5in">
        <style:tab-stops/>
      </style:paragraph-properties>
      <style:text-properties style:font-name-asian="標楷體"/>
    </style:style>
    <style:style style:name="P72" style:parent-style-name="內文" style:family="paragraph">
      <style:paragraph-properties fo:margin-left="0.5in" fo:text-indent="-0.5in">
        <style:tab-stops/>
      </style:paragraph-properties>
      <style:text-properties style:font-name-asian="標楷體"/>
    </style:style>
    <style:style style:name="P73" style:parent-style-name="內文" style:family="paragraph">
      <style:paragraph-properties fo:margin-left="0.5in" fo:text-indent="-0.5in">
        <style:tab-stops/>
      </style:paragraph-properties>
      <style:text-properties style:font-name-asian="標楷體"/>
    </style:style>
    <style:style style:name="P74" style:parent-style-name="內文" style:family="paragraph">
      <style:paragraph-properties fo:margin-left="0.5in" fo:text-indent="-0.5in">
        <style:tab-stops/>
      </style:paragraph-properties>
      <style:text-properties style:font-name-asian="標楷體"/>
    </style:style>
    <style:style style:name="P75" style:parent-style-name="內文" style:family="paragraph">
      <style:paragraph-properties fo:margin-left="0.5in" fo:text-indent="-0.5in">
        <style:tab-stops/>
      </style:paragraph-properties>
      <style:text-properties style:font-name-asian="標楷體"/>
    </style:style>
    <style:style style:name="P76" style:parent-style-name="內文" style:family="paragraph">
      <style:paragraph-properties fo:margin-left="0.5in" fo:text-indent="-0.5in">
        <style:tab-stops/>
      </style:paragraph-properties>
      <style:text-properties style:font-name-asian="標楷體"/>
    </style:style>
    <style:style style:name="P77" style:parent-style-name="內文" style:family="paragraph">
      <style:paragraph-properties fo:margin-left="0.5in" fo:text-indent="-0.125in">
        <style:tab-stops/>
      </style:paragraph-properties>
      <style:text-properties style:font-name-asian="標楷體"/>
    </style:style>
    <style:style style:name="P78" style:parent-style-name="內文" style:family="paragraph">
      <style:paragraph-properties fo:margin-left="0.5in" fo:text-indent="-0.12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left="0.5in" fo:text-indent="-0.5in">
        <style:tab-stops/>
      </style:paragraph-properties>
      <style:text-properties style:font-name-asian="標楷體"/>
    </style:style>
    <style:style style:name="P87" style:parent-style-name="內文" style:family="paragraph">
      <style:paragraph-properties fo:margin-left="0.5in" fo:text-indent="-0.5in">
        <style:tab-stops/>
      </style:paragraph-properties>
    </style:style>
    <style:style style:name="T88" style:parent-style-name="預設段落字型" style:family="text">
      <style:text-properties style:font-name-asian="標楷體"/>
    </style:style>
    <style:style style:name="P89" style:parent-style-name="內文" style:family="paragraph">
      <style:paragraph-properties fo:margin-left="0.5in" fo:text-indent="-0.5in">
        <style:tab-stops/>
      </style:paragraph-properties>
      <style:text-properties style:font-name-asian="標楷體"/>
    </style:style>
    <style:style style:name="P90" style:parent-style-name="內文" style:family="paragraph">
      <style:paragraph-properties fo:margin-left="0.5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P94" style:parent-style-name="內文" style:family="paragraph">
      <style:paragraph-properties style:snap-to-layout-grid="false" fo:text-align="justify" fo:line-height="0.3333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left="0.5in" fo:text-inden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asian="標楷體"/>
    </style:style>
    <style:style style:name="P103" style:parent-style-name="內文" style:family="paragraph">
      <style:paragraph-properties fo:margin-left="0.5in" fo:text-indent="-0.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line-height="0.3333in"/>
    </style:style>
    <style:style style:name="T109" style:parent-style-name="預設段落字型" style:family="text">
      <style:text-properties style:font-name-asian="標楷體"/>
    </style:style>
    <style:style style:name="P110" style:parent-style-name="內文" style:family="paragraph">
      <style:paragraph-properties fo:margin-left="0.5in" fo:text-indent="-0.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5in" fo:text-indent="-0.5in">
        <style:tab-stops/>
      </style:paragraph-properties>
      <style:text-properties style:font-name-asian="標楷體"/>
    </style:style>
    <style:style style:name="P115" style:parent-style-name="內文" style:family="paragraph">
      <style:paragraph-properties fo:margin-left="0.5in" fo:text-inden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fo:margin-left="0.5in" fo:text-indent="-0.5in">
        <style:tab-stops/>
      </style:paragraph-properties>
      <style:text-properties style:font-name-asian="標楷體"/>
    </style:style>
    <style:style style:name="P121" style:parent-style-name="內文" style:family="paragraph">
      <style:paragraph-properties fo:margin-left="0.5in" fo:text-indent="-0.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fo:min-width="1.7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3.20833in" fo:min-height="1.53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fo:min-width="5.12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fo:min-width="0.625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fo:min-width="5.12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fo:min-width="0.58333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49236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
      <style:graphic-properties fo:min-width="0.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
      <style:graphic-properties fo:min-width="0.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41">
      <style:graphic-properties fo:min-width="0.58333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6.62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1.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fo:min-width="0.58333in" fo:min-height="1.53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8">
      <style:graphic-properties fo:min-width="3.87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fo:min-width="1.75in" fo:min-height="1.53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1">
      <style:graphic-properties fo:min-width="2.5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fo:min-width="0.58333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graphic-properties fo:min-width="0.67708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宜蘭縣政府</text:span><text:span text:style-name="T13">所屬學校人事業務標準化文件</text:span></text:p>
      <table:table table:style-name="Table14">
        <table:table-columns>
          <table:table-column table:style-name="TableColumn15"/>
          <table:table-column table:style-name="TableColumn16"/>
        </table:table-columns>
        <table:table-row table:style-name="TableRow17">
          <table:table-cell table:style-name="TableCell18">
            <text:p text:style-name="P19">編碼</text:p>
          </table:table-cell>
          <table:table-cell table:style-name="TableCell20">
            <text:p text:style-name="P21"/>
          </table:table-cell>
        </table:table-row>
        <table:table-row table:style-name="TableRow22">
          <table:table-cell table:style-name="TableCell23">
            <text:p text:style-name="P24">文件</text:p>
            <text:p text:style-name="P25">名稱</text:p>
          </table:table-cell>
          <table:table-cell table:style-name="TableCell26">
            <text:p text:style-name="內文"><text:span text:style-name="T27">公立國民中小學教師獎懲</text:span></text:p>
          </table:table-cell>
        </table:table-row>
        <table:table-row table:style-name="TableRow28">
          <table:table-cell table:style-name="TableCell29">
            <text:p text:style-name="P30">撰寫者</text:p>
          </table:table-cell>
          <table:table-cell table:style-name="TableCell31">
            <text:p text:style-name="內文"><text:span text:style-name="T32">宜蘭縣立礁溪國民中學　王虎存</text:span><text:span text:style-name="T33"><text:s/>--</text:span><text:span text:style-name="T34">林健泰</text:span><text:span text:style-name="T35">100.11.30</text:span><text:span text:style-name="T36">修正</text:span></text:p>
          </table:table-cell>
        </table:table-row>
      </table:table>
      <text:p text:style-name="P37"/>
      <text:p text:style-name="內文"><draw:g draw:z-index="251639296" draw:name="Group 343" draw:id="id3" draw:style-name="a3" text:anchor-type="paragraph"><svg:title/><svg:desc/><draw:custom-shape svg:x="2.5in" svg:y="0.19653in" svg:width="1.875in" svg:height="0.49236in" draw:z-index="0" draw:id="id0" draw:style-name="a0" draw:name="AutoShape 265"><svg:title/><svg:desc/><text:p text:style-name="P38">注意事項及說明</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75in" svg:y="0.19792in" svg:width="1.375in" svg:height="0.5in" draw:z-index="0" draw:id="id1" draw:style-name="a1" draw:name="AutoShape 266"><svg:title/><svg:desc/><text:p text:style-name="P39">相關表格</text:p><text:p text:style-name="P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in" svg:y="0.20278in" svg:width="1.375in" svg:height="0.5in" draw:z-index="0" draw:id="id2" draw:style-name="a2" draw:name="AutoShape 341"><svg:title/><svg:desc/><text:p text:style-name="P41">流 <text:s text:c="3"/>程</text:p><text:p text:style-name="P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內文"/>
      <text:p text:style-name="內文"/>
      <text:p text:style-name="內文"/>
      <text:p text:style-name="內文"><draw:custom-shape svg:x="2.25in" svg:y="0.07778in" svg:width="2.875in" svg:height="6.625in" draw:z-index="251632128" draw:id="id4" draw:style-name="a4" draw:name="Rectangle 268" text:anchor-type="paragraph"><svg:title/><svg:desc/><text:p text:style-name="P43">（一）獎懲案件應根據具體事實，本有功必賞、有過必罰、不徇情、不主觀、獎由下起、罰由上先之旨，依規定程序公平審慎覈實辦理。</text:p><text:p text:style-name="P44">（二）對於職責內應辦事項，除屬創新作法、簡化流程等績效卓著或有特殊貢獻者外，經常性、例行性業務，應避免敘獎，僅作為年終考核之參考。</text:p><text:p text:style-name="P45">（三）主辦、協辦、督辦人員之獎勵程度應有區別。對涉及數單位協力完成之案件，獎勵應以負主要責任之主辦單位人員為優先，其餘幕僚核稿督導及協辦等人員，應視實際情形審慎核議敘獎；懲處應不分主、從單位一併檢討責任歸屬，覈實議處，不得爭功諉過。</text:p><text:p text:style-name="P46"><text:span text:style-name="T47">（四）</text:span><text:span text:style-name="T48">同一活動或業務，應俟全部完成後，由主辦單位視實際績效於事實發生或績效評定後</text:span><text:span text:style-name="T49">二</text:span><text:span text:style-name="T50">個月內簽辦獎懲，且不得重複獎懲。如逾期過久應先詳審其有無正當理由，再決定應否辦理。凡逾第二</text:span><text:span text:style-name="T51">學</text:span><text:span text:style-name="T52">年度辦理者，如無正當理由，應一律不再受理並追究延誤責任。但懲處案件係因隱匿或涉及刑事責任先行移送法辦或先行審查與查詢，致超過時限者不在此限，惟對隱匿責任應從嚴議處。</text:span></text:p><draw:enhanced-geometry draw:type="non-primitive" svg:viewBox="0 0 21600 21600" draw:enhanced-path="M 0 0 L 21600 0 21600 21600 0 21600 Z N"/></draw:custom-shape><draw:custom-shape svg:x="2in" svg:y="0.23403in" svg:width="0.375in" svg:height="0in" draw:z-index="251636224" draw:id="id5" draw:style-name="a5" draw:name="Line 2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2in" svg:y="-0.00556in" svg:width="0in" svg:height="3.82708in" draw:z-index="251635200" draw:id="id6" draw:style-name="a6" draw:name="Line 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0.125in" svg:y="0.20278in" svg:width="1.75in" svg:height="1.25in" draw:z-index="251633152" draw:id="id7" draw:style-name="a7" draw:name="AutoShape 269" text:anchor-type="paragraph"><svg:title/><svg:desc/><text:p text:style-name="P53"><text:span text:style-name="T54">上級機關來文建議學校獎懲或學校業務單位自行簽擬獎懲</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2in" svg:y="0.23403in" svg:width="0.375in" svg:height="0in" draw:z-index="251640320" draw:id="id8" draw:style-name="a8" draw:name="Line 3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1.625in" svg:y="0.07778in" svg:width="0.375in" svg:height="0in" draw:z-index="251638272" draw:id="id9" draw:style-name="a9" draw:name="Line 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draw:custom-shape svg:x="2in" svg:y="-0.00556in" svg:width="0.375in" svg:height="0in" draw:z-index="251641344" draw:id="id10" draw:style-name="a10" draw:name="Line 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375in" svg:y="0.20278in" svg:width="0.75in" svg:height="0.875in" draw:z-index="251634176" draw:id="id11" draw:style-name="a11" draw:name="AutoShape 27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
      <text:p text:style-name="內文"/>
      <text:p text:style-name="內文"/>
      <text:p text:style-name="內文"/>
      <text:p text:style-name="內文"><draw:custom-shape svg:x="2in" svg:y="0.07778in" svg:width="0.375in" svg:height="0in" draw:z-index="251637248" draw:id="id12" draw:style-name="a12" draw:name="Line 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ustom-shape svg:x="2.16667in" svg:y="0in" svg:width="2.875in" svg:height="5.125in" draw:z-index="251642368" draw:id="id13" draw:style-name="a13" draw:name="Rectangle 355" text:anchor-type="paragraph"><svg:title/><svg:desc/><text:p text:style-name="P55">（一）無論上級機關來文建議學校獎懲或學校業務單位自行簽擬獎懲，均應由各該業務承辦單位主政，敘明擬予獎懲人員名單及種類、額度，再會簽人事單位。</text:p><text:p text:style-name="P56">（二）人事單位對於獎懲案件，應依據具體獎懲事實，確實引據相關獎懲法令規定，並就其事蹟優劣、獎懲人數、種類、額度及以往案例等因素，衡酌其妥適性，核提具體審查意見。</text:p><text:p text:style-name="P57"><text:span text:style-name="T58">（</text:span><text:span text:style-name="T59">三</text:span><text:span text:style-name="T60">）獎懲標準及額度應參酌「公立高級中等以下學校教師成績考核辦法」第</text:span><text:span text:style-name="T61">6</text:span><text:span text:style-name="T62">條、「宜蘭縣政府及所屬機關學校獎懲案件處理補充規定」第</text:span><text:span text:style-name="T63">13</text:span><text:span text:style-name="T64">至</text:span><text:span text:style-name="T65">19</text:span><text:span text:style-name="T66">點及「宜蘭縣所屬學校教育人員獎懲裁量基準」所附「</text:span><text:span text:style-name="T67">學校教育人員獎懲裁量基準表</text:span><text:span text:style-name="T68">」之規定。</text:span></text:p><draw:enhanced-geometry draw:type="non-primitive" svg:viewBox="0 0 21600 21600" draw:enhanced-path="M 0 0 L 21600 0 21600 21600 0 21600 Z N"/></draw:custom-shape><draw:custom-shape svg:x="1.91667in" svg:y="0.15625in" svg:width="0.375in" svg:height="0in" draw:z-index="251646464" draw:id="id14" draw:style-name="a14" draw:name="Line 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16667in" svg:width="0in" svg:height="2.60625in" draw:z-index="251645440" draw:id="id15" draw:style-name="a15" draw:name="Line 3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1667in" svg:y="2.625in" svg:width="0.75in" svg:height="0.875in" draw:z-index="251644416" draw:id="id16" draw:style-name="a16" draw:name="AutoShape 35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
      <text:p text:style-name="內文"/>
      <text:p text:style-name="內文"><draw:custom-shape svg:x="-0.125in" svg:y="0.19792in" svg:width="1.66667in" svg:height="0.58333in" draw:z-index="251643392" draw:id="id17" draw:style-name="a17" draw:name="AutoShape 356" text:anchor-type="paragraph"><svg:title/><svg:desc/><text:p text:style-name="P69"><text:span text:style-name="T70">會簽人事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1.54167in" svg:y="0.20833in" svg:width="0.375in" svg:height="0in" draw:z-index="251647488" draw:id="id18" draw:style-name="a18" draw:name="Line 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20833in" svg:width="0.375in" svg:height="0in" draw:z-index="251648512" draw:id="id19" draw:style-name="a19" draw:name="Line 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
      <text:p text:style-name="內文"/>
      <text:p text:style-name="內文"><draw:custom-shape svg:x="1.91667in" svg:y="0.01042in" svg:width="0.375in" svg:height="0in" draw:z-index="251649536" draw:id="id20" draw:style-name="a20" draw:name="Line 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
      <text:p text:style-name="內文"/>
      <text:p text:style-name="內文"/>
      <text:p text:style-name="內文"/>
      <text:p text:style-name="內文"><draw:custom-shape svg:x="5.25in" svg:y="0.16667in" svg:width="1.53958in" svg:height="3.20833in" draw:z-index="251658752" draw:id="id21" draw:style-name="a21" draw:name="AutoShape 372" text:anchor-type="paragraph"><svg:title/><svg:desc/><text:p text:style-name="P71">（一）教師成績考核委員會開會通知單。</text:p><text:p text:style-name="P72">（二）教師成績考核委員會會議資料。</text:p><text:p text:style-name="P73">（三）教師成績考核委員會簽到表。</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2.16667in" svg:y="0in" svg:width="2.875in" svg:height="5.125in" draw:z-index="251650560" draw:id="id22" draw:style-name="a22" draw:name="Rectangle 364" text:anchor-type="paragraph"><svg:title/><svg:desc/><text:p text:style-name="P74">（一）教師獎懲案件應經教師成績考核委員會之審議。</text:p><text:p text:style-name="P75">（二）教師成績考核委員會之組織應符合「公立高級中等以下學校教師成績考核辦法」第9條之規定。</text:p><text:p text:style-name="P76">（三）教師成績考核委員會審議教師獎懲案件之出席及決議人數規定：</text:p><text:p text:style-name="P77">1.記大功、大過：應有全體委員2/3以上出席，出席委員過半數之同意。</text:p><text:p text:style-name="P78"><text:span text:style-name="T79">2.</text:span><text:span text:style-name="T80">記功、記過</text:span><text:span text:style-name="T81">以下：應有全體委員</text:span><text:span text:style-name="T82">1/2</text:span><text:span text:style-name="T83">以上出席，出席委員過半數之同意。</text:span></text:p><draw:enhanced-geometry draw:type="non-primitive" svg:viewBox="0 0 21600 21600" draw:enhanced-path="M 0 0 L 21600 0 21600 21600 0 21600 Z N"/></draw:custom-shape><draw:custom-shape svg:x="1.91667in" svg:y="0.16667in" svg:width="0in" svg:height="1.50417in" draw:z-index="251653632" draw:id="id23" draw:style-name="a23" draw:name="Line 3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15625in" svg:width="0.375in" svg:height="0in" draw:z-index="251654656" draw:id="id24" draw:style-name="a24" draw:name="Line 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0.125in" svg:y="0.125in" svg:width="1.66667in" svg:height="0.625in" draw:z-index="251651584" draw:id="id25" draw:style-name="a25" draw:name="AutoShape 365" text:anchor-type="paragraph"><svg:title/><svg:desc/><text:p text:style-name="內文"><text:span text:style-name="T84">提</text:span><text:span text:style-name="T85">請教師成績考核委員會審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167in" svg:y="0.42708in" svg:width="0.375in" svg:height="0in" draw:z-index="251655680" draw:id="id26" draw:style-name="a26" draw:name="Line 3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16667in" svg:width="0.375in" svg:height="0in" draw:z-index="251656704" draw:id="id27" draw:style-name="a27" draw:name="Line 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draw:custom-shape svg:x="1.91667in" svg:y="0.16667in" svg:width="0.375in" svg:height="0in" draw:z-index="251657728" draw:id="id28" draw:style-name="a28" draw:name="Line 3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0.41667in" svg:y="0in" svg:width="0.75in" svg:height="0.875in" draw:z-index="251652608" draw:id="id29" draw:style-name="a29" draw:name="AutoShape 36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draw:custom-shape svg:x="5.41667in" svg:y="0.04167in" svg:width="1.53958in" svg:height="1.75in" draw:z-index="251666944" draw:id="id30" draw:style-name="a30" draw:name="AutoShape 381" text:anchor-type="paragraph"><svg:title/><svg:desc/><text:p text:style-name="P86">（一）人事單位簽。</text:p><text:p text:style-name="P87"><text:span text:style-name="T88">（二）教師成績考核委員會會議紀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6667in" svg:y="0.125in" svg:width="2.875in" svg:height="2.5in" draw:z-index="251659776" draw:id="id31" draw:style-name="a31" draw:name="Rectangle 373" text:anchor-type="paragraph"><svg:title/><svg:desc/><text:p text:style-name="P89">（一）教師成績考核委員會完成各該教師獎懲案件審議後，人事單位應繕製會議紀錄，並將審議結果簽請校長覆核。</text:p><text:p text:style-name="P90"><text:span text:style-name="T91">（二）校長對初核結果有不同意見時，應敘明理由交</text:span><text:span text:style-name="T92">回復議，對復議結果仍不同意時</text:span><text:span text:style-name="T93">，得變更之。惟校長變更時應於獎懲案內註明事實及理由。</text:span></text:p><draw:enhanced-geometry draw:type="non-primitive" svg:viewBox="0 0 21600 21600" draw:enhanced-path="M 0 0 L 21600 0 21600 21600 0 21600 Z N"/></draw:custom-shape><draw:custom-shape svg:x="1.91667in" svg:y="0.28125in" svg:width="0.375in" svg:height="0in" draw:z-index="251663872" draw:id="id32" draw:style-name="a32" draw:name="Line 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29167in" svg:width="0in" svg:height="1.03125in" draw:z-index="251662848" draw:id="id33" draw:style-name="a33" draw:name="Line 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0.125in" svg:y="0.07292in" svg:width="1.66667in" svg:height="0.58333in" draw:z-index="251660800" draw:id="id34" draw:style-name="a34" draw:name="AutoShape 374" text:anchor-type="paragraph"><svg:title/><svg:desc/><text:p text:style-name="P94"><text:span text:style-name="T95">校長覆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1.5in" svg:y="7.42708in" svg:width="0.375in" svg:height="0in" draw:z-index="251681280" draw:id="id35" draw:style-name="a35" draw:name="Line 3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6667in" svg:y="7.125in" svg:width="1.66667in" svg:height="0.67708in" draw:z-index="251679232" draw:id="id36" draw:style-name="a36" draw:name="AutoShape 393" text:anchor-type="paragraph"><svg:title/><svg:desc/><text:p text:style-name="內文"><text:span text:style-name="T96">登錄人事管理資訊系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5in" svg:y="7.79167in" svg:width="0.375in" svg:height="0in" draw:z-index="251682304" draw:id="id37" draw:style-name="a37" draw:name="Line 3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6.875in" svg:width="2.875in" svg:height="1.75in" draw:z-index="251678208" draw:id="id38" draw:style-name="a38" draw:name="Rectangle 392" text:anchor-type="paragraph"><svg:title/><svg:desc/><text:p text:style-name="P97"><text:span text:style-name="T98">（一）至</text:span><text:span text:style-name="T99">WebHR</text:span><text:span text:style-name="T100">人力資源管理資訊系</text:span><text:span text:style-name="T101">統</text:span><text:span text:style-name="T102">─獎章獎懲子系統，更新基本資料檔。</text:span></text:p><text:p text:style-name="P103"><text:span text:style-name="T104">（二）至</text:span><text:span text:style-name="T105">WebHR</text:span><text:span text:style-name="T106">人力資源管理資訊系統</text:span><text:span text:style-name="T107">─個人基本資料子系統，確認基本資料檔更新成功。</text:span></text:p><draw:enhanced-geometry draw:type="non-primitive" svg:viewBox="0 0 21600 21600" draw:enhanced-path="M 0 0 L 21600 0 21600 21600 0 21600 Z N"/></draw:custom-shape><draw:custom-shape svg:x="1.875in" svg:y="7.03125in" svg:width="0in" svg:height="0.75625in" draw:z-index="251683328" draw:id="id39" draw:style-name="a39" draw:name="Line 3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5in" svg:y="7.03125in" svg:width="0.375in" svg:height="0in" draw:z-index="251680256" draw:id="id40" draw:style-name="a40" draw:name="Line 3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6667in" svg:y="3.57292in" svg:width="1.66667in" svg:height="0.58333in" draw:z-index="251668992" draw:id="id41" draw:style-name="a41" draw:name="AutoShape 383" text:anchor-type="paragraph"><svg:title/><svg:desc/><text:p text:style-name="P108"><text:span text:style-name="T109">發布獎懲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in" svg:y="3.875in" svg:width="0.375in" svg:height="0in" draw:z-index="251672064" draw:id="id42" draw:style-name="a42" draw:name="Line 3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5in" svg:width="0.75in" svg:height="0.875in" draw:z-index="251670016" draw:id="id43" draw:style-name="a43" draw:name="AutoShape 38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875in" svg:y="5.42708in" svg:width="0.375in" svg:height="0in" draw:z-index="251677184" draw:id="id44" draw:style-name="a44" draw:name="Line 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5in" svg:y="4.16667in" svg:width="0.375in" svg:height="0in" draw:z-index="251676160" draw:id="id45" draw:style-name="a45" draw:name="Line 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5in" svg:y="3.42708in" svg:width="0.375in" svg:height="0in" draw:z-index="251673088" draw:id="id46" draw:style-name="a46" draw:name="Line 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375in" svg:y="2.75in" svg:width="1.53958in" svg:height="0.58333in" draw:z-index="251674112" draw:id="id47" draw:style-name="a47" draw:name="AutoShape 388" text:anchor-type="paragraph"><svg:title/><svg:desc/><text:p text:style-name="P110"><text:span text:style-name="T111">（一）</text:span><text:span text:style-name="T112">獎懲令</text:span><text:span text:style-name="T1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25in" svg:y="2.75in" svg:width="2.875in" svg:height="3.875in" draw:z-index="251667968" draw:id="id48" draw:style-name="a48" draw:name="Rectangle 382" text:anchor-type="paragraph"><svg:title/><svg:desc/><text:p text:style-name="P114">（一）教師獎懲案件經校長覆核，人事單位應繕製獎懲令。</text:p><text:p text:style-name="P115"><text:span text:style-name="T116">（二）獎懲令應於</text:span><text:span text:style-name="T117">WebHR</text:span><text:span text:style-name="T118">人力資源管理資訊系統</text:span><text:span text:style-name="T119">─獎章獎懲子系統產製。</text:span></text:p><text:p text:style-name="P120">（三）各校依權責發布之獎懲令，應詳敘獎懲之事由、法令依據及其條款，並附記當事人不服獎懲結果之救濟方式、期間及受理機關，以維教師權益。</text:p><text:p text:style-name="P121"><text:span text:style-name="T122">（四）</text:span><text:span text:style-name="T123">依「宜蘭縣所屬學校教育人員獎懲裁量基準」第</text:span><text:span text:style-name="T124">3</text:span><text:span text:style-name="T125">點規定，僅記</text:span><text:span text:style-name="T126">一大功、一大過之</text:span><text:span text:style-name="T127">教師獎懲案件始</text:span><text:span text:style-name="T128">需</text:span><text:span text:style-name="T129">副知宜蘭縣政府，其他案件則無需副知。</text:span></text:p><draw:enhanced-geometry draw:type="non-primitive" svg:viewBox="0 0 21600 21600" draw:enhanced-path="M 0 0 L 21600 0 21600 21600 0 21600 Z N"/></draw:custom-shape><draw:custom-shape svg:x="1.875in" svg:y="2.90625in" svg:width="0.375in" svg:height="0in" draw:z-index="251671040" draw:id="id49" draw:style-name="a49" draw:name="Line 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5in" svg:y="2.90625in" svg:width="0in" svg:height="2.52778in" draw:z-index="251675136" draw:id="id50" draw:style-name="a50" draw:name="Line 3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57292in" svg:width="0.375in" svg:height="0in" draw:z-index="251665920" draw:id="id51" draw:style-name="a51" draw:name="Line 3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4167in" svg:y="0.125in" svg:width="0.375in" svg:height="0in" draw:z-index="251664896" draw:id="id52" draw:style-name="a52" draw:name="Line 3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1667in" svg:y="1.25in" svg:width="0.75in" svg:height="0.875in" draw:z-index="251661824" draw:id="id53" draw:style-name="a53" draw:name="AutoShape 37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line-height="0.1666in"/>
      <style:text-properties fo:font-size="8pt" style:font-size-asian="8pt" fo:hyphenate="false"/>
    </style:style>
    <style:style style:name="本文2" style:display-name="本文 2" style:family="paragraph" style:parent-style-name="內文">
      <style:paragraph-properties fo:line-height="0.1666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宜蘭縣政府人事室及所屬國民中小學校人事業務標準化文件</dc:title>
    <dc:description/>
    <dc:subject/>
    <meta:initial-creator>user</meta:initial-creator>
    <dc:creator>Windows 使用者</dc:creator>
    <meta:creation-date>2015-09-10T02:09:00Z</meta:creation-date>
    <dc:date>2015-09-10T02:09:00Z</dc:date>
    <meta:print-date>2015-09-10T02:09:00Z</meta:print-date>
    <meta:template xlink:href="Normal.dotm" xlink:type="simple"/>
    <meta:editing-cycles>2</meta:editing-cycles>
    <meta:editing-duration>PT0S</meta:editing-duration>
    <meta:document-statistic meta:page-count="3" meta:paragraph-count="1" meta:word-count="30" meta:character-count="206" meta:row-count="1" meta:non-whitespace-character-count="177"/>
  </office:meta>
</office:document-meta>
</file>