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3" style:family="table-column">
      <style:table-column-properties style:column-width="0.5965in"/>
    </style:style>
    <style:style style:name="TableColumn4" style:family="table-column">
      <style:table-column-properties style:column-width="2.4048in"/>
    </style:style>
    <style:style style:name="TableColumn5" style:family="table-column">
      <style:table-column-properties style:column-width="2.4048in"/>
    </style:style>
    <style:style style:name="TableColumn6" style:family="table-column">
      <style:table-column-properties style:column-width="2.4055in"/>
    </style:style>
    <style:style style:name="Table2" style:family="table">
      <style:table-properties style:width="7.8118in" fo:margin-left="1.8791in" table:align="center"/>
    </style:style>
    <style:style style:name="TableRow7" style:family="table-row">
      <style:table-row-properties style:min-row-height="0.3069in"/>
    </style:style>
    <style:style style:name="TableCell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1.1479in"/>
    </style:style>
    <style:style style:name="TableCell17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1.6152in"/>
    </style:style>
    <style:style style:name="TableCell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="0.0069in dotte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0.1652in">
        <style:tab-stops/>
      </style:paragraph-properties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TableRow40" style:family="table-row">
      <style:table-row-properties style:min-row-height="1.6083in"/>
    </style:style>
    <style:style style:name="TableCell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5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2.118in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TableCell56" style:family="table-cell">
      <style:table-cell-properties fo:border="0.0069in dotte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dotted #000000" fo:padding-top="0in" fo:padding-left="0.075in" fo:padding-bottom="0in" fo:padding-right="0.075in"/>
    </style:style>
    <style:style style:name="TableRow59" style:family="table-row">
      <style:table-row-properties style:min-row-height="1.4923in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="0.0069in dotted #000000" fo:padding-top="0in" fo:padding-left="0.075in" fo:padding-bottom="0in" fo:padding-right="0.075in"/>
    </style:style>
    <style:style style:name="TableCell63" style:family="table-cell">
      <style:table-cell-properties fo:border="0.0069in dotte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indent="0.1666in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新細明體" fo:font-size="16pt" style:font-size-asian="16pt" style:font-size-complex="16pt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Row70" style:family="table-row">
      <style:table-row-properties style:min-row-height="1.3673in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0.0069in dotted #000000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dotte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 fo:margin-left="0.25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dotted #000000" fo:padding-top="0in" fo:padding-left="0.075in" fo:padding-bottom="0in" fo:padding-right="0.075in"/>
    </style:style>
    <style:style style:name="P80" style:parent-style-name="內文" style:family="paragraph">
      <style:paragraph-properties fo:break-before="page" fo:line-height="0.3333in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5in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P94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95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96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97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98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99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00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01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02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03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T111" style:parent-style-name="預設段落字型" style:family="text">
      <style:text-properties style:font-name-asian="標楷體" fo:font-size="20pt" style:font-size-asian="20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FF0000" fo:font-size="20pt" style:font-size-asian="20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line-height="0.3333in" fo:text-indent="0.3888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150%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4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2777in" fo:margin-left="-0.001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-0.0013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1.2534in"/>
    </style:style>
    <style:style style:name="TableColumn187" style:family="table-column">
      <style:table-column-properties style:column-width="1.2638in"/>
    </style:style>
    <style:style style:name="TableColumn188" style:family="table-column">
      <style:table-column-properties style:column-width="1.2534in"/>
    </style:style>
    <style:style style:name="TableColumn189" style:family="table-column">
      <style:table-column-properties style:column-width="1.2833in"/>
    </style:style>
    <style:style style:name="TableColumn190" style:family="table-column">
      <style:table-column-properties style:column-width="1.2833in"/>
    </style:style>
    <style:style style:name="Table185" style:family="table">
      <style:table-properties style:width="6.3375in" fo:margin-left="0in" table:align="center"/>
    </style:style>
    <style:style style:name="TableRow191" style:family="table-row">
      <style:table-row-properties style:min-row-height="0.5833in" fo:keep-together="always"/>
    </style:style>
    <style:style style:name="TableCell1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01" style:family="table-row">
      <style:table-row-properties style:min-row-height="0.2812in" fo:keep-together="always"/>
    </style:style>
    <style:style style:name="TableCell2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row-height="0.5118in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style:text-scale="90%" fo:font-size="14pt" style:font-size-asian="14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Row219" style:family="table-row">
      <style:table-row-properties style:row-height="0.5118in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722in" fo:keep-together="always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238" style:family="table-row">
      <style:table-row-properties style:row-height="0.4722in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Row250" style:family="table-row">
      <style:table-row-properties style:row-height="0.8659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Row262" style:family="table-row">
      <style:table-row-properties style:row-height="0.4722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Row280" style:family="table-row">
      <style:table-row-properties style:row-height="0.472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row-height="0.8659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Row304" style:family="table-row">
      <style:table-row-properties style:row-height="0.8659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Row316" style:family="table-row">
      <style:table-row-properties style:row-height="1.9687in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row-height="1.575in" fo:keep-together="always"/>
    </style:style>
    <style:style style:name="TableCell329" style:family="table-cell">
      <style:table-cell-properties fo:border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內文" style:family="paragraph">
      <style:text-properties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8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75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50347in" fo:min-height="1.32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8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1.62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63056in" fo:min-height="2.07708in" fo:wrap-option="wrap" fo:padding-top="0.05in" fo:padding-bottom="0.05in" fo:padding-left="0.1in" fo:padding-right="0.1in" draw:textarea-vertical-align="top"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1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8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875in" fo:min-height="1.8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9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政府所屬機關學校服務證明書申請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步驟</text:p>
          </table:table-cell>
          <table:table-cell table:style-name="TableCell10">
            <text:p text:style-name="P11">當事人</text:p>
          </table:table-cell>
          <table:table-cell table:style-name="TableCell12">
            <text:p text:style-name="P13">人事單位</text:p>
          </table:table-cell>
          <table:table-cell table:style-name="TableCell14">
            <text:p text:style-name="P15">機關(學校)首長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<draw:custom-shape svg:x="1.08542in" svg:y="0.90139in" svg:width="0in" svg:height="0.50139in" draw:z-index="251668480" draw:id="id0" draw:style-name="a1" draw:name="Line 2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0.08472in" svg:y="0.28125in" svg:width="2.07708in" svg:height="0.63056in" draw:z-index="251666432" draw:id="id1" draw:style-name="a2" draw:name="AutoShape 215" text:anchor-type="paragraph"><svg:title/><svg:desc/><text:p text:style-name="P23">申請服務證明書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內文"><text:span text:style-name="T32"><draw:custom-shape svg:x="1.08542in" svg:y="1.37292in" svg:width="0.00069in" svg:height="0.625in" draw:z-index="251667456" draw:id="id2" draw:style-name="a4" draw:name="Line 2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0.08542in" svg:y="0.24792in" svg:width="2in" svg:height="1.125in" draw:z-index="251646976" draw:id="id3" draw:style-name="a5" draw:name="Rectangle 195" text:anchor-type="paragraph"><svg:title/><svg:desc/><text:p text:style-name="P33">1.當事人提出申請服務證明書</text:p><text:p text:style-name="P34">附件：</text:p><text:p text:style-name="P35"><text:span text:style-name="T36"><text:s text:c="2"/></text:span><text:a xlink:href="#一點一" office:target-frame-name="_top" xlink:show="replace">1.1申請<text:bookmark-start text:name="_Hlt384053215"/><text:bookmark-start text:name="_Hlt384053241"/>書<text:bookmark-end text:name="_Hlt384053215"/><text:bookmark-end text:name="_Hlt384053241"/></text:a></text:p><text:p text:style-name="P37"><text:a xlink:href="#一點二" office:target-frame-name="_top" xlink:show="replace">1.<text:bookmark-start text:name="_Hlt384053062"/><text:bookmark-start text:name="_Hlt384053063"/>2<text:bookmark-start text:name="_Hlt383949765"/><text:bookmark-start text:name="_Hlt383949766"/><text:bookmark-start text:name="_Hlt384053218"/><text:bookmark-start text:name="_Hlt384053245"/><text:bookmark-end text:name="_Hlt384053062"/><text:bookmark-end text:name="_Hlt384053063"/>簽<text:bookmark-end text:name="_Hlt383949765"/><text:bookmark-end text:name="_Hlt383949766"/><text:bookmark-end text:name="_Hlt384053218"/><text:bookmark-end text:name="_Hlt384053245"/></text:a></text:p><draw:enhanced-geometry draw:type="non-primitive" svg:viewBox="0 0 21600 21600" draw:enhanced-path="M 0 0 L 21600 0 21600 21600 0 21600 Z N"/></draw:custom-shape></text:p>
          </table:table-cell>
          <table:table-cell table:style-name="TableCell38">
            <text:p text:style-name="內文"><text:s/>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內文"><draw:custom-shape svg:x="2.08542in" svg:y="0.87569in" svg:width="0.5in" svg:height="0in" draw:z-index="251659264" draw:id="id4" draw:style-name="a7" draw:name="Line 2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1042in" svg:y="0.375in" svg:width="1.875in" svg:height="0.875in" draw:z-index="251649024" draw:id="id5" draw:style-name="a8" draw:name="Rectangle 197" text:anchor-type="paragraph"><svg:title/><svg:desc/><text:p text:style-name="P44"/><text:p text:style-name="P45">2.呈單位主管核章。</text:p><draw:enhanced-geometry draw:type="non-primitive" svg:viewBox="0 0 21600 21600" draw:enhanced-path="M 0 0 L 21600 0 21600 21600 0 21600 Z N"/></draw:custom-shape><text:s/></text:p>
          </table:table-cell>
          <table:table-cell table:style-name="TableCell46">
            <text:p text:style-name="內文"><draw:custom-shape svg:x="0.18889in" svg:y="0.37014in" svg:width="1.86667in" svg:height="0.875in" draw:z-index="251650048" draw:id="id6" draw:style-name="a9" draw:name="Rectangle 198" text:anchor-type="paragraph"><svg:title/><svg:desc/><text:p text:style-name="P47"/><text:p text:style-name="P48">3.加會人事單位。</text:p><draw:enhanced-geometry draw:type="non-primitive" svg:viewBox="0 0 21600 21600" draw:enhanced-path="M 0 0 L 21600 0 21600 21600 0 21600 Z N"/></draw:custom-shape><draw:custom-shape svg:x="2.05556in" svg:y="0.87569in" svg:width="0.5in" svg:height="0in" draw:z-index="251660288" draw:id="id7" draw:style-name="a11" draw:name="Line 2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49">
            <text:p text:style-name="內文"><draw:custom-shape svg:x="1.15069in" svg:y="1.25069in" svg:width="0in" svg:height="1.25in" draw:z-index="251653120" draw:id="id8" draw:style-name="a12" draw:name="Line 2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069in" svg:y="0.375in" svg:width="2in" svg:height="0.875in" draw:z-index="251651072" draw:id="id9" draw:style-name="a13" draw:name="Rectangle 199" text:anchor-type="paragraph"><svg:title/><svg:desc/><text:p text:style-name="P50"/><text:p text:style-name="P51">4.首長批示後移人事單位。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內文"/>
          </table:table-cell>
          <table:table-cell table:style-name="TableCell56">
            <text:p text:style-name="內文"><draw:custom-shape svg:x="1.18889in" svg:y="1.88056in" svg:width="0in" svg:height="0.53472in" draw:z-index="251665408" draw:id="id10" draw:style-name="a15" draw:name="Line 2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1389in" svg:y="0.25556in" svg:width="1.875in" svg:height="1.625in" draw:z-index="251652096" draw:id="id11" draw:style-name="a16" draw:name="Rectangle 200" text:anchor-type="paragraph"><svg:title/><svg:desc/><text:p text:style-name="P57">5.人事人員進入人事服務網&gt;應用系統&gt;webHR&gt;任免遷調&gt;報到/離職&gt;證明書列印&gt;選擇當事人身分證字號號後按列印。</text:p><text:p text:style-name="內文"/><draw:enhanced-geometry draw:type="non-primitive" svg:viewBox="0 0 21600 21600" draw:enhanced-path="M 0 0 L 21600 0 21600 21600 0 21600 Z N"/></draw:custom-shape><draw:custom-shape svg:x="2.05556in" svg:y="0.88542in" svg:width="1.5in" svg:height="0in" draw:z-index="251654144" draw:id="id12" draw:style-name="a18" draw:name="Line 2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><draw:custom-shape svg:x="2.05556in" svg:y="0.63542in" svg:width="0.5in" svg:height="0in" draw:z-index="251658240" draw:id="id13" draw:style-name="a20" draw:name="Line 2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8056in" svg:y="0.26042in" svg:width="1.875in" svg:height="0.875in" draw:z-index="251656192" draw:id="id14" draw:style-name="a21" draw:name="Rectangle 204" text:anchor-type="paragraph"><svg:title/><svg:desc/><text:p text:style-name="P64">6.簽請同意發文用印。</text:p><text:p text:style-name="P65">附件：</text:p><text:p text:style-name="P66"><text:a xlink:href="#六點" office:target-frame-name="_top" xlink:show="replace">6.1<text:bookmark-start text:name="_Hlt383949769"/>服<text:bookmark-start text:name="_Hlt384053207"/><text:bookmark-end text:name="_Hlt383949769"/>務<text:bookmark-start text:name="_Hlt384053250"/><text:bookmark-end text:name="_Hlt384053207"/>證<text:bookmark-end text:name="_Hlt384053250"/>明書(稿)</text:a></text:p><draw:enhanced-geometry draw:type="non-primitive" svg:viewBox="0 0 21600 21600" draw:enhanced-path="M 0 0 L 21600 0 21600 21600 0 21600 Z N"/></draw:custom-shape></text:p>
          </table:table-cell>
          <table:table-cell table:style-name="TableCell67">
            <text:p text:style-name="內文"><draw:custom-shape svg:x="1.15069in" svg:y="1.01042in" svg:width="0in" svg:height="1.25in" draw:z-index="251661312" draw:id="id15" draw:style-name="a22" draw:name="Line 20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069in" svg:y="0.26042in" svg:width="2.00764in" svg:height="0.75in" draw:z-index="251655168" draw:id="id16" draw:style-name="a23" draw:name="Rectangle 203" text:anchor-type="paragraph"><svg:title/><svg:desc/><text:p text:style-name="P68"/><text:p text:style-name="P69">7.首長批示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內文"><draw:custom-shape svg:x="1.96042in" svg:y="0.76111in" svg:width="0.625in" svg:height="0in" draw:z-index="251664384" draw:id="id17" draw:style-name="a25" draw:name="Line 2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3360" draw:id="id18" draw:style-name="a26" draw:name="Text Box 211" text:anchor-type="paragraph" svg:x="0.47292in" svg:y="0.48472in" svg:width="1.32569in" svg:height="0.50347in" style:rel-width="scale" style:rel-height="scale"><draw:text-box draw:chain-next-name="Text Box 211"><text:p text:style-name="P74">9.結案</text:p><text:p text:style-name="P75">送申請人收執</text:p></draw:text-box><svg:title/><svg:desc/></draw:frame><draw:custom-shape svg:x="0.22083in" svg:y="0.42639in" svg:width="1.75in" svg:height="0.625in" draw:z-index="251648000" draw:id="id19" draw:style-name="a27" draw:name="AutoShape 196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76">
            <text:p text:style-name="內文"><draw:custom-shape svg:x="2.05556in" svg:y="0.76111in" svg:width="1.5in" svg:height="0in" draw:z-index="251662336" draw:id="id20" draw:style-name="a29" draw:name="Line 2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8056in" svg:y="0.26111in" svg:width="1.875in" svg:height="0.9375in" draw:z-index="251657216" draw:id="id21" draw:style-name="a30" draw:name="Rectangle 205" text:anchor-type="paragraph"><svg:title/><svg:desc/><text:p text:style-name="P77"/><text:p text:style-name="P78">8.人事單位發文</text:p><draw:enhanced-geometry draw:type="non-primitive" svg:viewBox="0 0 21600 21600" draw:enhanced-path="M 0 0 L 21600 0 21600 21600 0 21600 Z N"/></draw:custom-shape></text:p>
          </table:table-cell>
          <table:table-cell table:style-name="TableCell79">
            <text:p text:style-name="內文"/>
          </table:table-cell>
        </table:table-row>
      </table:table>
      <text:p text:style-name="P80"/>
      <text:p text:style-name="P81"><text:bookmark-start text:name="簽一"/><text:bookmark-end text:name="簽一"/><text:span text:style-name="T82">1.1</text:span><text:span text:style-name="T83">宜蘭縣政</text:span><text:bookmark-start text:name="一點一"/><text:bookmark-end text:name="一點一"/><text:span text:style-name="T84">府○○局</text:span><text:span text:style-name="T85">□</text:span><text:span text:style-name="T86">服務</text:span><text:span text:style-name="T87">□</text:span><text:span text:style-name="T88">在職</text:span><text:span text:style-name="T89">□</text:span><text:span text:style-name="T90">離職</text:span><text:span text:style-name="T91">□</text:span><text:span text:style-name="T92">早期臨時人員證明申請書</text:span><text:span text:style-name="T93">（範例）</text:span></text:p>
      <text:p text:style-name="P94"/>
      <text:p text:style-name="P95">申請人：<text:s text:c="22"/>簽章：</text:p>
      <text:p text:style-name="P96">身份證字號：</text:p>
      <text:p text:style-name="P97">出生日期：</text:p>
      <text:p text:style-name="P98">現職官職等：</text:p>
      <text:p text:style-name="P99">初任現職日期：</text:p>
      <text:p text:style-name="P100">申請原因：</text:p>
      <text:p text:style-name="P101">服務單位：</text:p>
      <text:p text:style-name="P102">連絡電話（分機）：</text:p>
      <text:p text:style-name="P103"/>
      <text:p text:style-name="P104"><text:span text:style-name="T105">中華民國</text:span><text:span text:style-name="T106"><text:s text:c="3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1.<text:bookmark-start text:name="一點"/><text:bookmark-end text:name="一點"/>2<text:bookmark-start text:name="一點二"/><text:bookmark-end text:name="一點二"/>簽（範例）</text:p>
      <text:p text:style-name="P127"/>
      <text:p text:style-name="P128"><text:span text:style-name="T129">簽</text:span><text:span text:style-name="T130"><text:s text:c="2"/></text:span><text:span text:style-name="T131">中華民</text:span><text:span text:style-name="T132">國</text:span><text:span text:style-name="T133">○○</text:span><text:span text:style-name="T134">年○月○</text:span><text:span text:style-name="T135">日</text:span></text:p>
      <text:p text:style-name="P136"><text:span text:style-name="T137"><text:s text:c="2"/></text:span><text:span text:style-name="T138">於</text:span><text:span text:style-name="T139"><text:s/></text:span><text:span text:style-name="T140">本局</text:span><text:span text:style-name="T141">行政科</text:span></text:p>
      <text:p text:style-name="P142"/>
      <text:p text:style-name="P143">主旨：請惠予同意出具職之服務證明書2份乙案，簽請 <text:s/>核示。</text:p>
      <text:p text:style-name="P144"><text:span text:style-name="T145">說明：</text:span><text:span text:style-name="T146">職</text:span><text:span text:style-name="T147">為申請自願退休所需</text:span><text:span text:style-name="T148">，</text:span><text:span text:style-name="T149">請惠予</text:span><text:span text:style-name="T150">出具職之服務證明書,</text:span><text:span text:style-name="T151">以利退休案件之進行</text:span><text:span text:style-name="T152">。</text:span></text:p>
      <text:p text:style-name="P153">擬辦：奉 <text:s/>核可後，移請人事室據以辦理。</text:p>
      <text:p text:style-name="P154"/>
      <text:p text:style-name="P155"><text:span text:style-name="T156">陳第一層決行</text:span><text:span text:style-name="T157"><text:line-break/></text:span><text:span text:style-name="T158">承辦單位：</text:span><text:span text:style-name="T159"><text:s/></text:span></text:p>
      <text:p text:style-name="P160"/>
      <text:p text:style-name="P161"/>
      <text:p text:style-name="P162"><text:span text:style-name="T163">會辦單</text:span><text:span text:style-name="T164">位</text:span><text:span text:style-name="T165">：</text:span></text:p>
      <text:p text:style-name="P166">人事室</text:p>
      <text:p text:style-name="P167"/>
      <text:p text:style-name="P168"/>
      <text:p text:style-name="P169">決行：<text:bookmark-start text:name="函一點二"/><text:bookmark-end text:name="函一點二"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<text:span text:style-name="T194">6.</text:span><text:span text:style-name="T195">1</text:span><text:span text:style-name="T196">宜蘭縣政</text:span><text:bookmark-start text:name="六點"/><text:bookmark-start text:name="六點一"/><text:bookmark-end text:name="六點"/><text:bookmark-end text:name="六點一"/><text:span text:style-name="T197">府</text:span><text:span text:style-name="T198">00</text:span><text:span text:style-name="T199">局服務證明書</text:span><text:span text:style-name="T200">（範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(103)</text:span><text:span text:style-name="T205">宜文人字第</text:span><text:span text:style-name="T206">1030000 <text:s text:c="5"/></text:span><text:span text:style-name="T20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○○○</text:span></text:p>
          </table:table-cell>
          <table:table-cell table:style-name="TableCell214">
            <text:p text:style-name="P215">身分證統一編號</text:p>
          </table:table-cell>
          <table:table-cell table:style-name="TableCell216" table:number-columns-spanned="2">
            <text:p text:style-name="P217"><text:span text:style-name="T218">A000000000</text:span></text:p>
          </table:table-cell>
          <table:covered-table-cell/>
        </table:table-row>
        <table:table-row table:style-name="TableRow219">
          <table:table-cell table:style-name="TableCell220">
            <text:p text:style-name="P221">性別</text:p>
          </table:table-cell>
          <table:table-cell table:style-name="TableCell222">
            <text:p text:style-name="P223">男</text:p>
          </table:table-cell>
          <table:table-cell table:style-name="TableCell224">
            <text:p text:style-name="P225">出生年月日</text:p>
          </table:table-cell>
          <table:table-cell table:style-name="TableCell226" table:number-columns-spanned="2">
            <text:p text:style-name="P227"><text:span text:style-name="T228">民國</text:span><text:span text:style-name="T229">00</text:span><text:span text:style-name="T230">年0</text:span><text:span text:style-name="T231">0</text:span><text:span text:style-name="T232">月</text:span><text:span text:style-name="T233">00</text:span><text:span text:style-name="T234">日</text:span></text:p>
          </table:table-cell>
          <table:covered-table-cell/>
        </table:table-row>
        <table:table-row table:style-name="TableRow235">
          <table:table-cell table:style-name="TableCell236" table:number-columns-spanned="5">
            <text:p text:style-name="P237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職稱</text:span></text:p>
          </table:table-cell>
          <table:table-cell table:style-name="TableCell242">
            <text:p text:style-name="P243">科長</text:p>
          </table:table-cell>
          <table:table-cell table:style-name="TableCell244">
            <text:p text:style-name="P245">以下空白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職務列等</text:span></text:p>
          </table:table-cell>
          <table:table-cell table:style-name="TableCell254">
            <text:p text:style-name="內文"><text:span text:style-name="T255">薦任第8職等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任職日期</text:span></text:p>
          </table:table-cell>
          <table:table-cell table:style-name="TableCell266">
            <text:p text:style-name="內文"><text:span text:style-name="T267">10</text:span><text:span text:style-name="T268">0</text:span><text:span text:style-name="T269">年</text:span><text:span text:style-name="T270">0</text:span><text:span text:style-name="T271">0月</text:span><text:span text:style-name="T272">00</text:span><text:span text:style-name="T273">日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卸職日期</text:span></text:p>
          </table:table-cell>
          <table:table-cell table:style-name="TableCell284">
            <text:p text:style-name="P285">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卸職原因</text:span></text:p>
          </table:table-cell>
          <table:table-cell table:style-name="TableCell296">
            <text:p text:style-name="內文"><text:span text:style-name="T297">現仍在職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俸階或薪額</text:span></text:p>
          </table:table-cell>
          <table:table-cell table:style-name="TableCell308">
            <text:p text:style-name="內文"><text:span text:style-name="T309">薦任第8職等年功俸6級630俸點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備註</text:span></text:p>
          </table:table-cell>
          <table:table-cell table:style-name="TableCell320">
            <text:p text:style-name="P321">申請退休用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上表所列各項均經查明屬實，特予證明。</text:p>
            <text:p text:style-name="P331">　　上給</text:p>
            <text:p text:style-name="內文"><text:span text:style-name="T332">○</text:span><text:span text:style-name="T333">○○</text:span><text:span text:style-name="T334"><text:s text:c="2"/></text:span><text:span text:style-name="T335">君收執</text:span></text:p>
            <text:p text:style-name="P336"/>
            <text:p text:style-name="P337"><text:span text:style-name="T338">中華民國</text:span><text:span text:style-name="T339">103</text:span><text:span text:style-name="T340">年</text:span><text:span text:style-name="T341">03</text:span><text:span text:style-name="T342">月</text:span><text:span text:style-name="T343">12</text:span><text:span text:style-name="T34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28" svg:viewBox="0 0 20 30" svg:d="m10 0-10 30h20z"/>
    <draw:marker draw:name="a10" svg:viewBox="0 0 20 30" svg:d="m10 0-10 30h20z"/>
    <draw:marker draw:name="a17" svg:viewBox="0 0 20 30" svg:d="m10 0-10 30h20z"/>
    <draw:marker draw:name="a3" svg:viewBox="0 0 20 30" svg:d="m10 0-10 30h20z"/>
    <draw:marker draw:name="a24" svg:viewBox="0 0 20 30" svg:d="m10 0-10 30h20z"/>
    <draw:marker draw:name="a19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description/>
    <dc:subject/>
    <meta:initial-creator>user</meta:initial-creator>
    <dc:creator>Windows 使用者</dc:creator>
    <meta:creation-date>2015-09-10T03:52:00Z</meta:creation-date>
    <dc:date>2015-09-10T03:52:00Z</dc:date>
    <meta:print-date>2014-03-30T02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700" meta:row-count="4" meta:non-whitespace-character-count="597"/>
  </office:meta>
</office:document-meta>
</file>