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325in" fo:text-indent="-0.25in">
        <style:tab-stops/>
      </style:paragraph-properties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3" style:family="table-column">
      <style:table-column-properties style:column-width="0.5965in"/>
    </style:style>
    <style:style style:name="TableColumn4" style:family="table-column">
      <style:table-column-properties style:column-width="2.4048in"/>
    </style:style>
    <style:style style:name="TableColumn5" style:family="table-column">
      <style:table-column-properties style:column-width="2.4048in"/>
    </style:style>
    <style:style style:name="TableColumn6" style:family="table-column">
      <style:table-column-properties style:column-width="1.8229in"/>
    </style:style>
    <style:style style:name="Table2" style:family="table">
      <style:table-properties style:width="7.2291in" fo:margin-left="0in" table:align="center"/>
    </style:style>
    <style:style style:name="TableRow7" style:family="table-row">
      <style:table-row-properties style:min-row-height="0.3069in"/>
    </style:style>
    <style:style style:name="TableCell8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1.1486in"/>
    </style:style>
    <style:style style:name="TableCell17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P23" style:parent-style-name="內文" style:family="paragraph">
      <style:paragraph-properties fo:line-height="0.1388in" fo:margin-right="0.0833in"/>
    </style:style>
    <style:style style:name="T24" style:parent-style-name="強調粗體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1666in" fo:margin-right="0.0833in"/>
    </style:style>
    <style:style style:name="T26" style:parent-style-name="強調粗體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666in" fo:margin-right="0.0833in"/>
    </style:style>
    <style:style style:name="T28" style:parent-style-name="強調粗體" style:family="text">
      <style:text-properties style:font-name="標楷體" style:font-name-asian="標楷體"/>
    </style:style>
    <style:style style:name="T29" style:parent-style-name="強調粗體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1.6152in"/>
    </style:style>
    <style:style style:name="TableCell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 fo:text-indent="0.1666in"/>
    </style:style>
    <style:style style:name="P44" style:parent-style-name="內文" style:family="paragraph">
      <style:paragraph-properties fo:line-height="0.1944in" fo:text-indent="0.1666in"/>
    </style:style>
    <style:style style:name="P45" style:parent-style-name="內文" style:family="paragraph">
      <style:paragraph-properties fo:line-height="0.1944in" fo:text-indent="0.1666in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TableRow47" style:family="table-row">
      <style:table-row-properties style:min-row-height="1.8506in"/>
    </style:style>
    <style:style style:name="TableCell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P53" style:parent-style-name="內文" style:family="paragraph">
      <style:paragraph-properties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1944in" fo:margin-left="0.4166in" fo:text-indent="-0.25in">
        <style:tab-stops/>
      </style:paragraph-properties>
    </style:style>
    <style:style style:name="TableCell56" style:family="table-cell">
      <style:table-cell-properties fo:border="0.0069in dotted #000000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 fo:text-indent="0.1666in"/>
    </style:style>
    <style:style style:name="TableCell60" style:family="table-cell">
      <style:table-cell-properties fo:border="0.0069in dotted #000000" fo:padding-top="0in" fo:padding-left="0.075in" fo:padding-bottom="0in" fo:padding-right="0.075in"/>
    </style:style>
    <style:style style:name="P61" style:parent-style-name="內文" style:family="paragraph">
      <style:paragraph-properties fo:margin-top="0.25in" fo:line-height="0.1944in" fo:margin-right="-0.0833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2.1243in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5" style:family="table-cell">
      <style:table-cell-properties fo:border="0.0069in dotte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dotted #000000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Cell73" style:family="table-cell">
      <style:table-cell-properties fo:border="0.0069in dotted #000000" fo:padding-top="0in" fo:padding-left="0.075in" fo:padding-bottom="0in" fo:padding-right="0.075in"/>
    </style:style>
    <style:style style:name="TableRow74" style:family="table-row">
      <style:table-row-properties style:min-row-height="0.9881in"/>
    </style:style>
    <style:style style:name="TableCell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="0.0069in dotte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dotted #000000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1944in" fo:margin-left="0.1666in">
        <style:tab-stops/>
      </style:paragraph-properties>
    </style:style>
    <style:style style:name="TableCell83" style:family="table-cell">
      <style:table-cell-properties fo:border="0.0069in dotted #000000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right="-0.0833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9958in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="0.0069in dotted #000000" fo:padding-top="0in" fo:padding-left="0.075in" fo:padding-bottom="0in" fo:padding-right="0.075in"/>
    </style:style>
    <style:style style:name="TableCell89" style:family="table-cell">
      <style:table-cell-properties fo:border="0.0069in dotte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TableRow95" style:family="table-row">
      <style:table-row-properties style:min-row-height="1.1027in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8" style:family="table-cell">
      <style:table-cell-properties fo:border="0.0069in dotted #000000" fo:padding-top="0in" fo:padding-left="0.075in" fo:padding-bottom="0in" fo:padding-right="0.075in"/>
    </style:style>
    <style:style style:name="TableCell99" style:family="table-cell">
      <style:table-cell-properties fo:border="0.0069in dotte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dotted #000000" fo:padding-top="0in" fo:padding-left="0.075in" fo:padding-bottom="0in" fo:padding-right="0.075in"/>
    </style:style>
    <style:style style:name="P102" style:parent-style-name="內文" style:master-page-name="MP1" style:family="paragraph">
      <style:paragraph-properties fo:break-before="page" fo:text-align="center"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777in" fo:text-indent="0.3333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text-align="justify" fo:margin-top="0.125in" fo:line-height="0.2777in" fo:margin-left="0.5465in" fo:text-indent="-0.54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 fo:margin-left="0.5465in" fo:text-indent="-0.54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 fo:margin-left="0.5465in" fo:text-indent="-0.54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 fo:margin-left="0.5465in" fo:text-indent="-0.54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margin-left="0.9833in" fo:text-indent="-0.8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9833in" fo:text-indent="-0.8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777in" fo:margin-left="0.5465in" fo:text-indent="-0.54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20pt" style:font-size-asian="20pt" style:font-size-complex="20pt"/>
    </style:style>
    <style:style style:name="TableColumn241" style:family="table-column">
      <style:table-column-properties style:column-width="1.0194in"/>
    </style:style>
    <style:style style:name="TableColumn242" style:family="table-column">
      <style:table-column-properties style:column-width="2.5125in"/>
    </style:style>
    <style:style style:name="TableColumn243" style:family="table-column">
      <style:table-column-properties style:column-width="0.0708in"/>
    </style:style>
    <style:style style:name="TableColumn244" style:family="table-column">
      <style:table-column-properties style:column-width="0.4083in"/>
    </style:style>
    <style:style style:name="TableColumn245" style:family="table-column">
      <style:table-column-properties style:column-width="0.7145in"/>
    </style:style>
    <style:style style:name="TableColumn246" style:family="table-column">
      <style:table-column-properties style:column-width="1.127in"/>
    </style:style>
    <style:style style:name="TableColumn247" style:family="table-column">
      <style:table-column-properties style:column-width="1.0833in"/>
    </style:style>
    <style:style style:name="Table240" style:family="table">
      <style:table-properties style:width="6.9361in" fo:margin-left="0in" table:align="left"/>
    </style:style>
    <style:style style:name="TableRow248" style:family="table-row">
      <style:table-row-properties style:min-row-height="0.4722in" fo:keep-together="always"/>
    </style:style>
    <style:style style:name="TableCell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58" style:family="table-row">
      <style:table-row-properties style:min-row-height="0.0694in" fo:keep-together="always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2361in" fo:keep-together="always"/>
    </style:style>
    <style:style style:name="TableCell26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Row275" style:family="table-row">
      <style:table-row-properties style:min-row-height="0.2361in" fo:keep-together="always"/>
    </style:style>
    <style:style style:name="TableCell276" style:family="table-cell">
      <style:table-cell-properties fo:border-top="0.0069in dashe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0" style:parent-style-name="內文" style:family="paragraph">
      <style:paragraph-properties fo:line-height="0.1944in"/>
      <style:text-properties style:font-name="標楷體" style:font-name-asian="標楷體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6" style:family="table-row">
      <style:table-row-properties style:min-row-height="0.4722in" fo:keep-together="always"/>
    </style:style>
    <style:style style:name="TableCell287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  <style:text-properties style:font-name="標楷體" style:font-name-asian="標楷體"/>
    </style:style>
    <style:style style:name="TableRow305" style:family="table-row">
      <style:table-row-properties style:min-row-height="0.5083in" fo:keep-together="always"/>
    </style:style>
    <style:style style:name="TableCell306" style:family="table-cell">
      <style:table-cell-properties fo:border-top="0.0069in dashe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標楷體" style:font-name-asian="標楷體"/>
    </style:style>
    <style:style style:name="TableRow320" style:family="table-row">
      <style:table-row-properties style:min-row-height="0.4722in" fo:keep-together="always"/>
    </style:style>
    <style:style style:name="TableCell321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1944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="標楷體" style:font-name-asian="標楷體"/>
    </style:style>
    <style:style style:name="TableRow339" style:family="table-row">
      <style:table-row-properties style:min-row-height="0.4888in" fo:keep-together="always"/>
    </style:style>
    <style:style style:name="TableCell340" style:family="table-cell">
      <style:table-cell-properties fo:border-top="0.0069in dashe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="標楷體" style:font-name-asian="標楷體"/>
    </style:style>
    <style:style style:name="TableRow354" style:family="table-row">
      <style:table-row-properties style:min-row-height="0.3472in" fo:keep-together="always"/>
    </style:style>
    <style:style style:name="TableCell355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1944in"/>
      <style:text-properties style:font-name="標楷體" style:font-name-asian="標楷體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1944in"/>
      <style:text-properties style:font-name="標楷體" style:font-name-asian="標楷體"/>
    </style:style>
    <style:style style:name="TableRow373" style:family="table-row">
      <style:table-row-properties style:min-row-height="0.4618in" fo:keep-together="always"/>
    </style:style>
    <style:style style:name="TableCell374" style:family="table-cell">
      <style:table-cell-properties fo:border-top="0.0069in dashe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line-height="0.1944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TableRow388" style:family="table-row">
      <style:table-row-properties style:min-row-height="0.4722in" fo:keep-together="always"/>
    </style:style>
    <style:style style:name="TableCell389" style:family="table-cell">
      <style:table-cell-properties fo:border-top="0.0208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line-height="0.1944in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1944in"/>
      <style:text-properties style:font-name="標楷體" style:font-name-asian="標楷體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="標楷體" style:font-name-asian="標楷體"/>
    </style:style>
    <style:style style:name="TableRow407" style:family="table-row">
      <style:table-row-properties style:min-row-height="0.4722in" fo:keep-together="always"/>
    </style:style>
    <style:style style:name="TableCell408" style:family="table-cell">
      <style:table-cell-properties fo:border-top="0.0069in dashe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line-height="0.194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0.1944in"/>
      <style:text-properties style:font-name="標楷體" style:font-name-asian="標楷體"/>
    </style:style>
    <style:style style:name="TableRow422" style:family="table-row">
      <style:table-row-properties style:min-row-height="0.5381in" fo:keep-together="always"/>
    </style:style>
    <style:style style:name="TableCell423" style:family="table-cell">
      <style:table-cell-properties fo:border-top="0.0069in dashe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 fo:text-indent="0.1944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1944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1944in"/>
      <style:text-properties style:font-name="標楷體" style:font-name-asian="標楷體"/>
    </style:style>
    <style:style style:name="TableRow437" style:family="table-row">
      <style:table-row-properties style:min-row-height="0.3395in" fo:keep-together="always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6298in" fo:keep-together="always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="標楷體" style:font-name-asian="標楷體"/>
    </style:style>
    <style:style style:name="TableCell4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6298in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9" style:family="table-row">
      <style:table-row-properties style:min-row-height="0.6298in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6" style:family="table-row">
      <style:table-row-properties style:min-row-height="0.6298in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76" style:family="table-row">
      <style:table-row-properties style:min-row-height="0.6298in" fo:keep-together="always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483" style:parent-style-name="內文" style:family="paragraph">
      <style:paragraph-properties fo:line-height="0.1388in" fo:margin-left="0.0777in" fo:margin-right="0.0784in" fo:text-indent="-0.0777in">
        <style:tab-stops/>
      </style:paragraph-properties>
      <style:text-properties style:font-name-asian="標楷體" fo:font-size="8pt" style:font-size-asian="8pt"/>
    </style:style>
    <style:style style:name="P484" style:parent-style-name="內文" style:family="paragraph">
      <style:paragraph-properties fo:line-height="0.1388in" fo:margin-right="0.0784in"/>
    </style:style>
    <style:style style:name="T485" style:parent-style-name="預設段落字型" style:family="text">
      <style:text-properties style:font-name-asian="標楷體" fo:font-size="8pt" style:font-size-asian="8pt"/>
    </style:style>
    <style:style style:name="T486" style:parent-style-name="預設段落字型" style:family="text">
      <style:text-properties style:font-name-asian="標楷體" fo:font-size="8pt" style:font-size-asian="8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8pt" style:font-size-asian="8pt"/>
    </style:style>
    <style:style style:name="TableColumn490" style:family="table-column">
      <style:table-column-properties style:column-width="0.5277in"/>
    </style:style>
    <style:style style:name="TableColumn491" style:family="table-column">
      <style:table-column-properties style:column-width="1.575in"/>
    </style:style>
    <style:style style:name="TableColumn492" style:family="table-column">
      <style:table-column-properties style:column-width="1.9166in"/>
    </style:style>
    <style:style style:name="TableColumn493" style:family="table-column">
      <style:table-column-properties style:column-width="1.8333in"/>
    </style:style>
    <style:style style:name="TableColumn494" style:family="table-column">
      <style:table-column-properties style:column-width="1.0833in"/>
    </style:style>
    <style:style style:name="Table489" style:family="table">
      <style:table-properties style:width="6.9361in" fo:margin-left="0in" table:align="left"/>
    </style:style>
    <style:style style:name="TableRow495" style:family="table-row">
      <style:table-row-properties style:min-row-height="0.484in" fo:keep-together="always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505" style:family="table-row">
      <style:table-row-properties style:min-row-height="0.4881in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3437in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4722in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944in"/>
      <style:text-properties style:font-name="標楷體" style:font-name-asian="標楷體" fo:font-size="16pt" style:font-size-asian="16pt" style:font-size-complex="16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944in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944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min-row-height="0.6111in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944in"/>
      <style:text-properties style:font-name="標楷體" style:font-name-asian="標楷體"/>
    </style:style>
    <style:style style:name="TableRow541" style:family="table-row">
      <style:table-row-properties style:min-row-height="0.6111in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1944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1944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1944in"/>
      <style:text-properties style:font-name="標楷體" style:font-name-asian="標楷體"/>
    </style:style>
    <style:style style:name="TableRow552" style:family="table-row">
      <style:table-row-properties style:min-row-height="0.6111in"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944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944in"/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944in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944in"/>
      <style:text-properties style:font-name="標楷體" style:font-name-asian="標楷體"/>
    </style:style>
    <style:style style:name="TableRow563" style:family="table-row">
      <style:table-row-properties style:min-row-height="0.6111in"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944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944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1944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="標楷體" style:font-name-asian="標楷體"/>
    </style:style>
    <style:style style:name="TableRow574" style:family="table-row">
      <style:table-row-properties style:min-row-height="0.6111in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944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944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944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944in"/>
      <style:text-properties style:font-name="標楷體" style:font-name-asian="標楷體"/>
    </style:style>
    <style:style style:name="TableRow585" style:family="table-row">
      <style:table-row-properties style:min-row-height="0.6111in" fo:keep-together="always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944in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944in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944in"/>
      <style:text-properties style:font-name="標楷體" style:font-name-asian="標楷體"/>
    </style:style>
    <style:style style:name="TableRow596" style:family="table-row">
      <style:table-row-properties style:min-row-height="0.6111in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944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944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944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944in"/>
      <style:text-properties style:font-name="標楷體" style:font-name-asian="標楷體"/>
    </style:style>
    <style:style style:name="TableRow607" style:family="table-row">
      <style:table-row-properties style:min-row-height="0.6111in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618" style:family="table-row">
      <style:table-row-properties style:min-row-height="0.6111in"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629" style:family="table-row">
      <style:table-row-properties style:min-row-height="0.6111in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0.6111in" fo:keep-together="always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51" style:family="table-row">
      <style:table-row-properties style:min-row-height="0.6111in" fo:keep-together="always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62" style:family="table-row">
      <style:table-row-properties style:min-row-height="0.7083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944in"/>
      <style:text-properties style:font-name="標楷體" style:font-name-asian="標楷體"/>
    </style:style>
    <style:style style:name="P66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669" style:parent-style-name="內文" style:family="paragraph">
      <style:paragraph-properties style:snap-to-layout-grid="false" fo:text-align="justify" fo:line-height="0.25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justify" fo:line-height="0.25in" fo:margin-left="-0.0013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1" style:parent-style-name="內文" style:family="paragraph">
      <style:paragraph-properties fo:widows="2" fo:orphans="2" fo:line-height="0.3055in" fo:margin-left="0.393in" fo:text-indent="-0.393in">
        <style:tab-stops/>
      </style:paragraph-properties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widows="2" fo:orphans="2" fo:line-height="0.3055in" fo:margin-left="0.393in" fo:text-indent="-0.393in">
        <style:tab-stops/>
      </style:paragraph-properties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style:line-height-at-least="0.3194in" fo:margin-left="0.3944in" fo:text-indent="-0.393in">
        <style:tab-stops/>
      </style:paragraph-properties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style:line-height-at-least="0.3194in" fo:margin-left="0.3944in" fo:text-indent="-0.393in">
        <style:tab-stops/>
      </style:paragraph-properties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olumn778" style:family="table-column">
      <style:table-column-properties style:column-width="6.2986in"/>
    </style:style>
    <style:style style:name="Table777" style:family="table">
      <style:table-properties style:width="6.2986in" fo:margin-left="0in" table:align="left"/>
    </style:style>
    <style:style style:name="TableRow779" style:family="table-row">
      <style:table-row-properties style:min-row-height="9.043in"/>
    </style:style>
    <style:style style:name="TableCell780" style:family="table-cell">
      <style:table-cell-properties fo:border="none" fo:background-color="#FFFFFF" style:vertical-align="middle" fo:padding-top="0.0694in" fo:padding-left="0in" fo:padding-bottom="0.0277in" fo:padding-right="0.0694in"/>
    </style:style>
    <style:style style:name="P78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3055in"/>
      <style:text-properties style:font-name="標楷體" style:font-name-asian="標楷體" style:font-name-complex="Arial" text:display="none" style:letter-kerning="false" fo:font-size="14pt" style:font-size-asian="14pt" style:font-size-complex="14pt"/>
    </style:style>
    <style:style style:name="P7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3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78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3" style:parent-style-name="內文" style:family="paragraph">
      <style:paragraph-properties fo:widows="2" fo:orphans="2" fo:line-height="0.3055in" fo:margin-left="0.3888in" fo:text-indent="-0.388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5" style:parent-style-name="內文" style:master-page-name="MP3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20pt" style:font-size-asian="20pt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 fo:color="#FF0000" fo:font-size="20pt" style:font-size-asian="20pt"/>
    </style:style>
    <style:style style:name="P847" style:parent-style-name="內文" style:family="paragraph">
      <style:paragraph-properties fo:line-height="0.3333in"/>
    </style:style>
    <style:style style:name="T848" style:parent-style-name="預設段落字型" style:family="text">
      <style:text-properties style:font-name-asian="標楷體" fo:font-size="18pt" style:font-size-asian="18pt" style:font-size-complex="18pt"/>
    </style:style>
    <style:style style:name="T849" style:parent-style-name="預設段落字型" style:family="text">
      <style:text-properties style:font-name-asian="標楷體" fo:font-size="18pt" style:font-size-asian="18pt" style:font-size-complex="18pt"/>
    </style:style>
    <style:style style:name="T850" style:parent-style-name="預設段落字型" style:family="text">
      <style:text-properties style:font-name-asian="標楷體" fo:font-size="18pt" style:font-size-asian="18pt" style:font-size-complex="18pt"/>
    </style:style>
    <style:style style:name="T8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4" style:parent-style-name="預設段落字型" style:family="text">
      <style:text-properties style:font-name-asian="標楷體" fo:font-size="18pt" style:font-size-asian="18pt" style:font-size-complex="18pt"/>
    </style:style>
    <style:style style:name="P855" style:parent-style-name="內文" style:family="paragraph">
      <style:paragraph-properties fo:line-height="0.3333in" fo:text-indent="0.3888in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justify" style:line-height-at-least="0.3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style:snap-to-layout-grid="false" fo:text-align="justify" style:line-height-at-least="0.375in" fo:margin-left="0.6243in" fo:text-indent="-0.624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4" style:parent-style-name="預設段落字型" style:family="text">
      <style:text-properties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7" style:parent-style-name="內文" style:family="paragraph">
      <style:paragraph-properties style:snap-to-layout-grid="false" fo:text-align="justify" style:line-height-at-least="0.3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margin-left="0.6687in" fo:text-indent="-0.6687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6" style:parent-style-name="內文" style:family="paragraph">
      <style:paragraph-properties fo:margin-left="0.6687in" fo:text-indent="-0.6687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6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7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P903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05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4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5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color="#FF0000" fo:font-size="20pt" style:font-size-asian="20pt"/>
    </style:style>
    <style:style style:name="P918" style:parent-style-name="內文" style:family="paragraph">
      <style:paragraph-properties fo:line-height="0.3333in"/>
    </style:style>
    <style:style style:name="T919" style:parent-style-name="預設段落字型" style:family="text">
      <style:text-properties style:font-name-asian="標楷體" fo:font-size="18pt" style:font-size-asian="18pt" style:font-size-complex="18pt"/>
    </style:style>
    <style:style style:name="T920" style:parent-style-name="預設段落字型" style:family="text">
      <style:text-properties style:font-name-asian="標楷體" fo:font-size="18pt" style:font-size-asian="18pt" style:font-size-complex="18pt"/>
    </style:style>
    <style:style style:name="T921" style:parent-style-name="預設段落字型" style:family="text">
      <style:text-properties style:font-name-asian="標楷體" fo:font-size="18pt" style:font-size-asian="18pt" style:font-size-complex="18pt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5" style:parent-style-name="預設段落字型" style:family="text">
      <style:text-properties style:font-name-asian="標楷體" fo:font-size="18pt" style:font-size-asian="18pt" style:font-size-complex="18pt"/>
    </style:style>
    <style:style style:name="P926" style:parent-style-name="內文" style:family="paragraph">
      <style:paragraph-properties fo:line-height="0.3333in" fo:text-indent="0.3888in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style:snap-to-layout-grid="false" fo:text-align="justify" style:line-height-at-least="0.3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text-align="justify" style:line-height-at-least="0.375in" fo:margin-left="0.6243in" fo:text-indent="-0.624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2" style:parent-style-name="內文" style:family="paragraph">
      <style:paragraph-properties style:snap-to-layout-grid="false" fo:text-align="justify" style:line-height-at-least="0.375in" fo:margin-left="0.5833in" fo:text-indent="-0.5833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1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2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P957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58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justify" style:line-height-at-least="0.375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8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9" style:parent-style-name="內文" style:family="paragraph">
      <style:paragraph-properties fo:margin-left="0.6687in" fo:text-indent="-0.668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0" style:parent-style-name="內文" style:family="paragraph">
      <style:paragraph-properties style:snap-to-layout-grid="false" fo:text-align="justify" style:line-height-at-least="0.375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1" style:parent-style-name="內文" style:family="paragraph">
      <style:paragraph-properties style:snap-to-layout-grid="false" fo:text-align="justify" style:line-height-at-least="0.3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text-align="justify" style:line-height-at-least="0.3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justify" style:line-height-at-least="0.37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20pt" style:font-size-asian="20pt"/>
    </style:style>
    <style:style style:name="P976" style:parent-style-name="內文" style:family="paragraph">
      <style:paragraph-properties fo:text-align="center" fo:line-height="0.2777in"/>
      <style:text-properties style:font-name="標楷體" style:font-name-asian="標楷體" fo:color="#FF0000" fo:font-size="20pt" style:font-size-asian="20pt"/>
    </style:style>
    <style:style style:name="P977" style:parent-style-name="內文" style:family="paragraph">
      <style:paragraph-properties fo:line-height="0.2777in" fo:margin-left="0.4319in" fo:text-indent="-0.4319in">
        <style:tab-stops/>
      </style:paragraph-properties>
    </style:style>
    <style:style style:name="T978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79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0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1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2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3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4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5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6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87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P988" style:parent-style-name="內文" style:family="paragraph">
      <style:paragraph-properties fo:line-height="0.2777in" fo:margin-left="0.4326in" fo:text-indent="-0.4361in">
        <style:tab-stops/>
      </style:paragraph-properties>
    </style:style>
    <style:style style:name="T989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90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91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992" style:parent-style-name="預設段落字型" style:family="text">
      <style:text-properties style:font-name-asian="標楷體" fo:letter-spacing="0.0055in" fo:font-size="14pt" style:font-size-asian="14pt" style:font-size-complex="14pt" style:text-underline-color="#000000"/>
    </style:style>
    <style:style style:name="T993" style:parent-style-name="預設段落字型" style:family="text">
      <style:text-properties style:font-name-asian="標楷體" fo:letter-spacing="0.0055in" fo:font-size="14pt" style:font-size-asian="14pt" style:font-size-complex="14pt" style:text-underline-color="#000000"/>
    </style:style>
    <style:style style:name="T994" style:parent-style-name="預設段落字型" style:family="text">
      <style:text-properties style:font-name-asian="標楷體" fo:letter-spacing="0.0055in" fo:font-size="14pt" style:font-size-asian="14pt" style:font-size-complex="14pt" style:text-underline-color="#000000"/>
    </style:style>
    <style:style style:name="T995" style:parent-style-name="預設段落字型" style:family="text">
      <style:text-properties style:font-name-asian="標楷體" fo:letter-spacing="0.0055in" fo:font-size="14pt" style:font-size-asian="14pt" style:font-size-complex="14pt" style:text-underline-color="#000000"/>
    </style:style>
    <style:style style:name="P996" style:parent-style-name="內文" style:family="paragraph">
      <style:paragraph-properties fo:line-height="0.2777in" fo:margin-left="0.8125in" fo:text-indent="-0.8159in">
        <style:tab-stops/>
      </style:paragraph-properties>
      <style:text-properties style:font-name-asian="標楷體" fo:letter-spacing="0.0055in" fo:font-size="14pt" style:font-size-asian="14pt" style:font-size-complex="14pt" style:text-underline-color="#000000"/>
    </style:style>
    <style:style style:name="P997" style:parent-style-name="內文" style:family="paragraph">
      <style:paragraph-properties fo:line-height="0.2777in" fo:margin-left="0.4319in" fo:text-indent="-0.4319in">
        <style:tab-stops/>
      </style:paragraph-properties>
      <style:text-properties style:font-name-asian="標楷體" fo:letter-spacing="0.0055in" fo:font-size="14pt" style:font-size-asian="14pt" style:font-size-complex="14pt" style:text-underline-color="#000000"/>
    </style:style>
    <style:style style:name="P998" style:parent-style-name="內文" style:family="paragraph">
      <style:paragraph-properties fo:line-height="0.2777in" fo:margin-left="1.0819in" fo:text-indent="-0.8138in">
        <style:tab-stops/>
      </style:paragraph-properties>
      <style:text-properties style:font-name-asian="標楷體" fo:letter-spacing="0.0055in" fo:font-size="14pt" style:font-size-asian="14pt" style:font-size-complex="14pt" style:text-underline-color="#000000"/>
    </style:style>
    <style:style style:name="P999" style:parent-style-name="內文" style:family="paragraph">
      <style:paragraph-properties fo:line-height="0.2777in" fo:margin-left="0.3951in" fo:text-indent="-0.4319in">
        <style:tab-stops/>
      </style:paragraph-properties>
      <style:text-properties style:font-name-asian="標楷體" fo:letter-spacing="0.0055in" fo:font-size="14pt" style:font-size-asian="14pt" style:font-size-complex="14pt" style:text-underline-color="#000000"/>
    </style:style>
    <style:style style:name="P1000" style:parent-style-name="內文" style:family="paragraph">
      <style:paragraph-properties style:snap-to-layout-grid="false" fo:text-align="justify" fo:line-height="0.2777in" fo:margin-left="1.3777in" fo:text-indent="-1.0444in">
        <style:tab-stops>
          <style:tab-stop style:type="left" style:position="-0.8854in"/>
        </style:tab-stops>
      </style:paragraph-properties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P1006" style:parent-style-name="內文" style:family="paragraph">
      <style:paragraph-properties style:snap-to-layout-grid="false" fo:text-align="justify" fo:line-height="0.2777in" fo:margin-left="1.3777in" fo:text-indent="-1.0444in">
        <style:tab-stops/>
      </style:paragraph-properties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P1012" style:parent-style-name="內文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1013" style:parent-style-name="預設段落字型" style:family="text">
      <style:text-properties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P1016" style:parent-style-name="內文" style:master-page-name="MP4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10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8" style:parent-style-name="內文" style:family="paragraph">
      <style:text-properties style:font-name="標楷體" style:font-name-asian="標楷體" fo:color="#000000" fo:letter-spacing="0.0055in" style:text-underline-color="#000000"/>
    </style:style>
    <style:style style:name="P1019" style:parent-style-name="內文" style:family="paragraph">
      <style:paragraph-properties fo:line-height="0.2777in" fo:margin-left="0.4319in" fo:text-indent="-0.4319in">
        <style:tab-stops/>
      </style:paragraph-properties>
    </style:style>
    <style:style style:name="T1020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1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2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3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4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5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6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7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8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29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0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1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2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3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4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5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6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37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P1038" style:parent-style-name="內文" style:family="paragraph">
      <style:paragraph-properties fo:line-height="0.2777in" fo:margin-left="0.4319in" fo:text-indent="-0.4319in">
        <style:tab-stops/>
      </style:paragraph-properties>
    </style:style>
    <style:style style:name="T1039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0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1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2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3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4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5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6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7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8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name="T1049" style:parent-style-name="預設段落字型" style:family="text">
      <style:text-properties style:font-name-asian="標楷體" fo:color="#000000" fo:letter-spacing="0.0055in" fo:font-size="14pt" style:font-size-asian="14pt" style:font-size-complex="14pt" style:text-underline-color="#000000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1.875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625in" fo:min-height="1.92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63056in" fo:min-height="1.7715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fo:min-width="0.61944in" fo:min-height="1.37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0.7875in" fo:min-height="1.929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7875in" fo:min-height="1.37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62639in" fo:min-height="1.6256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1.32431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1.51944in" fo:min-height="2.0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0.5in" fo:min-height="1.7715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0.625in" fo:min-height="1.5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宜蘭縣政府所屬機關學校公教人員申請加班補休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步驟</text:p>
          </table:table-cell>
          <table:table-cell table:style-name="TableCell10">
            <text:p text:style-name="P11">業務單位/承辦人</text:p>
          </table:table-cell>
          <table:table-cell table:style-name="TableCell12">
            <text:p text:style-name="P13">人事室</text:p>
          </table:table-cell>
          <table:table-cell table:style-name="TableCell14">
            <text:p text:style-name="P15">機關首長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<draw:custom-shape svg:x="0.16458in" svg:y="0.15in" svg:width="2in" svg:height="0.75278in" draw:z-index="251665408" draw:id="id0" draw:style-name="a0" draw:name="AutoShape 258" text:anchor-type="paragraph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6421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22"><draw:frame draw:z-index="251666432" draw:id="id1" draw:style-name="a1" draw:name="Text Box 259" text:anchor-type="paragraph" svg:x="0.41806in" svg:y="0.27639in" svg:width="1.62569in" svg:height="0.62639in" style:rel-width="scale" style:rel-height="scale"><draw:text-box draw:chain-next-name="Text Box 259"><text:p text:style-name="P23"><text:span text:style-name="T24">業務單位或承辦</text:span></text:p><text:p text:style-name="P25"><text:span text:style-name="T26">人因業務需要，</text:span></text:p><text:p text:style-name="P27"><text:span text:style-name="T28">申請加班補休</text:span><text:span text:style-name="T29">。</text:span></text:p></draw:text-box><svg:title/><svg:desc/></draw:frame></text:span><text:span text:style-name="T30"><draw:custom-shape svg:x="2.16875in" svg:y="0.52778in" svg:width="1.375in" svg:height="0.00764in" draw:z-index="251668480" draw:id="id2" draw:style-name="a2" draw:name="Line 2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31">
            <text:p text:style-name="P32"><text:span text:style-name="T33"><draw:custom-shape svg:x="1.13889in" svg:y="0.52778in" svg:width="0in" svg:height="0.75in" draw:z-index="251667456" draw:id="id3" draw:style-name="a4" draw:name="Line 2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內文"><draw:custom-shape svg:x="1.16806in" svg:y="0.87014in" svg:width="0.00069in" svg:height="0.87708in" draw:z-index="251669504" draw:id="id4" draw:style-name="a6" draw:name="Line 2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6806in" svg:y="0.87014in" svg:width="1.375in" svg:height="0.00764in" draw:z-index="251646976" draw:id="id5" draw:style-name="a7" draw:name="Line 2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40">
            <text:p text:style-name="內文"><draw:custom-shape svg:x="0.10347in" svg:y="0.17292in" svg:width="2.00764in" svg:height="1.32431in" draw:z-index="251659264" draw:id="id6" draw:style-name="a8" draw:name="Rectangle 252" text:anchor-type="paragraph"><svg:title/><svg:desc/><text:p text:style-name="P41">1.訂定機關學校加班補休申請表件暨宣導</text:p><text:p text:style-name="P42">附件：</text:p><text:p text:style-name="P43"><text:a xlink:href="#簽一" office:target-frame-name="_top" xlink:show="replace">1.<text:bookmark-start text:name="_Hlt387091814"/>1<text:bookmark-start text:name="_Hlt387091747"/><text:bookmark-start text:name="_Hlt387091748"/><text:bookmark-end text:name="_Hlt387091814"/>簽<text:bookmark-end text:name="_Hlt387091747"/><text:bookmark-end text:name="_Hlt387091748"/></text:a></text:p><text:p text:style-name="P44"><text:a xlink:href="#一點二" office:target-frame-name="_top" xlink:show="replace">1<text:bookmark-start text:name="_Hlt387125004"/>.<text:bookmark-start text:name="_Hlt387091861"/><text:bookmark-end text:name="_Hlt387125004"/>2<text:bookmark-end text:name="_Hlt387091861"/>宣導資料</text:a></text:p><text:p text:style-name="P45"><text:a xlink:href="#注意事項1" office:target-frame-name="_top" xlink:show="replace">注<text:bookmark-start text:name="_Hlt387091828"/><text:bookmark-start text:name="_Hlt387091908"/>意<text:bookmark-end text:name="_Hlt387091828"/><text:bookmark-end text:name="_Hlt387091908"/>事項1</text:a></text:p><draw:enhanced-geometry draw:type="non-primitive" svg:viewBox="0 0 21600 21600" draw:enhanced-path="M 0 0 L 21600 0 21600 21600 0 21600 Z N"/></draw:custom-shape></text:p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內文"><draw:custom-shape svg:x="0.08681in" svg:y="0.18056in" svg:width="2.05417in" svg:height="1.51944in" draw:z-index="251645952" draw:id="id7" draw:style-name="a9" draw:name="Rectangle 239" text:anchor-type="paragraph"><svg:title/><svg:desc/><text:p text:style-name="P51">2.業務單位舉辦活動申請大批加班簽或個人填寫加班申請表</text:p><text:p text:style-name="P52">附件：</text:p><text:p text:style-name="P53"><text:span text:style-name="T54"><text:s text:c="2"/></text:span><text:a xlink:href="#二點一" office:target-frame-name="_top" xlink:show="replace">2<text:bookmark-start text:name="_Hlt310454629"/><text:bookmark-start text:name="_Hlt310454630"/>.<text:bookmark-end text:name="_Hlt310454629"/><text:bookmark-end text:name="_Hlt310454630"/>1<text:bookmark-start text:name="_Hlt310454869"/>舉辦<text:bookmark-start text:name="_Hlt387091913"/>活<text:bookmark-end text:name="_Hlt387091913"/>動加班簽<text:bookmark-end text:name="_Hlt310454869"/></text:a></text:p><text:p text:style-name="P55"><text:bookmark-start text:name="_Hlt310236227"/><text:a xlink:href="#二點二" office:target-frame-name="_top" xlink:show="replace">2.<text:bookmark-start text:name="_Hlt309753937"/><text:bookmark-start text:name="_Hlt309753938"/><text:bookmark-start text:name="_Hlt309756953"/><text:bookmark-start text:name="_Hlt310452086"/><text:bookmark-start text:name="_Hlt310452087"/><text:bookmark-start text:name="_Hlt310452934"/><text:bookmark-start text:name="_Hlt310454632"/><text:bookmark-start text:name="_Hlt310454645"/><text:bookmark-end text:name="_Hlt310236227"/>2<text:bookmark-end text:name="_Hlt310454645"/>個<text:bookmark-start text:name="_Hlt387091918"/><text:bookmark-start text:name="_Hlt387091922"/>人<text:bookmark-end text:name="_Hlt387091918"/><text:bookmark-end text:name="_Hlt387091922"/>加班<text:bookmark-end text:name="_Hlt309753937"/><text:bookmark-end text:name="_Hlt309753938"/><text:bookmark-end text:name="_Hlt309756953"/><text:bookmark-end text:name="_Hlt310452086"/><text:bookmark-end text:name="_Hlt310452087"/><text:bookmark-end text:name="_Hlt310452934"/><text:bookmark-end text:name="_Hlt310454632"/>簽或線上申請</text:a></text:p><draw:enhanced-geometry draw:type="non-primitive" svg:viewBox="0 0 21600 21600" draw:enhanced-path="M 0 0 L 21600 0 21600 21600 0 21600 Z N"/></draw:custom-shape><draw:custom-shape svg:x="2.14792in" svg:y="0.8625in" svg:width="0.375in" svg:height="0in" draw:z-index="251656192" draw:id="id8" draw:style-name="a11" draw:name="Line 2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56">
            <text:p text:style-name="內文"><draw:custom-shape svg:x="2.14722in" svg:y="0.87014in" svg:width="0.375in" svg:height="0in" draw:z-index="251670528" draw:id="id9" draw:style-name="a13" draw:name="Line 2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3472in" svg:y="0.50833in" svg:width="1.92917in" svg:height="0.7875in" draw:z-index="251648000" draw:id="id10" draw:style-name="a14" draw:name="Rectangle 241" text:anchor-type="paragraph"><svg:title/><svg:desc/><text:p text:style-name="P57">3.審核加班申請案件</text:p><text:p text:style-name="P58">附件：</text:p><text:p text:style-name="P59"><text:a xlink:href="#注意事項3" office:target-frame-name="_top" xlink:show="replace">注意<text:bookmark-start text:name="_Hlt387091925"/>事<text:bookmark-start text:name="_Hlt387091964"/><text:bookmark-end text:name="_Hlt387091925"/>項<text:bookmark-end text:name="_Hlt387091964"/>3</text:a></text:p><draw:enhanced-geometry draw:type="non-primitive" svg:viewBox="0 0 21600 21600" draw:enhanced-path="M 0 0 L 21600 0 21600 21600 0 21600 Z N"/></draw:custom-shape></text:p>
          </table:table-cell>
          <table:table-cell table:style-name="TableCell60">
            <text:p text:style-name="內文"><draw:custom-shape svg:x="0.85556in" svg:y="1.29514in" svg:width="0.00347in" svg:height="1.57986in" draw:z-index="251649024" draw:id="id11" draw:style-name="a15" draw:name="Line 2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5764in" svg:y="0.49514in" svg:width="1.37778in" svg:height="0.7875in" draw:z-index="251660288" draw:id="id12" draw:style-name="a16" draw:name="Rectangle 253" text:anchor-type="paragraph"><svg:title/><svg:desc/><text:p text:style-name="P61">4.機關首長核准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內文"><text:span text:style-name="T66"><draw:custom-shape svg:x="1.16875in" svg:y="2.01736in" svg:width="0in" svg:height="0.25in" draw:z-index="251662336" draw:id="id13" draw:style-name="a18" draw:name="Line 2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2.16806in" svg:y="1.01597in" svg:width="3.5in" svg:height="0in" draw:z-index="251650048" draw:id="id14" draw:style-name="a20" draw:name="Line 2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6806in" svg:y="0.14097in" svg:width="2.00764in" svg:height="1.875in" draw:z-index="251651072" draw:id="id15" draw:style-name="a21" draw:name="Rectangle 244" text:anchor-type="paragraph"><svg:title/><svg:desc/><text:p text:style-name="P67"><text:span text:style-name="T68">5.加班事實及簽（刷）到退</text:span></text:p><text:p text:style-name="P69">5.1業務單位舉辦活動加班-加班簽到退單-單位主管或首長核章。</text:p><text:p text:style-name="P70">5.2個人加班-刷卡或紙本簽到退-單位主管或首長核章。</text:p><draw:enhanced-geometry draw:type="non-primitive" svg:viewBox="0 0 21600 21600" draw:enhanced-path="M 0 0 L 21600 0 21600 21600 0 21600 Z N"/></draw:custom-shape></text:p>
          </table:table-cell>
          <table:table-cell table:style-name="TableCell71">
            <text:p text:style-name="P72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內文"><draw:custom-shape svg:x="2.04375in" svg:y="0.38056in" svg:width="0.62014in" svg:height="0.00556in" draw:z-index="251653120" draw:id="id16" draw:style-name="a23" draw:name="Line 2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8"><draw:custom-shape svg:x="0.16875in" svg:y="0.13611in" svg:width="1.92917in" svg:height="0.625in" draw:z-index="251661312" draw:id="id17" draw:style-name="a24" draw:name="Rectangle 254" text:anchor-type="paragraph"><svg:title/><svg:desc/><text:p text:style-name="P79">6. 申請加班補休</text:p><draw:enhanced-geometry draw:type="non-primitive" svg:viewBox="0 0 21600 21600" draw:enhanced-path="M 0 0 L 21600 0 21600 21600 0 21600 Z N"/></draw:custom-shape></text:span></text:p>
          </table:table-cell>
          <table:table-cell table:style-name="TableCell80">
            <text:p text:style-name="內文"><draw:custom-shape svg:x="2.01389in" svg:y="0.38611in" svg:width="0.5in" svg:height="0in" draw:z-index="251655168" draw:id="id18" draw:style-name="a26" draw:name="Line 2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7222in" svg:y="0.13056in" svg:width="1.77153in" svg:height="0.63056in" draw:z-index="251652096" draw:id="id19" draw:style-name="a27" draw:name="Rectangle 245" text:anchor-type="paragraph"><svg:title/><svg:desc/><text:p text:style-name="P81">7. 審核加班補休</text:p><text:p text:style-name="P82"><text:a xlink:href="#注意事項7" office:target-frame-name="_top" xlink:show="replace">注意事<text:bookmark-start text:name="_Hlt387091929"/>項<text:bookmark-end text:name="_Hlt387091929"/>7</text:a></text:p><draw:enhanced-geometry draw:type="non-primitive" svg:viewBox="0 0 21600 21600" draw:enhanced-path="M 0 0 L 21600 0 21600 21600 0 21600 Z N"/></draw:custom-shape></text:p>
          </table:table-cell>
          <table:table-cell table:style-name="TableCell83">
            <text:p text:style-name="內文"><draw:custom-shape svg:x="0.85903in" svg:y="0.76111in" svg:width="0in" svg:height="0.75in" draw:z-index="251657216" draw:id="id20" draw:style-name="a28" draw:name="Line 2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4375in" svg:y="0.13611in" svg:width="1.37778in" svg:height="0.61944in" draw:z-index="251663360" draw:id="id21" draw:style-name="a29" draw:name="Rectangle 256" text:anchor-type="paragraph"><svg:title/><svg:desc/><text:p text:style-name="P84">8.機關首長核准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><draw:custom-shape svg:x="1.14722in" svg:y="0.76597in" svg:width="0.00139in" svg:height="0.40556in" draw:z-index="251664384" draw:id="id22" draw:style-name="a31" draw:name="Line 2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1389in" svg:y="0.51597in" svg:width="1.25in" svg:height="0in" draw:z-index="251658240" draw:id="id23" draw:style-name="a33" draw:name="Line 2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27222in" svg:y="0.26597in" svg:width="1.77153in" svg:height="0.5in" draw:z-index="251654144" draw:id="id24" draw:style-name="a34" draw:name="Rectangle 247" text:anchor-type="paragraph"><svg:title/><svg:desc/><text:p text:style-name="P90"><text:span text:style-name="T91">8.補休</text:span><text:span text:style-name="T92">假</text:span><text:span text:style-name="T93">登錄</text:span></text:p><draw:enhanced-geometry draw:type="non-primitive" svg:viewBox="0 0 21600 21600" draw:enhanced-path="M 0 0 L 21600 0 21600 21600 0 21600 Z N"/></draw:custom-shape></text:p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><draw:custom-shape svg:x="0.38889in" svg:y="0.26319in" svg:width="1.575in" svg:height="0.625in" draw:z-index="251644928" draw:id="id25" draw:style-name="a35" draw:name="AutoShape 238" text:anchor-type="paragraph"><svg:title/><svg:desc/><text:p text:style-name="P100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101">
            <text:p text:style-name="內文"/>
          </table:table-cell>
        </table:table-row>
      </table:table>
      <text:p text:style-name="P102"><text:bookmark-start text:name="簽一"/><text:bookmark-end text:name="簽一"/><text:soft-page-break/><text:span text:style-name="T103">1.</text:span><text:bookmark-start text:name="一點一"/><text:bookmark-end text:name="一點一"/><text:span text:style-name="T104">1簽</text:span><text:span text:style-name="T105">（範例）</text:span></text:p>
      <text:p text:style-name="P106"><text:span text:style-name="T107">簽</text:span><text:span text:style-name="T108"><text:s text:c="2"/></text:span><text:span text:style-name="T109">中華民</text:span><text:span text:style-name="T110">國</text:span><text:span text:style-name="T111">○○</text:span><text:span text:style-name="T112">年○月○</text:span><text:span text:style-name="T113">日</text:span></text:p>
      <text:p text:style-name="P114"><text:span text:style-name="T115"><text:s text:c="2"/></text:span><text:span text:style-name="T116">於</text:span><text:span text:style-name="T117"><text:s/></text:span><text:span text:style-name="T118">宜蘭縣</text:span><text:span text:style-name="T119">○○</text:span><text:span text:style-name="T120">（機關名稱）</text:span><text:span text:style-name="T121">人事</text:span><text:span text:style-name="T122">室</text:span></text:p>
      <text:p text:style-name="P123"><text:span text:style-name="T124">主旨：</text:span><text:span text:style-name="T125">檢陳</text:span><text:span text:style-name="T126">本</text:span><text:span text:style-name="T127">○○（機關名稱）</text:span><text:span text:style-name="T128">修正</text:span><text:span text:style-name="T129">後</text:span><text:span text:style-name="T130">員工加班申請</text:span><text:span text:style-name="T131">暨</text:span><text:span text:style-name="T132">簽到退表</text:span><text:span text:style-name="T133">及</text:span><text:span text:style-name="T134">辦理各項活動</text:span><text:span text:style-name="T135">大批</text:span><text:span text:style-name="T136">加班簽到退表各1份</text:span><text:span text:style-name="T137">，簽請 <text:s/>核示。</text:span></text:p>
      <text:p text:style-name="P138">說明：</text:p>
      <text:p text:style-name="P139"><text:span text:style-name="T140"><text:s text:c="2"/></text:span><text:span text:style-name="T141">一、</text:span><text:span text:style-name="T142">依據</text:span><text:span text:style-name="T143">「</text:span><text:span text:style-name="T144">各機關加班費支給要點</text:span><text:span text:style-name="T145">」</text:span><text:span text:style-name="T146">規定</text:span><text:span text:style-name="T147">略以，各機關職員(含約聘僱人員)，應由其一級主管視業務需要事先覈實指派，每人每日加班以不超過四小時，每月以不超過二十小時為限；機關因業務或工作特殊，</text:span><text:span text:style-name="T148">須較長時間在規定上班時間以外延長工作，得申請專案加班，每人每月以不超過七十小時為上限，且需經主管機關核准。</text:span><text:span text:style-name="T149">另依</text:span><text:span text:style-name="T150">同</text:span><text:span text:style-name="T151">院</text:span><text:span text:style-name="T152">九十三年十一月四日院授人給字第○九三○○六四九四○號函，各機關員工經依規定指派加班，得鼓勵員工選擇在加班後六個月內補休假，並以小時為單位，不另支給加班費。</text:span></text:p>
      <text:p text:style-name="P153"><text:span text:style-name="T154"><text:s text:c="5"/></text:span><text:span text:style-name="T155">加班案</text:span><text:span text:style-name="T156">件</text:span><text:span text:style-name="T157">經奉准後，於實際加班時，應在加班簽到退簿簽名，並經單位主管核章後，以資證明。</text:span></text:p>
      <text:p text:style-name="P158"><text:span text:style-name="T159"><text:s text:c="2"/></text:span><text:span text:style-name="T160">二、</text:span><text:span text:style-name="T161">因應本</text:span><text:span text:style-name="T162">○○（機關名稱）</text:span><text:span text:style-name="T163">業務需要，擬修訂</text:span><text:span text:style-name="T164">教職員工加班申請</text:span><text:span text:style-name="T165">暨</text:span><text:span text:style-name="T166">簽到退表</text:span><text:span text:style-name="T167">及</text:span><text:span text:style-name="T168">辦理各項活動</text:span><text:span text:style-name="T169">大批</text:span><text:span text:style-name="T170">加班簽到退表各1份</text:span><text:span text:style-name="T171">，補充說明如下</text:span><text:span text:style-name="T172">：</text:span></text:p>
      <text:p text:style-name="P173"><text:span text:style-name="T174"><text:s/></text:span><text:span text:style-name="T175"><text:s text:c="2"/></text:span><text:span text:style-name="T176">（一）</text:span><text:span text:style-name="T177">同仁</text:span><text:span text:style-name="T178">若因業務需要 (每日不超過4小時)或因假日研習申請加班，請事前或於研習公文說明並填寫本</text:span><text:span text:style-name="T179">○○（機關名稱）</text:span><text:span text:style-name="T180">員工加班申請暨簽到退表簽核，加班或研習完成簽到退表簽核後，始完成加班程序。</text:span></text:p>
      <text:p text:style-name="P181"><text:span text:style-name="T182"><text:s/></text:span><text:span text:style-name="T183"><text:s text:c="2"/></text:span><text:span text:style-name="T184">（二）</text:span><text:span text:style-name="T185">各</text:span><text:span text:style-name="T186">單位</text:span><text:span text:style-name="T187">因辦理活動需要同仁配合加班，請於活動前專案簽</text:span><text:span text:style-name="T188">辦</text:span><text:span text:style-name="T189">說明加班同仁與加班時間陳核，活動結束後應將原簽連同本</text:span><text:span text:style-name="T190">○○（機關名稱）</text:span><text:span text:style-name="T191">辦理各項活動</text:span><text:span text:style-name="T192">大批</text:span><text:span text:style-name="T193">加班簽到退表辦理簽核，並將核可後簽到退表送人事室，以利日後同仁辦理補休假審核。</text:span></text:p>
      <text:p text:style-name="P194"><text:span text:style-name="T195"><text:s text:c="2"/></text:span><text:span text:style-name="T196">三、</text:span><text:span text:style-name="T197">同仁申請補休假時，</text:span><text:span text:style-name="T198">請</text:span><text:span text:style-name="T199">於加班後</text:span><text:span text:style-name="T200">6</text:span><text:span text:style-name="T201">個月內辦理，申請補休時請註明補休之加班日期及時數</text:span><text:span text:style-name="T202">(</text:span><text:span text:style-name="T203">例如</text:span><text:span text:style-name="T204">6</text:span><text:span text:style-name="T205">月</text:span><text:span text:style-name="T206">5</text:span><text:span text:style-name="T207">日</text:span><text:span text:style-name="T208">，3/4，表示使用6月5日加班4小時中的3小時、下次再補休1小時，可填寫6月5日4/4)，以利審核。</text:span></text:p>
      <text:p text:style-name="P209"><text:span text:style-name="T210">擬辦：奉 <text:s/>核可後，</text:span><text:span text:style-name="T211">於本</text:span><text:span text:style-name="T212">○○（機關名稱）</text:span><text:span text:style-name="T213">會議宣導並公告於本</text:span><text:span text:style-name="T214">○○（機關名稱）</text:span><text:span text:style-name="T215">網頁公告週知</text:span><text:span text:style-name="T216">。</text:span></text:p>
      <text:p text:style-name="P217"/>
      <text:p text:style-name="P218"><text:span text:style-name="T219">陳第一層決行</text:span><text:span text:style-name="T220"><text:line-break/></text:span><text:span text:style-name="T221">承辦單位：</text:span><text:span text:style-name="T222">人事</text:span><text:span text:style-name="T223">室</text:span></text:p>
      <text:p text:style-name="P224"/>
      <text:p text:style-name="P225"/>
      <text:p text:style-name="P226"><text:span text:style-name="T227">會辦單</text:span><text:span text:style-name="T228">位</text:span><text:span text:style-name="T229">：</text:span></text:p>
      <text:p text:style-name="P230">○○處</text:p>
      <text:p text:style-name="P231"/>
      <text:p text:style-name="P232">○○處</text:p>
      <text:p text:style-name="P233"/>
      <text:p text:style-name="P234">○○處</text:p>
      <text:p text:style-name="P235"/>
      <text:p text:style-name="P236">會計室</text:p>
      <text:p text:style-name="P237"/>
      <text:p text:style-name="P238">決行：</text:p>
      <text:p text:style-name="P239"><text:bookmark-start text:name="函一點二"/><text:bookmark-end text:name="函一點二"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7">
            <text:p text:style-name="P250"><text:span text:style-name="T251">宜蘭縣</text:span><text:span text:style-name="T252">○○</text:span><text:span text:style-name="T253">（機關名稱）</text:span><text:span text:style-name="T254">員</text:span><text:span text:style-name="T255">工加班申請暨簽到退</text:span><text:span text:style-name="T256">表</text:span><text:span text:style-name="T257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 text:c="33"/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職 <text:s text:c="3"/>稱</text:p>
          </table:table-cell>
          <table:table-cell table:style-name="TableCell264" table:number-columns-spanned="2">
            <text:p text:style-name="P265">加 <text:s text:c="5"/>班 <text:s text:c="5"/>事 <text:s text:c="5"/>由</text:p>
          </table:table-cell>
          <table:covered-table-cell/>
          <table:table-cell table:style-name="TableCell266" table:number-rows-spanned="2">
            <text:p text:style-name="P267">加班</text:p>
            <text:p text:style-name="P268">時數</text:p>
          </table:table-cell>
          <table:table-cell table:style-name="TableCell269" table:number-rows-spanned="2">
            <text:p text:style-name="P270">選擇補休假或領加班費</text:p>
          </table:table-cell>
          <table:table-cell table:style-name="TableCell271">
            <text:p text:style-name="P272">加班開始時間</text:p>
          </table:table-cell>
          <table:table-cell table:style-name="TableCell273">
            <text:p text:style-name="P274">加班結束時間</text:p>
          </table:table-cell>
        </table:table-row>
        <table:table-row table:style-name="TableRow275">
          <table:table-cell table:style-name="TableCell276">
            <text:p text:style-name="P277">姓 <text:s text:c="3"/>名</text:p>
          </table:table-cell>
          <table:table-cell table:style-name="TableCell278" table:number-columns-spanned="2">
            <text:p text:style-name="P279">加 班 日 期 及 起 迄 時 間</text:p>
          </table: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加班人員簽到</text:p>
          </table:table-cell>
          <table:table-cell table:style-name="TableCell284">
            <text:p text:style-name="P285">加班人員簽退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><text:span text:style-name="T295">□</text:span><text:span text:style-name="T296">補休假</text:span></text:p>
            <text:p text:style-name="P297"/>
            <text:p text:style-name="P298"><text:span text:style-name="T299">□</text:span><text:span text:style-name="T300">加班費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>年 <text:s text:c="2"/>月 <text:s text:c="2"/>日 <text:s text:c="2"/>星期</text:p>
            <text:p text:style-name="P310"><text:span text:style-name="T311">自 <text:s text:c="2"/>時 <text:s text:c="2"/>分起至 <text:s text:c="2"/></text:span><text:span text:style-name="T312">時 <text:s text:c="2"/></text:span><text:span text:style-name="T313">分止</text:span></text:p>
          </table: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><text:span text:style-name="T329">□</text:span><text:span text:style-name="T330">補休假</text:span></text:p>
            <text:p text:style-name="P331"/>
            <text:p text:style-name="P332"><text:span text:style-name="T333">□</text:span><text:span text:style-name="T334">加班費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年 <text:s text:c="2"/>月 <text:s text:c="2"/>日 <text:s text:c="2"/>星期</text:p>
            <text:p text:style-name="P344"><text:span text:style-name="T345">自 <text:s text:c="2"/>時 <text:s text:c="2"/>分起至 <text:s text:c="2"/></text:span><text:span text:style-name="T346">時 <text:s text:c="2"/></text:span><text:span text:style-name="T347">分止</text:span></text:p>
          </table: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><text:span text:style-name="T363">□</text:span><text:span text:style-name="T364">補休假</text:span></text:p>
            <text:p text:style-name="P365"/>
            <text:p text:style-name="P366"><text:span text:style-name="T367">□</text:span><text:span text:style-name="T368">加班費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>年 <text:s text:c="2"/>月 <text:s text:c="2"/>日 <text:s text:c="2"/>星期</text:p>
            <text:p text:style-name="P378"><text:span text:style-name="T379">自 <text:s text:c="2"/>時 <text:s text:c="2"/>分起至 <text:s text:c="2"/></text:span><text:span text:style-name="T380">時 <text:s text:c="2"/></text:span><text:span text:style-name="T381">分止</text:span></text:p>
          </table: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rows-spanned="3">
            <text:p text:style-name="P394"/>
          </table:table-cell>
          <table:table-cell table:style-name="TableCell395" table:number-rows-spanned="3">
            <text:p text:style-name="P396"><text:span text:style-name="T397">□</text:span><text:span text:style-name="T398">補休假</text:span></text:p>
            <text:p text:style-name="P399"/>
            <text:p text:style-name="P400"><text:span text:style-name="T401">□</text:span><text:span text:style-name="T402">加班費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年 <text:s text:c="2"/>月 <text:s text:c="2"/>日 <text:s text:c="2"/>星期</text:p>
            <text:p text:style-name="P412"><text:span text:style-name="T413">自 <text:s text:c="2"/>時 <text:s text:c="2"/>分起至 <text:s text:c="2"/></text:span><text:span text:style-name="T414">時 <text:s text:c="2"/></text:span><text:span text:style-name="T415">分止</text:span></text:p>
          </table:table-cell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年 <text:s text:c="2"/>月 <text:s text:c="2"/>日 <text:s text:c="2"/>星期</text:p>
            <text:p text:style-name="P427"><text:span text:style-name="T428">自 <text:s text:c="2"/>時 <text:s text:c="2"/>分起至 <text:s text:c="2"/></text:span><text:span text:style-name="T429">時 <text:s text:c="2"/></text:span><text:span text:style-name="T430">分止</text:span></text:p>
          </table: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經費來源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申 請 人</text:p>
          </table:table-cell>
          <table:table-cell table:style-name="TableCell445">
            <text:p text:style-name="P446"/>
          </table:table-cell>
          <table:table-cell table:style-name="TableCell447" table:number-columns-spanned="5">
            <text:p text:style-name="P448">加班簽到退簿簽核</text:p>
            <text:p text:style-name="P449">(每天申請加班以四小時為限)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單位主管</text:p>
          </table:table-cell>
          <table:table-cell table:style-name="TableCell453">
            <text:p text:style-name="P454"/>
          </table:table-cell>
          <table:table-cell table:style-name="TableCell455" table:number-columns-spanned="3" table:number-rows-spanned="2">
            <text:p text:style-name="P456">申請人簽章</text:p>
          </table:table-cell>
          <table:covered-table-cell/>
          <table:covered-table-cell/>
          <table:table-cell table:style-name="TableCell457" table:number-columns-spanned="2" table:number-row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人 事 室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</table:table-row>
        <table:table-row table:style-name="TableRow466">
          <table:table-cell table:style-name="TableCell467">
            <text:p text:style-name="P468">會 計 室</text:p>
          </table:table-cell>
          <table:table-cell table:style-name="TableCell469">
            <text:p text:style-name="P470">（選擇補休者免會）</text:p>
          </table:table-cell>
          <table:table-cell table:style-name="TableCell471" table:number-columns-spanned="3" table:number-rows-spanned="2">
            <text:p text:style-name="P472">單位主管</text:p>
            <text:p text:style-name="P473">（首長）</text:p>
          </table:table-cell>
          <table:covered-table-cell/>
          <table:covered-table-cell/>
          <table:table-cell table:style-name="TableCell474" table:number-columns-spanned="2" table:number-row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首長批示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</table:table-row>
      </table:table>
      <text:p text:style-name="P483">1.依據行政院九十一年九月三日院授人給字第○九一○○四三四八一號函，各機關職員(含約聘僱人員)，應由其一級主管視業務需要事先覈實指派，每人每日加班以不超過四小時，每月以不超過二十小時為限；另依同院九十三年十一月四日院授人給字第○九三○○六四九四○號函，各機關員工經依規定指派加班，得鼓勵員工選擇在加班後六個月內補休假，並以小時為單位，不另支給加班費。</text:p>
      <text:p text:style-name="P484"><text:span text:style-name="T485">2.</text:span><text:span text:style-name="T486">案經奉准後，於實際加班時，應在加班簽到退簿簽名，</text:span><text:span text:style-name="T487">並經單位主管核章後，</text:span><text:span text:style-name="T488">以資證明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5">
            <text:p text:style-name="P497"><text:span text:style-name="T498">宜蘭縣</text:span><text:span text:style-name="T499">○○</text:span><text:span text:style-name="T500">（機關名稱）</text:span><text:span text:style-name="T501">辦理活動</text:span><text:span text:style-name="T502">大批</text:span><text:span text:style-name="T503">加班簽到退表</text:span><text:span text:style-name="T504">（範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5">
            <text:p text:style-name="P507">加班事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加班日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編號</text:p>
          </table:table-cell>
          <table:table-cell table:style-name="TableCell514">
            <text:p text:style-name="P515">姓 <text:s/>名</text:p>
          </table:table-cell>
          <table:table-cell table:style-name="TableCell516">
            <text:p text:style-name="P517"><text:span text:style-name="T518">簽到</text:span><text:span text:style-name="T519">（</text:span><text:span text:style-name="T520">請加</text:span><text:span text:style-name="T521">註</text:span><text:span text:style-name="T522">時間</text:span><text:span text:style-name="T523">）</text:span></text:p>
          </table:table-cell>
          <table:table-cell table:style-name="TableCell524">
            <text:p text:style-name="P525"><text:span text:style-name="T526">簽退</text:span><text:span text:style-name="T527">（請加註時間）</text:span></text:p>
          </table:table-cell>
          <table:table-cell table:style-name="TableCell528">
            <text:p text:style-name="P529">備 註</text:p>
          </table:table-cell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7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9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1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5">
            <text:p text:style-name="P664">承辦人： <text:s text:c="10"/>單位主管： <text:s text:c="10"/>人事室： <text:s text:c="12"/>首長：</text:p>
          </table:table-cell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p text:style-name="P667"><text:bookmark-start text:name="一點二"/>1.2宣導資料（範例）</text:p>
      <text:p text:style-name="P668"><text:bookmark-end text:name="一點二"/></text:p>
      <text:p text:style-name="P669">關於申請加班與補休宣導資料：</text:p>
      <text:p text:style-name="P670"/>
      <text:p text:style-name="P671"><text:span text:style-name="T672">一、</text:span><text:span text:style-name="T673">依據行政院</text:span><text:span text:style-name="T674">102年4月22日院授人給字第 1010061914號函</text:span><text:span text:style-name="T675">規定</text:span><text:span text:style-name="T676">，各機關職員</text:span><text:span text:style-name="T677">(</text:span><text:span text:style-name="T678">含約聘僱人員</text:span><text:span text:style-name="T679">)</text:span><text:span text:style-name="T680">，應由其一級主管視業務需要事先覈實指派，每人每日加班以不超過四小時，每月以不超過二十小時為限；機關因業務或工作特殊，須較長時間在規定上班時間以外延長工作，得申請專案加班，每人每月以不超過七十小時為上限，且需經主管機關核准。另依同院</text:span><text:span text:style-name="T681">93</text:span><text:span text:style-name="T682">年</text:span><text:span text:style-name="T683">11</text:span><text:span text:style-name="T684">月</text:span><text:span text:style-name="T685">4</text:span><text:span text:style-name="T686">日院授人給字第</text:span><text:span text:style-name="T687">0930064940</text:span><text:span text:style-name="T688">號函</text:span><text:span text:style-name="T689">示規定</text:span><text:span text:style-name="T690">，各機關員工經依規定指派加班，得鼓勵員工選擇在加班後六個月內補休假</text:span></text:p>
      <text:p text:style-name="P691"><text:span text:style-name="T692"><text:s text:c="4"/></text:span><text:span text:style-name="T693">，並以小時為單位，不另支給加班費。加班案經奉准後，於實際加班時，應在加班簽到退簿簽名，並經單位主管核章後，以資證明。</text:span></text:p>
      <text:p text:style-name="P694"><text:span text:style-name="T695">二、</text:span><text:span text:style-name="T696">同仁若因業務需要</text:span><text:span text:style-name="T697"><text:s/>(</text:span><text:span text:style-name="T698">每日</text:span><text:span text:style-name="T699">不超過</text:span><text:span text:style-name="T700">4</text:span><text:span text:style-name="T701">小時</text:span><text:span text:style-name="T702">)</text:span><text:span text:style-name="T703">或因假日研習申請加班，請事前或於研習公文說明並填寫本</text:span><text:span text:style-name="T704">○○</text:span><text:span text:style-name="T705">（機關名稱）</text:span><text:span text:style-name="T706">員工加班申請暨簽到退表簽核，加班或研習</text:span><text:span text:style-name="T707">完成簽到退表簽核後，始完成加班程序。</text:span></text:p>
      <text:p text:style-name="P708"><text:span text:style-name="T709">三、</text:span><text:span text:style-name="T710">各</text:span><text:span text:style-name="T711">單位</text:span><text:span text:style-name="T712">因辦理活動需要同仁配合加班，請於活動前專案簽</text:span><text:span text:style-name="T713">辦</text:span><text:span text:style-name="T714">說明加班同仁與加班時間陳核，活動結束後應將原簽連同本</text:span><text:span text:style-name="T715">○○</text:span><text:span text:style-name="T716">（機關名稱）</text:span><text:span text:style-name="T717">辦理各項活動</text:span><text:span text:style-name="T718">大批</text:span><text:span text:style-name="T719">加班簽到退表辦理簽核，並將核可後簽到退表送人事室，以利日後同仁辦理補休假審核。</text:span></text:p>
      <text:p text:style-name="P720"><text:span text:style-name="T721">四、</text:span><text:span text:style-name="T722">同仁申請補休假時，</text:span><text:span text:style-name="T723">應</text:span><text:span text:style-name="T724">於加班後</text:span><text:span text:style-name="T725">6</text:span><text:span text:style-name="T726">個月內辦理，申請補休時請註明補休之加班日期及時數</text:span><text:span text:style-name="T727">(</text:span><text:span text:style-name="T728">例如</text:span><text:span text:style-name="T729">6</text:span><text:span text:style-name="T730">月</text:span><text:span text:style-name="T731">5</text:span><text:span text:style-name="T732">日，</text:span><text:span text:style-name="T733">3/4</text:span><text:span text:style-name="T734">，表示使用</text:span><text:span text:style-name="T735">6</text:span><text:span text:style-name="T736">月</text:span><text:span text:style-name="T737">5</text:span><text:span text:style-name="T738">日加班</text:span><text:span text:style-name="T739">4</text:span><text:span text:style-name="T740">小時中的</text:span><text:span text:style-name="T741">3</text:span><text:span text:style-name="T742">小時、下次再補休</text:span><text:span text:style-name="T743">1</text:span><text:span text:style-name="T744">小時，可填寫</text:span><text:span text:style-name="T745">6</text:span><text:span text:style-name="T746">月</text:span><text:span text:style-name="T747">5</text:span><text:span text:style-name="T748">日</text:span><text:span text:style-name="T749">4/4)</text:span><text:span text:style-name="T750">，以利審核。</text:span></text:p>
      <text:p text:style-name="P751"><text:span text:style-name="T752">五、</text:span><text:span text:style-name="T753">本</text:span><text:span text:style-name="T754">○○</text:span><text:span text:style-name="T755">（機關名稱）</text:span><text:span text:style-name="T756">員工加班申請暨簽到退表及本</text:span><text:span text:style-name="T757">○○</text:span><text:span text:style-name="T758">（機關名稱）</text:span><text:span text:style-name="T759">辦理各項活動</text:span><text:span text:style-name="T760">大批</text:span><text:span text:style-name="T761">加班簽到退表電子檔可自行至本</text:span><text:span text:style-name="T762">○○</text:span><text:span text:style-name="T763">（機關名稱）</text:span><text:span text:style-name="T764">網頁下載使用或者至人事室領取紙本。</text:span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bookmark-start text:name="注意事項1"/>注意事項1</text:p>
      <text:p text:style-name="P776"><text:bookmark-end text:name="注意事項1"/></text:p>
      <table:table table:style-name="Table777">
        <table:table-columns>
          <table:table-column table:style-name="TableColumn778"/>
        </table:table-columns>
        <table:table-row table:style-name="TableRow779">
          <table:table-cell table:style-name="TableCell780">
            <text:p text:style-name="P781">表單的頂端</text:p>
            <text:p text:style-name="P782">法規名稱：各機關加班費支給要點</text:p>
            <text:p text:style-name="P783"><text:span text:style-name="T784">修正時間：</text:span><text:span text:style-name="T785">行政院102年4月22日院授人給字第 1010061914號函修正發布</text:span></text:p>
            <text:p text:style-name="P786">一、支給要件：</text:p>
            <text:p text:style-name="P787"><text:s text:c="4"/>以各機關員工在規定上班時間以外，經主管覈實指派延長工作者為限</text:p>
            <text:p text:style-name="P788"><text:s text:c="4"/>，且免刷卡員工加班者，其加班起迄時間應有刷卡、簽到或其他可資</text:p>
            <text:p text:style-name="P789"><text:s text:c="4"/>證明之紀錄。</text:p>
            <text:p text:style-name="P790">二、支給標準：</text:p>
            <text:p text:style-name="P791"><text:s text:c="4"/>以每小時為單位，依下列方式計算：</text:p>
            <text:p text:style-name="P792"><text:s text:c="2"/>（一）職員：非主管按月支薪俸、專業加給二項，主管人員及簡任（派</text:p>
            <text:p text:style-name="P793"><text:s text:c="8"/>）非主管人員比照主管職務核給職務加給有案者，另加主管職務</text:p>
            <text:p text:style-name="P794"><text:s text:c="8"/>加給或比照主管職務核給之職務加給三項之總和，除以二四０為</text:p>
            <text:p text:style-name="P795"><text:s text:c="8"/>每小時支給標準。</text:p>
            <text:p text:style-name="P796"><text:s text:c="2"/>（二）約聘僱人員：按月支單一薪酬除以二四０為每小時支給標準。</text:p>
            <text:p text:style-name="P797"><text:s text:c="2"/>（三）技工、工友：按月支工餉、專業加給及報院核定有案之每月固定</text:p>
            <text:p text:style-name="P798"><text:s text:c="8"/>經常性工作給與之總和，除以二四０為每小時支給標準。</text:p>
            <text:p text:style-name="P799">三、各機關員工經依規定指派加班，得鼓勵員工選擇在加班後六個月內補</text:p>
            <text:p text:style-name="P800"><text:s text:c="4"/>休假，並以小時為單位，不另支給加班費。</text:p>
            <text:p text:style-name="P801">四、各機關對加班費之支給，應訂定管制要點加強查核，不得浮濫，如有</text:p>
            <text:p text:style-name="P802"><text:s text:c="4"/>虛報，一經查明，應嚴予議處。</text:p>
            <text:p text:style-name="P803">五、各機關職員（含約聘僱人員）加班管制規定：</text:p>
            <text:p text:style-name="P804"><text:s text:c="2"/>（一）各機關職員（含約聘僱人員）加班，應由其單位主管視業務需要</text:p>
            <text:p text:style-name="P805"><text:s text:c="8"/>事先覈實指派，每人每日加班以不超過四小時為限，每月以不超</text:p>
            <text:p text:style-name="P806"><text:s text:c="8"/>過二十小時為限。</text:p>
            <text:p text:style-name="P807"><text:s text:c="2"/>（二）機關因業務特性或工作性質特殊或為處理重大專案業務，或解決</text:p>
            <text:p text:style-name="P808"><text:s text:c="8"/>突發困難問題，或搶救重大災難，或為應季節性、週期性工作，</text:p>
            <text:p text:style-name="P809"><text:s text:c="8"/>需較長時間在規定上班時間以外延長工作，得申請專案加班，每</text:p>
            <text:p text:style-name="P810"><text:s text:c="8"/>人每月以不超過七０小時為上限，如仍不足以因應業務實際需要</text:p>
            <text:p text:style-name="P811"><text:s text:c="8"/>時得超過七０小時，上開專案加班均需報經主管機關或經主管機</text:p>
            <text:p text:style-name="P812"><text:s text:c="8"/>關授權之所屬機關核准後始得支給。所稱主管機關，係指中央各</text:p>
            <text:p text:style-name="P813"><text:s text:c="8"/>部會總處署、省市政府或各縣市政府。但警察機關外勤警察人員</text:p>
            <text:p text:style-name="P814"><text:s text:c="8"/>、消防機關外勤消防人員、飛航管制人員、氣象觀測人員、法官</text:p>
            <text:p text:style-name="P815"><text:s text:c="8"/>、檢察官、紀錄書記官、機場（港口）檢疫人員、關務人員及國</text:p>
            <text:p text:style-name="P816"><text:s text:c="8"/>境移民事務人員之專案加班，得不受上開規定時數之限制，惟仍</text:p>
            <text:p text:style-name="P817"><text:s text:c="8"/>應本撙節原則從嚴辦理。</text:p>
            <text:p text:style-name="P818"><text:s text:c="2"/>（三）各機關簡任以上支領主管職務加給或比照主管職務核給職務加給</text:p>
            <text:p text:style-name="P819"><text:s text:c="8"/>有案者加班，除前款但書所列各類人員外，均不另支加班費，但</text:p>
            <text:p text:style-name="P820"><text:s text:c="8"/>得依加班事實按規定擇期補休假或獎勵。</text:p>
            <text:p text:style-name="P821">六、各機關技工、工友宜採行彈性上班，調整其工作時間（如上午七時至</text:p>
            <text:p text:style-name="P822"><text:s text:c="4"/>下午四時），儘量避免加班，並加強職員自我服務。又駕駛之加班，</text:p>
            <text:p text:style-name="P823"><text:s text:c="4"/>亦應從嚴管制。</text:p>
            <text:p text:style-name="P824">七、加班所需經費在原有預算科目支應，並不得超過各該機關九十年度加</text:p>
            <text:p text:style-name="P825"><text:s text:c="4"/>班費實支數額之八成。除為處理重大專案業務、解決突發困難問題、</text:p>
            <text:p text:style-name="P826"><text:s text:c="4"/>搶救重大災難等，於適用上開規定有特殊困難及九十一年度以後新成</text:p>
            <text:p text:style-name="P827"><text:s text:c="4"/>立之機關，經專案報請行政院核定或符合下列情形之一，報經主管機</text:p>
            <text:p text:style-name="P828"><text:s text:c="4"/>關核定者外，不得增列經費：</text:p>
            <text:p text:style-name="P829"><text:s text:c="2"/>（一）請增加班費之機關：各機關如較上一年度未增加員額，且年度加</text:p>
            <text:p text:style-name="P830"><text:s text:c="8"/>班費請增數額在其加班費支用限額之百分之一範圍且不超過新臺</text:p>
            <text:p text:style-name="P831"><text:s text:c="8"/>幣一百萬元上限範圍內者。</text:p>
            <text:p text:style-name="P832"><text:s text:c="2"/>（二）九十一年度以後新成立之機關：</text:p>
            <text:p text:style-name="P833"><text:s text:c="8"/>1.由原機關（單位）改制成立新機關或數個機關（單位）整併成</text:p>
            <text:p text:style-name="P834"><text:s text:c="10"/>立新機關，不超過各原有單位或機關加班費限額之總數者。如</text:p>
            <text:p text:style-name="P835"><text:s text:c="10"/>有員額減少者，應按其減少之員額等比例減少其加班費。</text:p>
            <text:p text:style-name="P836"><text:s text:c="8"/>2.由數個機關之部分單位或人員合併或重組成立之新機關，不超</text:p>
            <text:p text:style-name="P837"><text:s text:c="10"/>過按其移撥之員額等比例移撥之加班費合計數者。</text:p>
            <text:p text:style-name="P838"><text:s text:c="8"/>3.由原機關（或數個機關）整併其他機關之部分單位成立新機關</text:p>
            <text:p text:style-name="P839"><text:s text:c="10"/>，不超過其原有機關加班費限額總數加上按移撥之員額等比例</text:p>
            <text:p text:style-name="P840"><text:s text:c="10"/>移撥之加班費合計數者。</text:p>
            <text:p text:style-name="P841">八、借調及支援人員如有加班事實，其加班事實認定、核准及查核應由借</text:p>
            <text:p text:style-name="P842"><text:s text:c="4"/>調及被支援機關辦理，至加班費原則應由本職機關支給。但由本職機</text:p>
            <text:p text:style-name="P843"><text:span text:style-name="T844"><text:s text:c="4"/>關支應加班費如有困難，得協調改由借調機關及被支援機關支給。</text:span></text:p>
          </table:table-cell>
        </table:table-row>
      </table:table>
      <text:p text:style-name="P845"><text:bookmark-start text:name="二點一"/>2.1舉辦活動大批加班簽（範例）</text:p>
      <text:p text:style-name="P846"><text:bookmark-end text:name="二點一"/></text:p>
      <text:p text:style-name="P847"><text:span text:style-name="T848">簽</text:span><text:span text:style-name="T849"><text:s text:c="2"/></text:span><text:span text:style-name="T850">中華民</text:span><text:span text:style-name="T851">國</text:span><text:span text:style-name="T852">○○</text:span><text:span text:style-name="T853">年○月○</text:span><text:span text:style-name="T854">日</text:span></text:p>
      <text:p text:style-name="P855"><text:span text:style-name="T856"><text:s text:c="2"/></text:span><text:span text:style-name="T857">於</text:span><text:span text:style-name="T858"><text:s/></text:span><text:span text:style-name="T859">○○</text:span><text:span text:style-name="T860">（機關名稱）</text:span><text:span text:style-name="T861">○○</text:span><text:span text:style-name="T862">（</text:span><text:span text:style-name="T863">單位</text:span><text:span text:style-name="T864">名稱）</text:span></text:p>
      <text:p text:style-name="P865"/>
      <text:p text:style-name="P866"><text:span text:style-name="T867">主旨：</text:span><text:span text:style-name="T868">為辦理</text:span><text:span text:style-name="T869">本</text:span><text:span text:style-name="T870">○○</text:span><text:span text:style-name="T871">（機關名稱）</text:span><text:span text:style-name="T872">家長班親會親職講座研習，申請</text:span><text:span text:style-name="T873">大批</text:span><text:span text:style-name="T874">加班</text:span><text:span text:style-name="T875">乙案</text:span><text:span text:style-name="T876">，簽請 <text:s/>核示。</text:span></text:p>
      <text:p text:style-name="P877">說明：</text:p>
      <text:p text:style-name="P878"><text:span text:style-name="T879"><text:s text:c="2"/></text:span><text:span text:style-name="T880">一、</text:span><text:span text:style-name="T881">本</text:span><text:span text:style-name="T882">○○</text:span><text:span text:style-name="T883">（機關名稱）</text:span><text:span text:style-name="T884">訂於○○年○○月○○日晚上</text:span><text:span text:style-name="T885">7點至9點辦理班親會，會議流程詳如附件。</text:span></text:p>
      <text:p text:style-name="P886"><text:span text:style-name="T887"><text:s/>二、為俾利活動順利進行，請准予</text:span><text:span text:style-name="T888">○○○</text:span><text:span text:style-name="T889">導師及相關工作人員</text:span><text:span text:style-name="T890">等</text:span><text:span text:style-name="T891">○○</text:span><text:span text:style-name="T892">人</text:span><text:span text:style-name="T893">申請加班3小時(晚上</text:span><text:span text:style-name="T894">6</text:span><text:span text:style-name="T895">點30分至9點30分)，並於活動結束後6個月內辦理補休。</text:span></text:p>
      <text:p text:style-name="P896">擬辦:奉 核後，據以辦理。</text:p>
      <text:p text:style-name="P897"><text:span text:style-name="T898">陳第一層決行</text:span><text:span text:style-name="T899"><text:line-break/></text:span><text:span text:style-name="T900">承辦單位：</text:span><text:span text:style-name="T901">○○</text:span><text:span text:style-name="T902">室</text:span></text:p>
      <text:p text:style-name="P903"/>
      <text:p text:style-name="P904"/>
      <text:p text:style-name="P905"><text:span text:style-name="T906">會辦單</text:span><text:span text:style-name="T907">位</text:span><text:span text:style-name="T908">：</text:span></text:p>
      <text:p text:style-name="P909">人事室</text:p>
      <text:p text:style-name="P910"/>
      <text:p text:style-name="P911"/>
      <text:p text:style-name="P912">決行：</text:p>
      <text:p text:style-name="P913"/>
      <text:p text:style-name="P914"/>
      <text:p text:style-name="P915"/>
      <text:p text:style-name="P916"><text:bookmark-start text:name="注意事項一"/><text:bookmark-start text:name="二點二"/><text:bookmark-end text:name="注意事項一"/>2.2專案加班簽（範例）</text:p>
      <text:p text:style-name="P917"><text:bookmark-end text:name="二點二"/></text:p>
      <text:p text:style-name="P918"><text:span text:style-name="T919">簽</text:span><text:span text:style-name="T920"><text:s text:c="2"/></text:span><text:span text:style-name="T921">中華民</text:span><text:span text:style-name="T922">國</text:span><text:span text:style-name="T923">○○</text:span><text:span text:style-name="T924">年○月○</text:span><text:span text:style-name="T925">日</text:span></text:p>
      <text:p text:style-name="P926"><text:span text:style-name="T927"><text:s text:c="2"/></text:span><text:span text:style-name="T928">於</text:span><text:span text:style-name="T929"><text:s/></text:span><text:span text:style-name="T930">宜蘭縣</text:span><text:span text:style-name="T931">立</text:span><text:span text:style-name="T932">○○國民中學</text:span><text:span text:style-name="T933">總務處</text:span></text:p>
      <text:p text:style-name="P934"/>
      <text:p text:style-name="P935"><text:span text:style-name="T936">主旨：</text:span><text:span text:style-name="T937">為</text:span><text:span text:style-name="T938">職○○年○○月○○日(星期日)申請早上9點至下午2點專案</text:span><text:span text:style-name="T939">加班</text:span><text:span text:style-name="T940">乙案</text:span><text:span text:style-name="T941">，簽請 <text:s/>核示。</text:span></text:p>
      <text:p text:style-name="P942"><text:span text:style-name="T943">說明：</text:span><text:span text:style-name="T944">茲因年底出納業務繁重，除</text:span><text:span text:style-name="T945">年終</text:span><text:span text:style-name="T946">獎</text:span><text:span text:style-name="T947">金、</text:span><text:span text:style-name="T948">不休假加班費等出納業務，尚有年度所得稅務須於期限內完成，爰准</text:span><text:span text:style-name="T949">予</text:span><text:span text:style-name="T950">職申請每日超過4小時之加班乙案。</text:span></text:p>
      <text:p text:style-name="P951">擬辦:奉 核後，依加班簽到退表核實補休。</text:p>
      <text:p text:style-name="P952"><text:span text:style-name="T953">陳第一層決行</text:span><text:span text:style-name="T954"><text:line-break/></text:span><text:span text:style-name="T955">承辦單位：</text:span><text:span text:style-name="T956">總務處</text:span></text:p>
      <text:p text:style-name="P957"/>
      <text:p text:style-name="P958"/>
      <text:p text:style-name="P959"><text:span text:style-name="T960">會辦單</text:span><text:span text:style-name="T961">位</text:span><text:span text:style-name="T962">：</text:span></text:p>
      <text:p text:style-name="P963">人事室</text:p>
      <text:p text:style-name="P964"/>
      <text:p text:style-name="P965"/>
      <text:p text:style-name="P966">決行：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><text:bookmark-start text:name="注意事項3"/>注意事項3</text:p>
      <text:p text:style-name="P976"><text:bookmark-end text:name="注意事項3"/></text:p>
      <text:p text:style-name="P977"><text:span text:style-name="T978">一、審核</text:span><text:span text:style-name="T979">申請加班</text:span><text:span text:style-name="T980">案件</text:span><text:span text:style-name="T981">時，應注意申請加班事由及起迄時間，例如活動自晚上</text:span><text:span text:style-name="T982">7</text:span><text:span text:style-name="T983">點至</text:span><text:span text:style-name="T984">9</text:span><text:span text:style-name="T985">點結束，加班申請不可從下班後半小時起算，活動開始前</text:span><text:span text:style-name="T986">1</text:span><text:span text:style-name="T987">小時至半小時是合宜的準備工作時間。</text:span></text:p>
      <text:p text:style-name="P988"><text:span text:style-name="T989">二、一般業務填寫加班申請表時，應注意加班申請時間是否有超過</text:span><text:span text:style-name="T990">4</text:span><text:span text:style-name="T991">小時</text:span><text:span text:style-name="T992">，若有超過請更改先以簽陳核</text:span><text:span text:style-name="T993">後</text:span><text:span text:style-name="T994">，</text:span><text:span text:style-name="T995">再辦理加班事宜。</text:span></text:p>
      <text:p text:style-name="P996">三、若涉及加班費核發，請簽會會計室審核。</text:p>
      <text:p text:style-name="P997">四、依據「宜蘭縣政府及所屬機關員工出勤管理要點」相關規定：</text:p>
      <text:p text:style-name="P998"><text:s text:c="2"/>（一）第13點：員工因業務需要須加班者，應事先簽准，權責長官並應從嚴審核。</text:p>
      <text:p text:style-name="P999"><text:s text:c="5"/>（二）簽到退（刷卡）說明－參、加班之簽到、退（刷卡）：</text:p>
      <text:p text:style-name="P1000"><text:span text:style-name="T1001"><text:s text:c="8"/></text:span><text:span text:style-name="T1002">1</text:span><text:span text:style-name="T1003">、一般性業務加班：應於下班後半小時開始，並於下班時間先行簽退（刷卡），再於加班開始及結束時分別簽到、退（刷卡</text:span><text:span text:style-name="T1004">)</text:span><text:span text:style-name="T1005">。</text:span></text:p>
      <text:p text:style-name="P1006"><text:span text:style-name="T1007"><text:s text:c="8"/></text:span><text:span text:style-name="T1008">2</text:span><text:span text:style-name="T1009">、下班後即行加班：如因業務性質特殊，須於下班後持續辦理或有急迫性者，得自下班起即行加班，僅須於加班結束時簽退（刷卡</text:span><text:span text:style-name="T1010">)</text:span><text:span text:style-name="T1011">即可。（加班申請單內「是否即行加班」處勾選「是」）</text:span></text:p>
      <text:p text:style-name="P1012"><text:span text:style-name="T1013"><text:s text:c="8"/></text:span><text:span text:style-name="T1014">3</text:span><text:span text:style-name="T1015">、例假日之加班：加班開始及結束時簽到、退（刷卡）即可。</text:span></text:p>
      <text:p text:style-name="P1016"/>
      <text:p text:style-name="P1017"><text:bookmark-start text:name="注意事項7"/>注意事項7</text:p>
      <text:p text:style-name="P1018"><text:bookmark-end text:name="注意事項7"/></text:p>
      <text:p text:style-name="P1019"><text:span text:style-name="T1020">一、</text:span><text:span text:style-name="T1021">同仁因業務需要於</text:span><text:span text:style-name="T1022">加班後</text:span><text:span text:style-name="T1023">6</text:span><text:span text:style-name="T1024">個月內</text:span><text:span text:style-name="T1025">應</text:span><text:span text:style-name="T1026">補休</text:span><text:span text:style-name="T1027">完畢</text:span><text:span text:style-name="T1028">，</text:span><text:span text:style-name="T1029">若</text:span><text:span text:style-name="T1030">超過期限</text:span><text:span text:style-name="T1031">者</text:span><text:span text:style-name="T1032">，</text:span><text:span text:style-name="T1033">則</text:span><text:span text:style-name="T1034">不</text:span><text:span text:style-name="T1035">再核</text:span><text:span text:style-name="T1036">予辦理補休事宜</text:span><text:span text:style-name="T1037">。</text:span></text:p>
      <text:p text:style-name="P1038"><text:span text:style-name="T1039">二</text:span><text:span text:style-name="T1040">、</text:span><text:span text:style-name="T1041">而人事室</text:span><text:span text:style-name="T1042">審核</text:span><text:span text:style-name="T1043">同仁</text:span><text:span text:style-name="T1044">補休</text:span><text:span text:style-name="T1045">假單時</text:span><text:span text:style-name="T1046">，</text:span><text:span text:style-name="T1047">應</text:span><text:span text:style-name="T1048">審核同仁是否確實</text:span><text:span text:style-name="T1049">填寫補休之加班日期及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10" svg:viewBox="0 0 20 30" svg:d="m10 0-10 30h20z"/>
    <draw:marker draw:name="a22" svg:viewBox="0 0 20 30" svg:d="m10 0-10 30h20z"/>
    <draw:marker draw:name="a17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  <draw:marker draw:name="a25" svg:viewBox="0 0 20 30" svg:d="m10 0-10 30h20z"/>
    <draw:marker draw:name="a30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description/>
    <dc:subject/>
    <meta:initial-creator>user</meta:initial-creator>
    <dc:creator>Windows 使用者</dc:creator>
    <meta:creation-date>2015-09-10T06:11:00Z</meta:creation-date>
    <dc:date>2015-09-10T06:11:00Z</dc:date>
    <meta:print-date>2014-06-03T03:4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33" meta:character-count="5576" meta:row-count="39" meta:non-whitespace-character-count="4754"/>
  </office:meta>
</office:document-meta>
</file>