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text-underline-type="single" style:text-underline-style="wave" style:text-underline-width="auto" style:text-underline-mode="continuous"/>
    </style:style>
    <style:style style:name="TableColumn3" style:family="table-column">
      <style:table-column-properties style:column-width="0.5986in"/>
    </style:style>
    <style:style style:name="TableColumn4" style:family="table-column">
      <style:table-column-properties style:column-width="2.6319in"/>
    </style:style>
    <style:style style:name="TableColumn5" style:family="table-column">
      <style:table-column-properties style:column-width="2.7673in"/>
    </style:style>
    <style:style style:name="TableColumn6" style:family="table-column">
      <style:table-column-properties style:column-width="1.8451in"/>
    </style:style>
    <style:style style:name="Table2" style:family="table">
      <style:table-properties style:width="7.843in" fo:margin-left="1.8791in" table:align="center"/>
    </style:style>
    <style:style style:name="TableRow7" style:family="table-row">
      <style:table-row-properties style:min-row-height="0.393in"/>
    </style:style>
    <style:style style:name="TableCell8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ableCell10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ableCell12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" style:family="table-row">
      <style:table-row-properties style:min-row-height="1.7854in"/>
    </style:style>
    <style:style style:name="TableCell1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9" style:family="table-cell">
      <style:table-cell-properties fo:border="0.0069in dotted #000000" fo:padding-top="0in" fo:padding-left="0.075in" fo:padding-bottom="0in" fo:padding-right="0.075in"/>
    </style:style>
    <style:style style:name="P20" style:parent-style-name="內文" style:family="paragraph">
      <style:paragraph-properties fo:margin-left="0.4166in" fo:text-indent="-0.25in">
        <style:tab-stops/>
      </style:paragraph-properties>
    </style:style>
    <style:style style:name="P21" style:parent-style-name="內文" style:family="paragraph">
      <style:paragraph-properties fo:line-height="0.2222in"/>
      <style:text-properties style:font-name="標楷體" style:font-name-asian="標楷體"/>
    </style:style>
    <style:style style:name="TableCell22" style:family="table-cell">
      <style:table-cell-properties fo:border="0.0069in dotte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083in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dotted #000000" fo:padding-top="0in" fo:padding-left="0.075in" fo:padding-bottom="0in" fo:padding-right="0.075in"/>
    </style:style>
    <style:style style:name="TableRow27" style:family="table-row">
      <style:table-row-properties style:min-row-height="1.593in"/>
    </style:style>
    <style:style style:name="TableCell2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0" style:family="table-cell">
      <style:table-cell-properties fo:border="0.0069in dotted #000000" fo:padding-top="0in" fo:padding-left="0.075in" fo:padding-bottom="0in" fo:padding-right="0.075in"/>
    </style:style>
    <style:style style:name="P31" style:parent-style-name="內文" style:family="paragraph">
      <style:paragraph-properties fo:margin-left="0.4166in" fo:text-indent="-0.25in">
        <style:tab-stops/>
      </style:paragraph-properties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="0.0069in dotte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6" style:family="table-cell">
      <style:table-cell-properties fo:border="0.0069in dotted #000000" fo:padding-top="0in" fo:padding-left="0.075in" fo:padding-bottom="0in" fo:padding-right="0.075in"/>
    </style:style>
    <style:style style:name="TableRow37" style:family="table-row">
      <style:table-row-properties style:min-row-height="1.4479in"/>
    </style:style>
    <style:style style:name="TableCell3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0" style:family="table-cell">
      <style:table-cell-properties fo:border="0.0069in dotted #000000" fo:padding-top="0in" fo:padding-left="0.075in" fo:padding-bottom="0in" fo:padding-right="0.075in"/>
    </style:style>
    <style:style style:name="P41" style:parent-style-name="內文" style:family="paragraph">
      <style:paragraph-properties fo:margin-left="0.4166in" fo:text-indent="-0.25in">
        <style:tab-stops/>
      </style:paragraph-properties>
    </style:style>
    <style:style style:name="TableCell42" style:family="table-cell">
      <style:table-cell-properties fo:border="0.0069in dotte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5" style:family="table-cell">
      <style:table-cell-properties fo:border="0.0069in dotte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7" style:family="table-row">
      <style:table-row-properties style:min-row-height="1.7458in"/>
    </style:style>
    <style:style style:name="TableCell4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0" style:family="table-cell">
      <style:table-cell-properties fo:border="0.0069in dotted #000000" fo:padding-top="0in" fo:padding-left="0.075in" fo:padding-bottom="0in" fo:padding-right="0.075in"/>
    </style:style>
    <style:style style:name="P51" style:parent-style-name="內文" style:family="paragraph">
      <style:paragraph-properties fo:margin-left="0.4166in" fo:text-indent="-0.25in">
        <style:tab-stops/>
      </style:paragraph-properties>
    </style:style>
    <style:style style:name="P52" style:parent-style-name="內文" style:family="paragraph">
      <style:paragraph-properties fo:line-height="0.2777in"/>
      <style:text-properties style:font-name="標楷體" style:font-name-asian="標楷體"/>
    </style:style>
    <style:style style:name="TableCell53" style:family="table-cell">
      <style:table-cell-properties fo:border="0.0069in dotted #000000" fo:padding-top="0in" fo:padding-left="0.075in" fo:padding-bottom="0in" fo:padding-right="0.075in"/>
    </style:style>
    <style:style style:name="P54" style:parent-style-name="內文" style:family="paragraph">
      <style:paragraph-properties>
        <style:tab-stops>
          <style:tab-stop style:type="left" style:position="0.7187in"/>
        </style:tab-stops>
      </style:paragraph-properties>
    </style:style>
    <style:style style:name="TableCell55" style:family="table-cell">
      <style:table-cell-properties fo:border="0.0069in dotted #000000" fo:padding-top="0in" fo:padding-left="0.075in" fo:padding-bottom="0in" fo:padding-right="0.075in"/>
    </style:style>
    <style:style style:name="TableRow56" style:family="table-row">
      <style:table-row-properties style:min-row-height="1.6319in"/>
    </style:style>
    <style:style style:name="TableCell5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9" style:family="table-cell">
      <style:table-cell-properties fo:border="0.0069in dotted #000000" fo:padding-top="0in" fo:padding-left="0.075in" fo:padding-bottom="0in" fo:padding-right="0.075in"/>
    </style:style>
    <style:style style:name="P60" style:parent-style-name="內文" style:family="paragraph">
      <style:paragraph-properties fo:margin-left="0.4166in" fo:text-indent="-0.25in">
        <style:tab-stops/>
      </style:paragraph-properties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="0.0069in dotte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dotted #000000" fo:padding-top="0in" fo:padding-left="0.075in" fo:padding-bottom="0in" fo:padding-right="0.075in"/>
    </style:style>
    <style:style style:name="TableRow65" style:family="table-row">
      <style:table-row-properties style:min-row-height="1.0006in"/>
    </style:style>
    <style:style style:name="TableCell6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8" style:family="table-cell">
      <style:table-cell-properties fo:border="0.0069in dotted #000000" fo:padding-top="0in" fo:padding-left="0.075in" fo:padding-bottom="0in" fo:padding-right="0.075in"/>
    </style:style>
    <style:style style:name="P69" style:parent-style-name="內文" style:family="paragraph">
      <style:paragraph-properties fo:margin-left="0.4166in" fo:text-indent="-0.25in">
        <style:tab-stops/>
      </style:paragraph-properties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dotte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dotte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 fo:color="#FF0000" fo:font-size="18pt" style:font-size-asian="18pt" style:text-underline-type="single" style:text-underline-style="wave" style:text-underline-width="auto" style:text-underline-mode="continuous"/>
    </style:style>
    <style:style style:name="P75" style:parent-style-name="內文" style:family="paragraph">
      <style:paragraph-properties fo:text-align="center" fo:line-height="0.3055in" fo:margin-left="0.360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text-align="justify" fo:line-height="0.3055in" fo:margin-left="0.07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3" style:parent-style-name="內文" style:family="paragraph">
      <style:paragraph-properties fo:line-height="0.3055in" fo:margin-left="0.3812in" fo:text-indent="-0.209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4" style:parent-style-name="內文" style:family="paragraph">
      <style:paragraph-properties style:text-autospace="none" fo:line-height="0.3055in" fo:margin-left="0.3812in" fo:text-indent="-0.2097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1" style:parent-style-name="內文" style:family="paragraph">
      <style:paragraph-properties fo:line-height="0.3055in" fo:margin-left="0.3812in" fo:text-indent="-0.209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2" style:parent-style-name="內文" style:family="paragraph">
      <style:paragraph-properties fo:line-height="0.3055in" fo:margin-left="0.3812in" fo:text-indent="-0.209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055in" fo:margin-left="0.3812in" fo:text-indent="-0.209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widows="2" fo:orphans="2" fo:line-height="0.3055in" fo:margin-left="0.3812in" fo:text-indent="-0.209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 fo:margin-left="0.3812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055in" fo:margin-left="0.3812in" fo:text-indent="-0.209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2" style:parent-style-name="內文" style:family="paragraph">
      <style:paragraph-properties fo:widows="2" fo:orphans="2" fo:text-align="justify" fo:line-height="0.3055in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widows="2" fo:orphans="2" fo:text-align="justify" fo:line-height="0.3055in" fo:margin-left="0.3875in" fo:text-indent="-0.2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widows="2" fo:orphans="2" fo:text-align="justify" fo:line-height="0.3055in" fo:margin-left="0.3875in" fo:text-indent="-0.2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widows="2" fo:orphans="2" fo:text-align="justify" fo:line-height="0.3055in" fo:margin-left="0.3875in" fo:text-indent="-0.2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055in" fo:margin-left="0.3875in" fo:text-indent="-0.215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widows="2" fo:orphans="2" fo:text-align="justify" style:line-height-at-least="0.1666in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128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P129" style:parent-style-name="內文" style:family="paragraph">
      <style:paragraph-properties fo:widows="2" fo:orphans="2" fo:text-align="justify" style:line-height-at-least="0.1666in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34" style:parent-style-name="內文" style:family="paragraph">
      <style:paragraph-properties fo:widows="2" fo:orphans="2" fo:text-align="justify" style:line-height-at-least="0.1666in" fo:margin-left="0.2777in" fo:text-indent="-0.277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44" style:parent-style-name="內文" style:family="paragraph">
      <style:paragraph-properties fo:widows="2" fo:orphans="2" fo:text-align="justify" style:line-height-at-least="0.1666in" fo:margin-left="0.2777in" fo:text-indent="-0.277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54" style:parent-style-name="內文" style:family="paragraph">
      <style:paragraph-properties fo:widows="2" fo:orphans="2" fo:text-align="justify" style:line-height-at-least="0.1666in" fo:margin-left="0.2777in" fo:text-indent="-0.277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63" style:parent-style-name="內文" style:family="paragraph">
      <style:paragraph-properties fo:widows="2" fo:orphans="2" fo:text-align="justify" style:line-height-at-least="0.1666in" fo:margin-left="0.2777in" fo:text-indent="-0.277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71" style:parent-style-name="內文" style:family="paragraph">
      <style:paragraph-properties fo:widows="2" fo:orphans="2" fo:text-align="justify" style:line-height-at-least="0.1666in" fo:margin-left="0.2777in" fo:text-indent="-0.277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P179" style:parent-style-name="內文" style:family="paragraph">
      <style:paragraph-properties fo:widows="2" fo:orphans="2" fo:text-align="justify" style:line-height-at-least="0.1666in" fo:margin-left="0.2777in" fo:text-indent="-0.277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P187" style:parent-style-name="內文" style:family="paragraph">
      <style:paragraph-properties fo:widows="2" fo:orphans="2" fo:text-align="justify" style:line-height-at-least="0.1666in" fo:margin-left="0.2777in" fo:text-indent="-0.277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P195" style:parent-style-name="內文" style:family="paragraph">
      <style:paragraph-properties fo:margin-left="0.2777in" fo:text-indent="-0.277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P203" style:parent-style-name="內文" style:family="paragraph">
      <style:paragraph-properties fo:widows="2" fo:orphans="2" style:line-height-at-least="0in" fo:margin-left="0.3333in" fo:text-indent="-0.33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206" style:parent-style-name="內文" style:family="paragraph">
      <style:paragraph-properties fo:widows="2" fo:orphans="2" style:line-height-at-least="0in" fo:margin-left="0.2777in" fo:text-indent="-0.277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14" style:parent-style-name="內文" style:family="paragraph">
      <style:paragraph-properties fo:widows="2" fo:orphans="2" fo:text-align="justify" style:line-height-at-least="0in" fo:margin-left="0.2777in" fo:text-indent="-0.277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20" style:parent-style-name="內文" style:family="paragraph">
      <style:paragraph-properties fo:widows="2" fo:orphans="2" fo:text-align="justify" style:line-height-at-least="0in" fo:margin-left="0.2777in" fo:text-indent="-0.277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24" style:parent-style-name="內文" style:family="paragraph">
      <style:paragraph-properties fo:widows="2" fo:orphans="2" style:line-height-at-least="0in" fo:margin-left="0.3201in" fo:text-indent="-0.208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25" style:parent-style-name="內文" style:family="paragraph">
      <style:paragraph-properties fo:widows="2" fo:orphans="2" style:line-height-at-least="0in" fo:margin-left="0.3201in" fo:text-indent="-0.208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26" style:parent-style-name="內文" style:family="paragraph">
      <style:paragraph-properties fo:widows="2" fo:orphans="2" style:line-height-at-least="0in" fo:margin-left="0.3201in" fo:text-indent="-0.208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27" style:parent-style-name="內文" style:family="paragraph">
      <style:paragraph-properties fo:widows="2" fo:orphans="2" fo:text-align="justify" style:line-height-at-least="0in" fo:margin-left="0.2777in" fo:text-indent="-0.277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1" style:parent-style-name="內文" style:family="paragraph">
      <style:paragraph-properties fo:widows="2" fo:orphans="2" style:line-height-at-least="0in" fo:margin-left="0.3201in" fo:text-indent="-0.208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2" style:parent-style-name="內文" style:family="paragraph">
      <style:paragraph-properties fo:widows="2" fo:orphans="2" style:line-height-at-least="0in" fo:margin-left="0.2506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3" style:parent-style-name="內文" style:family="paragraph">
      <style:paragraph-properties fo:widows="2" fo:orphans="2" style:line-height-at-least="0in" fo:margin-left="0.2506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4" style:parent-style-name="內文" style:family="paragraph">
      <style:paragraph-properties fo:widows="2" fo:orphans="2" style:line-height-at-least="0in" fo:margin-left="0.3201in" fo:text-indent="-0.208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5" style:parent-style-name="內文" style:family="paragraph">
      <style:paragraph-properties fo:widows="2" fo:orphans="2" style:line-height-at-least="0in" fo:margin-left="0.3201in" fo:text-indent="-0.208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6" style:parent-style-name="內文" style:family="paragraph">
      <style:paragraph-properties fo:widows="2" fo:orphans="2" style:line-height-at-least="0in" fo:margin-left="0.3201in" fo:text-indent="-0.208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7" style:parent-style-name="內文" style:family="paragraph">
      <style:paragraph-properties fo:widows="2" fo:orphans="2" fo:text-align="justify" style:line-height-at-least="0in" fo:margin-left="0.3201in" fo:text-indent="-0.208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8" style:parent-style-name="內文" style:family="paragraph">
      <style:paragraph-properties fo:widows="2" fo:orphans="2" fo:text-align="justify" style:line-height-at-least="0in" fo:margin-left="0.2777in" fo:text-indent="-0.2777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52" style:parent-style-name="內文" style:family="paragraph">
      <style:paragraph-properties fo:widows="2" fo:orphans="2" fo:text-align="justify" style:line-height-at-least="0in" fo:margin-left="0.2777in" fo:text-indent="-0.2777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63" style:parent-style-name="內文" style:family="paragraph">
      <style:paragraph-properties fo:widows="2" fo:orphans="2" fo:text-align="justify" style:line-height-at-least="0in" fo:margin-left="0.2777in" fo:text-indent="-0.2777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68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P269" style:parent-style-name="內文" style:family="paragraph">
      <style:paragraph-properties fo:text-align="center" fo:margin-top="0.0694in" fo:margin-bottom="0.0694in" style:line-height-at-least="0.1666in"/>
      <style:text-properties style:font-name="新細明體" style:font-name-complex="新細明體" style:letter-kerning="false"/>
    </style:style>
    <style:style style:name="P27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fo:min-width="1.29653in" fo:min-height="1.6993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fo:min-width="0.90625in" fo:min-height="1.6076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>
      <style:graphic-properties fo:min-width="0.4875in" fo:min-height="1.7979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fo:min-width="0.37431in" fo:min-height="2.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fo:min-width="0.83333in" fo:min-height="2.4590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fo:min-width="0.74722in" fo:min-height="1.53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fo:min-width="1.12639in" fo:min-height="2.2618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fo:min-width="1.26111in" fo:min-height="2.37917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fo:min-width="0.88125in" fo:min-height="1.791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宜蘭縣國民中小學俸給發給作業流程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步驟</text:p>
          </table:table-cell>
          <table:table-cell table:style-name="TableCell10">
            <text:p text:style-name="P11">總務單位</text:p>
          </table:table-cell>
          <table:table-cell table:style-name="TableCell12">
            <text:p text:style-name="P13">人事及會計單位</text:p>
          </table:table-cell>
          <table:table-cell table:style-name="TableCell14">
            <text:p text:style-name="P15">機關首長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<draw:connector draw:type="line" svg:x1="1.17639in" svg:y1="1.59028in" svg:x2="1.17639in" svg:y2="2.1375in" draw:z-index="251659264" draw:id="id0" draw:style-name="a1" draw:name="AutoShape 306" text:anchor-type="paragraph"><svg:title/><svg:desc/></draw:connector><draw:custom-shape svg:x="0.08889in" svg:y="0.40625in" svg:width="2.26181in" svg:height="1.12639in" draw:z-index="251649024" draw:id="id1" draw:style-name="a2" draw:name="AutoShape 240" text:anchor-type="paragraph"><svg:title/><svg:desc/><text:p text:style-name="P21">2.每月20日前，確認代扣款（如公健保、退撫基金等）是否異動</text:p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5020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draw:connector draw:type="line" svg:x1="2.73403in" svg:y1="0.97917in" svg:x2="2.35069in" svg:y2="0.96875in" draw:z-index="251658240" draw:id="id2" draw:style-name="a4" draw:name="AutoShape 305" text:anchor-type="paragraph"><svg:title/><svg:desc/></draw:connector></text:p>
          </table:table-cell>
          <table:table-cell table:style-name="TableCell22">
            <text:p text:style-name="內文"><draw:custom-shape svg:x="0.10208in" svg:y="0.32917in" svg:width="2.37917in" svg:height="1.26111in" draw:z-index="251651072" draw:id="id3" draw:style-name="a5" draw:name="矩形 30" text:anchor-type="paragraph"><svg:title/><svg:desc/><text:p text:style-name="P23">1.如有人員異動時，由人事單位隨時通知出納單位，確認代扣款（如公健保、退撫基金等）之異動情形</text:p><text:p text:style-name="P24"><text:span text:style-name="T25">1.1</text:span><text:a xlink:href="#注意事項" office:target-frame-name="_top" xlink:show="replace">注<text:bookmark-start text:name="_Hlt388967607"/>意<text:bookmark-end text:name="_Hlt388967607"/>事<text:bookmark-start text:name="_Hlt388967605"/><text:bookmark-start text:name="_Hlt388967606"/>項<text:bookmark-end text:name="_Hlt388967605"/><text:bookmark-end text:name="_Hlt388967606"/></text:a></text:p><draw:enhanced-geometry draw:type="non-primitive" svg:viewBox="0 0 21600 21600" draw:enhanced-path="M 0 0 L 21600 0 21600 21600 0 21600 Z N"/></draw:custom-shape></text:p>
          </table:table-cell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<draw:connector draw:type="line" svg:x1="2.11806in" svg:y1="0.84306in" svg:x2="2.73403in" svg:y2="0.84306in" draw:z-index="251660288" draw:id="id4" draw:style-name="a7" draw:name="AutoShape 307" text:anchor-type="paragraph"><svg:title/><svg:desc/></draw:connector><draw:custom-shape svg:x="0.32639in" svg:y="0.34514in" svg:width="1.79167in" svg:height="0.88125in" draw:z-index="251650048" draw:id="id5" draw:style-name="a8" draw:name="矩形 26" text:anchor-type="paragraph"><svg:title/><svg:desc/><text:p text:style-name="P32"/><text:p text:style-name="P33">3.出納單位造具下月份待遇印領清冊</text:p><draw:enhanced-geometry draw:type="non-primitive" svg:viewBox="0 0 21600 21600" draw:enhanced-path="M 0 0 L 21600 0 21600 21600 0 21600 Z N"/></draw:custom-shape></text:p>
          </table:table-cell>
          <table:table-cell table:style-name="TableCell34">
            <text:p text:style-name="內文"><draw:connector draw:type="line" svg:x1="1.17986in" svg:y1="1.02778in" svg:x2="1.19028in" svg:y2="1.91597in" draw:z-index="251661312" draw:id="id6" draw:style-name="a10" draw:name="AutoShape 308" text:anchor-type="paragraph"><svg:title/><svg:desc/></draw:connector><draw:custom-shape svg:x="0.16458in" svg:y="0.65347in" svg:width="2.125in" svg:height="0.37431in" draw:z-index="251652096" draw:id="id7" draw:style-name="a11" draw:name="矩形 11" text:anchor-type="paragraph"><svg:title/><svg:desc/><text:p text:style-name="P35">4.人事單位審核</text:p><draw:enhanced-geometry draw:type="non-primitive" svg:viewBox="0 0 21600 21600" draw:enhanced-path="M 0 0 L 21600 0 21600 21600 0 21600 Z N"/></draw:custom-shape></text:p>
          </table:table-cell>
          <table:table-cell table:style-name="TableCell36">
            <text:p text:style-name="內文"/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/>
          </table:table-cell>
          <table:table-cell table:style-name="TableCell42">
            <text:p text:style-name="內文"/>
            <text:p text:style-name="P43"><draw:connector draw:type="line" svg:x1="2.48125in" svg:y1="0.46181in" svg:x2="2.91736in" svg:y2="0.47222in" draw:z-index="251662336" draw:id="id8" draw:style-name="a13" draw:name="AutoShape 309" text:anchor-type="paragraph"><svg:title/><svg:desc/></draw:connector><draw:custom-shape svg:x="0.02222in" svg:y="0.06597in" svg:width="2.45903in" svg:height="0.83333in" draw:z-index="251653120" draw:id="id9" draw:style-name="a14" draw:name="矩形 11" text:anchor-type="paragraph"><svg:title/><svg:desc/><text:p text:style-name="P44">5.會計單位核章，並進行各項代扣款（如公健保、退撫基金等）之審核作業</text:p><draw:enhanced-geometry draw:type="non-primitive" svg:viewBox="0 0 21600 21600" draw:enhanced-path="M 0 0 L 21600 0 21600 21600 0 21600 Z N"/></draw:custom-shape></text:p>
          </table:table-cell>
          <table:table-cell table:style-name="TableCell45">
            <text:p text:style-name="內文"><draw:connector draw:type="line" svg:x1="0.89167in" svg:y1="1.06319in" svg:x2="0.90208in" svg:y2="2.38889in" draw:z-index="251663360" draw:id="id10" draw:style-name="a15" draw:name="AutoShape 311" text:anchor-type="paragraph"><svg:title/><svg:desc/></draw:connector><draw:custom-shape svg:x="0.15in" svg:y="0.31597in" svg:width="1.53125in" svg:height="0.74722in" draw:z-index="251654144" draw:id="id11" draw:style-name="a16" draw:name="矩形 12" text:anchor-type="paragraph"><svg:title/><svg:desc/><text:p text:style-name="P46">6.機關學校首長核章</text:p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><draw:connector draw:type="line" svg:x1="1.12431in" svg:y1="1.60069in" svg:x2="1.12431in" svg:y2="2.24653in" draw:z-index="251665408" draw:id="id12" draw:style-name="a18" draw:name="AutoShape 313" text:anchor-type="paragraph"><svg:title/><svg:desc/></draw:connector><draw:connector draw:type="line" svg:x1="6.29097in" svg:y1="0.93403in" svg:x2="2.01528in" svg:y2="0.93403in" draw:z-index="251664384" draw:id="id13" draw:style-name="a20" draw:name="AutoShape 312" text:anchor-type="paragraph"><svg:title/><svg:desc/></draw:connector><draw:custom-shape svg:x="0.32639in" svg:y="0.30417in" svg:width="1.69931in" svg:height="1.29653in" draw:z-index="251655168" draw:id="id14" draw:style-name="a21" draw:name="矩形 10" text:anchor-type="paragraph"><svg:title/><svg:desc/><text:p text:style-name="P52">7.送還出納單位辦理各項代扣款（如公健保、退撫基金等）撥付作業</text:p><draw:enhanced-geometry draw:type="non-primitive" svg:viewBox="0 0 21600 21600" draw:enhanced-path="M 0 0 L 21600 0 21600 21600 0 21600 Z N"/></draw:custom-shape></text:p>
          </table:table-cell>
          <table:table-cell table:style-name="TableCell53">
            <text:p text:style-name="內文"/>
            <text:p text:style-name="P54"><text:tab/></text:p>
          </table:table-cell>
          <table:table-cell table:style-name="TableCell55">
            <text:p text:style-name="內文"/>
          </table:table-cell>
        </table:table-row>
        <table:table-row table:style-name="TableRow56">
          <table:table-cell table:style-name="TableCell57">
            <text:p text:style-name="P58">5</text:p>
          </table:table-cell>
          <table:table-cell table:style-name="TableCell59">
            <text:p text:style-name="P60"><draw:connector draw:type="line" svg:x1="1.12431in" svg:y1="1.34167in" svg:x2="1.12431in" svg:y2="1.95764in" draw:z-index="251666432" draw:id="id15" draw:style-name="a23" draw:name="AutoShape 314" text:anchor-type="paragraph"><svg:title/><svg:desc/></draw:connector><draw:custom-shape svg:x="0.32639in" svg:y="0.43542in" svg:width="1.60764in" svg:height="0.90625in" draw:z-index="251657216" draw:id="id16" draw:style-name="a24" draw:name="矩形 10" text:anchor-type="paragraph"><svg:title/><svg:desc/><text:p text:style-name="P61">8.當事人可於EIP/出納薪資系統查詢</text:p><draw:enhanced-geometry draw:type="non-primitive" svg:viewBox="0 0 21600 21600" draw:enhanced-path="M 0 0 L 21600 0 21600 21600 0 21600 Z N"/></draw:custom-shape></text:p>
          </table:table-cell>
          <table:table-cell table:style-name="TableCell62">
            <text:p text:style-name="內文"/>
            <text:p text:style-name="P63"/>
          </table:table-cell>
          <table:table-cell table:style-name="TableCell64">
            <text:p text:style-name="內文"/>
          </table:table-cell>
        </table:table-row>
        <table:table-row table:style-name="TableRow65">
          <table:table-cell table:style-name="TableCell66">
            <text:p text:style-name="P67">6</text:p>
          </table:table-cell>
          <table:table-cell table:style-name="TableCell68">
            <text:p text:style-name="P69"><draw:custom-shape svg:x="0.22778in" svg:y="0.31875in" svg:width="1.79792in" svg:height="0.4875in" draw:z-index="251656192" draw:id="id17" draw:style-name="a25" draw:name="流程圖: 結束點 3" text:anchor-type="paragraph"><svg:title/><svg:desc/><text:p text:style-name="P70">結案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    </table:table-cell>
          <table:table-cell table:style-name="TableCell71">
            <text:p text:style-name="P72"/>
          </table:table-cell>
          <table:table-cell table:style-name="TableCell73">
            <text:p text:style-name="內文"/>
          </table:table-cell>
        </table:table-row>
      </table:table>
      <text:p text:style-name="P74"/>
      <text:soft-page-break/>
      <text:p text:style-name="P75"><text:span text:style-name="T76">1.1</text:span><text:bookmark-start text:name="注意事項"/><text:span text:style-name="T77">注意</text:span><text:bookmark-start text:name="_Hlt388967615"/><text:span text:style-name="T78">事</text:span><text:bookmark-end text:name="_Hlt388967615"/><text:span text:style-name="T79">項</text:span><text:bookmark-end text:name="注意事項"/></text:p>
      <text:p text:style-name="P80"><text:span text:style-name="T81">(一)</text:span><text:span text:style-name="T82">人員異動情形包括：職務陞遷、考績晉級、考績升等、降級、停職、到離職、留職停薪、曠職或超過規定請假日數之按日扣薪等。</text:span></text:p>
      <text:p text:style-name="P83">1、新進或離職人員該月份之待遇，均應以實際在職日數折計發給（每月以當月待遇除以該月全月之日數計算）。但死亡當月之俸給按全月發給。</text:p>
      <text:p text:style-name="P84"><text:span text:style-name="T85">2</text:span><text:span text:style-name="T86">、</text:span><text:span text:style-name="T87">新進</text:span><text:span text:style-name="T88">教育</text:span><text:span text:style-name="T89">人員注意可提敘服務年資。</text:span><text:span text:style-name="T90">初任各官等職務人員，其等級起敘依公務人員俸給法第6條規定辦理。</text:span></text:p>
      <text:p text:style-name="P91">3、變俸人員，應以核定變俸之日為準，由人事單位通知出納單位，予以變更待遇，如有差額並予追加扣補。考績晉級人員應自銓敍審定之月予以更正待遇印領清冊，並予補發自當年1月份起晉級部分之待遇。</text:p>
      <text:p text:style-name="P92"><text:span text:style-name="T93">4</text:span><text:span text:style-name="T94">、</text:span><text:span text:style-name="T95">停職人員發給半數之本俸（年功俸）</text:span><text:span text:style-name="T96">，</text:span><text:span text:style-name="T97">停職人員經依法復職，其停職期間應補給之俸給，不包含各種加給。</text:span><text:span text:style-name="T98">(若涉及教師法第14條各款則依其規定辦理)</text:span></text:p>
      <text:p text:style-name="P99"><text:span text:style-name="T100">5、</text:span><text:span text:style-name="T101">按日扣薪，以當月全月俸給總額除以該月全月之日數計算每日薪資。</text:span><text:span text:style-name="T102">請事假已逾規定期限之期間或曠職之期間，其按日扣除之俸給，包含各種加給。</text:span><text:span text:style-name="T103">(若涉及教師法第14條各款則依其規定辦理)</text:span></text:p>
      <text:p text:style-name="P104"><text:span text:style-name="T105">6</text:span><text:span text:style-name="T106">、</text:span><text:span text:style-name="T107">有關公立學校兼行政職務教師依規定給假期間，其本人及其所兼任主管職務之代理人(代理連續10個工作日以上)，同意比照「公務人員加給給與辦法」之規定，同時支領主管加給。</text:span></text:p>
      <text:p text:style-name="P108">7、公教員工依法應徵服兵役於退伍（役）或停役時，應自復職報到之日起支薪。</text:p>
      <text:p text:style-name="P109"><text:span text:style-name="T110">8、</text:span><text:span text:style-name="T111">退休人員除奉准延長交代人員以外，均應自退休生效之當日予以比照折計，如已發給者應予追回。</text:span></text:p>
      <text:p text:style-name="P112"><text:span text:style-name="T113">(二)</text:span><text:span text:style-name="T114">代扣款各項減免、免予撥繳之情形：</text:span></text:p>
      <text:p text:style-name="P115">1、極重度及重度殘障：公、健保費（本人）全免。</text:p>
      <text:p text:style-name="P116">2、中度殘障：公、健保費（本人）減免1/2保費。</text:p>
      <text:p text:style-name="P117">3、輕度殘障：公、健保費（本人）減免1/4保費。</text:p>
      <text:p text:style-name="P118"><text:span text:style-name="T119">4、</text:span><text:span text:style-name="T120">撥繳退撫基金滿40年者免再撥繳。</text:span></text:p>
      <text:p text:style-name="P121"/>
      <text:p text:style-name="P122">◎小秘訣分享:</text:p>
      <text:p text:style-name="P123"><text:span text:style-name="T124">★年度考績晉</text:span><text:span text:style-name="T125">級是要注意本俸、</text:span><text:span text:style-name="T126">學術研究費及主管職務加給</text:span><text:span text:style-name="T127">，例如:</text:span></text:p>
      <text:p text:style-name="P128">●學術研究費:</text:p>
      <text:p text:style-name="P129"><text:span text:style-name="T130">１、</text:span><text:span text:style-name="T131">校長支</text:span><text:span text:style-name="T132">31320</text:span><text:span text:style-name="T133">元<text:s/></text:span></text:p>
      <text:p text:style-name="P134"><text:span text:style-name="T135">２</text:span><text:span text:style-name="T136">、</text:span><text:span text:style-name="T137">支</text:span><text:span text:style-name="T138">本薪475元以上</text:span><text:span text:style-name="T139">者</text:span><text:span text:style-name="T140">，</text:span><text:span text:style-name="T141">學術研究費支</text:span><text:span text:style-name="T142">31320</text:span><text:span text:style-name="T143">元</text:span></text:p>
      <text:p text:style-name="P144"><text:span text:style-name="T145">３</text:span><text:span text:style-name="T146">、</text:span><text:span text:style-name="T147">支</text:span><text:span text:style-name="T148">本薪350元至450元</text:span><text:span text:style-name="T149">者</text:span><text:span text:style-name="T150">，</text:span><text:span text:style-name="T151">學術研究費支</text:span><text:span text:style-name="T152">26290</text:span><text:span text:style-name="T153">元</text:span></text:p>
      <text:soft-page-break/>
      <text:p text:style-name="P154"><text:span text:style-name="T155">４</text:span><text:span text:style-name="T156">、</text:span><text:span text:style-name="T157">支薪245元至330元</text:span><text:span text:style-name="T158">者</text:span><text:span text:style-name="T159">，</text:span><text:span text:style-name="T160">學術研究費支</text:span><text:span text:style-name="T161">23160</text:span><text:span text:style-name="T162">元</text:span></text:p>
      <text:p text:style-name="P163"><text:span text:style-name="T164">５</text:span><text:span text:style-name="T165">、</text:span><text:span text:style-name="T166">支薪230元以下者</text:span><text:span text:style-name="T167">，</text:span><text:span text:style-name="T168">學術研究費支</text:span><text:span text:style-name="T169">20130</text:span><text:span text:style-name="T170">元<text:s/></text:span></text:p>
      <text:p text:style-name="P171"><text:span text:style-name="T172">Ａ</text:span><text:span text:style-name="T173">、</text:span><text:span text:style-name="T174">博士學位者</text:span><text:span text:style-name="T175">，</text:span><text:span text:style-name="T176">本薪最高至550元</text:span><text:span text:style-name="T177">，</text:span><text:span text:style-name="T178">年功薪最高至680元</text:span></text:p>
      <text:p text:style-name="P179"><text:span text:style-name="T180">Ｂ</text:span><text:span text:style-name="T181">、</text:span><text:span text:style-name="T182">碩士學位者</text:span><text:span text:style-name="T183">，</text:span><text:span text:style-name="T184">本薪最高至525元</text:span><text:span text:style-name="T185">，</text:span><text:span text:style-name="T186">年功薪最高至650元</text:span></text:p>
      <text:p text:style-name="P187"><text:span text:style-name="T188">Ｃ</text:span><text:span text:style-name="T189">、</text:span><text:span text:style-name="T190">研究所進修四十學分結業者</text:span><text:span text:style-name="T191">，</text:span><text:span text:style-name="T192">本薪最高至500元</text:span><text:span text:style-name="T193">，</text:span><text:span text:style-name="T194">年功薪最高至625元</text:span></text:p>
      <text:p text:style-name="P195"><text:span text:style-name="T196">Ｄ</text:span><text:span text:style-name="T197">、</text:span><text:span text:style-name="T198">大學學位者</text:span><text:span text:style-name="T199">，</text:span><text:span text:style-name="T200">本薪最高至450元</text:span><text:span text:style-name="T201">，</text:span><text:span text:style-name="T202">年功薪最高至625元</text:span></text:p>
      <text:p text:style-name="P203"><text:span text:style-name="T204">●</text:span><text:span text:style-name="T205">主管職務加給:</text:span></text:p>
      <text:p text:style-name="P206"><text:span text:style-name="T207">１、以簡</text:span><text:span text:style-name="T208">任第</text:span><text:span text:style-name="T209">十</text:span><text:span text:style-name="T210">職等支給</text:span><text:span text:style-name="T211">11750</text:span><text:span text:style-name="T212">元：</text:span><text:span text:style-name="T213">高中（職）校長。</text:span></text:p>
      <text:p text:style-name="P214"><text:span text:style-name="T215">２、</text:span><text:span text:style-name="T216">以薦任第九職等支給</text:span><text:span text:style-name="T217">8700</text:span><text:span text:style-name="T218">元：國中、</text:span><text:span text:style-name="T219">國小校長。</text:span></text:p>
      <text:p text:style-name="P220"><text:span text:style-name="T221">３、以薦任第八職等支給</text:span><text:span text:style-name="T222">6740</text:span><text:span text:style-name="T223">元：</text:span></text:p>
      <text:p text:style-name="P224">A、高中（職）教師兼處室主任。</text:p>
      <text:p text:style-name="P225">B、專設（獨立）幼稚園園長。</text:p>
      <text:p text:style-name="P226">C、國中（70班以上）教師兼處室主任支本薪310元以上者。</text:p>
      <text:p text:style-name="P227"><text:span text:style-name="T228">４、以薦任第七職等支給</text:span><text:span text:style-name="T229">5140</text:span><text:span text:style-name="T230">元：</text:span></text:p>
      <text:p text:style-name="P231">A、高中（職）科主任。</text:p>
      <text:p text:style-name="P232">B、國中（未滿70班）教師兼處室主任。</text:p>
      <text:p text:style-name="P233">C、國中（70班以上）教師兼處室主任支本薪290元以下者。</text:p>
      <text:p text:style-name="P234">D、國小教師兼處室主任。</text:p>
      <text:p text:style-name="P235">E、附設幼稚園園長（主任）</text:p>
      <text:p text:style-name="P236">F、專設（獨立）幼稚園主任。</text:p>
      <text:p text:style-name="P237">G、高中（職）、國中、國小、專（附）設幼稚園教師兼組長支本薪290元以上者。</text:p>
      <text:p text:style-name="P238"><text:span text:style-name="T239">５、</text:span><text:span text:style-name="T240">以薦任第六職等支給</text:span><text:span text:style-name="T241">4220</text:span><text:span text:style-name="T242">元：</text:span><text:span text:style-name="T243">高中（職）、</text:span><text:span text:style-name="T244">國中、</text:span><text:span text:style-name="T245">國</text:span><text:span text:style-name="T246">小、</text:span><text:span text:style-name="T247">專（附）設幼稚園</text:span><text:span text:style-name="T248">教師兼組長</text:span><text:span text:style-name="T249">支</text:span><text:span text:style-name="T250">本薪275元至245元者。</text:span><text:span text:style-name="T251"><text:s/></text:span></text:p>
      <text:p text:style-name="P252"><text:span text:style-name="T253">６、</text:span><text:span text:style-name="T254">以委任第五職等支給</text:span><text:span text:style-name="T255">3740</text:span><text:span text:style-name="T256">元：</text:span><text:span text:style-name="T257">高中（職）、</text:span><text:span text:style-name="T258">國中、</text:span><text:span text:style-name="T259">國</text:span><text:span text:style-name="T260">小、</text:span><text:span text:style-name="T261">專（附）設幼稚園</text:span><text:span text:style-name="T262">教師兼組長支本薪230元以下者。<text:s/></text:span></text:p>
      <text:p text:style-name="P263"><text:span text:style-name="T264">７、國中副組長</text:span><text:span text:style-name="T265">以委任第五職等支給</text:span><text:span text:style-name="T266">3740</text:span><text:span text:style-name="T267">元。</text:span></text:p>
      <text:p text:style-name="P268">★人事單位在核對待遇印領清冊時，可先至公保、退撫及待遇系統中產生當月資料列印出來與出納資料相互勾稽。</text:p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 fo:margin-right="0.0395in"/>
      <style:text-properties style:font-name="雅真中楷" style:font-name-asian="雅真中楷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color="#333333" fo:font-size="10pt" style:font-size-asian="10pt" style:font-size-complex="12.5pt" fo:hyphenate="false"/>
    </style:style>
    <style:style style:name="本文字元" style:display-name="本文 字元" style:family="text">
      <style:text-properties style:font-name-asian="標楷體" fo:color="#333333" style:letter-kerning="true" style:font-size-complex="12.5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3LVL1" style:family="text">
      <style:text-properties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0" svg:viewBox="0 0 20 30" svg:d="m10 0-10 30h20z"/>
    <draw:marker draw:name="a17" svg:viewBox="0 0 20 30" svg:d="m10 0-10 30h20z"/>
    <draw:marker draw:name="a22" svg:viewBox="0 0 20 30" svg:d="m10 0-10 30h20z"/>
    <draw:marker draw:name="a9" svg:viewBox="0 0 20 30" svg:d="m10 0-10 30h20z"/>
    <draw:marker draw:name="a3" svg:viewBox="0 0 20 30" svg:d="m10 0-10 30h20z"/>
    <draw:marker draw:name="a19" svg:viewBox="0 0 20 30" svg:d="m10 0-10 30h20z"/>
    <draw:marker draw:name="a12" svg:viewBox="0 0 20 30" svg:d="m10 0-10 30h20z"/>
  </office:styles>
  <office:automatic-styles>
    <text:list-style style:name="LFO1">
      <text:list-level-style-bullet text:level="1" text:style-name="WW_CharLFO1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9847in" fo:margin-bottom="0.4722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校職員員額編制作業流程</dc:title>
    <dc:subject/>
    <meta:initial-creator>user</meta:initial-creator>
    <dc:creator>Windows 使用者</dc:creator>
    <meta:creation-date>2015-09-10T06:53:00Z</meta:creation-date>
    <dc:date>2015-09-10T06:53:00Z</dc:date>
    <meta:print-date>2014-02-18T00:3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8" meta:character-count="1596" meta:row-count="11" meta:non-whitespace-character-count="1361"/>
  </office:meta>
</office:document-meta>
</file>