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551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51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51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09in"/>
      </text:list-level-style-number>
      <text:list-level-style-number text:level="2" style:num-prefix="（" style:num-suffix="）" style:num-format="一, 十, 一百(繁), ...">
        <style:list-level-properties text:space-before="0.2208in" text:min-label-width="0.6611in"/>
      </text:list-level-style-number>
      <text:list-level-style-number text:level="3" style:num-suffix="、" style:num-format="１, ２, ３, ...">
        <style:list-level-properties text:space-before="0.6618in" text:min-label-width="0.4409in"/>
      </text:list-level-style-number>
      <text:list-level-style-number text:level="4" style:num-prefix="（" style:num-suffix="）" style:num-format="１, ２, ３, ...">
        <style:list-level-properties text:space-before="0.8819in" text:min-label-width="0.6618in"/>
      </text:list-level-style-number>
      <text:list-level-style-number text:level="5" style:num-suffix="、" style:num-format="甲, 乙, 丙, ...">
        <style:list-level-properties text:space-before="1.3229in" text:min-label-width="0.4409in"/>
      </text:list-level-style-number>
      <text:list-level-style-number text:level="6" style:num-prefix="（" style:num-suffix="）" style:num-format="甲, 乙, 丙, ...">
        <style:list-level-properties text:space-before="1.5437in" text:min-label-width="0.6611in"/>
      </text:list-level-style-number>
      <text:list-level-style-number text:level="7" style:num-suffix="、" style:num-format="子, 丑, 寅, ...">
        <style:list-level-properties text:space-before="1.9847in" text:min-label-width="0.4409in"/>
      </text:list-level-style-number>
      <text:list-level-style-number text:level="8" style:num-prefix="（" style:num-suffix="）" style:num-format="子, 丑, 寅, ...">
        <style:list-level-properties text:space-before="2.2048in" text:min-label-width="0.6618in"/>
      </text:list-level-style-number>
      <text:list-level-style-number text:level="9" style:num-suffix="）" style:num-format="１, ２, ３, ...">
        <style:list-level-properties text:space-before="2.6458in" text:min-label-width="0.4409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color="#000080" fo:font-size="18pt" style:font-size-asian="18pt" style:text-underline-type="single" style:text-underline-style="wave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2.4048in"/>
    </style:style>
    <style:style style:name="TableColumn9" style:family="table-column">
      <style:table-column-properties style:column-width="2.4048in"/>
    </style:style>
    <style:style style:name="TableColumn10" style:family="table-column">
      <style:table-column-properties style:column-width="2.143in"/>
    </style:style>
    <style:style style:name="Table6" style:family="table">
      <style:table-properties style:width="7.5493in" fo:margin-left="1.8791in" table:align="center"/>
    </style:style>
    <style:style style:name="TableRow11" style:family="table-row">
      <style:table-row-properties style:min-row-height="0.3069in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6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1.3777in"/>
    </style:style>
    <style:style style:name="TableCell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dotte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 fo:margin-right="0.0833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 fo:line-height="0.1944in" fo:margin-right="0.0833in"/>
      <style:text-properties style:font-name-asian="標楷體" fo:font-weight="bold" style:font-weight-asian="bold"/>
    </style:style>
    <style:style style:name="TableCell33" style:family="table-cell">
      <style:table-cell-properties fo:border="0.0069in dotte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dotte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0.1666in" fo:margin-right="0.0833in" fo:text-indent="-0.1666in">
        <style:tab-stops/>
      </style:paragraph-properties>
    </style:style>
    <style:style style:name="TableRow37" style:family="table-row">
      <style:table-row-properties style:min-row-height="1.3777in"/>
    </style:style>
    <style:style style:name="TableCell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HTML預設格式" style:family="paragraph">
      <style:paragraph-properties fo:line-height="0.1944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.1666in" fo:margin-right="0.0833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 fo:text-indent="0.1666in"/>
    </style:style>
    <style:style style:name="TableCell63" style:family="table-cell">
      <style:table-cell-properties fo:border="0.0069in dotted #000000" fo:padding-top="0in" fo:padding-left="0.075in" fo:padding-bottom="0in" fo:padding-right="0.075in"/>
    </style:style>
    <style:style style:name="TableRow64" style:family="table-row">
      <style:table-row-properties style:min-row-height="1.4569in"/>
    </style:style>
    <style:style style:name="TableCell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line-height="0.1944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dotte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 fo:text-indent="0.1666in"/>
    </style:style>
    <style:style style:name="TableCell77" style:family="table-cell">
      <style:table-cell-properties fo:border="0.0069in dotted #000000" fo:padding-top="0in" fo:padding-left="0.075in" fo:padding-bottom="0in" fo:padding-right="0.075in"/>
    </style:style>
    <style:style style:name="TableRow78" style:family="table-row">
      <style:table-row-properties style:min-row-height="1.7715in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0.0069in dotte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 fo:margin-left="0.41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97in"/>
    </style:style>
    <style:style style:name="T86" style:parent-style-name="預設段落字型" style:family="text">
      <style:text-properties style:font-name="標楷體" style:font-name-asian="標楷體" fo:letter-spacing="-0.0097in"/>
    </style:style>
    <style:style style:name="T87" style:parent-style-name="預設段落字型" style:family="text">
      <style:text-properties style:font-name="標楷體" style:font-name-asian="標楷體" fo:letter-spacing="-0.0097in"/>
    </style:style>
    <style:style style:name="P88" style:parent-style-name="內文" style:family="paragraph">
      <style:paragraph-properties fo:line-height="0.1944in" fo:margin-left="0.375in" fo:text-indent="-0.2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97in"/>
    </style:style>
    <style:style style:name="T90" style:parent-style-name="預設段落字型" style:family="text">
      <style:text-properties style:font-name="標楷體" style:font-name-asian="標楷體" fo:letter-spacing="-0.0097in"/>
    </style:style>
    <style:style style:name="T91" style:parent-style-name="預設段落字型" style:family="text">
      <style:text-properties style:font-name="標楷體" style:font-name-asian="標楷體" fo:letter-spacing="-0.0097in"/>
    </style:style>
    <style:style style:name="T92" style:parent-style-name="預設段落字型" style:family="text">
      <style:text-properties style:font-name="標楷體" style:font-name-asian="標楷體" fo:letter-spacing="-0.0097in"/>
    </style:style>
    <style:style style:name="TableCell93" style:family="table-cell">
      <style:table-cell-properties fo:border="0.0069in dotted #000000" fo:padding-top="0in" fo:padding-left="0.075in" fo:padding-bottom="0in" fo:padding-right="0.075in"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1.0743in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3" style:family="table-cell">
      <style:table-cell-properties fo:border="0.0069in dotte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fo:font-size="11pt" style:font-size-asian="11pt" style:font-size-complex="11pt"/>
    </style:style>
    <style:style style:name="TableCell114" style:family="table-cell">
      <style:table-cell-properties fo:border="0.0069in dotted #000000" fo:padding-top="0in" fo:padding-left="0.075in" fo:padding-bottom="0in" fo:padding-right="0.075in"/>
    </style:style>
    <style:style style:name="TableCell115" style:family="table-cell">
      <style:table-cell-properties fo:border="0.0069in dotted #000000" fo:padding-top="0in" fo:padding-left="0.075in" fo:padding-bottom="0in" fo:padding-right="0.075in"/>
    </style:style>
    <style:style style:name="TableRow116" style:family="table-row">
      <style:table-row-properties style:min-row-height="1.3777in"/>
    </style:style>
    <style:style style:name="TableCell1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9" style:family="table-cell">
      <style:table-cell-properties fo:border="0.0069in dotte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944in" fo:text-indent="0.1666in"/>
    </style:style>
    <style:style style:name="TableCell131" style:family="table-cell">
      <style:table-cell-properties fo:border="0.0069in dotte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 fo:text-indent="0.1666in"/>
    </style:style>
    <style:style style:name="TableCell135" style:family="table-cell">
      <style:table-cell-properties fo:border="0.0069in dotted #000000" fo:padding-top="0in" fo:padding-left="0.075in" fo:padding-bottom="0in" fo:padding-right="0.075in"/>
    </style:style>
    <style:style style:name="TableRow136" style:family="table-row">
      <style:table-row-properties style:min-row-height="1.0687in"/>
    </style:style>
    <style:style style:name="TableCell1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9" style:family="table-cell">
      <style:table-cell-properties fo:border="0.0069in dotted #000000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dotted #000000" fo:padding-top="0in" fo:padding-left="0.075in" fo:padding-bottom="0in" fo:padding-right="0.075in"/>
    </style:style>
    <style:style style:name="TableCell145" style:family="table-cell">
      <style:table-cell-properties fo:border="0.0069in dotted #000000" fo:padding-top="0in" fo:padding-left="0.075in" fo:padding-bottom="0in" fo:padding-right="0.075in"/>
    </style:style>
    <style:style style:name="P146" style:parent-style-name="內文" style:family="paragraph">
      <style:paragraph-properties fo:line-height="0.0833in"/>
      <style:text-properties style:font-name-asian="標楷體" fo:font-size="6pt" style:font-size-asian="6pt" style:font-size-complex="6pt"/>
    </style:style>
    <style:style style:name="P147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justify" fo:margin-left="0.6243in" fo:text-indent="-0.62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96" style:parent-style-name="內文" style:family="paragraph">
      <style:paragraph-properties fo:break-before="page" fo:line-height="0.2777in"/>
      <style:text-properties style:font-name="標楷體" style:font-name-asian="標楷體" fo:font-size="20pt" style:font-size-asian="20pt" style:font-size-complex="20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98" style:parent-style-name="內文" style:family="paragraph">
      <style:paragraph-properties fo:text-align="center" fo:margin-top="0.125in" fo:line-height="0.2777in"/>
      <style:text-properties style:font-name="標楷體" style:font-name-asian="標楷體" fo:font-size="20pt" style:font-size-asian="20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style:text-autospace="none" fo:margin-left="0.6243in" fo:text-indent="-0.62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6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1" style:parent-style-name="內文" style:family="paragraph">
      <style:paragraph-properties fo:break-before="page" fo:line-height="0.2777in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243" style:parent-style-name="內文" style:family="paragraph">
      <style:paragraph-properties fo:text-align="center" fo:margin-top="0.125in" fo:line-height="0.2777in"/>
      <style:text-properties style:font-name="標楷體" style:font-name-asian="標楷體" fo:font-size="20pt" style:font-size-asian="20pt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68" style:parent-style-name="說明" style:family="paragraph">
      <style:paragraph-properties fo:line-height="0.3472in" fo:margin-left="0.1666in" fo:text-indent="0in">
        <style:tab-stops/>
      </style:paragraph-properties>
      <style:text-properties style:font-name="Times New Roman"/>
    </style:style>
    <style:style style:name="P269" style:parent-style-name="主旨" style:list-style-name="LFO17" style:family="paragraph">
      <style:paragraph-properties fo:margin-left="1.5534in" fo:text-indent="-1.3868in">
        <style:tab-stops/>
      </style:paragraph-properties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P278" style:parent-style-name="主旨" style:list-style-name="LFO17" style:family="paragraph">
      <style:paragraph-properties fo:margin-left="1.3333in" fo:text-indent="-1.1666in">
        <style:tab-stops/>
      </style:paragraph-properties>
    </style:style>
    <style:style style:name="P279" style:parent-style-name="主旨" style:list-style-name="LFO17" style:family="paragraph">
      <style:paragraph-properties fo:margin-left="1.3333in" fo:text-indent="-1.1666in">
        <style:tab-stops/>
      </style:paragraph-properties>
    </style:style>
    <style:style style:name="P280" style:parent-style-name="主旨" style:list-style-name="LFO17" style:family="paragraph">
      <style:paragraph-properties fo:margin-left="1.3291in" fo:text-indent="-1.1625in">
        <style:tab-stops/>
      </style:paragraph-properties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justify" fo:margin-left="0.75in" fo:text-indent="-0.526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92" style:parent-style-name="內文" style:family="paragraph">
      <style:paragraph-properties fo:text-align="justify" fo:margin-left="0.75in" fo:text-indent="-0.5263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3" style:parent-style-name="內文" style:family="paragraph">
      <style:paragraph-properties fo:text-align="justify" fo:margin-left="0.75in" fo:text-indent="-0.5263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4" style:parent-style-name="內文" style:family="paragraph">
      <style:paragraph-properties fo:text-align="justify" fo:margin-left="0.75in" fo:text-indent="-0.5263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5" style:parent-style-name="內文" style:family="paragraph">
      <style:paragraph-properties fo:text-align="justify" fo:margin-left="0.7493in" fo:text-indent="-0.5243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6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P304" style:parent-style-name="內文" style:family="paragraph">
      <style:paragraph-properties fo:margin-top="0.125in" fo:line-height="0.4166in"/>
      <style:text-properties style:font-name="標楷體" style:font-name-asian="標楷體" fo:font-size="20pt" style:font-size-asian="20pt"/>
    </style:style>
    <style:style style:name="P305" style:parent-style-name="內文" style:family="paragraph">
      <style:paragraph-properties fo:break-before="page" fo:margin-top="0.125in" fo:line-height="0.4166in"/>
    </style:style>
    <style:style style:name="P306" style:parent-style-name="內文" style:family="paragraph">
      <style:paragraph-properties fo:text-align="center" fo:line-height="0.2777in" fo:margin-left="0.8333in" fo:text-indent="-0.8333in">
        <style:tab-stops/>
      </style:paragraph-properties>
      <style:text-properties style:font-name="標楷體" style:font-name-asian="標楷體" fo:color="#000000" fo:font-size="20pt" style:font-size-asian="20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222in" fo:margin-left="0.3097in" fo:text-indent="-0.3097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2222in" fo:margin-left="0.3097in" fo:text-indent="-0.3097in">
        <style:tab-stops/>
      </style:paragraph-properties>
      <style:text-properties style:font-name="標楷體" style:font-name-asian="標楷體"/>
    </style:style>
    <style:style style:name="TableColumn322" style:family="table-column">
      <style:table-column-properties style:column-width="0.2694in" style:use-optimal-column-width="false"/>
    </style:style>
    <style:style style:name="TableColumn323" style:family="table-column">
      <style:table-column-properties style:column-width="0.25in" style:use-optimal-column-width="false"/>
    </style:style>
    <style:style style:name="TableColumn324" style:family="table-column">
      <style:table-column-properties style:column-width="0.75in" style:use-optimal-column-width="false"/>
    </style:style>
    <style:style style:name="TableColumn325" style:family="table-column">
      <style:table-column-properties style:column-width="0.7694in" style:use-optimal-column-width="false"/>
    </style:style>
    <style:style style:name="TableColumn326" style:family="table-column">
      <style:table-column-properties style:column-width="0.4805in" style:use-optimal-column-width="false"/>
    </style:style>
    <style:style style:name="TableColumn327" style:family="table-column">
      <style:table-column-properties style:column-width="1.25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Column329" style:family="table-column">
      <style:table-column-properties style:column-width="0.3333in" style:use-optimal-column-width="false"/>
    </style:style>
    <style:style style:name="TableColumn330" style:family="table-column">
      <style:table-column-properties style:column-width="0.9166in" style:use-optimal-column-width="false"/>
    </style:style>
    <style:style style:name="TableColumn331" style:family="table-column">
      <style:table-column-properties style:column-width="1.25in" style:use-optimal-column-width="false"/>
    </style:style>
    <style:style style:name="Table321" style:family="table">
      <style:table-properties style:width="7.5194in" fo:margin-left="0in" table:align="left"/>
    </style:style>
    <style:style style:name="TableRow332" style:family="table-row">
      <style:table-row-properties style:min-row-height="0.359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TableRow341" style:family="table-row">
      <style:table-row-properties style:min-row-height="0.3722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/>
      <style:text-properties style:font-name="標楷體" style:font-name-asian="標楷體"/>
    </style:style>
    <style:style style:name="TableRow353" style:family="table-row">
      <style:table-row-properties style:min-row-height="0.3777in" style:use-optimal-row-height="false" fo:keep-together="always"/>
    </style:style>
    <style:style style:name="P35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805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805in"/>
      <style:text-properties style:font-name="標楷體" style:font-name-asian="標楷體"/>
    </style:style>
    <style:style style:name="TableRow363" style:family="table-row">
      <style:table-row-properties style:min-row-height="0.3631in" style:use-optimal-row-height="false"/>
    </style:style>
    <style:style style:name="P364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805in"/>
      <style:text-properties style:font-name="標楷體" style:font-name-asian="標楷體"/>
    </style:style>
    <style:style style:name="TableRow375" style:family="table-row">
      <style:table-row-properties style:min-row-height="0.359in" style:use-optimal-row-height="false"/>
    </style:style>
    <style:style style:name="P376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805in"/>
      <style:text-properties style:font-name="標楷體" style:font-name-asian="標楷體" fo:font-size="9pt" style:font-size-asian="9pt"/>
    </style:style>
    <style:style style:name="P379" style:parent-style-name="內文" style:family="paragraph">
      <style:paragraph-properties fo:text-align="start" fo:line-height="0.1805in"/>
      <style:text-properties style:font-name="標楷體" style:font-name-asian="標楷體" fo:font-size="9pt" style:font-size-asian="9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80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2395in" style:use-optimal-row-height="false"/>
    </style:style>
    <style:style style:name="P38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805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80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2472in"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805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805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2437in" style:use-optimal-row-height="false"/>
    </style:style>
    <style:style style:name="P42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805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805in"/>
      <style:text-properties style:font-name="標楷體" style:font-name-asian="標楷體"/>
    </style:style>
    <style:style style:name="TableRow433" style:family="table-row">
      <style:table-row-properties style:min-row-height="0.2409in" style:use-optimal-row-height="false"/>
    </style:style>
    <style:style style:name="P4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805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805in"/>
      <style:text-properties style:font-name="標楷體" style:font-name-asian="標楷體"/>
    </style:style>
    <style:style style:name="TableRow446" style:family="table-row">
      <style:table-row-properties style:min-row-height="0.3826in" style:use-optimal-row-height="false"/>
    </style:style>
    <style:style style:name="P4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805in"/>
      <style:text-properties style:font-name="標楷體" style:font-name-asian="標楷體" fo:font-size="9pt" style:font-size-asian="9pt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fo:font-size="9pt" style:font-size-asian="9pt"/>
    </style:style>
    <style:style style:name="T454" style:parent-style-name="預設段落字型" style:family="text">
      <style:text-properties style:font-name="標楷體" style:font-name-asian="標楷體" fo:font-size="9pt" style:font-size-asian="9pt"/>
    </style:style>
    <style:style style:name="T455" style:parent-style-name="預設段落字型" style:family="text">
      <style:text-properties style:font-name="標楷體" style:font-name-asian="標楷體" fo:font-size="9pt" style:font-size-asian="9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80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3145in" style:use-optimal-row-height="false"/>
    </style:style>
    <style:style style:name="P46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805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805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2444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805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805in"/>
      <style:text-properties style:font-name="標楷體" style:font-name-asian="標楷體"/>
    </style:style>
    <style:style style:name="TableRow487" style:family="table-row">
      <style:table-row-properties style:min-row-height="0.4451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805in"/>
      <style:text-properties style:font-name="標楷體" style:font-name-asian="標楷體"/>
    </style:style>
    <style:style style:name="TableRow492" style:family="table-row">
      <style:table-row-properties style:min-row-height="0.3743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805in"/>
      <style:text-properties style:font-name="標楷體" style:font-name-asian="標楷體"/>
    </style:style>
    <style:style style:name="TableRow497" style:family="table-row">
      <style:table-row-properties style:min-row-height="0.5875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1888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805in"/>
      <style:text-properties style:font-name="標楷體" style:font-name-asian="標楷體"/>
    </style:style>
    <style:style style:name="TableRow508" style:family="table-row">
      <style:table-row-properties style:min-row-height="0.2048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515" style:family="table-row">
      <style:table-row-properties style:min-row-height="0.2548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28" style:family="table-row">
      <style:table-row-properties style:min-row-height="0.427in" style:use-optimal-row-height="false" fo:keep-together="always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1805in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1805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1805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1805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1805in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1805in"/>
      <style:text-properties style:font-name="標楷體" style:font-name-asian="標楷體"/>
    </style:style>
    <style:style style:name="TableRow541" style:family="table-row">
      <style:table-row-properties style:min-row-height="0.8618in" style:use-optimal-row-height="false" fo:keep-together="always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1805in" fo:margin-left="1.5201in" fo:text-indent="-1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line-height="0.1805in"/>
      <style:text-properties style:font-name="標楷體" style:font-name-asian="標楷體"/>
    </style:style>
    <style:style style:name="P554" style:parent-style-name="內文" style:family="paragraph">
      <style:paragraph-properties fo:line-height="0.180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1805in"/>
      <style:text-properties style:font-name="標楷體" style:font-name-asian="標楷體"/>
    </style:style>
    <style:style style:name="P560" style:parent-style-name="內文" style:family="paragraph">
      <style:paragraph-properties fo:line-height="0.1805in"/>
      <style:text-properties style:font-name="標楷體" style:font-name-asian="標楷體"/>
    </style:style>
    <style:style style:name="P561" style:parent-style-name="內文" style:family="paragraph">
      <style:paragraph-properties fo:line-height="0.1805in"/>
      <style:text-properties style:font-name="標楷體" style:font-name-asian="標楷體"/>
    </style:style>
    <style:style style:name="P562" style:parent-style-name="內文" style:family="paragraph">
      <style:paragraph-properties fo:line-height="0.1805in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1805in"/>
      <style:text-properties style:font-name="標楷體" style:font-name-asian="標楷體"/>
    </style:style>
    <style:style style:name="P565" style:parent-style-name="內文" style:family="paragraph">
      <style:paragraph-properties fo:line-height="0.1805in"/>
      <style:text-properties style:font-name="標楷體" style:font-name-asian="標楷體"/>
    </style:style>
    <style:style style:name="P566" style:parent-style-name="內文" style:family="paragraph">
      <style:paragraph-properties fo:line-height="0.1805in"/>
      <style:text-properties style:font-name="標楷體" style:font-name-asian="標楷體"/>
    </style:style>
    <style:style style:name="P567" style:parent-style-name="內文" style:family="paragraph">
      <style:paragraph-properties fo:line-height="0.1805in"/>
      <style:text-properties style:font-name="標楷體" style:font-name-asian="標楷體"/>
    </style:style>
    <style:style style:name="P568" style:parent-style-name="內文" style:family="paragraph">
      <style:paragraph-properties fo:text-align="center" fo:margin-left="0.3104in" fo:text-indent="-0.310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572" style:family="table-column">
      <style:table-column-properties style:column-width="1.1277in" style:use-optimal-column-width="false"/>
    </style:style>
    <style:style style:name="TableColumn573" style:family="table-column">
      <style:table-column-properties style:column-width="0.0097in" style:use-optimal-column-width="false"/>
    </style:style>
    <style:style style:name="TableColumn574" style:family="table-column">
      <style:table-column-properties style:column-width="0.3222in" style:use-optimal-column-width="false"/>
    </style:style>
    <style:style style:name="TableColumn575" style:family="table-column">
      <style:table-column-properties style:column-width="0.8736in" style:use-optimal-column-width="false"/>
    </style:style>
    <style:style style:name="TableColumn576" style:family="table-column">
      <style:table-column-properties style:column-width="0.1256in" style:use-optimal-column-width="false"/>
    </style:style>
    <style:style style:name="TableColumn577" style:family="table-column">
      <style:table-column-properties style:column-width="0.009in" style:use-optimal-column-width="false"/>
    </style:style>
    <style:style style:name="TableColumn578" style:family="table-column">
      <style:table-column-properties style:column-width="0.7472in" style:use-optimal-column-width="false"/>
    </style:style>
    <style:style style:name="TableColumn579" style:family="table-column">
      <style:table-column-properties style:column-width="0.2229in" style:use-optimal-column-width="false"/>
    </style:style>
    <style:style style:name="TableColumn580" style:family="table-column">
      <style:table-column-properties style:column-width="0.0618in" style:use-optimal-column-width="false"/>
    </style:style>
    <style:style style:name="TableColumn581" style:family="table-column">
      <style:table-column-properties style:column-width="0.8791in" style:use-optimal-column-width="false"/>
    </style:style>
    <style:style style:name="TableColumn582" style:family="table-column">
      <style:table-column-properties style:column-width="0.2701in" style:use-optimal-column-width="false"/>
    </style:style>
    <style:style style:name="TableColumn583" style:family="table-column">
      <style:table-column-properties style:column-width="0.0604in" style:use-optimal-column-width="false"/>
    </style:style>
    <style:style style:name="TableColumn584" style:family="table-column">
      <style:table-column-properties style:column-width="0.275in" style:use-optimal-column-width="false"/>
    </style:style>
    <style:style style:name="TableColumn585" style:family="table-column">
      <style:table-column-properties style:column-width="0.0868in" style:use-optimal-column-width="false"/>
    </style:style>
    <style:style style:name="TableColumn586" style:family="table-column">
      <style:table-column-properties style:column-width="0.1812in" style:use-optimal-column-width="false"/>
    </style:style>
    <style:style style:name="TableColumn587" style:family="table-column">
      <style:table-column-properties style:column-width="0.4534in" style:use-optimal-column-width="false"/>
    </style:style>
    <style:style style:name="TableColumn588" style:family="table-column">
      <style:table-column-properties style:column-width="0.2236in" style:use-optimal-column-width="false"/>
    </style:style>
    <style:style style:name="TableColumn589" style:family="table-column">
      <style:table-column-properties style:column-width="1.152in" style:use-optimal-column-width="false"/>
    </style:style>
    <style:style style:name="Table571" style:family="table" style:master-page-name="MP1">
      <style:table-properties style:width="7.0819in" fo:margin-left="-0.3902in" table:align="left"/>
    </style:style>
    <style:style style:name="TableRow590" style:family="table-row">
      <style:table-row-properties style:min-row-height="0.2541in" style:use-optimal-row-height="false"/>
    </style:style>
    <style:style style:name="TableCell59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592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/>
    </style:style>
    <style:style style:name="P593" style:parent-style-name="內文" style:family="paragraph">
      <style:paragraph-properties fo:text-align="center" style:line-height-at-least="0.0138in"/>
      <style:text-properties style:font-name-asian="標楷體" fo:font-weight="bold" style:font-weight-asian="bold" fo:font-size="18pt" style:font-size-asian="18pt"/>
    </style:style>
    <style:style style:name="T594" style:parent-style-name="預設段落字型" style:family="text">
      <style:text-properties style:font-name-asian="標楷體" fo:font-size="13pt" style:font-size-asian="13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align="justify" fo:margin-right="0.4534in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letter-spacing="-0.0027in"/>
    </style:style>
    <style:style style:name="T600" style:parent-style-name="預設段落字型" style:family="text">
      <style:text-properties style:font-name-asian="標楷體" fo:letter-spacing="-0.0027in"/>
    </style:style>
    <style:style style:name="T601" style:parent-style-name="預設段落字型" style:family="text">
      <style:text-properties style:font-name-asian="標楷體" fo:letter-spacing="-0.0027in"/>
    </style:style>
    <style:style style:name="T602" style:parent-style-name="預設段落字型" style:family="text">
      <style:text-properties style:font-name-asian="標楷體" fo:letter-spacing="-0.0027in"/>
    </style:style>
    <style:style style:name="T603" style:parent-style-name="預設段落字型" style:family="text">
      <style:text-properties style:font-name-asian="標楷體" fo:letter-spacing="-0.0027in"/>
    </style:style>
    <style:style style:name="T604" style:parent-style-name="預設段落字型" style:family="text">
      <style:text-properties style:font-name="標楷體" style:font-name-asian="標楷體" fo:letter-spacing="-0.0027in"/>
    </style:style>
    <style:style style:name="T605" style:parent-style-name="預設段落字型" style:family="text">
      <style:text-properties style:font-name="標楷體" style:font-name-asian="標楷體" fo:letter-spacing="-0.0027in"/>
    </style:style>
    <style:style style:name="T606" style:parent-style-name="預設段落字型" style:family="text">
      <style:text-properties style:font-name="標楷體" style:font-name-asian="標楷體" fo:letter-spacing="-0.0027in"/>
    </style:style>
    <style:style style:name="P607" style:parent-style-name="本文3" style:family="paragraph">
      <style:paragraph-properties fo:text-align="justify" fo:margin-left="0.3333in" fo:margin-right="-0.0215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08" style:parent-style-name="本文3" style:family="paragraph">
      <style:paragraph-properties fo:text-align="justify" fo:margin-left="0.3333in" fo:margin-right="-0.0215in" fo:text-indent="-0.3333in">
        <style:tab-stops>
          <style:tab-stop style:type="left" style:position="6.8944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2pt" style:font-size-asian="12pt"/>
    </style:style>
    <style:style style:name="T61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612" style:family="table-row">
      <style:table-row-properties style:min-row-height="0.3937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 style:font-weight-complex="bold"/>
    </style:style>
    <style:style style:name="TableCell6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weight-complex="bold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style:text-scale="97%"/>
    </style:style>
    <style:style style:name="T627" style:parent-style-name="預設段落字型" style:family="text">
      <style:text-properties style:font-name="標楷體" style:font-name-asian="標楷體" style:text-scale="97%"/>
    </style:style>
    <style:style style:name="T628" style:parent-style-name="預設段落字型" style:family="text">
      <style:text-properties style:font-name="標楷體" style:font-name-asian="標楷體" style:text-scale="97%"/>
    </style:style>
    <style:style style:name="T629" style:parent-style-name="預設段落字型" style:family="text">
      <style:text-properties style:font-name-asian="標楷體" style:text-scale="97%"/>
    </style:style>
    <style:style style:name="TableRow630" style:family="table-row">
      <style:table-row-properties style:min-row-height="0.3937in" style:use-optimal-row-height="false" fo:keep-together="always"/>
    </style:style>
    <style:style style:name="TableCell63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/>
      <style:text-properties style:font-name="標楷體" style:font-name-asian="標楷體"/>
    </style:style>
    <style:style style:name="TableCell63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63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fo:letter-spacing="-0.0222in" style:text-scale="85%"/>
    </style:style>
    <style:style style:name="TableCell6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4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644" style:family="table-row">
      <style:table-row-properties style:min-row-height="0.3937in" style:use-optimal-row-height="false" fo:keep-together="always"/>
    </style:style>
    <style:style style:name="TableCell64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  <style:text-properties style:font-name="標楷體" style:font-name-asian="標楷體"/>
    </style:style>
    <style:style style:name="TableCell6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5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658" style:family="table-row">
      <style:table-row-properties style:min-row-height="0.3937in" style:use-optimal-row-height="false" fo:keep-together="always"/>
    </style:style>
    <style:style style:name="TableCell6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/>
      <style:text-properties style:font-name="標楷體" style:font-name-asian="標楷體"/>
    </style:style>
    <style:style style:name="TableCell66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63" style:family="table-row">
      <style:table-row-properties style:min-row-height="0.3937in" style:use-optimal-row-height="false" fo:keep-together="always"/>
    </style:style>
    <style:style style:name="TableCell6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5" style:parent-style-name="內文Web" style:family="paragraph">
      <style:paragraph-properties fo:widows="0" fo:orphans="0" fo:text-align="start" fo:margin-top="0in" fo:margin-bottom="0in"/>
      <style:text-properties style:font-name="標楷體" style:font-name-asian="標楷體" fo:letter-spacing="-0.0138in" style:letter-kerning="true"/>
    </style:style>
    <style:style style:name="TableCell6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/>
    </style:style>
    <style:style style:name="T670" style:parent-style-name="預設段落字型" style:family="text">
      <style:text-properties style:font-name="標楷體" style:font-name-asian="標楷體" fo:letter-spacing="-0.0138in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674" style:family="table-row">
      <style:table-row-properties style:min-row-height="0.3937in" style:use-optimal-row-height="false" fo:keep-together="always"/>
    </style:style>
    <style:style style:name="TableCell6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/>
      <style:text-properties style:font-name="標楷體" style:font-name-asian="標楷體" fo:letter-spacing="-0.0138in" style:text-scale="80%"/>
    </style:style>
    <style:style style:name="TableCell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83" style:family="table-row">
      <style:table-row-properties style:min-row-height="0.3937in" style:use-optimal-row-height="false" fo:keep-together="always"/>
    </style:style>
    <style:style style:name="TableCell6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Cell6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Cell6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/>
      <style:text-properties style:font-name="標楷體" style:font-name-asian="標楷體" fo:letter-spacing="-0.0138in" style:text-scale="90%"/>
    </style:style>
    <style:style style:name="TableRow692" style:family="table-row">
      <style:table-row-properties style:min-row-height="0.3937in" style:use-optimal-row-height="false" fo:keep-together="always"/>
    </style:style>
    <style:style style:name="TableCell6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98" style:family="table-row">
      <style:table-row-properties style:min-row-height="0.3937in" style:use-optimal-row-height="false" fo:keep-together="always"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7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703" style:family="table-row">
      <style:table-row-properties style:min-row-height="0.3937in" style:use-optimal-row-height="false" fo:keep-together="always"/>
    </style:style>
    <style:style style:name="TableCell7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708" style:family="table-row">
      <style:table-row-properties style:min-row-height="0.3937in" style:use-optimal-row-height="false" fo:keep-together="always"/>
    </style:style>
    <style:style style:name="TableCell7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Row713" style:family="table-row">
      <style:table-row-properties style:min-row-height="0.3722in" style:use-optimal-row-height="false" fo:keep-together="always"/>
    </style:style>
    <style:style style:name="TableCell7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/>
    </style:style>
    <style:style style:name="T716" style:parent-style-name="預設段落字型" style:family="text">
      <style:text-properties style:font-name="標楷體" style:font-name-asian="標楷體" fo:letter-spacing="-0.0138in"/>
    </style:style>
    <style:style style:name="T717" style:parent-style-name="預設段落字型" style:family="text">
      <style:text-properties style:font-name-asian="標楷體" style:font-weight-complex="bold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/>
    </style:style>
    <style:style style:name="T720" style:parent-style-name="預設段落字型" style:family="text">
      <style:text-properties style:font-name="標楷體" style:font-name-asian="標楷體" fo:letter-spacing="-0.0138in"/>
    </style:style>
    <style:style style:name="T721" style:parent-style-name="預設段落字型" style:family="text">
      <style:text-properties style:font-name-asian="標楷體" style:font-weight-complex="bold"/>
    </style:style>
    <style:style style:name="TableCell7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</style:style>
    <style:style style:name="T724" style:parent-style-name="預設段落字型" style:family="text">
      <style:text-properties style:font-name="標楷體" style:font-name-asian="標楷體" fo:letter-spacing="-0.0138in"/>
    </style:style>
    <style:style style:name="T725" style:parent-style-name="預設段落字型" style:family="text">
      <style:text-properties style:font-name-asian="標楷體" style:font-weight-complex="bold"/>
    </style:style>
    <style:style style:name="TableRow726" style:family="table-row">
      <style:table-row-properties style:min-row-height="0.3722in" style:use-optimal-row-height="false" fo:keep-together="always"/>
    </style:style>
    <style:style style:name="TableCell7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-asian="標楷體" style:font-weight-complex="bold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min-row-height="0.6902in" style:use-optimal-row-height="false" fo:keep-together="always"/>
    </style:style>
    <style:style style:name="TableCell7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indent="0.3333in"/>
      <style:text-properties style:font-name="標楷體" style:font-name-asian="標楷體"/>
    </style:style>
    <style:style style:name="TableCell7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3722in" style:use-optimal-row-height="false" fo:keep-together="always"/>
    </style:style>
    <style:style style:name="TableCell76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3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標楷體" style:font-name-asian="標楷體" style:letter-kerning="true"/>
    </style:style>
    <style:style style:name="P764" style:parent-style-name="內文Web" style:family="paragraph">
      <style:paragraph-properties fo:widows="0" fo:orphans="0" fo:margin-top="0in" fo:margin-bottom="0in" fo:margin-left="2.1666in" fo:text-indent="-0.0833in">
        <style:tab-stops/>
      </style:paragraph-properties>
      <style:text-properties style:font-name="標楷體" style:font-name-asian="標楷體" style:letter-kerning="true"/>
    </style:style>
    <style:style style:name="P765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766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8" style:parent-style-name="內文Web" style:family="paragraph">
      <style:paragraph-properties fo:widows="0" fo:orphans="0" fo:margin-top="0in" fo:margin-bottom="0in" fo:text-indent="0.3333in"/>
      <style:text-properties style:font-name="標楷體" style:font-name-asian="標楷體" style:letter-kerning="true"/>
    </style:style>
    <style:style style:name="P769" style:parent-style-name="內文Web" style:family="paragraph">
      <style:paragraph-properties fo:widows="0" fo:orphans="0" fo:margin-top="0in" fo:margin-bottom="0in" fo:text-indent="2.1666in"/>
      <style:text-properties style:font-name="標楷體" style:font-name-asian="標楷體" style:letter-kerning="true"/>
    </style:style>
    <style:style style:name="P770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771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7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indent="0.3333in"/>
      <style:text-properties style:font-name="標楷體" style:font-name-asian="標楷體"/>
    </style:style>
    <style:style style:name="P774" style:parent-style-name="內文" style:family="paragraph">
      <style:paragraph-properties fo:text-indent="2.1666in"/>
      <style:text-properties style:font-name="標楷體" style:font-name-asian="標楷體"/>
    </style:style>
    <style:style style:name="P775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paragraph-properties fo:line-height="0.2777in"/>
    </style:style>
    <style:style style:name="P778" style:parent-style-name="內文" style:family="paragraph">
      <style:paragraph-properties fo:break-before="page" fo:text-align="center" fo:line-height="0.2777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782" style:parent-style-name="內文" style:family="paragraph">
      <style:paragraph-properties fo:text-align="center" fo:line-height="0.1666in"/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7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10pt" style:font-size-asian="10pt"/>
    </style:style>
    <style:style style:name="T792" style:parent-style-name="預設段落字型" style:family="text">
      <style:text-properties style:font-name="標楷體" style:font-name-asian="標楷體" fo:font-size="10pt" style:font-size-asian="10pt"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94" style:parent-style-name="內文" style:family="paragraph">
      <style:paragraph-properties fo:line-height="0.2777in"/>
      <style:text-properties style:font-name="標楷體" style:font-name-asian="標楷體"/>
    </style:style>
    <style:style style:name="P795" style:parent-style-name="內文" style:family="paragraph">
      <style:paragraph-properties fo:line-height="0.2222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6pt" style:font-size-asian="16pt"/>
    </style:style>
    <style:style style:name="P805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6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7" style:parent-style-name="內文" style:family="paragraph">
      <style:paragraph-properties fo:margin-left="0.6125in" fo:text-indent="-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8" style:parent-style-name="內文" style:family="paragraph">
      <style:paragraph-properties fo:margin-left="0.6125in" fo:text-indent="-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81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813" style:parent-style-name="內文" style:family="paragraph">
      <style:paragraph-properties fo:break-before="page" fo:line-height="0.2777in"/>
      <style:text-properties style:font-name="標楷體" style:font-name-asian="標楷體" fo:font-size="20pt" style:font-size-asian="20pt" style:font-size-complex="20pt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815" style:parent-style-name="內文" style:family="paragraph">
      <style:paragraph-properties fo:text-align="center" fo:margin-top="0.125in" fo:line-height="0.2777in"/>
      <style:text-properties style:font-name="標楷體" style:font-name-asian="標楷體" fo:font-size="20pt" style:font-size-asian="20pt"/>
    </style:style>
    <style:style style:name="P816" style:parent-style-name="內文" style:family="paragraph">
      <style:paragraph-properties fo:text-align="center" fo:line-height="0.1666in"/>
    </style:style>
    <style:style style:name="T817" style:parent-style-name="預設段落字型" style:family="text">
      <style:text-properties style:font-name="標楷體" style:font-name-asian="標楷體" fo:font-size="16pt" style:font-size-asian="16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28" style:parent-style-name="內文" style:family="paragraph">
      <style:paragraph-properties fo:line-height="0.2777in"/>
      <style:text-properties style:font-name="標楷體" style:font-name-asian="標楷體"/>
    </style:style>
    <style:style style:name="P829" style:parent-style-name="內文" style:family="paragraph">
      <style:paragraph-properties fo:line-height="0.2222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style:text-autospace="none" fo:margin-left="0.6243in" fo:text-indent="-0.624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4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85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79444in" fo:min-height="2.078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fo:min-width="0.96736in" fo:min-height="2.175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1.26736in" fo:min-height="2.078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0.92431in" fo:min-height="2.078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92431in" fo:min-height="2.1451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92083in" fo:min-height="2.075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52361in" fo:min-height="1.515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73958in" fo:min-height="1.62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88819in" fo:min-height="2.1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375in" fo:min-height="0.7256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fo:min-width="0.78472in" fo:min-height="1.53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fo:min-width="0.87292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宜蘭縣國民中小學</text:span><text:span text:style-name="T3">護理師職務出缺</text:span><text:span text:style-name="T4">辦理甄補作業</text:span><text:span text:style-name="T5">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步驟</text:p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>縣府</text:p>
          </table:table-cell>
          <table:table-cell table:style-name="TableCell18">
            <text:p text:style-name="P19">上級機關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內文"><draw:custom-shape svg:x="1.14861in" svg:y="1.31111in" svg:width="0in" svg:height="0.29375in" draw:z-index="251656192" draw:id="id0" draw:style-name="a1" draw:name="Line 3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7708in" svg:y="0.71111in" svg:width="0.28889in" svg:height="0in" draw:z-index="251654144" draw:id="id1" draw:style-name="a3" draw:name="Line 3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2096" draw:id="id2" draw:style-name="a4" draw:name="Text Box 317" text:anchor-type="paragraph" svg:x="0.35208in" svg:y="0.47153in" svg:width="1.51528in" svg:height="0.52361in" style:rel-width="scale" style:rel-height="scale"><draw:text-box draw:chain-next-name="Text Box 317"><text:p text:style-name="P24"><text:span text:style-name="T25">護理師</text:span><text:span text:style-name="T26">(</text:span><text:span text:style-name="T27">或護士</text:span><text:span text:style-name="T28">)</text:span><text:span text:style-name="T29"><text:s/></text:span><text:span text:style-name="T30"><text:line-break/></text:span><text:span text:style-name="T31">職務出缺</text:span></text:p><text:p text:style-name="P32"/></draw:text-box><svg:title/><svg:desc/></draw:frame><draw:custom-shape svg:x="0.09861in" svg:y="0.27778in" svg:width="2.07847in" svg:height="0.84097in" draw:z-index="251653120" draw:id="id3" draw:style-name="a5" draw:name="AutoShape 351" text:anchor-type="paragraph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0334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1.14861in" svg:y1="1.31111in" svg:x2="3.55208in" svg:y2="1.31181in" draw:z-index="251663360" draw:id="id4" draw:style-name="a6" draw:name="AutoShape 367" text:anchor-type="paragraph"><svg:title/><svg:desc/></draw:connector></text:p>
          </table:table-cell>
          <table:table-cell table:style-name="TableCell33">
            <text:p text:style-name="內文"><draw:custom-shape svg:x="0.06111in" svg:y="0.27778in" svg:width="2.16042in" svg:height="0.88819in" draw:z-index="251655168" draw:id="id5" draw:style-name="a7" draw:name="Rectangle 353" text:anchor-type="paragraph"><svg:title/><svg:desc/><text:p text:style-name="P34">1.教育處調查年度護理師出缺人數，並訂定作業期程及分配試務工作，統一辦理護理師甄選作業</text:p><text:p text:style-name="內文"/><draw:enhanced-geometry draw:type="non-primitive" svg:viewBox="0 0 21600 21600" draw:enhanced-path="M 0 0 L 21600 0 21600 21600 0 21600 Z N"/></draw:custom-shape><draw:connector draw:type="line" svg:x1="1.14722in" svg:y1="1.17917in" svg:x2="1.14722in" svg:y2="1.31111in" draw:z-index="251662336" draw:id="id6" draw:style-name="a8" draw:name="AutoShape 366" text:anchor-type="paragraph"><svg:title/><svg:desc/></draw:connector>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內文"><draw:custom-shape svg:x="1.14861in" svg:y="1.27708in" svg:width="0in" svg:height="0.425in" draw:z-index="251659264" draw:id="id7" draw:style-name="a10" draw:name="Line 3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1.14861in" svg:y1="1.27708in" svg:x2="3.54861in" svg:y2="1.27708in" draw:z-index="251665408" draw:id="id8" draw:style-name="a11" draw:name="AutoShape 369" text:anchor-type="paragraph"><svg:title/><svg:desc/></draw:connector><draw:custom-shape svg:width="0.25833in" svg:height="0in" draw:z-index="251658240" draw:id="id9" draw:style-name="a13" draw:transform="translate(-0.12917in 0in) rotate(-3.14159) translate(2.33681in 0.69444in)" draw:name="Line 3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9861in" svg:y="0.22014in" svg:width="2.07847in" svg:height="0.92431in" draw:z-index="251638784" draw:id="id10" draw:style-name="a14" draw:name="Rectangle 318" text:anchor-type="paragraph"><svg:title/><svg:desc/><text:p text:style-name="P41"><text:span text:style-name="T42">2.</text:span><text:span text:style-name="T43">出缺學校函報</text:span><text:span text:style-name="T44">甄審</text:span><text:span text:style-name="T45">(</text:span><text:span text:style-name="T46">選</text:span><text:span text:style-name="T47">)</text:span><text:span text:style-name="T48">作業委由</text:span><text:span text:style-name="T49">縣府</text:span><text:span text:style-name="T50">統籌辦理</text:span></text:p><text:p text:style-name="P51">附件：</text:p><text:p text:style-name="P52"><text:span text:style-name="T53"><text:s/></text:span><text:a xlink:href="#二點一" office:target-frame-name="_top" xlink:show="replace"><text:s/>2.1<text:bookmark-start text:name="_Hlt384648904"/>函<text:bookmark-end text:name="_Hlt384648904"/></text:a></text:p><draw:enhanced-geometry draw:type="non-primitive" svg:viewBox="0 0 21600 21600" draw:enhanced-path="M 0 0 L 21600 0 21600 21600 0 21600 Z N"/></draw:custom-shape></text:p>
          </table:table-cell>
          <table:table-cell table:style-name="TableCell54">
            <text:p text:style-name="內文"><draw:connector draw:type="line" svg:x1="1.14375in" svg:y1="1.14444in" svg:x2="1.14375in" svg:y2="1.27639in" draw:z-index="251664384" draw:id="id11" draw:style-name="a15" draw:name="AutoShape 368" text:anchor-type="paragraph"><svg:title/><svg:desc/></draw:connector><draw:custom-shape svg:x="0.06111in" svg:y="0.22014in" svg:width="2.14514in" svg:height="0.92431in" draw:z-index="251639808" draw:id="id12" draw:style-name="a16" draw:name="Rectangle 320" text:anchor-type="paragraph"><svg:title/><svg:desc/><text:p text:style-name="P55"><text:span text:style-name="T56">3</text:span><text:span text:style-name="T57">.</text:span><text:span text:style-name="T58">同意</text:span><text:span text:style-name="T59">並由</text:span><text:span text:style-name="T60">教育處統一辦理護理師甄選作業</text:span></text:p><text:p text:style-name="P61">附件：</text:p><text:p text:style-name="P62"><text:a xlink:href="#三點一" office:target-frame-name="_top" xlink:show="replace">3.<text:bookmark-start text:name="_Hlt384650254"/>1<text:bookmark-end text:name="_Hlt384650254"/>函</text:a></text:p><draw:enhanced-geometry draw:type="non-primitive" svg:viewBox="0 0 21600 21600" draw:enhanced-path="M 0 0 L 21600 0 21600 21600 0 21600 Z N"/></draw:custom-shape>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內文"><draw:custom-shape svg:x="-0.04583in" svg:y="1.36389in" svg:width="0.00417in" svg:height="3.6875in" draw:z-index="251671552" draw:id="id13" draw:style-name="a17" draw:name="Line 3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4861in" svg:y="1.36389in" svg:width="0in" svg:height="0.38889in" draw:z-index="251667456" draw:id="id14" draw:style-name="a19" draw:name="Line 3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3.53611in" svg:height="0.07153in" draw:z-index="251657216" draw:id="id15" draw:style-name="a20" draw:transform="translate(-1.76806in -0.03576in) rotate(-6.26573) translate(1.72639in 1.36146in)" draw:name="Line 35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0.27153in" svg:height="0in" draw:z-index="251661312" draw:id="id16" draw:style-name="a22" draw:transform="translate(-0.13576in 0in) rotate(-3.14159) translate(2.31285in 0.72569in)" draw:name="Line 3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9861in" svg:y="0.31736in" svg:width="2.07847in" svg:height="0.79444in" draw:z-index="251660288" draw:id="id17" draw:style-name="a23" draw:name="Rectangle 361" text:anchor-type="paragraph"><svg:title/><svg:desc/><text:p text:style-name="P68"><text:span text:style-name="T69">4.</text:span><text:span text:style-name="T70">配合縣府教育處辦理護理師甄選</text:span><text:span text:style-name="T71">相關</text:span><text:span text:style-name="T72">作業事宜</text:span></text:p><draw:enhanced-geometry draw:type="non-primitive" svg:viewBox="0 0 21600 21600" draw:enhanced-path="M 0 0 L 21600 0 21600 21600 0 21600 Z N"/></draw:custom-shape></text:p>
          </table:table-cell>
          <table:table-cell table:style-name="TableCell73">
            <text:p text:style-name="內文"><draw:connector draw:type="line" svg:x1="1.08333in" svg:y1="1.19722in" svg:x2="1.08333in" svg:y2="1.36389in" draw:z-index="251666432" draw:id="id18" draw:style-name="a24" draw:name="AutoShape 370" text:anchor-type="paragraph"><svg:title/><svg:desc/></draw:connector><draw:custom-shape svg:x="0.03056in" svg:y="0.22986in" svg:width="2.17569in" svg:height="0.96736in" draw:z-index="251643904" draw:id="id19" draw:style-name="a25" draw:name="Rectangle 331" text:anchor-type="paragraph"><svg:title/><svg:desc/><text:p text:style-name="P74">5.教育處甄選完畢，辦理公開分發並發派(或商調)</text:p><text:p text:style-name="P75">附件：</text:p><text:p text:style-name="P76"><text:a xlink:href="#五點一" office:target-frame-name="_top" xlink:show="replace">5.1派<text:bookmark-start text:name="_Hlt384650103"/><text:bookmark-start text:name="_Hlt384650273"/>令<text:bookmark-end text:name="_Hlt384650103"/><text:bookmark-end text:name="_Hlt384650273"/></text:a></text:p><draw:enhanced-geometry draw:type="non-primitive" svg:viewBox="0 0 21600 21600" draw:enhanced-path="M 0 0 L 21600 0 21600 21600 0 21600 Z N"/></draw:custom-shape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內文"><draw:custom-shape svg:x="2.16389in" svg:y="0.93819in" svg:width="2.83403in" svg:height="0in" draw:z-index="251646976" draw:id="id20" draw:style-name="a27" draw:name="Line 3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8542in" svg:y="0.28889in" svg:width="2.07847in" svg:height="1.26736in" draw:z-index="251644928" draw:id="id21" draw:style-name="a28" draw:name="Rectangle 334" text:anchor-type="paragraph"><svg:title/><svg:desc/><text:p text:style-name="P82">6.人員報到一個月內辦理送審作業，並副知縣府</text:p><text:p text:style-name="P83">附件：</text:p><text:p text:style-name="P84"><text:a xlink:href="#六點一" office:target-frame-name="_top" xlink:show="replace">6.1動態登記書</text:a><text:span text:style-name="T85">(</text:span><text:span text:style-name="T86">現職人員</text:span><text:span text:style-name="T87">)</text:span></text:p><text:p text:style-name="P88"><text:a xlink:href="#六點二" office:target-frame-name="_top" xlink:show="replace">6.2擬任人員送審書</text:a><text:span text:style-name="T89"><text:s/></text:span><text:span text:style-name="T90">(</text:span><text:span text:style-name="T91">非現職人員</text:span><text:span text:style-name="T92">)</text:span></text:p><draw:enhanced-geometry draw:type="non-primitive" svg:viewBox="0 0 21600 21600" draw:enhanced-path="M 0 0 L 21600 0 21600 21600 0 21600 Z N"/></draw:custom-shape></text:p>
          </table:table-cell>
          <table:table-cell table:style-name="TableCell93">
            <text:p text:style-name="內文"/>
          </table:table-cell>
          <table:table-cell table:style-name="TableCell94">
            <text:p text:style-name="內文"><draw:custom-shape svg:x="0.96528in" svg:y="1.32708in" svg:width="0.00347in" svg:height="0.97222in" draw:z-index="251651072" draw:id="id22" draw:style-name="a29" draw:name="Line 3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8819in" svg:y="0.54236in" svg:width="1.53264in" svg:height="0.78472in" draw:z-index="251645952" draw:id="id23" draw:style-name="a30" draw:name="Rectangle 335" text:anchor-type="paragraph"><svg:title/><svg:desc/><text:p text:style-name="P95"/><text:p text:style-name="P96"><text:span text:style-name="T97">7</text:span><text:span text:style-name="T98">.</text:span><text:span text:style-name="T99">銓敘部審定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內文"><draw:connector draw:type="line" svg:x1="1.14861in" svg:y1="0.96806in" svg:x2="1.14861in" svg:y2="1.17639in" draw:z-index="251673600" draw:id="id24" draw:style-name="a31" draw:name="AutoShape 378" text:anchor-type="paragraph"><svg:title/><svg:desc/></draw:connector><draw:custom-shape svg:x="2.20764in" svg:y="0.52083in" svg:width="3.57083in" svg:height="0.00208in" draw:z-index="251648000" draw:id="id25" draw:style-name="a33" draw:name="Line 3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7917in" svg:y="0.09514in" svg:width="2.125in" svg:height="0.87292in" draw:z-index="251670528" draw:id="id26" draw:style-name="a34" draw:name="AutoShape 375" text:anchor-type="paragraph"><svg:title/><svg:desc/><text:p text:style-name="P104"><text:span text:style-name="T105">8.銓敘部</text:span><text:span text:style-name="T106">審定函轉發當事人簽收，並</text:span><text:span text:style-name="T107">登</text:span><text:span text:style-name="T108">錄</text:span><text:span text:style-name="T109">WebHR</text:span><text:span text:style-name="T110">個人基本資料子系</text:span><text:span text:style-name="T111">統</text:span><text:span text:style-name="T112">34</text:span><text:span text:style-name="T113">表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內文"><draw:custom-shape svg:width="3.37778in" svg:height="0.07153in" draw:z-index="251674624" draw:id="id27" draw:style-name="a35" draw:transform="translate(-1.68889in -0.03576in) rotate(-6.26573) translate(2.8375in 0.0934in)" draw:name="Line 3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7708in" svg:y="0.71528in" svg:width="0.44514in" svg:height="0.00486in" draw:z-index="251642880" draw:id="id28" draw:style-name="a37" draw:name="Line 3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4167in" svg:y="0.72014in" svg:width="0.12083in" svg:height="0.00764in" draw:z-index="251672576" draw:id="id29" draw:style-name="a39" draw:name="Line 3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9861in" svg:y="0.25in" svg:width="2.07569in" svg:height="0.92083in" draw:z-index="251640832" draw:id="id30" draw:style-name="a40" draw:name="Rectangle 321" text:anchor-type="paragraph"><svg:title/><svg:desc/><text:p text:style-name="P120"><text:span text:style-name="T121">9</text:span><text:span text:style-name="T122">.</text:span><text:span text:style-name="T123">函報自行辦理公務人員</text:span><text:span text:style-name="T124">甄審</text:span><text:span text:style-name="T125">(</text:span><text:span text:style-name="T126">選</text:span><text:span text:style-name="T127">)</text:span><text:span text:style-name="T128">作業</text:span></text:p><text:p text:style-name="P129">附件：</text:p><text:p text:style-name="P130"><text:a xlink:href="#八點一" office:target-frame-name="_top" xlink:show="replace">9.<text:bookmark-start text:name="_Hlt386578276"/>1<text:bookmark-start text:name="_Hlt309757233"/><text:bookmark-start text:name="_Hlt310452181"/><text:bookmark-start text:name="_Hlt310452517"/><text:bookmark-start text:name="_Hlt310452769"/><text:bookmark-start text:name="_Hlt310453313"/><text:bookmark-start text:name="_Hlt384649917"/><text:bookmark-start text:name="_Hlt384650634"/><text:bookmark-end text:name="_Hlt386578276"/>函<text:bookmark-end text:name="_Hlt309757233"/><text:bookmark-end text:name="_Hlt310452181"/><text:bookmark-end text:name="_Hlt310452517"/><text:bookmark-end text:name="_Hlt310452769"/><text:bookmark-end text:name="_Hlt310453313"/><text:bookmark-end text:name="_Hlt384649917"/><text:bookmark-end text:name="_Hlt384650634"/></text:a></text:p><draw:enhanced-geometry draw:type="non-primitive" svg:viewBox="0 0 21600 21600" draw:enhanced-path="M 0 0 L 21600 0 21600 21600 0 21600 Z N"/></draw:custom-shape></text:p>
          </table:table-cell>
          <table:table-cell table:style-name="TableCell131">
            <text:p text:style-name="內文"><draw:custom-shape svg:x="2.12153in" svg:y="0.09514in" svg:width="0in" svg:height="1.86319in" draw:z-index="251675648" draw:id="id31" draw:style-name="a41" draw:name="Line 3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1736in" svg:y="0.34722in" svg:width="1.62431in" svg:height="0.73958in" draw:z-index="251641856" draw:id="id32" draw:style-name="a42" draw:name="Rectangle 322" text:anchor-type="paragraph"><svg:title/><svg:desc/><text:p text:style-name="P132">10.同意<text:s/></text:p><text:p text:style-name="P133">附件：</text:p><text:p text:style-name="P134"><text:a xlink:href="#九點一" office:target-frame-name="_top" xlink:show="replace">10.<text:bookmark-start text:name="_Hlt309757440"/><text:bookmark-start text:name="_Hlt310452222"/><text:bookmark-start text:name="_Hlt310452690"/><text:bookmark-start text:name="_Hlt310453338"/>1<text:bookmark-start text:name="_Hlt309756501"/><text:bookmark-start text:name="_Hlt386578247"/><text:bookmark-start text:name="_Hlt386578248"/><text:bookmark-end text:name="_Hlt309757440"/><text:bookmark-end text:name="_Hlt310452222"/><text:bookmark-end text:name="_Hlt310452690"/><text:bookmark-end text:name="_Hlt310453338"/>函<text:bookmark-end text:name="_Hlt309756501"/><text:bookmark-end text:name="_Hlt386578247"/><text:bookmark-end text:name="_Hlt386578248"/></text:a></text:p><draw:enhanced-geometry draw:type="non-primitive" svg:viewBox="0 0 21600 21600" draw:enhanced-path="M 0 0 L 21600 0 21600 21600 0 21600 Z N"/></draw:custom-shape><draw:custom-shape svg:x="1.08472in" svg:y="1.08681in" svg:width="0in" svg:height="0.87153in" draw:z-index="251669504" draw:id="id33" draw:style-name="a43" draw:name="Line 37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內文"><draw:custom-shape svg:x="2.10764in" svg:y="0.57361in" svg:width="2.41875in" svg:height="0in" draw:z-index="251676672" draw:id="id34" draw:style-name="a45" draw:name="Line 3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0048" draw:id="id35" draw:style-name="a46" draw:name="Text Box 342" text:anchor-type="paragraph" svg:x="0.69028in" svg:y="0.41597in" svg:width="0.72569in" svg:height="0.375in" style:rel-width="scale" style:rel-height="scale"><draw:text-box draw:chain-next-name="Text Box 342"><text:p text:style-name="P140"><text:span text:style-name="T141">結</text:span><text:span text:style-name="T142">　</text:span><text:span text:style-name="T143">案</text:span></text:p></draw:text-box><svg:title/><svg:desc/></draw:frame><draw:custom-shape svg:x="0.04236in" svg:y="0.25694in" svg:width="2.06528in" svg:height="0.625in" draw:z-index="251649024" draw:id="id36" draw:style-name="a47" draw:name="AutoShape 341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10764in" svg:y="0.57361in" svg:width="1.38194in" svg:height="0in" draw:z-index="251668480" draw:id="id37" draw:style-name="a49" draw:name="Line 3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</table:table>
      <text:p text:style-name="P146"/>
      <text:p text:style-name="P147"/>
      <text:p text:style-name="P148">2.1函（範例）<text:bookmark-start text:name="二點一"/><text:bookmark-end text:name="二點一"/></text:p>
      <text:p text:style-name="P149"/>
      <text:p text:style-name="P150">宜蘭縣○○國民小學　函</text:p>
      <text:p text:style-name="P151"><text:span text:style-name="T152"><text:line-break/><text:s text:c="26"/></text:span><text:span text:style-name="T153">地址：○○○○○宜蘭市縣○○鄉○○號</text:span><text:span text:style-name="T154"><text:line-break/><text:s text:c="20"/></text:span><text:span text:style-name="T155">承辦人：○○○</text:span><text:span text:style-name="T156"><text:line-break/><text:s text:c="7"/></text:span><text:span text:style-name="T157"><text:s text:c="26"/></text:span><text:span text:style-name="T158">電話：03-0000000分機</text:span><text:span text:style-name="T159">○○○○</text:span><text:span text:style-name="T160"><text:line-break/><text:s text:c="44"/>電子郵件：</text:span><text:span text:style-name="T161">○○○○</text:span><text:span text:style-name="T162">○○</text:span><text:span text:style-name="T163">@mail.e-land.gov.tw</text:span><text:span text:style-name="T164"><text:line-break/></text:span></text:p>
      <text:p text:style-name="P165">受文者：如行文單位</text:p>
      <text:p text:style-name="P166"/>
      <text:p text:style-name="P167"><text:span text:style-name="T168">發文日期：中華民國○○年○月○日</text:span><text:span text:style-name="T169"><text:line-break/>發文字號：○○○字第</text:span><text:span text:style-name="T170">○○○○○○○○○○</text:span><text:span text:style-name="T171">號</text:span><text:span text:style-name="T172"><text:line-break/>速別：</text:span><text:span text:style-name="T173"><text:line-break/>密等及解密條件或保密期限：</text:span><text:span text:style-name="T174"><text:line-break/>附件：如主旨</text:span><text:span text:style-name="T175"><text:line-break/></text:span><text:span text:style-name="T176"><text:s text:c="2"/></text:span></text:p>
      <text:p text:style-name="P177"><text:span text:style-name="T178">主旨：</text:span><text:span text:style-name="T179">有關本校護理師預定於本</text:span><text:span text:style-name="T180">○</text:span><text:span text:style-name="T181">年</text:span><text:span text:style-name="T182">○</text:span><text:span text:style-name="T183">月</text:span><text:span text:style-name="T184">○</text:span><text:span text:style-name="T185">日退休，因業務性質特殊請准於納入</text:span><text:span text:style-name="T186">○○</text:span><text:span text:style-name="T187">○</text:span><text:span text:style-name="T188">年度</text:span><text:span text:style-name="T189">　鈞</text:span><text:span text:style-name="T190">府所屬各機關學校遴用學校新進護理人員聯合甄選辦理，請 鑒核。</text:span></text:p>
      <text:p text:style-name="P191">說明：依據公務人員陞遷法第8條第3項規定辦理。</text:p>
      <text:p text:style-name="P192">正本：宜蘭縣政府</text:p>
      <text:p text:style-name="P193">副本：本校人事室（均含附件）</text:p>
      <text:p text:style-name="P194"/>
      <text:p text:style-name="P195">校 長 <text:s/>○ ○ ○</text:p>
      <text:p text:style-name="P196"/>
      <text:p text:style-name="P197">3.1函（範例）<text:bookmark-start text:name="三點一"/><text:bookmark-end text:name="三點一"/></text:p>
      <text:p text:style-name="P198">宜蘭縣政府　函</text:p>
      <text:p text:style-name="P199"><text:span text:style-name="T200"><text:line-break/><text:s text:c="27"/></text:span><text:span text:style-name="T201">地址：○○○○○宜蘭市縣○○鄉○○號</text:span><text:span text:style-name="T202"><text:line-break/><text:s text:c="21"/></text:span><text:span text:style-name="T203">承辦人：○○○</text:span><text:span text:style-name="T204"><text:line-break/><text:s text:c="7"/></text:span><text:span text:style-name="T205"><text:s text:c="27"/></text:span><text:span text:style-name="T206">電話：03-0000000分機</text:span><text:span text:style-name="T207">○○○○</text:span><text:span text:style-name="T208"><text:line-break/><text:s text:c="17"/></text:span><text:span text:style-name="T209"><text:s text:c="27"/></text:span><text:span text:style-name="T210">電子郵件：</text:span><text:span text:style-name="T211">○○○○</text:span><text:span text:style-name="T212">○○</text:span><text:span text:style-name="T213">@mail.e-land.gov.tw</text:span><text:span text:style-name="T214"><text:line-break/></text:span></text:p>
      <text:p text:style-name="P215">受文者：如行文單位</text:p>
      <text:p text:style-name="P216"/>
      <text:p text:style-name="P217"><text:span text:style-name="T218">發文日期：中華民國○○年○月○日</text:span><text:span text:style-name="T219"><text:line-break/>發文字號：○○○字第</text:span><text:span text:style-name="T220">○○○○○○○○○○</text:span><text:span text:style-name="T221">號</text:span><text:span text:style-name="T222"><text:line-break/>速別：</text:span><text:span text:style-name="T223"><text:line-break/>密等及解密條件或保密期限：</text:span><text:span text:style-name="T224"><text:line-break/>附件：如主旨</text:span><text:span text:style-name="T225"><text:line-break/></text:span><text:span text:style-name="T226"><text:s text:c="2"/></text:span></text:p>
      <text:p text:style-name="P227"><text:span text:style-name="T228">主旨：</text:span><text:span text:style-name="T229">所報貴校擬請本府統籌辦理公務人員之陞遷甄審</text:span><text:span text:style-name="T230">(選)</text:span><text:span text:style-name="T231">一案，同意照辦，請</text:span><text:span text:style-name="T232"><text:s/></text:span><text:span text:style-name="T233">查照。</text:span></text:p>
      <text:p text:style-name="P234">說明：</text:p>
      <text:p text:style-name="P235">一、復貴校○年○月○日○○○字第○○○○○○○○○○號函。</text:p>
      <text:p text:style-name="P236">二、依銓敘部○年○月○日部銓五字第○○○○○○○○○○號函釋略以，公務人員陞遷法第8條第3項規定係以業務性質特殊之機關，非機關內之職務，且上級機關不得僅選擇所屬機關業務性質特殊之職務，統籌辦理陞遷，準此，於本府統籌辦理期間，貴校公務人員之陞遷甄審（選）概由本府辦理。</text:p>
      <text:p text:style-name="P237">正本：宜蘭縣○○國民小學</text:p>
      <text:p text:style-name="P238">副本：本府教育處、本府人事處組編科、本府人事處人力科</text:p>
      <text:p text:style-name="P239"/>
      <text:p text:style-name="P240">縣 <text:s/>長 <text:s/>○ ○ ○</text:p>
      <text:p text:style-name="P241"/>
      <text:p text:style-name="P242">5.1派令（範例）<text:bookmark-start text:name="五點一"/><text:bookmark-end text:name="五點一"/></text:p>
      <text:p text:style-name="P243">宜蘭縣政府　令</text:p>
      <text:p text:style-name="P244"><text:span text:style-name="T245"><text:line-break/><text:s text:c="27"/></text:span><text:span text:style-name="T246">地址：○○○○○宜蘭市縣○○鄉○○號</text:span><text:span text:style-name="T247"><text:line-break/><text:s text:c="21"/>承辦人：○○○</text:span><text:span text:style-name="T248"><text:line-break/><text:s text:c="34"/>電話：03-0000000分機</text:span><text:span text:style-name="T249">○○○○</text:span><text:span text:style-name="T250"><text:line-break/><text:s text:c="44"/>電子郵件：</text:span><text:span text:style-name="T251">○○○○</text:span><text:span text:style-name="T252">○○</text:span><text:span text:style-name="T253">@mail.e-land.gov.tw</text:span><text:span text:style-name="T254"><text:line-break/></text:span></text:p>
      <text:p text:style-name="P255">受文者：如行文單位</text:p>
      <text:p text:style-name="P256"/>
      <text:p text:style-name="P257"><text:span text:style-name="T258">發文日期：中華民國○○年○月○日</text:span><text:span text:style-name="T259"><text:line-break/>發文字號：○○○字第</text:span><text:span text:style-name="T260">○○○○○○○○○○</text:span><text:span text:style-name="T261">號</text:span><text:span text:style-name="T262"><text:line-break/>速別：</text:span><text:span text:style-name="T263"><text:line-break/>密等及解密條件或保密期限：</text:span><text:span text:style-name="T264"><text:line-break/>附件：如主旨</text:span><text:span text:style-name="T265"><text:line-break/></text:span><text:span text:style-name="T266"><text:s text:c="2"/></text:span></text:p>
      <text:p text:style-name="P267">主旨：核定○○○一員派免如下：</text:p>
      <text:p text:style-name="P268">○○○（國民身分證統一編號）</text:p>
      <text:list text:style-name="LFO17" text:continue-numbering="true">
        <text:list-item>
          <text:p text:style-name="P269">異動類別：調派代（110<text:span text:style-name="T270">1</text:span><text:span text:style-name="T271">，他機關調進</text:span>），民<text:span text:style-name="T272">國</text:span><text:span text:style-name="T273">○</text:span><text:span text:style-name="T274">年</text:span><text:span text:style-name="T275">○</text:span><text:span text:style-name="T276">月</text:span><text:span text:style-name="T277">○</text:span>日生效。</text:p>
        </text:list-item>
        <text:list-item>
          <text:p text:style-name="P278">原職：空白。</text:p>
        </text:list-item>
        <text:list-item>
          <text:p text:style-name="P279">新職：服務機關（代碼），護理師（Z862），職務列等（代碼）。</text:p>
        </text:list-item>
        <text:list-item>
          <text:p text:style-name="P280">補○○○職缺。</text:p>
        </text:list-item>
      </text:list>
      <text:p text:style-name="P281">說明：</text:p>
      <text:p text:style-name="P282"><text:span text:style-name="T283">一、</text:span><text:span text:style-name="T284">本縣</text:span><text:span text:style-name="T285">○○</text:span><text:span text:style-name="T286">國民</text:span><text:span text:style-name="T287">小</text:span><text:span text:style-name="T288">學依公務人員</text:span><text:span text:style-name="T289">陞</text:span><text:span text:style-name="T290">遷法第8條規定，經本府○年○月○日○○○字第○○○○○○○○○○號函准由本府統籌辦理甄審（選）</text:span><text:span text:style-name="T291">。</text:span></text:p>
      <text:p text:style-name="P292">二、○員原職係○○○（服務機關）護理師，應本縣○年度遴用學校新進護理人員聯合甄選錄取，經本府公務人員甄審委員會○年第○次會議審議通過，並經○○○（服務機關）○年○月○日○○○字第○○○○○○○○○○號函同意過調在案。</text:p>
      <text:p text:style-name="P293">三、○員係○年專門職業及技術人員檢覈考試護理師類科及格，並領有護理師證書（護理字第○○○○○○號）。</text:p>
      <text:p text:style-name="P294">四、請依規定辦理動態登記。</text:p>
      <text:p text:style-name="P295">五、台端如有不服本調派代（免）令，依公務人員保障法相關規定，得收受本調派代（免）令之次日起30日內向本府提起申訴。</text:p>
      <text:p text:style-name="P296"><text:span text:style-name="T297">正本：</text:span><text:span text:style-name="T298">宜蘭縣○○國民小學、○○○ <text:s/>君（請原服務機關轉致）</text:span></text:p>
      <text:p text:style-name="副本"><text:span text:style-name="T299">副本：</text:span><text:span text:style-name="T300">○○○○○（原服務機關）</text:span><text:span text:style-name="T301">本府教育處、本府</text:span><text:span text:style-name="T302">政風處</text:span><text:span text:style-name="T303">、本府人事處人力科</text:span></text:p>
      <text:p text:style-name="P304">首 <text:s/>長（或主管） <text:s/>職 <text:s/>章</text:p>
      <text:p text:style-name="P305"/>
      <text:p text:style-name="P306">6.1公務人員動態登記書（範例）<text:bookmark-start text:name="六點一"/><text:bookmark-end text:name="六點一"/></text:p>
      <text:p text:style-name="P307">公務人員動態登記書</text:p>
      <text:p text:style-name="P308"><text:span text:style-name="T309">受文者：銓敘部 <text:s text:c="15"/>副本：宜蘭縣政府人事處、</text:span><text:span text:style-name="T310">本校人事室</text:span></text:p>
      <text:p text:style-name="P311"><text:span text:style-name="T312">一、茲檢送<text:s/></text:span><text:span text:style-name="T313">宜蘭縣</text:span><text:span text:style-name="T314">○○</text:span><text:span text:style-name="T315">國民</text:span><text:span text:style-name="T316">小</text:span><text:span text:style-name="T317">學</text:span><text:span text:style-name="T318"><text:s/>○○○</text:span><text:span text:style-name="T319">公務人員動態登記表及證件　乙 冊（件），請銓敘審定（登記）見復（層轉或核轉）。</text:span></text:p>
      <text:p text:style-name="P320">二、本機關（構）任用公務人員，業依公務人員任用法第4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姓名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○○○</text:p>
          </table:table-cell>
          <table:covered-table-cell/>
          <table:table-cell table:style-name="TableCell337" table:number-columns-spanned="2">
            <text:p text:style-name="P338">國民身分證統一編號</text:p>
          </table:table-cell>
          <table:covered-table-cell/>
          <table:table-cell table:style-name="TableCell339" table:number-columns-spanned="2">
            <text:p text:style-name="P340">G○○○○○○○○</text:p>
          </table:table-cell>
          <table:covered-table-cell/>
        </table:table-row>
        <table:table-row table:style-name="TableRow341">
          <table:table-cell table:style-name="TableCell342" table:number-rows-spanned="5">
            <text:p text:style-name="P343">原審或</text:p>
            <text:p text:style-name="P344">最後考績</text:p>
          </table:table-cell>
          <table:table-cell table:style-name="TableCell345" table:number-columns-spanned="3">
            <text:p text:style-name="P346">機關（構）</text:p>
          </table:table-cell>
          <table:covered-table-cell/>
          <table:covered-table-cell/>
          <table:table-cell table:style-name="TableCell347" table:number-columns-spanned="2">
            <text:p text:style-name="P348">國立○○○學校</text:p>
          </table:table-cell>
          <table:covered-table-cell/>
          <table:table-cell table:style-name="TableCell349" table:number-columns-spanned="2">
            <text:p text:style-name="P350">機關（構）代號</text:p>
          </table:table-cell>
          <table:covered-table-cell/>
          <table:table-cell table:style-name="TableCell351" table:number-columns-spanned="2">
            <text:p text:style-name="P352">A10000000V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職務名稱</text:p>
          </table:table-cell>
          <table:covered-table-cell/>
          <table:covered-table-cell/>
          <table:table-cell table:style-name="TableCell357" table:number-columns-spanned="2">
            <text:p text:style-name="P358">護理師</text:p>
          </table:table-cell>
          <table:covered-table-cell/>
          <table:table-cell table:style-name="TableCell359" table:number-columns-spanned="2">
            <text:p text:style-name="P360">職務編號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職系（代號）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原任職務所列官等職等</text:p>
            <text:p text:style-name="P371"><text:span text:style-name="T372">(官階資位級別)</text:span></text:p>
          </table:table-cell>
          <table:covered-table-cell/>
          <table:table-cell table:style-name="TableCell373" table:number-columns-spanned="2">
            <text:p text:style-name="P374">師(三)級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官等職等(官階資位級別)</text:p>
            <text:p text:style-name="P379">俸(薪)級俸(薪)點(額)</text:p>
          </table:table-cell>
          <table:covered-table-cell/>
          <table:covered-table-cell/>
          <table:table-cell table:style-name="TableCell380" table:number-columns-spanned="6">
            <text:p text:style-name="P381"><text:span text:style-name="T382">師(三)級本俸○級</text:span><text:span text:style-name="T383">○</text:span><text:span text:style-name="T384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結果</text:p>
          </table:table-cell>
          <table:covered-table-cell/>
          <table:covered-table-cell/>
          <table:table-cell table:style-name="TableCell389" table:number-columns-spanned="2">
            <text:p text:style-name="P390">以醫事人員任用</text:p>
          </table:table-cell>
          <table:covered-table-cell/>
          <table:table-cell table:style-name="TableCell391" table:number-columns-spanned="2">
            <text:p text:style-name="P392">日期</text:p>
          </table:table-cell>
          <table:covered-table-cell/>
          <table:table-cell table:style-name="TableCell393" table:number-columns-spanned="2">
            <text:p text:style-name="P394"><text:span text:style-name="T395">○</text:span><text:span text:style-name="T396">年</text:span><text:span text:style-name="T397">○</text:span><text:span text:style-name="T398">月</text:span><text:span text:style-name="T399">○</text:span><text:span text:style-name="T400">日</text:span></text:p>
          </table:table-cell>
          <table:covered-table-cell/>
        </table:table-row>
        <table:table-row table:style-name="TableRow401">
          <table:table-cell table:style-name="TableCell402" table:number-rows-spanned="5">
            <text:p text:style-name="P403">動態</text:p>
          </table:table-cell>
          <table:table-cell table:style-name="TableCell404" table:number-rows-spanned="3">
            <text:p text:style-name="P405">擬任</text:p>
          </table:table-cell>
          <table:table-cell table:style-name="TableCell406" table:number-columns-spanned="2">
            <text:p text:style-name="P407">機關（構）</text:p>
          </table:table-cell>
          <table:covered-table-cell/>
          <table:table-cell table:style-name="TableCell408" table:number-columns-spanned="2">
            <text:p text:style-name="P409"><text:span text:style-name="T410">宜蘭縣</text:span><text:span text:style-name="T411">○○○</text:span><text:span text:style-name="T412">國民</text:span><text:span text:style-name="T413">小</text:span><text:span text:style-name="T414">學</text:span></text:p>
          </table:table-cell>
          <table:covered-table-cell/>
          <table:table-cell table:style-name="TableCell415" table:number-columns-spanned="2">
            <text:p text:style-name="P416">機關（構）代號</text:p>
          </table:table-cell>
          <table:covered-table-cell/>
          <table:table-cell table:style-name="TableCell417" table:number-columns-spanned="2">
            <text:p text:style-name="P418"><text:span text:style-name="T419">3764</text:span><text:span text:style-name="T420">○○○○○</text:span><text:span text:style-name="T421">V</text:span>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2">
            <text:p text:style-name="P426">職務名稱</text:p>
          </table:table-cell>
          <table:covered-table-cell/>
          <table:table-cell table:style-name="TableCell427" table:number-columns-spanned="2">
            <text:p text:style-name="P428">護理師</text:p>
          </table:table-cell>
          <table:covered-table-cell/>
          <table:table-cell table:style-name="TableCell429" table:number-columns-spanned="2">
            <text:p text:style-name="P430">職務編號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>職系（代號）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擬任職務所列官等職等</text:p>
            <text:p text:style-name="P442"><text:span text:style-name="T443">(官階資位級別)</text:span></text:p>
          </table:table-cell>
          <table:covered-table-cell/>
          <table:table-cell table:style-name="TableCell444" table:number-columns-spanned="2">
            <text:p text:style-name="P445">師(三)級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擬敘</text:p>
          </table:table-cell>
          <table:table-cell table:style-name="TableCell450" table:number-columns-spanned="2">
            <text:p text:style-name="P451">官等職等(官階資位級別)</text:p>
            <text:p text:style-name="P452"><text:span text:style-name="T453">俸(薪)級俸</text:span><text:span text:style-name="T454">(</text:span><text:span text:style-name="T455">薪)點(額)</text:span></text:p>
          </table:table-cell>
          <table:covered-table-cell/>
          <table:table-cell table:style-name="TableCell456" table:number-columns-spanned="6">
            <text:p text:style-name="P457"><text:span text:style-name="T458">師(三)級本俸○級</text:span><text:span text:style-name="T459">○</text:span><text:span text:style-name="T460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原因</text:p>
          </table:table-cell>
          <table:covered-table-cell/>
          <table:covered-table-cell/>
          <table:table-cell table:style-name="TableCell465" table:number-columns-spanned="2">
            <text:p text:style-name="P466"><text:span text:style-name="T467">他機關調進</text:span></text:p>
          </table:table-cell>
          <table:covered-table-cell/>
          <table:table-cell table:style-name="TableCell468" table:number-columns-spanned="2">
            <text:p text:style-name="P469">日期</text:p>
          </table:table-cell>
          <table:covered-table-cell/>
          <table:table-cell table:style-name="TableCell470" table:number-columns-spanned="2">
            <text:p text:style-name="P471"><text:span text:style-name="T472">○</text:span><text:span text:style-name="T473">年</text:span><text:span text:style-name="T474">○</text:span><text:span text:style-name="T475">月</text:span><text:span text:style-name="T476">○</text:span><text:span text:style-name="T477">日</text:span></text:p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主要工作項目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辦理健康中心及其他臨時交辦等業務。</text:p>
          </table:table-cell>
          <table:covered-table-cell/>
          <table:table-cell table:style-name="TableCell483" table:number-columns-spanned="2">
            <text:p text:style-name="P484">補何人缺</text:p>
          </table:table-cell>
          <table:covered-table-cell/>
          <table:table-cell table:style-name="TableCell485" table:number-columns-spanned="2">
            <text:p text:style-name="P486">補○○○職缺</text:p>
          </table:table-cell>
          <table:covered-table-cell/>
        </table:table-row>
        <table:table-row table:style-name="TableRow487">
          <table:table-cell table:style-name="TableCell488" table:number-columns-spanned="4">
            <text:p text:style-name="P489">適用法規條款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醫事人員人事條例第4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陞遷情形</text:p>
          </table:table-cell>
          <table:covered-table-cell/>
          <table:covered-table-cell/>
          <table:covered-table-cell/>
          <table:table-cell table:style-name="TableCell495" table:number-columns-spanned="6">
            <text:p text:style-name="P496">經宜蘭縣政府公務人員甄審委員會○年第○次會議審議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特別遴用規定</text:p>
          </table:table-cell>
          <table:covered-table-cell/>
          <table:covered-table-cell/>
          <table:covered-table-cell/>
          <table:table-cell table:style-name="TableCell500" table:number-columns-spanned="6">
            <text:p text:style-name="P501">依　　　　　　法（條例）第　　條第　項規定，擬任職務並應具有　　　　　　資格</text:p>
            <text:p text:style-name="P502">（執業執照情形：領有護理字第○○○○○○號護理師證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備考</text:p>
          </table:table-cell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服務機關(構)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層轉機關(構)</text:p>
          </table:table-cell>
          <table:covered-table-cell/>
          <table:table-cell table:style-name="TableCell513" table:number-columns-spanned="3">
            <text:p text:style-name="P514">最後核轉機關(構)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人事主管</text:p>
          </table:table-cell>
          <table:covered-table-cell/>
          <table:covered-table-cell/>
          <table:table-cell table:style-name="TableCell518" table:number-columns-spanned="2">
            <text:p text:style-name="P519">機關(構)首長</text:p>
          </table:table-cell>
          <table:covered-table-cell/>
          <table:table-cell table:style-name="TableCell520">
            <text:p text:style-name="P521">人事主管</text:p>
          </table:table-cell>
          <table:table-cell table:style-name="TableCell522">
            <text:p text:style-name="P523">機關(構)首長</text:p>
          </table:table-cell>
          <table:table-cell table:style-name="TableCell524" table:number-columns-spanned="2">
            <text:p text:style-name="P525">人事主管</text:p>
          </table:table-cell>
          <table:covered-table-cell/>
          <table:table-cell table:style-name="TableCell526">
            <text:p text:style-name="P527">機關(構)首長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5">
            <text:p text:style-name="P543"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text:span text:style-name="T549">文中人</text:span><text:span text:style-name="T550">字第</text:span><text:span text:style-name="T551"><text:s text:c="5"/></text:span><text:span text:style-name="T552">號</text:span></text:p>
            <text:p text:style-name="P553">承辦人:○○○</text:p>
            <text:p text:style-name="P554"><text:span text:style-name="T555">電 <text:s/>話</text:span><text:span text:style-name="T556">:03-</text:span><text:span text:style-name="T557">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<text:s text:c="3"/>年 <text:s text:c="2"/>月 <text:s text:c="2"/>日 <text:s text:c="3"/><text:s text:c="3"/>字第</text:p>
            <text:p text:style-name="P560"><text:s text:c="14"/><text:s text:c="10"/>號</text:p>
            <text:p text:style-name="P561">承辦人:</text:p>
            <text:p text:style-name="P562">電 <text:s/>話:</text:p>
          </table:table-cell>
          <table:covered-table-cell/>
          <table:table-cell table:style-name="TableCell563" table:number-columns-spanned="3">
            <text:p text:style-name="P564"><text:s text:c="3"/>年 <text:s text:c="2"/>月 <text:s text:c="2"/>日 <text:s text:c="4"/><text:s text:c="3"/>字第</text:p>
            <text:p text:style-name="P565"><text:s text:c="15"/><text:s text:c="10"/>號</text:p>
            <text:p text:style-name="P566">承辦人:</text:p>
            <text:p text:style-name="P567">電 <text:s/>話:</text:p>
          </table:table-cell>
          <table:covered-table-cell/>
          <table:covered-table-cell/>
        </table:table-row>
      </table:table>
      <text:p text:style-name="P568"><text:span text:style-name="T569">公務人員動態登記書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18">
            <text:p text:style-name="P592">6.2擬任人員送審書（範例）<text:bookmark-start text:name="六點二"/><text:bookmark-end text:name="六點二"/></text:p>
            <text:p text:style-name="P593">擬任人員送審書</text:p>
            <text:p text:style-name="內文"><text:span text:style-name="T594">受文者：</text:span><text:span text:style-name="T595">銓敘部 <text:s text:c="15"/>副本：宜蘭縣政府人事處、</text:span><text:span text:style-name="T596">本校人事室</text:span></text:p>
            <text:p text:style-name="P597"><text:span text:style-name="T598">一、</text:span><text:span text:style-name="T599">茲檢送</text:span><text:span text:style-name="T600"><text:s/></text:span><text:span text:style-name="T601">○○○</text:span><text:span text:style-name="T602"><text:s/></text:span><text:span text:style-name="T603">擬任人員送</text:span><text:span text:style-name="T604">審表及證件</text:span><text:span text:style-name="T605">1</text:span><text:span text:style-name="T606">冊（件），請銓敘審定見復（層轉或核轉）。</text:span></text:p>
            <text:p text:style-name="P607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608"><text:span text:style-name="T609">三、</text:span><text:span text:style-name="T610">擬任人員確已具結無公務人員任用法第28條第1項第1款至第8款及臺灣地區與大陸地區人民關係條例第21條第1項所定不得任用之情事，且經查證擬任人員與本機關（構）長官無配偶三親等姻親血親關係。</text:span></text:p>
            <text:p text:style-name="P611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服務機關</text:span><text:span text:style-name="T616">（構）</text:span></text:p>
          </table:table-cell>
          <table:covered-table-cell/>
          <table:table-cell table:style-name="TableCell617" table:number-columns-spanned="6">
            <text:p text:style-name="P618">宜蘭縣○○○國民小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機關</text:span><text:span text:style-name="T622">（構）</text:span><text:span text:style-name="T623">代號</text:span></text:p>
          </table:table-cell>
          <table:covered-table-cell/>
          <table:covered-table-cell/>
          <table:table-cell table:style-name="TableCell624" table:number-columns-spanned="7">
            <text:p text:style-name="P625"><text:span text:style-name="T626">376</text:span><text:span text:style-name="T627">4</text:span><text:span text:style-name="T628">○○○○○</text:span><text:span text:style-name="T629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姓名</text:p>
          </table:table-cell>
          <table:covered-table-cell/>
          <table:table-cell table:style-name="TableCell633" table:number-columns-spanned="4">
            <text:p text:style-name="P634">○○○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<text:span text:style-name="T637">國民身分證統一編號</text:span></text:p>
          </table:table-cell>
          <table:covered-table-cell/>
          <table:table-cell table:style-name="TableCell638" table:number-columns-spanned="6">
            <text:p text:style-name="P639">G○○○○○○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出生日期</text:p>
          </table:table-cell>
          <table:covered-table-cell/>
          <table:table-cell table:style-name="TableCell642" table:number-columns-spanned="2">
            <text:p text:style-name="P643">○年○月○日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>擬任職務</text:p>
          </table:table-cell>
          <table:covered-table-cell/>
          <table:covered-table-cell/>
          <table:table-cell table:style-name="TableCell647" table:number-columns-spanned="2">
            <text:p text:style-name="P648">護理師</text:p>
          </table:table-cell>
          <table:covered-table-cell/>
          <table:table-cell table:style-name="TableCell649" table:number-columns-spanned="2">
            <text:p text:style-name="P650"><text:span text:style-name="T651">職務編號</text:span></text:p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5">
            <text:p text:style-name="P655">職系（代號）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主要工作項目</text:p>
          </table:table-cell>
          <table:covered-table-cell/>
          <table:covered-table-cell/>
          <table:table-cell table:style-name="TableCell661" table:number-columns-spanned="15">
            <text:p text:style-name="P662">學校護理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擬任職務所列官等職等（官階資位級別）</text:p>
          </table:table-cell>
          <table:covered-table-cell/>
          <table:covered-table-cell/>
          <table:table-cell table:style-name="TableCell666" table:number-columns-spanned="10">
            <text:p text:style-name="P667">師(三)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<text:span text:style-name="T670">到職日期</text:span><text:span text:style-name="T671"><text:s/></text:span></text:p>
          </table:table-cell>
          <table:covered-table-cell/>
          <table:covered-table-cell/>
          <table:table-cell table:style-name="TableCell672" table:number-columns-spanned="2">
            <text:p text:style-name="P673">○年○月○日</text:p>
          </table:table-cell>
          <table:covered-table-cell/>
        </table:table-row>
        <table:table-row table:style-name="TableRow674">
          <table:table-cell table:style-name="TableCell675" table:number-columns-spanned="3">
            <text:p text:style-name="P676">擬敘官等職等（官階資位級別）俸（薪）級俸（薪）點（額）</text:p>
          </table:table-cell>
          <table:covered-table-cell/>
          <table:covered-table-cell/>
          <table:table-cell table:style-name="TableCell677" table:number-columns-spanned="10">
            <text:p text:style-name="P678">師(三)級本俸○級，○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補何人缺</text:p>
          </table:table-cell>
          <table:covered-table-cell/>
          <table:covered-table-cell/>
          <table:table-cell table:style-name="TableCell681" table:number-columns-spanned="2">
            <text:p text:style-name="P682">○○○</text:p>
          </table:table-cell>
          <table:covered-table-cell/>
        </table:table-row>
        <table:table-row table:style-name="TableRow683">
          <table:table-cell table:style-name="TableCell684" table:number-columns-spanned="3">
            <text:p text:style-name="P685">考試（訓練）年度種類</text:p>
          </table:table-cell>
          <table:covered-table-cell/>
          <table:covered-table-cell/>
          <table:table-cell table:style-name="TableCell686" table:number-columns-spanned="10">
            <text:p text:style-name="P687">○年專門職業及技術人員高等考試護理師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證書號碼</text:p>
          </table:table-cell>
          <table:covered-table-cell/>
          <table:covered-table-cell/>
          <table:table-cell table:style-name="TableCell690" table:number-columns-spanned="2">
            <text:p text:style-name="P691">○年○月○日台檢醫字第○○○○號</text:p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><text:span text:style-name="T695">適用法規條款</text:span></text:p>
          </table:table-cell>
          <table:covered-table-cell/>
          <table:covered-table-cell/>
          <table:table-cell table:style-name="TableCell696" table:number-columns-spanned="15">
            <text:p text:style-name="P697">醫事人員人事條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陞遷情形</text:p>
          </table:table-cell>
          <table:covered-table-cell/>
          <table:covered-table-cell/>
          <table:table-cell table:style-name="TableCell701" table:number-columns-spanned="15">
            <text:p text:style-name="P702">經宜蘭縣政府○年第○次公務人員甄審委員會審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特別遴用規定</text:p>
          </table:table-cell>
          <table:covered-table-cell/>
          <table:covered-table-cell/>
          <table:table-cell table:style-name="TableCell706" table:number-columns-spanned="15">
            <text:p text:style-name="P707">已辦理執業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備考</text:p>
          </table:table-cell>
          <table:covered-table-cell/>
          <table:covered-table-cell/>
          <table:table-cell table:style-name="TableCell711" table:number-columns-spanned="15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><text:span text:style-name="T716">服務機關</text:span><text:span text:style-name="T717">（構）</text:span></text:p>
          </table:table-cell>
          <table:covered-table-cell/>
          <table:covered-table-cell/>
          <table:covered-table-cell/>
          <table:table-cell table:style-name="TableCell718" table:number-columns-spanned="8">
            <text:p text:style-name="P719"><text:span text:style-name="T720">層轉機關</text:span><text:span text:style-name="T721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<text:span text:style-name="T724">最後核轉機關</text:span><text:span text:style-name="T725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人事主管</text:p>
          </table:table-cell>
          <table:table-cell table:style-name="TableCell729" table:number-columns-spanned="3">
            <text:p text:style-name="P730"><text:span text:style-name="T731">機關</text:span><text:span text:style-name="T732">（構）</text:span><text:span text:style-name="T733">首長</text:span></text:p>
          </table:table-cell>
          <table:covered-table-cell/>
          <table:covered-table-cell/>
          <table:table-cell table:style-name="TableCell734" table:number-columns-spanned="5">
            <text:p text:style-name="P735">人事主管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<text:span text:style-name="T738">機關</text:span><text:span text:style-name="T739">（構）</text:span><text:span text:style-name="T740">首長</text:span></text:p>
          </table:table-cell>
          <table:covered-table-cell/>
          <table:covered-table-cell/>
          <table:table-cell table:style-name="TableCell741" table:number-columns-spanned="5">
            <text:p text:style-name="P742">人事主管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><text:span text:style-name="T745">機關</text:span><text:span text:style-name="T746">（構）</text:span><text:span text:style-name="T747">首長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4">
            <text:p text:style-name="P763">年　　月　　日　 <text:s text:c="2"/>字第</text:p>
            <text:p text:style-name="P764">號</text:p>
            <text:p text:style-name="P765">承辦人：○○○</text:p>
            <text:p text:style-name="P766">電話：03-○○○○○○○分機</text:p>
          </table:table-cell>
          <table:covered-table-cell/>
          <table:covered-table-cell/>
          <table:covered-table-cell/>
          <table:table-cell table:style-name="TableCell767" table:number-columns-spanned="8">
            <text:p text:style-name="P768">年　　月　　日　　　字第<text:s/></text:p>
            <text:p text:style-name="P769">號</text:p>
            <text:p text:style-name="P770">承辦人：</text:p>
            <text:p text:style-name="P77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>年　　月　　日　 <text:s text:c="3"/>字第</text:p>
            <text:p text:style-name="P774">號</text:p>
            <text:p text:style-name="P775">承辦人：</text:p>
            <text:p text:style-name="P776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7"/>
      <text:p text:style-name="P778"/>
      <text:p text:style-name="P779">9.1函（範例）<text:bookmark-start text:name="八點一"/><text:bookmark-end text:name="八點一"/></text:p>
      <text:p text:style-name="P780"/>
      <text:p text:style-name="P781">宜蘭縣○○國民小學　函</text:p>
      <text:p text:style-name="P782"><text:span text:style-name="T783"><text:line-break/><text:s text:c="26"/></text:span><text:span text:style-name="T784">地址：○○○○○宜蘭市縣○○鄉○○號</text:span><text:span text:style-name="T785"><text:line-break/><text:s text:c="20"/>承辦人：○○○</text:span><text:span text:style-name="T786"><text:line-break/><text:s text:c="33"/>電話：03-0000000分機</text:span><text:span text:style-name="T787">○○○○</text:span><text:span text:style-name="T788"><text:line-break/><text:s text:c="44"/>電子郵件：</text:span><text:span text:style-name="T789">○○○○</text:span><text:span text:style-name="T790">○○</text:span><text:span text:style-name="T791">@mail.e-land.gov.tw</text:span><text:span text:style-name="T792"><text:line-break/></text:span></text:p>
      <text:p text:style-name="P793">受文者：如行文單位</text:p>
      <text:p text:style-name="P794"/>
      <text:p text:style-name="P795"><text:span text:style-name="T796">發文日期：中華民國○○年○月○日</text:span><text:span text:style-name="T797"><text:line-break/>發文字號：○○○字第</text:span><text:span text:style-name="T798">○○○○○○○○○○</text:span><text:span text:style-name="T799">號</text:span><text:span text:style-name="T800"><text:line-break/>速別：</text:span><text:span text:style-name="T801"><text:line-break/>密等及解密條件或保密期限：</text:span><text:span text:style-name="T802"><text:line-break/>附件：如主旨</text:span><text:span text:style-name="T803"><text:line-break/></text:span><text:span text:style-name="T804"><text:s text:c="2"/></text:span></text:p>
      <text:p text:style-name="P805">主旨：請 <text:s/>鈞府同意本校自○年○月○日起自行辦理公務人員之陞遷甄審（選）作業，請 <text:s/>鑒核。</text:p>
      <text:p text:style-name="P806">說明：</text:p>
      <text:p text:style-name="P807">一、依據 <text:s/>鈞府○年○月○日○○○字第○○○○○○○○○○號函辦理。</text:p>
      <text:p text:style-name="P808">二、前揭經 <text:s/>鈞府同意統籌辦理公務人員之陞遷甄審（選）事宜，即日起擬由本校自行辦理。</text:p>
      <text:p text:style-name="P809">正本：宜蘭縣政府</text:p>
      <text:p text:style-name="P810">副本：本校人事室（均含附件）</text:p>
      <text:p text:style-name="P811"/>
      <text:p text:style-name="P812">校 長 <text:s/>○ ○ ○</text:p>
      <text:p text:style-name="P813"/>
      <text:p text:style-name="P814">10.1函（範例）<text:bookmark-start text:name="九點一"/><text:bookmark-end text:name="九點一"/></text:p>
      <text:p text:style-name="P815">宜蘭縣政府　函</text:p>
      <text:p text:style-name="P816"><text:span text:style-name="T817"><text:line-break/><text:s text:c="27"/></text:span><text:span text:style-name="T818">地址：○○○○○宜蘭市縣○○鄉○○號</text:span><text:span text:style-name="T819"><text:line-break/><text:s text:c="21"/>承辦人：○○○</text:span><text:span text:style-name="T820"><text:line-break/><text:s text:c="34"/>電話：03-0000000分機</text:span><text:span text:style-name="T821">○○○○</text:span><text:span text:style-name="T822"><text:line-break/><text:s text:c="44"/>電子郵件：</text:span><text:span text:style-name="T823">○○○○</text:span><text:span text:style-name="T824">○○</text:span><text:span text:style-name="T825">@mail.e-land.gov.tw</text:span><text:span text:style-name="T826"><text:line-break/></text:span></text:p>
      <text:p text:style-name="P827">受文者：如行文單位</text:p>
      <text:p text:style-name="P828"/>
      <text:p text:style-name="P829"><text:span text:style-name="T830">發文日期：中華民國○○年○月○日</text:span><text:span text:style-name="T831"><text:line-break/>發文字號：○○○字第</text:span><text:span text:style-name="T832">○○○○○○○○○○</text:span><text:span text:style-name="T833">號</text:span><text:span text:style-name="T834"><text:line-break/>速別：</text:span><text:span text:style-name="T835"><text:line-break/>密等及解密條件或保密期限：</text:span><text:span text:style-name="T836"><text:line-break/>附件：如主旨</text:span><text:span text:style-name="T837"><text:line-break/></text:span><text:span text:style-name="T838"><text:s text:c="2"/></text:span></text:p>
      <text:p text:style-name="P839"><text:span text:style-name="T840">主旨：</text:span><text:span text:style-name="T841">所報貴校自本</text:span><text:span text:style-name="T842">○</text:span><text:span text:style-name="T843">年</text:span><text:span text:style-name="T844">○</text:span><text:span text:style-name="T845">月</text:span><text:span text:style-name="T846">○</text:span><text:span text:style-name="T847">日起自行辦理公務人員陞遷甄審</text:span><text:span text:style-name="T848">(</text:span><text:span text:style-name="T849">選</text:span><text:span text:style-name="T850">)</text:span><text:span text:style-name="T851">作業乙案，同意照辦，請</text:span><text:span text:style-name="T852"><text:s/></text:span><text:span text:style-name="T853">查照。</text:span></text:p>
      <text:p text:style-name="P854">說明：復貴校○年○月○日○○○字第○○○○○○○○○○號函。</text:p>
      <text:p text:style-name="P855">正本：宜蘭縣○○國民小學</text:p>
      <text:p text:style-name="P856">副本：本府教育處、本府人事處組編科、本府人事處人力科</text:p>
      <text:p text:style-name="P857"/>
      <text:p text:style-name="P858"><text:span text:style-name="T859">縣 <text:s/>長 <text:s/>○ ○ 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0" svg:viewBox="0 0 20 30" svg:d="m10 0-10 30h20z"/>
    <draw:marker draw:name="a21" svg:viewBox="0 0 20 30" svg:d="m10 0-10 30h20z"/>
    <draw:marker draw:name="a2" svg:viewBox="0 0 20 30" svg:d="m10 0-10 30h20z"/>
    <draw:marker draw:name="a18" svg:viewBox="0 0 20 30" svg:d="m10 0-10 30h20z"/>
    <draw:marker draw:name="a32" svg:viewBox="0 0 20 30" svg:d="m10 0-10 30h20z"/>
    <draw:marker draw:name="a26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  <draw:marker draw:name="a44" svg:viewBox="0 0 20 30" svg:d="m10 0-10 30h20z"/>
    <draw:marker draw:name="a48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551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51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51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09in"/>
      </text:list-level-style-number>
      <text:list-level-style-number text:level="2" style:num-prefix="（" style:num-suffix="）" style:num-format="一, 十, 一百(繁), ...">
        <style:list-level-properties text:space-before="0.2208in" text:min-label-width="0.6611in"/>
      </text:list-level-style-number>
      <text:list-level-style-number text:level="3" style:num-suffix="、" style:num-format="１, ２, ３, ...">
        <style:list-level-properties text:space-before="0.6618in" text:min-label-width="0.4409in"/>
      </text:list-level-style-number>
      <text:list-level-style-number text:level="4" style:num-prefix="（" style:num-suffix="）" style:num-format="１, ２, ３, ...">
        <style:list-level-properties text:space-before="0.8819in" text:min-label-width="0.6618in"/>
      </text:list-level-style-number>
      <text:list-level-style-number text:level="5" style:num-suffix="、" style:num-format="甲, 乙, 丙, ...">
        <style:list-level-properties text:space-before="1.3229in" text:min-label-width="0.4409in"/>
      </text:list-level-style-number>
      <text:list-level-style-number text:level="6" style:num-prefix="（" style:num-suffix="）" style:num-format="甲, 乙, 丙, ...">
        <style:list-level-properties text:space-before="1.5437in" text:min-label-width="0.6611in"/>
      </text:list-level-style-number>
      <text:list-level-style-number text:level="7" style:num-suffix="、" style:num-format="子, 丑, 寅, ...">
        <style:list-level-properties text:space-before="1.9847in" text:min-label-width="0.4409in"/>
      </text:list-level-style-number>
      <text:list-level-style-number text:level="8" style:num-prefix="（" style:num-suffix="）" style:num-format="子, 丑, 寅, ...">
        <style:list-level-properties text:space-before="2.2048in" text:min-label-width="0.6618in"/>
      </text:list-level-style-number>
      <text:list-level-style-number text:level="9" style:num-suffix="）" style:num-format="１, ２, ３, ...">
        <style:list-level-properties text:space-before="2.6458in" text:min-label-width="0.4409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09-10T07:41:00Z</meta:creation-date>
    <dc:date>2015-09-10T07:41:00Z</dc:date>
    <meta:print-date>2013-12-12T02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5" meta:character-count="4653" meta:row-count="33" meta:non-whitespace-character-count="3967"/>
  </office:meta>
</office:document-meta>
</file>