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80" fo:font-size="18pt" style:font-size-asian="18pt" style:text-underline-type="single" style:text-underline-style="wave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80" fo:font-size="18pt" style:font-size-asian="18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80" fo:font-size="18pt" style:font-size-asian="18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8" style:family="table-column">
      <style:table-column-properties style:column-width="0.5958in"/>
    </style:style>
    <style:style style:name="TableColumn9" style:family="table-column">
      <style:table-column-properties style:column-width="2.425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2.4277in"/>
    </style:style>
    <style:style style:name="Table7" style:family="table">
      <style:table-properties style:width="7.8118in" fo:margin-left="0in" table:align="center"/>
    </style:style>
    <style:style style:name="TableRow12" style:family="table-row">
      <style:table-row-properties style:min-row-height="0.3069in"/>
    </style:style>
    <style:style style:name="TableCell13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5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7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1.4569in"/>
    </style:style>
    <style:style style:name="TableCell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69in dotted #000000" fo:padding-top="0in" fo:padding-left="0.075in" fo:padding-bottom="0in" fo:padding-right="0.075in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內文" style:family="paragraph">
      <style:paragraph-properties fo:line-height="0.1666in" fo:margin-right="0.08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dotte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標楷體" style:font-name-asian="標楷體" fo:letter-spacing="0.0055in" style:text-underline-color="#000000"/>
    </style:style>
    <style:style style:name="T34" style:parent-style-name="預設段落字型" style:family="text">
      <style:text-properties style:font-name="標楷體" style:font-name-asian="標楷體" fo:letter-spacing="0.0055in" style:text-underline-color="#000000"/>
    </style:style>
    <style:style style:name="TableRow35" style:family="table-row">
      <style:table-row-properties style:min-row-height="1.6263in"/>
    </style:style>
    <style:style style:name="TableCell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TableRow46" style:family="table-row">
      <style:table-row-properties style:min-row-height="1.5388in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1527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666in"/>
    </style:style>
    <style:style style:name="P53" style:parent-style-name="內文" style:family="paragraph">
      <style:paragraph-properties fo:text-align="justify" fo:line-height="0.1666in"/>
    </style:style>
    <style:style style:name="P54" style:parent-style-name="內文" style:family="paragraph">
      <style:paragraph-properties fo:line-height="0.0138in"/>
      <style:text-properties style:font-name="標楷體" style:font-name-asian="標楷體" fo:color="#FF0000"/>
    </style:style>
    <style:style style:name="P55" style:parent-style-name="內文" style:family="paragraph">
      <style:paragraph-properties fo:text-align="center" fo:line-height="0.3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dotted #000000" fo:padding-top="0in" fo:padding-left="0.075in" fo:padding-bottom="0in" fo:padding-right="0.075in"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TableRow62" style:family="table-row">
      <style:table-row-properties style:min-row-height="1.3534in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" style:family="table-cell">
      <style:table-cell-properties fo:border="0.0069in dotte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361in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dotted #000000" fo:padding-top="0in" fo:padding-left="0.075in" fo:padding-bottom="0in" fo:padding-right="0.075in"/>
    </style:style>
    <style:style style:name="TableCell76" style:family="table-cell">
      <style:table-cell-properties fo:border="0.0069in dotted #000000" fo:padding-top="0in" fo:padding-left="0.075in" fo:padding-bottom="0in" fo:padding-right="0.075in"/>
    </style:style>
    <style:style style:name="TableRow77" style:family="table-row">
      <style:table-row-properties style:min-row-height="1.4569in"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0.0069in dotte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fo:line-height="0.1666in"/>
    </style:style>
    <style:style style:name="P84" style:parent-style-name="內文" style:family="paragraph">
      <style:paragraph-properties fo:text-align="justify" fo:line-height="0.1666in"/>
    </style:style>
    <style:style style:name="P85" style:parent-style-name="內文" style:family="paragraph">
      <style:paragraph-properties fo:text-align="center" fo:margin-top="0.125in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dotted #000000" fo:padding-top="0in" fo:padding-left="0.075in" fo:padding-bottom="0in" fo:padding-right="0.075in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TableRow89" style:family="table-row">
      <style:table-row-properties style:min-row-height="1.4569in"/>
    </style:style>
    <style:style style:name="TableCell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" style:family="table-cell">
      <style:table-cell-properties fo:border="0.0069in dotte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P104" style:parent-style-name="內文" style:family="paragraph">
      <style:paragraph-properties fo:line-height="0.1944in"/>
    </style:style>
    <style:style style:name="P105" style:parent-style-name="內文" style:family="paragraph">
      <style:paragraph-properties fo:line-height="0.180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TableRow109" style:family="table-row">
      <style:table-row-properties style:min-row-height="1.0222in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="0.0069in dotted #000000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dotted #000000" fo:padding-top="0in" fo:padding-left="0.075in" fo:padding-bottom="0in" fo:padding-right="0.075in"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內文" style:family="paragraph">
      <style:paragraph-properties fo:break-before="page" fo:text-align="center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29" style:family="table-column">
      <style:table-column-properties style:column-width="0.689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1.0625in"/>
    </style:style>
    <style:style style:name="TableColumn135" style:family="table-column">
      <style:table-column-properties style:column-width="0.5555in"/>
    </style:style>
    <style:style style:name="TableColumn136" style:family="table-column">
      <style:table-column-properties style:column-width="1.0395in"/>
    </style:style>
    <style:style style:name="Table128" style:family="table">
      <style:table-properties style:width="6.8909in" fo:margin-left="-0.1777in" table:align="left"/>
    </style:style>
    <style:style style:name="TableRow137" style:family="table-row">
      <style:table-row-properties style:min-row-height="0.554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5541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5541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5541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5541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5541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5541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min-row-height="0.5541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5541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5541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5541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0.5541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1" style:family="table-row">
      <style:table-row-properties style:min-row-height="0.5541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8" style:family="table-row">
      <style:table-row-properties style:min-row-height="0.275in"/>
    </style:style>
    <style:style style:name="TableCell3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line-height-at-least="0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新細明體" style:font-name-complex="新細明體" style:letter-kerning="false"/>
    </style:style>
    <style:style style:name="P363" style:parent-style-name="內文" style:list-style-name="LFO14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364" style:parent-style-name="內文" style:list-style-name="LFO14" style:family="paragraph">
      <style:paragraph-properties fo:widows="2" fo:orphans="2" style:line-height-at-least="0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widows="2" fo:orphans="2" style:line-height-at-least="0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 style:min-row-height="0.275in"/>
    </style:style>
    <style:style style:name="TableCell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378" style:parent-style-name="內文" style:family="paragraph">
      <style:paragraph-properties fo:break-before="page" fo:text-align="center" fo:line-height="0.194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380" style:parent-style-name="內文" style:family="paragraph">
      <style:paragraph-properties fo:line-height="0.3333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 fo:text-indent="0.3888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line-height="0.2777in" fo:margin-left="0.5465in" fo:text-indent="-0.54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222in" fo:margin-left="0.69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222in" fo:margin-left="0.69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22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222in" fo:margin-left="0.69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222in" fo:margin-left="0.79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222in" fo:margin-left="0.79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222in" fo:margin-left="0.79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222in" fo:margin-left="0.79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222in" fo:margin-left="0.79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222in" fo:margin-left="0.61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222in" fo:margin-left="0.6125in" fo:text-indent="-0.3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222in" fo:margin-left="0.3263in" fo:text-indent="-0.3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 fo:margin-left="-0.0013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777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letter-spacing="0.0055in" style:text-underline-color="#000000"/>
    </style:style>
    <style:style style:name="P456" style:parent-style-name="內文" style:list-style-name="LFO15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list-style-name="LFO15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15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list-style-name="LFO15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5" style:parent-style-name="內文" style:list-style-name="LFO15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list-style-name="LFO15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7" style:parent-style-name="內文" style:list-style-name="LFO1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2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1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25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olumn480" style:family="table-column">
      <style:table-column-properties style:column-width="1.6756in"/>
    </style:style>
    <style:style style:name="TableColumn481" style:family="table-column">
      <style:table-column-properties style:column-width="1.6173in"/>
    </style:style>
    <style:style style:name="TableColumn482" style:family="table-column">
      <style:table-column-properties style:column-width="0.0368in"/>
    </style:style>
    <style:style style:name="TableColumn483" style:family="table-column">
      <style:table-column-properties style:column-width="1.25in"/>
    </style:style>
    <style:style style:name="TableColumn484" style:family="table-column">
      <style:table-column-properties style:column-width="0.3597in"/>
    </style:style>
    <style:style style:name="TableColumn485" style:family="table-column">
      <style:table-column-properties style:column-width="1.6472in"/>
    </style:style>
    <style:style style:name="Table479" style:family="table">
      <style:table-properties style:width="6.5868in" fo:margin-left="0in" table:align="center"/>
    </style:style>
    <style:style style:name="TableRow486" style:family="table-row">
      <style:table-row-properties style:min-row-height="0.3569in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76in" style:text-scale="84%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2in" style:text-scale="84%" style:letter-kerning="false" fo:font-size="16pt" style:font-size-asian="16pt" style:font-size-complex="16pt"/>
    </style:style>
    <style:style style:name="TableRow491" style:family="table-row">
      <style:table-row-properties style:min-row-height="0.4375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4375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5083in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Row519" style:family="table-row">
      <style:table-row-properties style:min-row-height="0.4937in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text-indent="0.0916in"/>
      <style:text-properties style:font-name="標楷體" style:font-name-asian="標楷體"/>
    </style:style>
    <style:style style:name="TableRow525" style:family="table-row">
      <style:table-row-properties style:min-row-height="0.4972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916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 style:min-row-height="0.4819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3194in" fo:margin-left="0.5in" fo:margin-right="2.08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4958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3194in" fo:margin-left="0.5in" fo:margin-right="2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7402in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54" style:family="table-row">
      <style:table-row-properties style:min-row-height="0.9909in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2222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 fo:margin-top="0.175in" fo:line-height="0.25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302in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1" style:parent-style-name="內文" style:list-style-name="LFO13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4388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7" style:parent-style-name="內文" style:list-style-name="LFO13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4916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0.484in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1.4951in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2222in" fo:margin-left="1.059in" fo:margin-right="0.0333in" fo:text-indent="-1.025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23" style:parent-style-name="內文" style:family="paragraph">
      <style:paragraph-properties fo:text-align="justify" fo:line-height="0.2222in" fo:margin-left="0.193in" fo:text-indent="-0.159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28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633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9" style:parent-style-name="內文" style:family="paragraph">
      <style:paragraph-properties fo:line-height="0.2777in"/>
    </style:style>
    <style:style style:name="P6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新細明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break-before="page" fo:text-align="center" fo:margin-left="0.680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56" style:parent-style-name="內文" style:family="paragraph">
      <style:paragraph-properties fo:text-align="center" fo:margin-left="0.6805in" fo:text-indent="-0.555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1" style:parent-style-name="內文" style:family="paragraph">
      <style:paragraph-properties style:snap-to-layout-grid="false" fo:text-align="justify" style:line-height-at-least="0.1666in" fo:margin-left="0.4583in" fo:text-indent="-0.3333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5in" fo:margin-left="0.5555in" fo:text-indent="-0.388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min-width="0.98333in" fo:min-height="2.056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1.29028in" fo:min-height="2.034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1.25in" fo:min-height="2.05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1.33333in" fo:min-height="2.056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675in" fo:min-height="1.167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1.05833in" fo:min-height="1.79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1.39583in" fo:min-height="2.056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1.47778in" fo:min-height="0.55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p"/><text:bookmark-end text:name="_top"/><text:span text:style-name="T2">宜蘭</text:span><text:span text:style-name="T3">縣政府所屬</text:span><text:span text:style-name="T4">國民中小學</text:span><text:span text:style-name="T5">健康檢查補助</text:span><text:span text:style-name="T6">作業流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步驟</text:p>
          </table:table-cell>
          <table:table-cell table:style-name="TableCell15">
            <text:p text:style-name="P16">學校</text:p>
          </table:table-cell>
          <table:table-cell table:style-name="TableCell17">
            <text:p text:style-name="P18"><text:span text:style-name="T19">縣府</text:span></text:p>
          </table:table-cell>
          <table:table-cell table:style-name="TableCell20">
            <text:p text:style-name="P21">上級機關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內文"><text:s text:c="27"/></text:p>
          </table:table-cell>
          <table:table-cell table:style-name="TableCell26">
            <text:p text:style-name="內文"><draw:connector draw:type="line" svg:x1="2.12083in" svg:y1="0.70208in" svg:x2="2.41667in" svg:y2="0.70208in" draw:z-index="251670016" draw:id="id0" draw:style-name="a0" draw:name="AutoShape 382" text:anchor-type="paragraph"><svg:title/><svg:desc/></draw:connector><draw:custom-shape svg:x="1.10278in" svg:y="1.20208in" svg:width="0in" svg:height="0.97014in" draw:z-index="251660800" draw:id="id1" draw:style-name="a1" draw:name="Line 3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9536" draw:id="id2" draw:style-name="a2" draw:name="Text Box 342" text:anchor-type="paragraph" svg:x="0.55833in" svg:y="0.33403in" svg:width="1.16736in" svg:height="0.675in" style:rel-width="scale" style:rel-height="scale"><draw:text-box draw:chain-next-name="Text Box 342"><text:p text:style-name="P27"><text:span text:style-name="T28">教育處核定</text:span><text:span text:style-name="T29">年度</text:span><text:span text:style-name="T30">健康檢查補助經費</text:span></text:p></draw:text-box><svg:title/><svg:desc/></draw:frame><draw:custom-shape svg:x="0.12083in" svg:y="0.17708in" svg:width="2in" svg:height="1.025in" draw:z-index="251648512" draw:id="id3" draw:style-name="a3" draw:name="AutoShape 341" text:anchor-type="paragraph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878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p>
          </table:table-cell>
          <table:table-cell table:style-name="TableCell31">
            <text:p text:style-name="內文"><draw:frame draw:z-index="251668992" draw:id="id4" draw:style-name="a4" draw:name="文字方塊 2" text:anchor-type="paragraph" svg:x="0.05417in" svg:y="0.14583in" svg:width="1.79236in" svg:height="1.05833in" style:rel-width="scale" style:rel-height="scale"><draw:text-box><text:p text:style-name="P32"><text:span text:style-name="T33">縣</text:span><text:span text:style-name="T34">府教育處每年7月間請各校填報符合健康檢查人數，做為核定次年健康檢查補助預算金額參考</text:span></text:p></draw:text-box><svg:title/><svg:desc/></draw:frame>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內文"><draw:custom-shape svg:x="0.09306in" svg:y="1.15486in" svg:width="2.05972in" svg:height="0.00486in" draw:z-index="251647488" draw:id="id5" draw:style-name="a5" draw:name="Line 3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1.08542in" svg:y1="1.48264in" svg:x2="1.08681in" svg:y2="1.76597in" draw:z-index="251653632" draw:id="id6" draw:style-name="a7" draw:name="AutoShape 357" text:anchor-type="paragraph"><svg:title/><svg:desc/></draw:connector><draw:custom-shape svg:x="0.08472in" svg:y="0.08681in" svg:width="2.05694in" svg:height="1.39583in" draw:z-index="251646464" draw:id="id7" draw:style-name="a8" draw:name="Rectangle 345" text:anchor-type="paragraph"><svg:title/><svg:desc/><text:p text:style-name="P39">1.人事單位通知符合補助資格者於3月底前提出申請登記</text:p><text:p text:style-name="P40">附件：</text:p><text:p text:style-name="P41"><text:a xlink:href="#二點一" office:target-frame-name="_top" xlink:show="replace">1.<text:bookmark-start text:name="_Hlt309755311"/><text:bookmark-start text:name="_Hlt310452268"/>1<text:bookmark-end text:name="_Hlt309755311"/><text:bookmark-end text:name="_Hlt310452268"/>符合補<text:bookmark-start text:name="_Hlt385595075"/>助<text:bookmark-end text:name="_Hlt385595075"/>名冊<text:bookmark-start text:name="_Hlt382207558"/>登<text:bookmark-start text:name="_Hlt382207447"/><text:bookmark-end text:name="_Hlt382207558"/>記<text:bookmark-end text:name="_Hlt382207447"/>表</text:a></text:p><text:p text:style-name="P42"><text:span text:style-name="T43">當事人</text:span></text:p><draw:enhanced-geometry draw:type="non-primitive" svg:viewBox="0 0 21600 21600" draw:enhanced-path="M 0 0 L 21600 0 21600 21600 0 21600 Z N"/></draw:custom-shape><draw:custom-shape svg:x="2.15in" svg:y="0.7in" svg:width="1.37569in" svg:height="0.00486in" draw:z-index="251661824" draw:id="id8" draw:style-name="a10" draw:name="Line 3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內文"><draw:connector draw:type="line" svg:x1="1.08403in" svg:y1="1.44653in" svg:x2="1.08542in" svg:y2="1.71806in" draw:z-index="251662848" draw:id="id9" draw:style-name="a12" draw:name="AutoShape 369" text:anchor-type="paragraph"><svg:title/><svg:desc/></draw:connector><draw:custom-shape svg:x="0.08472in" svg:y="0.11319in" svg:width="2.05694in" svg:height="1.33333in" draw:z-index="251651584" draw:id="id10" draw:style-name="a13" draw:name="Rectangle 353" text:anchor-type="paragraph"><svg:title/><svg:desc/><text:p text:style-name="P50">2.依年度預算額度及補助規定專簽</text:p><text:p text:style-name="P51">附件：</text:p><text:p text:style-name="P52"><text:a xlink:href="#一點一" office:target-frame-name="_top" xlink:show="replace">2.<text:bookmark-start text:name="_Hlt385595067"/>1<text:bookmark-end text:name="_Hlt385595067"/>簽</text:a></text:p><text:p text:style-name="P53"><text:a xlink:href="#一點二" office:target-frame-name="_top" xlink:show="replace">2.2注<text:bookmark-start text:name="_Hlt385595100"/>意<text:bookmark-end text:name="_Hlt385595100"/>事項</text:a></text:p><text:p text:style-name="P54"/><text:p text:style-name="P55"><text:span text:style-name="T56">人事</text:span><text:span text:style-name="T57">單位</text:span><text:a xlink:href="#二點一" office:target-frame-name="_top" xlink:show="replace"/></text:p><text:p text:style-name="P58"/><text:p text:style-name="P59">當事人</text:p><draw:enhanced-geometry draw:type="non-primitive" svg:viewBox="0 0 21600 21600" draw:enhanced-path="M 0 0 L 21600 0 21600 21600 0 21600 Z N"/></draw:custom-shape><draw:connector draw:type="line" svg:x1="0.08472in" svg:y1="1.10486in" svg:x2="2.14167in" svg:y2="1.10486in" draw:z-index="251652608" draw:id="id11" draw:style-name="a14" draw:name="AutoShape 355" text:anchor-type="paragraph"><svg:title/><svg:desc/></draw:connector>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><draw:custom-shape svg:x="5.58403in" svg:y="0.62014in" svg:width="0.00069in" svg:height="0.62083in" draw:z-index="251650560" draw:id="id12" draw:style-name="a16" draw:name="Line 3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內文"><draw:connector draw:type="line" svg:x1="1.08403in" svg:y1="1.15556in" svg:x2="1.08403in" svg:y2="1.45486in" draw:z-index="251664896" draw:id="id13" draw:style-name="a18" draw:name="AutoShape 372" text:anchor-type="paragraph"><svg:title/><svg:desc/></draw:connector><draw:connector draw:type="line" svg:x1="0.10972in" svg:y1="0.72014in" svg:x2="2.15in" svg:y2="0.71181in" draw:z-index="251663872" draw:id="id14" draw:style-name="a19" draw:name="AutoShape 370" text:anchor-type="paragraph"><svg:title/><svg:desc/></draw:connector><draw:custom-shape svg:x="0.09306in" svg:y="0.17222in" svg:width="2.05694in" svg:height="0.98333in" draw:z-index="251654656" draw:id="id15" draw:style-name="a20" draw:name="Rectangle 359" text:anchor-type="paragraph"><svg:title/><svg:desc/><text:p text:style-name="P66"><text:span text:style-name="T67">3.</text:span><text:span text:style-name="T68">核准</text:span><text:span text:style-name="T69">年度</text:span><text:span text:style-name="T70">受</text:span><text:span text:style-name="T71">檢人員</text:span><text:a xlink:href="#二點一" office:target-frame-name="_top" xlink:show="replace"/></text:p><text:p text:style-name="P72"/><text:p text:style-name="P73"/><text:p text:style-name="P74">校長</text:p><draw:enhanced-geometry draw:type="non-primitive" svg:viewBox="0 0 21600 21600" draw:enhanced-path="M 0 0 L 21600 0 21600 21600 0 21600 Z N"/></draw:custom-shape></text:p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內文"><draw:connector draw:type="line" svg:x1="0.10139in" svg:y1="1.075in" svg:x2="2.125in" svg:y2="1.06667in" draw:z-index="251657728" draw:id="id16" draw:style-name="a21" draw:name="AutoShape 366" text:anchor-type="paragraph"><svg:title/><svg:desc/></draw:connector><draw:connector draw:type="line" svg:x1="1.07569in" svg:y1="1.39306in" svg:x2="1.07569in" svg:y2="1.59514in" draw:z-index="251665920" draw:id="id17" draw:style-name="a23" draw:name="AutoShape 373" text:anchor-type="paragraph"><svg:title/><svg:desc/></draw:connector><draw:custom-shape svg:x="0.10972in" svg:y="0.09444in" svg:width="2.03472in" svg:height="1.29028in" draw:z-index="251655680" draw:id="id18" draw:style-name="a24" draw:name="Rectangle 362" text:anchor-type="paragraph"><svg:title/><svg:desc/><text:p text:style-name="P81">4.填具申請書及辦理請假手續</text:p><text:p text:style-name="P82">附件：</text:p><text:p text:style-name="P83"><text:a xlink:href="#六點一" office:target-frame-name="_top" xlink:show="replace">4.1<text:bookmark-start text:name="_Hlt385595161"/>申<text:bookmark-start text:name="_Hlt382207566"/><text:bookmark-end text:name="_Hlt385595161"/>請<text:bookmark-end text:name="_Hlt382207566"/>表</text:a></text:p><text:p text:style-name="P84"><text:bookmark-start text:name="_Hlt382206776"/><text:a xlink:href="#六點二" office:target-frame-name="_top" xlink:show="replace">4.2注<text:bookmark-start text:name="_Hlt385596208"/>意<text:bookmark-start text:name="_Hlt310453379"/><text:bookmark-start text:name="_Hlt382207570"/><text:bookmark-end text:name="_Hlt385596208"/>事<text:bookmark-start text:name="_Hlt310452255"/><text:bookmark-start text:name="_Hlt310452558"/><text:bookmark-start text:name="_Hlt310452653"/><text:bookmark-end text:name="_Hlt310453379"/><text:bookmark-end text:name="_Hlt382207570"/>項<text:bookmark-start text:name="_Hlt382206783"/><text:bookmark-start text:name="_Hlt382206788"/><text:bookmark-start text:name="_Hlt385596026"/><text:bookmark-start text:name="_Hlt385596027"/><text:bookmark-end text:name="_Hlt310452255"/><text:bookmark-end text:name="_Hlt310452558"/><text:bookmark-end text:name="_Hlt310452653"/><text:bookmark-end text:name="_Hlt382206783"/><text:bookmark-end text:name="_Hlt382206788"/><text:bookmark-end text:name="_Hlt385596026"/><text:bookmark-end text:name="_Hlt385596027"/></text:a></text:p><text:p text:style-name="P85"><text:bookmark-end text:name="_Hlt382206776"/><text:span text:style-name="T86">受檢人員</text:span></text:p><draw:enhanced-geometry draw:type="non-primitive" svg:viewBox="0 0 21600 21600" draw:enhanced-path="M 0 0 L 21600 0 21600 21600 0 21600 Z N"/></draw:custom-shape>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內文"><draw:connector draw:type="line" svg:x1="0.10972in" svg:y1="1.04583in" svg:x2="2.15278in" svg:y2="1.0375in" draw:z-index="251667968" draw:id="id19" draw:style-name="a25" draw:name="AutoShape 375" text:anchor-type="paragraph"><svg:title/><svg:desc/></draw:connector><draw:connector draw:type="line" svg:x1="1.07569in" svg:y1="1.37292in" svg:x2="1.07569in" svg:y2="1.72014in" draw:z-index="251666944" draw:id="id20" draw:style-name="a27" draw:name="AutoShape 374" text:anchor-type="paragraph"><svg:title/><svg:desc/></draw:connector><draw:custom-shape svg:x="0.10139in" svg:y="0.12292in" svg:width="2.05139in" svg:height="1.25in" draw:z-index="251656704" draw:id="id21" draw:style-name="a28" draw:name="Rectangle 363" text:anchor-type="paragraph"><svg:title/><svg:desc/><text:p text:style-name="P93"><text:span text:style-name="T94">5</text:span><text:span text:style-name="T95">.</text:span><text:span text:style-name="T96">受檢完</text:span><text:span text:style-name="T97">1</text:span><text:span text:style-name="T98">個月內</text:span><text:span text:style-name="T99">檢據</text:span><text:span text:style-name="T100">核銷</text:span></text:p><text:p text:style-name="P101"><text:span text:style-name="T102">附件</text:span><text:span text:style-name="T103">：</text:span></text:p><text:p text:style-name="P104"><text:a xlink:href="#七點一" office:target-frame-name="_top" xlink:show="replace">5.1<text:bookmark-start text:name="_Hlt385595226"/>注意<text:bookmark-start text:name="_Hlt382207574"/><text:bookmark-start text:name="_Hlt385595263"/>事<text:bookmark-start text:name="_Hlt382206915"/><text:bookmark-end text:name="_Hlt382207574"/><text:bookmark-end text:name="_Hlt385595263"/>項<text:bookmark-end text:name="_Hlt385595226"/><text:bookmark-end text:name="_Hlt382206915"/></text:a></text:p><text:p text:style-name="P105"/><text:p text:style-name="P106">受檢人員及會辦單位</text:p><draw:enhanced-geometry draw:type="non-primitive" svg:viewBox="0 0 21600 21600" draw:enhanced-path="M 0 0 L 21600 0 21600 21600 0 21600 Z N"/></draw:custom-shape>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內文"><draw:frame draw:z-index="251659776" draw:id="id22" draw:style-name="a29" draw:name="Text Box 368" text:anchor-type="paragraph" svg:x="0.74306in" svg:y="0.38125in" svg:width="0.625in" svg:height="0.375in" style:rel-width="scale" style:rel-height="scale"><draw:text-box draw:chain-next-name="Text Box 368"><text:p text:style-name="P113"><text:span text:style-name="T114">結案</text:span></text:p></draw:text-box><svg:title/><svg:desc/></draw:frame><draw:custom-shape svg:x="0.20972in" svg:y="0.25625in" svg:width="1.75in" svg:height="0.625in" draw:z-index="251658752" draw:id="id23" draw:style-name="a30" draw:name="AutoShape 367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P117"/>
      <text:p text:style-name="P118">1.1符<text:bookmark-start text:name="二點一"/><text:bookmark-end text:name="二點一"/>合補助名冊登記表（範例）</text:p>
      <text:p text:style-name="P119">宜蘭縣○○國民 <text:s/>教職員(兼行政教師) <text:s text:c="3"/>年健康檢查登記名冊</text:p>
      <text:p text:style-name="P120">符合登記人員：40歲以上行政職人員、校長及兼行政教師</text:p>
      <text:p text:style-name="P121"><text:span text:style-name="T122">補助標準：</text:span><text:span text:style-name="T123"><text:s/></text:span><text:span text:style-name="T124">2</text:span><text:span text:style-name="T125">年一次，補助費用</text:span><text:span text:style-name="T126">3500</text:span><text:span text:style-name="T127">元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序號</text:p>
          </table:table-cell>
          <table:table-cell table:style-name="TableCell140">
            <text:p text:style-name="P141">職稱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出生年月日</text:p>
          </table:table-cell>
          <table:table-cell table:style-name="TableCell146">
            <text:p text:style-name="P147">年齡</text:p>
          </table:table-cell>
          <table:table-cell table:style-name="TableCell148">
            <text:p text:style-name="P149">初任公職日</text:p>
          </table:table-cell>
          <table:table-cell table:style-name="TableCell150">
            <text:p text:style-name="P151">年資</text:p>
          </table:table-cell>
          <table:table-cell table:style-name="TableCell152">
            <text:p text:style-name="P153">年齡加年資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8">
            <text:p text:style-name="P360"><text:span text:style-name="T361">備註</text:span><text:span text:style-name="T362">：</text:span></text:p>
            <text:list text:style-name="LFO14" text:continue-numbering="true">
              <text:list-item>
                <text:p text:style-name="P363">本(○)年核定經費得補助健檢○人。</text:p>
              </text:list-item>
              <text:list-item>
                <text:p text:style-name="P364"><text:span text:style-name="T365">登記人數超過得補助名額時，以「年齡加年資」由高至低排定優先順序，年</text:span><text:span text:style-name="T366">資採計至上</text:span><text:span text:style-name="T367">(</text:span><text:span text:style-name="T368">學</text:span><text:span text:style-name="T369">)</text:span><text:span text:style-name="T370">年度</text:span><text:span text:style-name="T371">，如年齡加年資相同，以年長者優先。</text:span></text:p>
              </text:list-item>
            </text:list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【格式可由各校依自行業務需求調整】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>2.<text:bookmark-start text:name="_Hlt382206145"/>1<text:bookmark-start text:name="一點一"/><text:bookmark-end text:name="_Hlt382206145"/><text:bookmark-end text:name="一點一"/>簽<text:bookmark-start text:name="_Hlt382206122"/>（<text:bookmark-end text:name="_Hlt382206122"/>範例）</text:p>
      <text:p text:style-name="P380"><text:span text:style-name="T381">簽</text:span><text:span text:style-name="T382"><text:s text:c="2"/></text:span><text:span text:style-name="T383">中華民</text:span><text:span text:style-name="T384">國</text:span><text:span text:style-name="T385">○○</text:span><text:span text:style-name="T386">年○月○</text:span><text:span text:style-name="T387">日</text:span></text:p>
      <text:p text:style-name="P388"><text:span text:style-name="T389"><text:s text:c="2"/></text:span><text:span text:style-name="T390">於</text:span><text:span text:style-name="T391"><text:s/></text:span><text:span text:style-name="T392">本校</text:span><text:span text:style-name="T393">人事</text:span><text:span text:style-name="T394">室</text:span></text:p>
      <text:p text:style-name="P395"><text:span text:style-name="T396">主旨：</text:span><text:span text:style-name="T397">為本校○○年公教人員健康檢查補助經費乙案，簽請 <text:s/>核示。</text:span></text:p>
      <text:p text:style-name="P398">說明：</text:p>
      <text:p text:style-name="P399"><text:span text:style-name="T400"><text:s text:c="2"/></text:span><text:span text:style-name="T401">一、</text:span><text:span text:style-name="T402">依據宜蘭縣政府</text:span><text:span text:style-name="T403">101</text:span><text:span text:style-name="T404">年</text:span><text:span text:style-name="T405">1</text:span><text:span text:style-name="T406">月</text:span><text:span text:style-name="T407">9</text:span><text:span text:style-name="T408">日府教體字第</text:span><text:span text:style-name="T409">1010000973</text:span><text:span text:style-name="T410">號函訂頒「宜蘭縣政府所屬各級學校公教人員健康檢查補助費原則」辦理。</text:span></text:p>
      <text:p text:style-name="P411"><text:span text:style-name="T412"><text:s text:c="2"/></text:span><text:span text:style-name="T413">二、</text:span><text:span text:style-name="T414">旨揭補助原則摘略如下：</text:span></text:p>
      <text:p text:style-name="P415">(一)補助對象：編制內40歲以上之行政職人員、校長及兼任行政職務之教師。</text:p>
      <text:p text:style-name="P416">(二)補助經費：每次補助以新台幣3,500元為限(低於補助金額時以實際金額申請)。</text:p>
      <text:p text:style-name="P417">(三)申請補助次數：以每二年申請一次為限。</text:p>
      <text:p text:style-name="P418">(四)差假核給事宜(需檢附相關證明文件)：實際參與健康檢查者，得核實給予公假1日為限(兼行政職之教師得於寒暑假期間辦理，如無法於寒暑假期間辦理，以不影響學校課務、校務之運作，由校長核准調整，惟課務需自理)。</text:p>
      <text:p text:style-name="P419">(五)申請及核銷程序：符合補助申請者，於每年3月底前向人事室提出登記，並依下列原則予以核准：</text:p>
      <text:p text:style-name="P420">1、人數超過得補助名額時，以「年齡加年資」由高至低排定優先順序，如年齡加年資相同者，以年長者為優先。</text:p>
      <text:p text:style-name="P421">2、登記人數未超過得補助名額時，原已登記且資格符合者，全部予以核准，並由學校人事室擇期再次公告補辦登記，以符合資格者予以核准，直至額滿為止。</text:p>
      <text:p text:style-name="P422">3、經核准之受檢人員，應於確定參加健康檢查前，先填具申請書（詳附表）簽請核可後，再依請假程序辦理請假手續。</text:p>
      <text:p text:style-name="P423">4、因故無法於當年度完成受檢者，應於當年度9月底前以書面通知人事室，未通知或無正當理由而逾期通知者，縱未完成健康檢查，次年度亦不得再次提出申請。</text:p>
      <text:p text:style-name="P424">5、受檢人於健康檢查後1個月內，檢附繳費收據向服務學校依支付程序辦理核銷，逾年度未辦理核銷，視為放棄。</text:p>
      <text:p text:style-name="P425">三、查本校本(○)年度健康檢查補助經費核定○元，補助名額○人。經轉知（公告）符合補助資格者提出申請登記，統計結果共○人提出，因登記人數超過補助名額，爰依「年齡加年資」由高至低依序核准○○○等○人。</text:p>
      <text:p text:style-name="P426"><text:span text:style-name="T427">四、</text:span><text:span text:style-name="T428">轉知</text:span><text:span text:style-name="T429">各核准受檢人員，</text:span><text:span text:style-name="T430">於</text:span><text:span text:style-name="T431">參加健康檢查前，先填寫申請書，經</text:span><text:span text:style-name="T432"><text:s text:c="2"/></text:span><text:span text:style-name="T433">鈞長</text:span><text:span text:style-name="T434">核可後，再依請假程序辦理請假手續。檢查費用由受檢人先行墊付，於檢查後</text:span><text:span text:style-name="T435">1</text:span><text:span text:style-name="T436">個月內檢據核銷（</text:span><text:span text:style-name="T437">應於○年會計年度內核銷完竣）</text:span><text:span text:style-name="T438">。</text:span></text:p>
      <text:p text:style-name="P439">擬辦：奉 <text:s/>核可後，據以辦理。</text:p>
      <text:p text:style-name="P440"/>
      <text:p text:style-name="P441"><text:span text:style-name="T442">陳第一層決行</text:span><text:span text:style-name="T443"><text:line-break/></text:span><text:span text:style-name="T444">承辦單位：</text:span><text:span text:style-name="T445">人事室</text:span><text:span text:style-name="T446"><text:s/></text:span></text:p>
      <text:p text:style-name="P447"/>
      <text:p text:style-name="P448"><text:span text:style-name="T449">會辦單</text:span><text:span text:style-name="T450">位：會計室</text:span></text:p>
      <text:p text:style-name="P451"/>
      <text:p text:style-name="P452">決行：</text:p>
      <text:p text:style-name="P453"/>
      <text:p text:style-name="P454">2.2注意事<text:bookmark-start text:name="一點二"/><text:bookmark-end text:name="一點二"/>項</text:p>
      <text:p text:style-name="P455"/>
      <text:list text:style-name="LFO15" text:continue-numbering="true">
        <text:list-item>
          <text:p text:style-name="P456"><text:span text:style-name="T457">法令</text:span><text:span text:style-name="T458">依據</text:span><text:span text:style-name="T459">：</text:span><text:span text:style-name="T460">宜蘭縣政府所屬各級學校公教人員健康檢查補助費原則</text:span></text:p>
        </text:list-item>
        <text:list-item>
          <text:p text:style-name="P461">依縣府核定編列健康檢查補助金額，計算年度得健檢補助名額。</text:p>
        </text:list-item>
        <text:list-item>
          <text:p text:style-name="P462">補助對象：</text:p>
        </text:list-item>
      </text:list>
      <text:p text:style-name="P463">編制內40歲以上之行政職人員、校長及兼任行政職務之教師(留職停薪期間不得申請補助)，不包含一般教師、代理教師、駐衛警察、技工及工友。</text:p>
      <text:list text:style-name="LFO15" text:continue-numbering="true">
        <text:list-item>
          <text:p text:style-name="P464">申請補助次數：每2年1次。</text:p>
        </text:list-item>
        <text:list-item>
          <text:p text:style-name="P465">符合補助者，於每年3月底前向學校人事單位提出登記。</text:p>
        </text:list-item>
        <text:list-item>
          <text:p text:style-name="P466">核准受檢人員原則</text:p>
        </text:list-item>
      </text:list>
      <text:list text:style-name="LFO16" text:continue-numbering="true">
        <text:list-item>
          <text:p text:style-name="P467">登記人數超過得補助名額</text:p>
        </text:list-item>
      </text:list>
      <text:p text:style-name="P468">以「年齡加年資」由高至低排定優先順序，前項年資以正式任職公務人員或教師為起始計算，公務人員採計至上年度，教師採計至上學年度，如年齡加年資相同者，以年長者為優先。</text:p>
      <text:list text:style-name="LFO16" text:continue-numbering="true">
        <text:list-item>
          <text:p text:style-name="P469">登記人數未超過得補助名額</text:p>
        </text:list-item>
      </text:list>
      <text:p text:style-name="P470">原已登記且資格符合者，全部予以核准，並由學校人事單位擇期再次公告補辦登記，以符合資格者予以核准，直至額滿為止。</text:p>
      <text:p text:style-name="P471">七、上年度核准受檢人員，未於當年9月底前通知人事單位安排遞補人員者，本年度不得再次提出申請。</text:p>
      <text:p text:style-name="P472"><text:span text:style-name="T473">八</text:span><text:span text:style-name="T474">、核准後將</text:span><text:span text:style-name="T475">核定</text:span><text:span text:style-name="T476">結果轉知各提出登記者。</text:span></text:p>
      <text:p text:style-name="P477"/>
      <text:p text:style-name="P478">4.1申<text:bookmark-start text:name="六點一"/><text:bookmark-end text:name="六點一"/>請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6">
            <text:p text:style-name="P488"><text:span text:style-name="T489">宜蘭縣政府所屬各級學校公教人員健康檢查申請</text:span><text:span text:style-name="T490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學校名稱</text:p>
          </table:table-cell>
          <table:table-cell table:style-name="TableCell494" table:number-columns-spanned="5">
            <text:p text:style-name="P495">宜蘭縣○○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姓名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職稱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身分證字號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出生年月日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申請類別</text:p>
          </table:table-cell>
          <table:table-cell table:style-name="TableCell517" table:number-columns-spanned="5">
            <text:p text:style-name="P518">40歲以上，二年一次，公假1天，補助3,500元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>前次登記健檢</text:p>
            <text:p text:style-name="P522">（請勾選）</text:p>
          </table:table-cell>
          <table:table-cell table:style-name="TableCell523" table:number-columns-spanned="5">
            <text:p text:style-name="P524">□第一次申請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5">
            <text:p text:style-name="P528">□（ <text:s text:c="4"/>）年度，獲補助3,500元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本次預定健檢時間</text:p>
          </table:table-cell>
          <table:table-cell table:style-name="TableCell532" table:number-columns-spanned="5">
            <text:p text:style-name="P533"><text:span text:style-name="T534"><draw:frame draw:z-index="251645440" draw:id="id24" draw:style-name="a31" draw:name="Text Box 338" text:anchor-type="paragraph" svg:x="4.96806in" svg:y="0.37708in" svg:width="0.55833in" svg:height="1.47778in" style:rel-width="scale" style:rel-height="scale"><draw:text-box draw:chain-next-name="Text Box 338"><text:p text:style-name="P535">所得登記：</text:p></draw:text-box><svg:title/><svg:desc/></draw:frame></text:span><text:span text:style-name="T536"><text:s text:c="5"/></text:span><text:span text:style-name="T537">年</text:span><text:span text:style-name="T538"><text:s text:c="4"/></text:span><text:span text:style-name="T539">月</text:span><text:span text:style-name="T540"><text:s text:c="3"/></text:span><text:span text:style-name="T5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實際健檢時間</text:p>
          </table:table-cell>
          <table:table-cell table:style-name="TableCell545" table:number-columns-spanned="5">
            <text:p text:style-name="P546"><text:span text:style-name="T547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擬支用科目及簽證號</text:p>
          </table:table-cell>
          <table:table-cell table:style-name="TableCell551" table:number-columns-spanned="5">
            <text:p text:style-name="P552">科目：（ <text:s/>）年度</text:p>
            <text:p text:style-name="P553">簽證號：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><text:s text:c="7"/>茲領到</text:p>
            <text:p text:style-name="P557"><text:span text:style-name="T558"><text:s/></text:span><text:span text:style-name="T559">宜蘭縣</text:span><text:span text:style-name="T560"><text:s text:c="7"/>國民中（小）學</text:span><text:span text:style-name="T561">發給本人員工健檢補助費新台幣</text:span><text:span text:style-name="T562">（</text:span><text:span text:style-name="T563"><text:s text:c="16"/></text:span><text:span text:style-name="T564">）</text:span><text:span text:style-name="T565">整</text:span></text:p>
            <text:p text:style-name="P566"><text:span text:style-name="T567"><text:s/></text:span><text:span text:style-name="T568">中華民國</text:span><text:span text:style-name="T569"><text:s text:c="3"/></text:span><text:span text:style-name="T570">年</text:span><text:span text:style-name="T571"><text:s text:c="2"/></text:span><text:span text:style-name="T572">月</text:span><text:span text:style-name="T573"><text:s text:c="2"/></text:span><text:span text:style-name="T574">日</text:span><text:span text:style-name="T575"><text:s text:c="14"/></text:span><text:span text:style-name="T576"><text:s text:c="7"/></text:span><text:span text:style-name="T577"><text:s/></text:span><text:span text:style-name="T578">經領人</text:span><text:span text:style-name="T579"><text:s text:c="5"/></text:span><text:span text:style-name="T580"><text:s text:c="3"/></text:span><text:span text:style-name="T581"><text:s text:c="4"/></text:span><text:span text:style-name="T582"><text:s/></text:span><text:span text:style-name="T583"><text:s/></text:span><text:span text:style-name="T584"><text:s text:c="2"/></text:span><text:span text:style-name="T585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檢附證明文件</text:p>
            <text:p text:style-name="P589">（請勾選）</text:p>
          </table:table-cell>
          <table:table-cell table:style-name="TableCell590" table:number-columns-spanned="5">
            <text:list text:style-name="LFO13" text:continue-numbering="true">
              <text:list-item>
                <text:p text:style-name="P591"><text:span text:style-name="T592">身分證正面影本 <text:s text:c="9"/>□其他</text:span><text:span text:style-name="T593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5">
            <text:list text:style-name="LFO13" text:continue-numbering="true">
              <text:list-item>
                <text:p text:style-name="P597"><text:span text:style-name="T598">健康檢查費收據影本</text:span><text:span text:style-name="T599">(加註影本與正本相符並蓋章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申請人</text:p>
          </table:table-cell>
          <table:table-cell table:style-name="TableCell603">
            <text:p text:style-name="P604">人事室</text:p>
          </table:table-cell>
          <table:table-cell table:style-name="TableCell605" table:number-columns-spanned="3">
            <text:p text:style-name="P606">主計室</text:p>
          </table:table-cell>
          <table:covered-table-cell/>
          <table:covered-table-cell/>
          <table:table-cell table:style-name="TableCell607">
            <text:p text:style-name="P608">校長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><text:span text:style-name="T621">註：</text:span></text:p>
            <text:p text:style-name="P622">1.填具本申請表並檢附相關證明文件，奉核後據以申請公假。</text:p>
            <text:p text:style-name="P623"><text:span text:style-name="T624">2.經費核銷：符合請領補助者，請於健檢後檢附健康檢查單據</text:span><text:span text:style-name="T625">影本</text:span><text:span text:style-name="T626">辦理</text:span><text:span text:style-name="T627">核銷撥款，撥款前應由申請人洽會出納登錄所得。</text:span></text:p>
            <text:p text:style-name="P628"><text:span text:style-name="T629">3</text:span><text:span text:style-name="T630">.</text:span><text:span text:style-name="T631">醫療支出收據正本可作為綜合所得稅之列舉扣除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p text:style-name="P633"/>
      <text:p text:style-name="P634"><text:span text:style-name="T635">4</text:span><text:span text:style-name="T636">.2</text:span><text:span text:style-name="T637">注意</text:span><text:bookmark-start text:name="六點二"/><text:bookmark-end text:name="六點二"/><text:span text:style-name="T638">事項</text:span></text:p>
      <text:p text:style-name="P639"/>
      <text:p text:style-name="P640">一、經核准之受檢人員，應於確定參加健康檢查前，先填具申請表簽請核可後，再依請假程序辦理請假手續。</text:p>
      <text:p text:style-name="P641"><text:span text:style-name="T642">二</text:span><text:span text:style-name="T643">、</text:span><text:span text:style-name="T644">差假核給</text:span><text:span text:style-name="T645"><text:s/></text:span><text:span text:style-name="T646">(需檢附相關證明文件)：</text:span></text:p>
      <text:p text:style-name="P647"><text:span text:style-name="T648"><text:s text:c="2"/></text:span><text:span text:style-name="T649">(1)</text:span><text:span text:style-name="T650">參加健康檢查者，</text:span><text:span text:style-name="T651">得核實給予公假一日為限(兼行</text:span><text:span text:style-name="T652">政職之教師得於寒暑假期間辦理，如無法於寒暑假期間辦理，以不影響學務課務、校務之運作，由校長核准調整，惟課務需自理)</text:span></text:p>
      <text:p text:style-name="P653"><text:s text:c="2"/>(2)請假方式於縣府差勤電子表單系統/請假單/點選「健康檢查公假」假別</text:p>
      <text:p text:style-name="P654">三、因故無法於當年度完成受檢者，應於當年度9月底前以書面通知學校人事單位，俾安排人員遞補。未通知或無正當理由而逾期通知者，縱未完成健康檢查，次年度亦不得再次提出申請。</text:p>
      <text:p text:style-name="P655"/>
      <text:p text:style-name="P656"><text:span text:style-name="T657">5</text:span><text:span text:style-name="T658">.1</text:span><text:span text:style-name="T659">注意事</text:span><text:bookmark-start text:name="七點一"/><text:bookmark-end text:name="七點一"/><text:span text:style-name="T660">項</text:span></text:p>
      <text:p text:style-name="P661"/>
      <text:p text:style-name="P662">一、每次補助以新台幣3500元為限，低於補助金額時以實際金額申請，超出者由受檢人自行負擔。</text:p>
      <text:p text:style-name="P663">二、檢查費用由受檢人先行墊付，受檢人於健康檢查後1個月內，檢附繳費收據向服務學校依支付程序辦理核銷，且應於當年度核銷完畢，逾年度仍未辦理核銷者，視為放棄。</text:p>
      <text:p text:style-name="P664">三、健康檢查補助經費需會知學校出納登錄所得。</text:p>
      <text:p text:style-name="P665"><text:span text:style-name="T666">四、各校得自行造冊列管年度健檢補助名單，以作為次年核准</text:span><text:span text:style-name="T667">受檢名單</text:span><text:span text:style-name="T668">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2pt" style:font-size-asian="12pt" style:font-size-complex="12pt"/>
    </style:style>
    <style:style style:name="WW_CharLFO1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11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09-10T07:36:00Z</meta:creation-date>
    <dc:date>2015-09-10T07:36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878" meta:row-count="20" meta:non-whitespace-character-count="2453"/>
  </office:meta>
</office:document-meta>
</file>