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3" style:family="table-column">
      <style:table-column-properties style:column-width="0.5965in" style:use-optimal-column-width="false"/>
    </style:style>
    <style:style style:name="TableColumn4" style:family="table-column">
      <style:table-column-properties style:column-width="2.4048in" style:use-optimal-column-width="false"/>
    </style:style>
    <style:style style:name="TableColumn5" style:family="table-column">
      <style:table-column-properties style:column-width="2.4048in" style:use-optimal-column-width="false"/>
    </style:style>
    <style:style style:name="TableColumn6" style:family="table-column">
      <style:table-column-properties style:column-width="2.4055in" style:use-optimal-column-width="false"/>
    </style:style>
    <style:style style:name="Table2" style:family="table">
      <style:table-properties style:width="7.8118in" fo:margin-left="1.8791in" table:align="center"/>
    </style:style>
    <style:style style:name="TableRow7" style:family="table-row">
      <style:table-row-properties style:min-row-height="0.3069in" style:use-optimal-row-height="false"/>
    </style:style>
    <style:style style:name="TableCell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8659in" style:use-optimal-row-height="false" fo:keep-together="always"/>
    </style:style>
    <style:style style:name="TableCell17" style:family="table-cell">
      <style:table-cell-properties fo:border="0.0069in dotte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25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line-height="0.1666in" fo:margin-right="0.0833i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="0.0069in dotte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right="0.083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1666in" fo:margin-right="0.08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end"/>
    </style:style>
    <style:style style:name="TableCell33" style:family="table-cell">
      <style:table-cell-properties fo:border="0.0069in dotted #000000" fo:padding-top="0in" fo:padding-left="0.075in" fo:padding-bottom="0in" fo:padding-right="0.075in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TableRow35" style:family="table-row">
      <style:table-row-properties style:min-row-height="1.175in" style:use-optimal-row-height="false"/>
    </style:style>
    <style:style style:name="TableCell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-asian="標楷體" fo:font-weight="bold" style:font-weight-asian="bold" fo:letter-spacing="-0.0069in"/>
    </style:style>
    <style:style style:name="T41" style:parent-style-name="預設段落字型" style:family="text">
      <style:text-properties style:font-name-asian="標楷體" fo:font-weight="bold" style:font-weight-asian="bold" fo:letter-spacing="-0.0069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P43" style:parent-style-name="內文" style:family="paragraph">
      <style:paragraph-properties fo:line-height="0.1666in"/>
      <style:text-properties style:font-name="標楷體" style:font-name-asian="標楷體" fo:letter-spacing="-0.0041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fo:letter-spacing="-0.0041in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TableRow50" style:family="table-row">
      <style:table-row-properties style:min-row-height="1.0236in" style:use-optimal-row-height="false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/>
    </style:style>
    <style:style style:name="P60" style:parent-style-name="內文" style:family="paragraph">
      <style:paragraph-properties fo:line-height="0.1666in"/>
      <style:text-properties style:font-name="標楷體" style:font-name-asian="標楷體" fo:letter-spacing="-0.0041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TableCell63" style:family="table-cell">
      <style:table-cell-properties fo:border="0.0069in dotted #000000" fo:padding-top="0in" fo:padding-left="0.075in" fo:padding-bottom="0in" fo:padding-right="0.075in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TableRow65" style:family="table-row">
      <style:table-row-properties style:min-row-height="0.8618in" style:use-optimal-row-height="false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margin-right="-0.103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weight="bold" style:font-weight-asian="bold" fo:letter-spacing="-0.0041in"/>
    </style:style>
    <style:style style:name="T77" style:parent-style-name="預設段落字型" style:family="text">
      <style:text-properties style:font-name-asian="標楷體" fo:font-weight="bold" style:font-weight-asian="bold" fo:letter-spacing="-0.0041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82" style:family="table-cell">
      <style:table-cell-properties fo:border="0.0069in dotte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1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dotted #000000" fo:padding-top="0in" fo:padding-left="0.075in" fo:padding-bottom="0in" fo:padding-right="0.075in"/>
    </style:style>
    <style:style style:name="TableRow86" style:family="table-row">
      <style:table-row-properties style:min-row-height="1.0236in" style:use-optimal-row-height="false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dotte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1666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/>
    </style:style>
    <style:style style:name="P92" style:parent-style-name="內文" style:family="paragraph">
      <style:paragraph-properties fo:line-height="0.1666in"/>
      <style:text-properties style:font-name="標楷體" style:font-name-asian="標楷體" fo:letter-spacing="-0.0041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P95" style:parent-style-name="內文" style:family="paragraph">
      <style:paragraph-properties fo:line-height="0.1666in"/>
      <style:text-properties style:font-name="標楷體" style:font-name-asian="標楷體" fo:letter-spacing="-0.0041in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dotte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top="0.125in"/>
    </style:style>
    <style:style style:name="P10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TableRow110" style:family="table-row">
      <style:table-row-properties style:min-row-height="1.0555in" style:use-optimal-row-height="false"/>
    </style:style>
    <style:style style:name="TableCell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1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dotted #000000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12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dotted #000000" fo:padding-top="0in" fo:padding-left="0.075in" fo:padding-bottom="0in" fo:padding-right="0.075in"/>
    </style:style>
    <style:style style:name="TableRow134" style:family="table-row">
      <style:table-row-properties style:min-row-height="0.827in" style:use-optimal-row-height="false"/>
    </style:style>
    <style:style style:name="TableCell1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="0.0069in dotted #000000" fo:padding-top="0in" fo:padding-left="0.075in" fo:padding-bottom="0in" fo:padding-right="0.075in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dotted #000000" fo:padding-top="0in" fo:padding-left="0.075in" fo:padding-bottom="0in" fo:padding-right="0.075in"/>
    </style:style>
    <style:style style:name="TableCell144" style:family="table-cell">
      <style:table-cell-properties fo:border="0.0069in dotted #000000" fo:padding-top="0in" fo:padding-left="0.075in" fo:padding-bottom="0in" fo:padding-right="0.075in"/>
    </style:style>
    <style:style style:name="TableRow145" style:family="table-row">
      <style:table-row-properties style:min-row-height="1.0631in" style:use-optimal-row-height="false"/>
    </style:style>
    <style:style style:name="TableCell1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8" style:family="table-cell">
      <style:table-cell-properties fo:border="0.0069in dotted #000000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TableCell154" style:family="table-cell">
      <style:table-cell-properties fo:border="0.0069in dotted #000000" fo:padding-top="0in" fo:padding-left="0.075in" fo:padding-bottom="0in" fo:padding-right="0.075in"/>
    </style:style>
    <style:style style:name="TableCell155" style:family="table-cell">
      <style:table-cell-properties fo:border="0.0069in dotte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line-height="0.1944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1.2597in" style:use-optimal-row-height="false"/>
    </style:style>
    <style:style style:name="TableCell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0" style:family="table-cell">
      <style:table-cell-properties fo:border="0.0069in dotte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168" style:parent-style-name="內文" style:family="paragraph">
      <style:paragraph-properties fo:line-height="0.1666in" fo:margin-left="0.1666in" fo:text-indent="-0.1666in">
        <style:tab-stops/>
      </style:paragraph-properties>
      <style:text-properties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TableCell173" style:family="table-cell">
      <style:table-cell-properties fo:border="0.0069in dotted #000000" fo:padding-top="0in" fo:padding-left="0.075in" fo:padding-bottom="0in" fo:padding-right="0.075in"/>
    </style:style>
    <style:style style:name="TableRow174" style:family="table-row">
      <style:table-row-properties style:min-row-height="0.7215in" style:use-optimal-row-height="false"/>
    </style:style>
    <style:style style:name="TableCell1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7" style:family="table-cell">
      <style:table-cell-properties fo:border="0.0069in dotted #000000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dotted #000000" fo:padding-top="0in" fo:padding-left="0.075in" fo:padding-bottom="0in" fo:padding-right="0.075in"/>
    </style:style>
    <style:style style:name="TableCell181" style:family="table-cell">
      <style:table-cell-properties fo:border="0.0069in dotte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break-before="page" fo:text-align="center" fo:line-height="0.1111in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9" style:parent-style-name="預設段落字型" style:family="text">
      <style:text-properties style:font-name="標楷體" style:font-name-asian="標楷體" fo:font-size="20pt" style:font-size-asian="20pt"/>
    </style:style>
    <style:style style:name="T19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91" style:parent-style-name="內文" style:family="paragraph">
      <style:paragraph-properties fo:text-align="center" fo:line-height="0.6944in"/>
    </style:style>
    <style:style style:name="T192" style:parent-style-name="預設段落字型" style:family="text">
      <style:text-properties style:font-name="標楷體" style:font-name-asian="標楷體" fo:font-size="20pt" style:font-size-asian="20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20pt" style:font-size-asian="20pt"/>
    </style:style>
    <style:style style:name="P195" style:parent-style-name="內文" style:family="paragraph">
      <style:paragraph-properties fo:text-align="justify" fo:line-height="0.1944in" fo:margin-left="3.125in">
        <style:tab-stops/>
      </style:paragraph-properties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margin-bottom="0.1388in" fo:margin-left="0.8847in" fo:text-indent="-0.88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text-align="justify" fo:line-height="0.2777in" fo:margin-left="0.6652in" fo:text-indent="-0.66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3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4" style:parent-style-name="預設段落字型" style:family="text">
      <style:text-properties style:font-name="標楷體" style:font-name-asian="標楷體" fo:font-size="20pt" style:font-size-asian="20pt"/>
    </style:style>
    <style:style style:name="P225" style:parent-style-name="內文" style:family="paragraph">
      <style:paragraph-properties fo:margin-top="0.125in" fo:margin-left="0.1666in" fo:text-indent="-0.1666in">
        <style:tab-stops>
          <style:tab-stop style:type="left" style:position="0.191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P229" style:parent-style-name="內文" style:family="paragraph">
      <style:paragraph-properties fo:margin-left="0.1666in" fo:text-indent="-0.1666in">
        <style:tab-stops>
          <style:tab-stop style:type="left" style:position="0.19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37" style:parent-style-name="內文" style:family="paragraph">
      <style:paragraph-properties fo:break-before="page" fo:line-height="0.3333in" fo:text-indent="1.25in"/>
    </style:style>
    <style:style style:name="T2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3" style:parent-style-name="預設段落字型" style:family="text">
      <style:text-properties style:font-name="標楷體" style:font-name-asian="標楷體" fo:color="#000000" fo:font-size="20pt" style:font-size-asian="20pt"/>
    </style:style>
    <style:style style:name="T244" style:parent-style-name="預設段落字型" style:family="text">
      <style:text-properties style:font-name="標楷體" style:font-name-asian="標楷體" fo:color="#000000" fo:font-size="20pt" style:font-size-asian="20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252" style:family="table-column">
      <style:table-column-properties style:column-width="1.1541in"/>
    </style:style>
    <style:style style:name="TableColumn253" style:family="table-column">
      <style:table-column-properties style:column-width="0.3166in"/>
    </style:style>
    <style:style style:name="TableColumn254" style:family="table-column">
      <style:table-column-properties style:column-width="0.1145in"/>
    </style:style>
    <style:style style:name="TableColumn255" style:family="table-column">
      <style:table-column-properties style:column-width="0.7256in"/>
    </style:style>
    <style:style style:name="TableColumn256" style:family="table-column">
      <style:table-column-properties style:column-width="1.0826in"/>
    </style:style>
    <style:style style:name="TableColumn257" style:family="table-column">
      <style:table-column-properties style:column-width="0.9354in"/>
    </style:style>
    <style:style style:name="TableColumn258" style:family="table-column">
      <style:table-column-properties style:column-width="2.3569in"/>
    </style:style>
    <style:style style:name="Table251" style:family="table">
      <style:table-properties style:width="6.6861in" style:rel-width="100%" fo:margin-left="0in" table:align="left"/>
    </style:style>
    <style:style style:name="TableRow259" style:family="table-row">
      <style:table-row-properties style:min-row-height="0.4645in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72" style:family="table-row">
      <style:table-row-properties style:min-row-height="0.6125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282" style:family="table-row">
      <style:table-row-properties style:min-row-height="1.1243in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區塊文字" style:family="paragraph">
      <style:paragraph-properties fo:text-align="start"/>
    </style:style>
    <style:style style:name="P2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11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243in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P299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P300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TableRow301" style:family="table-row">
      <style:table-row-properties style:min-row-height="0.5812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1pt"/>
    </style:style>
    <style:style style:name="T305" style:parent-style-name="預設段落字型" style:family="text">
      <style:text-properties style:font-name="標楷體" style:font-name-asian="標楷體" fo:letter-spacing="0.0152in" style:text-scale="97%" style:letter-kerning="false" fo:font-size="14pt" style:font-size-asian="14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 fo:text-indent="0.5in"/>
      <style:text-properties style:font-name="標楷體" style:font-name-asian="標楷體" style:font-size-complex="11pt"/>
    </style:style>
    <style:style style:name="TableRow311" style:family="table-row">
      <style:table-row-properties style:min-row-height="0.5798in" fo:keep-together="always"/>
    </style:style>
    <style:style style:name="P3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 fo:text-indent="0.5in"/>
      <style:text-properties style:font-name="標楷體" style:font-name-asian="標楷體" style:font-size-complex="11pt"/>
    </style:style>
    <style:style style:name="TableRow323" style:family="table-row">
      <style:table-row-properties style:min-row-height="0.5798in" fo:keep-together="always"/>
    </style:style>
    <style:style style:name="P3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Row330" style:family="table-row">
      <style:table-row-properties style:min-row-height="1.7409in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內文" style:list-style-name="LFO13" style:family="paragraph">
      <style:paragraph-properties fo:widows="2" fo:orphans="2" style:line-height-at-least="0in"/>
      <style:text-properties style:font-name="標楷體" style:font-name-asian="標楷體"/>
    </style:style>
    <style:style style:name="P339" style:parent-style-name="內文" style:list-style-name="LFO13" style:family="paragraph">
      <style:paragraph-properties fo:widows="2" fo:orphans="2" style:line-break="normal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fo:letter-spacing="0.0138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right="0.3055in"/>
      <style:text-properties style:font-name="標楷體" style:font-name-asian="標楷體" fo:font-size="11pt" style:font-size-asian="11pt" style:font-size-complex="11pt"/>
    </style:style>
    <style:style style:name="TableColumn364" style:family="table-column">
      <style:table-column-properties style:column-width="1.2375in"/>
    </style:style>
    <style:style style:name="TableColumn365" style:family="table-column">
      <style:table-column-properties style:column-width="1.5819in"/>
    </style:style>
    <style:style style:name="TableColumn366" style:family="table-column">
      <style:table-column-properties style:column-width="1.9305in"/>
    </style:style>
    <style:style style:name="TableColumn367" style:family="table-column">
      <style:table-column-properties style:column-width="1.9305in"/>
    </style:style>
    <style:style style:name="Table363" style:family="table">
      <style:table-properties style:width="6.6805in" style:rel-width="99.92%" fo:margin-left="0in" table:align="left"/>
    </style:style>
    <style:style style:name="TableRow368" style:family="table-row">
      <style:table-row-properties style:min-row-height="0.3659in" fo:keep-together="always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 style:min-row-height="0.2166in" fo:keep-together="always"/>
    </style:style>
    <style:style style:name="P37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 fo:margin-right="0.3069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min-row-height="0.6125in" fo:keep-together="always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94" style:parent-style-name="內文" style:family="paragraph">
      <style:paragraph-properties style:line-height-at-least="0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1" style:parent-style-name="預設段落字型" style:family="text">
      <style:text-properties style:font-name="標楷體" style:font-name-asian="標楷體" fo:font-size="20pt" style:font-size-asian="20pt"/>
    </style:style>
    <style:style style:name="T402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3" style:parent-style-name="內文" style:family="paragraph">
      <style:paragraph-properties fo:text-align="center" fo:margin-top="0.125in" fo:line-height="0.2777in"/>
      <style:text-properties style:font-name="標楷體" style:font-name-asian="標楷體" fo:font-size="20pt" style:font-size-asian="20pt"/>
    </style:style>
    <style:style style:name="P404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69in"/>
    </style:style>
    <style:style style:name="T406" style:parent-style-name="預設段落字型" style:family="text">
      <style:text-properties style:font-name="標楷體" style:font-name-asian="標楷體" fo:letter-spacing="-0.0069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letter-spacing="-0.0069in"/>
    </style:style>
    <style:style style:name="P410" style:parent-style-name="內文" style:family="paragraph">
      <style:paragraph-properties fo:text-align="center" fo:margin-top="0.125in" fo:line-height="0.3472in"/>
    </style:style>
    <style:style style:name="T411" style:parent-style-name="預設段落字型" style:family="text">
      <style:text-properties style:font-name="標楷體" style:font-name-asian="標楷體" fo:font-size="20pt" style:font-size-asian="20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20pt" style:font-size-asian="20pt"/>
    </style:style>
    <style:style style:name="P414" style:parent-style-name="內文" style:family="paragraph">
      <style:paragraph-properties fo:text-align="justify" fo:line-height="0.1944in" fo:margin-left="3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20pt" style:font-size-asian="2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justify" fo:margin-bottom="0.1388in" fo:margin-left="0.8847in" fo:text-indent="-0.8847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justify" fo:margin-top="0.1666in" fo:line-height="0.2777in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text-align="justify" fo:line-height="0.2777in" fo:margin-left="1.9055in" fo:text-indent="-1.4972in">
        <style:tab-stops/>
      </style:paragraph-properties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fo:text-align="justify" fo:line-height="0.2777in" fo:margin-left="1.5458in" fo:text-indent="-1.13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justify" fo:line-height="0.2777in" fo:margin-left="1.5458in" fo:text-indent="-1.1375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justify" fo:line-height="0.2777in" fo:margin-left="1.5458in" fo:text-indent="-1.1375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justify" fo:line-height="0.2777in" fo:margin-left="1.5458in" fo:text-indent="-1.1375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text-align="justify" fo:line-height="0.2777in" fo:margin-left="2.375in" fo:text-indent="-1.9666in">
        <style:tab-stops/>
      </style:paragraph-properties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text-align="justify" fo:line-height="0.2777in" fo:margin-left="1.9055in" fo:text-indent="-1.4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54" style:parent-style-name="內文" style:family="paragraph">
      <style:paragraph-properties fo:text-align="justify" fo:line-height="0.2777in" fo:margin-left="1.9055in" fo:text-indent="-1.497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justify" fo:line-height="0.2777in" fo:margin-left="2.3625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text-align="justify" fo:line-height="0.2777in" fo:margin-left="0.6652in" fo:text-indent="-0.6652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20pt" style:font-size-asian="20pt"/>
    </style:style>
    <style:style style:name="T466" style:parent-style-name="預設段落字型" style:family="text">
      <style:text-properties style:font-name="標楷體" style:font-name-asian="標楷體" fo:color="#000000" fo:font-size="20pt" style:font-size-asian="20pt"/>
    </style:style>
    <style:style style:name="P467" style:parent-style-name="內文" style:family="paragraph">
      <style:paragraph-properties fo:text-align="center" fo:line-height="0.6944in"/>
    </style:style>
    <style:style style:name="T468" style:parent-style-name="預設段落字型" style:family="text">
      <style:text-properties style:font-name="標楷體" style:font-name-asian="標楷體" fo:font-size="20pt" style:font-size-asian="20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1944in" fo:margin-left="3.1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20pt" style:font-size-asian="20pt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fo:text-align="justify" fo:margin-bottom="0.1388in" fo:margin-left="0.8847in" fo:text-indent="-0.8847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81" style:parent-style-name="內文" style:family="paragraph">
      <style:paragraph-properties style:text-autospace="none" fo:text-align="justify" fo:line-height="0.2777in" fo:margin-left="0.6652in" fo:text-indent="-0.665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91" style:parent-style-name="內文" style:family="paragraph">
      <style:paragraph-properties style:text-autospace="none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92" style:parent-style-name="內文" style:family="paragraph">
      <style:paragraph-properties style:text-autospace="none" fo:text-align="justify" fo:line-height="0.2777in" fo:margin-left="0.6659in" fo:text-indent="-0.445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20" style:parent-style-name="內文" style:family="paragraph">
      <style:paragraph-properties style:text-autospace="none" fo:text-align="justify" fo:line-height="0.2777in" fo:margin-left="0.6652in" fo:text-indent="-0.44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30" style:parent-style-name="內文" style:family="paragraph">
      <style:paragraph-properties style:text-autospace="none" fo:text-align="justify" fo:line-height="0.2777in" fo:margin-left="0.6652in" fo:text-indent="-0.44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36" style:parent-style-name="內文" style:family="paragraph">
      <style:paragraph-properties style:text-autospace="none" fo:line-height="0.2777in" fo:margin-left="0.6652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3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53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539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54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20pt" style:font-size-asian="20pt"/>
    </style:style>
    <style:style style:name="P54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20pt" style:font-size-asian="20pt"/>
    </style:style>
    <style:style style:name="P542" style:parent-style-name="內文" style:family="paragraph">
      <style:paragraph-properties fo:margin-top="0.125in">
        <style:tab-stops>
          <style:tab-stop style:type="left" style:position="0.3583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letter-spacing="-0.0069in"/>
    </style:style>
    <style:style style:name="T544" style:parent-style-name="預設段落字型" style:family="text">
      <style:text-properties style:font-name="標楷體" style:font-name-asian="標楷體" fo:letter-spacing="-0.0069in"/>
    </style:style>
    <style:style style:name="T545" style:parent-style-name="預設段落字型" style:family="text">
      <style:text-properties style:font-name="標楷體" style:font-name-asian="標楷體" fo:letter-spacing="-0.0069in"/>
    </style:style>
    <style:style style:name="T546" style:parent-style-name="預設段落字型" style:family="text">
      <style:text-properties style:font-name="標楷體" style:font-name-asian="標楷體" fo:letter-spacing="-0.0069in"/>
    </style:style>
    <style:style style:name="T547" style:parent-style-name="預設段落字型" style:family="text">
      <style:text-properties style:font-name="標楷體" style:font-name-asian="標楷體" fo:letter-spacing="-0.0069in"/>
    </style:style>
    <style:style style:name="T548" style:parent-style-name="預設段落字型" style:family="text">
      <style:text-properties style:font-name="標楷體" style:font-name-asian="標楷體" fo:letter-spacing="-0.0069in"/>
    </style:style>
    <style:style style:name="T549" style:parent-style-name="預設段落字型" style:family="text">
      <style:text-properties style:font-name="標楷體" style:font-name-asian="標楷體" fo:letter-spacing="-0.0069in"/>
    </style:style>
    <style:style style:name="T550" style:parent-style-name="預設段落字型" style:family="text">
      <style:text-properties style:font-name="標楷體" style:font-name-asian="標楷體" fo:letter-spacing="-0.0069in"/>
    </style:style>
    <style:style style:name="T551" style:parent-style-name="預設段落字型" style:family="text">
      <style:text-properties style:font-name="標楷體" style:font-name-asian="標楷體" fo:letter-spacing="-0.0069in"/>
    </style:style>
    <style:style style:name="P552" style:parent-style-name="內文" style:family="paragraph">
      <style:paragraph-properties fo:margin-left="0.1944in" fo:text-indent="-0.1944in">
        <style:tab-stops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554" style:parent-style-name="內文" style:family="paragraph">
      <style:paragraph-properties fo:break-before="page" fo:line-height="0.2777in"/>
      <style:text-properties style:font-name="標楷體" style:font-name-asian="標楷體" fo:font-size="20pt" style:font-size-asian="20pt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557" style:parent-style-name="內文" style:family="paragraph">
      <style:paragraph-properties fo:text-align="center" fo:line-height="0.6944in"/>
    </style:style>
    <style:style style:name="T558" style:parent-style-name="預設段落字型" style:family="text">
      <style:text-properties style:font-name="標楷體" style:font-name-asian="標楷體" fo:font-size="20pt" style:font-size-asian="20pt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20pt" style:font-size-asian="20pt"/>
    </style:style>
    <style:style style:name="T562" style:parent-style-name="預設段落字型" style:family="text">
      <style:text-properties style:font-name="標楷體" style:font-name-asian="標楷體" fo:font-size="20pt" style:font-size-asian="20pt"/>
    </style:style>
    <style:style style:name="T563" style:parent-style-name="預設段落字型" style:family="text">
      <style:text-properties style:font-name="標楷體" style:font-name-asian="標楷體" fo:font-size="20pt" style:font-size-asian="20pt"/>
    </style:style>
    <style:style style:name="T564" style:parent-style-name="預設段落字型" style:family="text">
      <style:text-properties style:font-name="標楷體" style:font-name-asian="標楷體" fo:font-size="20pt" style:font-size-asian="20pt"/>
    </style:style>
    <style:style style:name="T565" style:parent-style-name="預設段落字型" style:family="text">
      <style:text-properties style:font-name="標楷體" style:font-name-asian="標楷體" fo:font-size="20pt" style:font-size-asian="20pt"/>
    </style:style>
    <style:style style:name="P566" style:parent-style-name="內文" style:family="paragraph">
      <style:paragraph-properties fo:text-align="justify" fo:line-height="0.1944in" fo:margin-left="3.125in">
        <style:tab-stops/>
      </style:paragraph-properties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justify" fo:margin-bottom="0.1388in" fo:margin-left="0.8847in" fo:text-indent="-0.884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fo:text-align="justify" fo:line-height="0.1944in"/>
    </style:style>
    <style:style style:name="T574" style:parent-style-name="預設段落字型" style:family="text">
      <style:text-properties style:font-name="標楷體" style:font-name-asian="標楷體" style:font-size-complex="10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size-complex="10pt"/>
    </style:style>
    <style:style style:name="T577" style:parent-style-name="預設段落字型" style:family="text">
      <style:text-properties style:font-name="標楷體" style:font-name-asian="標楷體" style:font-size-complex="10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size-complex="10pt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581" style:parent-style-name="預設段落字型" style:family="text">
      <style:text-properties style:font-name="標楷體" style:font-name-asian="標楷體" style:font-size-complex="10pt"/>
    </style:style>
    <style:style style:name="P582" style:parent-style-name="內文" style:family="paragraph">
      <style:paragraph-properties fo:text-align="justify" fo:line-height="0.1944in"/>
    </style:style>
    <style:style style:name="T583" style:parent-style-name="預設段落字型" style:family="text">
      <style:text-properties style:font-name="標楷體" style:font-name-asian="標楷體" style:font-size-complex="10pt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size-complex="10pt"/>
    </style:style>
    <style:style style:name="T586" style:parent-style-name="預設段落字型" style:family="text">
      <style:text-properties style:font-name="標楷體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58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591" style:parent-style-name="內文" style:family="paragraph">
      <style:paragraph-properties fo:text-align="justify" fo:margin-top="0.1666in" fo:line-height="0.2777in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97" style:parent-style-name="內文" style:family="paragraph">
      <style:paragraph-properties fo:text-align="justify" fo:margin-top="0.1666in" fo:line-height="0.2777in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text-autospace="none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fo:text-align="justify" fo:line-height="0.2777in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fo:text-align="justify" fo:line-height="0.2777in" fo:margin-left="1.5458in" fo:text-indent="-1.1375in">
        <style:tab-stops/>
      </style:paragraph-properties>
      <style:text-properties style:font-name="標楷體" style:font-name-asian="標楷體" fo:font-size="16pt" style:font-size-asian="16pt"/>
    </style:style>
    <style:style style:name="P624" style:parent-style-name="內文" style:family="paragraph">
      <style:paragraph-properties fo:text-align="justify" fo:line-height="0.2777in" fo:margin-left="1.5458in" fo:text-indent="-1.1375in">
        <style:tab-stops/>
      </style:paragraph-properties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635" style:parent-style-name="預設段落字型" style:family="text"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0pt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6pt" style:font-size-asian="16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T643" style:parent-style-name="預設段落字型" style:family="text">
      <style:text-properties style:font-name="標楷體" style:font-name-asian="標楷體" fo:font-size="16pt" style:font-size-asian="16pt"/>
    </style:style>
    <style:style style:name="T644" style:parent-style-name="預設段落字型" style:family="text">
      <style:text-properties style:font-name="標楷體" style:font-name-asian="標楷體" fo:font-size="16pt" style:font-size-asian="16pt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fo:text-align="justify" fo:line-height="0.2777in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5" style:parent-style-name="內文" style:family="paragraph">
      <style:paragraph-properties fo:text-align="justify" fo:line-height="0.2777in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0pt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fo:text-align="justify" fo:line-height="0.2777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0" style:parent-style-name="預設段落字型" style:family="text">
      <style:text-properties style:font-name="標楷體" style:font-name-asian="標楷體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86" style:parent-style-name="內文" style:family="paragraph">
      <style:paragraph-properties fo:text-align="justify" fo:line-height="0.2777in"/>
    </style:style>
    <style:style style:name="T687" style:parent-style-name="預設段落字型" style:family="text">
      <style:text-properties style:font-name="標楷體" style:font-name-asian="標楷體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95" style:parent-style-name="內文" style:family="paragraph">
      <style:paragraph-properties fo:text-align="justify" fo:line-height="0.2777in"/>
    </style:style>
    <style:style style:name="T696" style:parent-style-name="預設段落字型" style:family="text">
      <style:text-properties style:font-name="標楷體" style:font-name-asian="標楷體" fo:font-size="16pt" style:font-size-asian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text-align="justify" fo:line-height="0.2777in" fo:margin-left="0.6652in" fo:text-indent="-0.6652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704" style:parent-style-name="內文" style:family="paragraph">
      <style:paragraph-properties fo:text-align="center" fo:line-height="0.6944in"/>
    </style:style>
    <style:style style:name="T705" style:parent-style-name="預設段落字型" style:family="text">
      <style:text-properties style:font-name="標楷體" style:font-name-asian="標楷體" fo:font-size="20pt" style:font-size-asian="20pt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P707" style:parent-style-name="內文" style:family="paragraph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20pt" style:font-size-asian="20pt"/>
    </style:style>
    <style:style style:name="T709" style:parent-style-name="預設段落字型" style:family="text">
      <style:text-properties style:font-name="標楷體" style:font-name-asian="標楷體" fo:font-size="20pt" style:font-size-asian="20pt"/>
    </style:style>
    <style:style style:name="T710" style:parent-style-name="預設段落字型" style:family="text">
      <style:text-properties style:font-name="標楷體" style:font-name-asian="標楷體" fo:font-size="20pt" style:font-size-asian="20pt"/>
    </style:style>
    <style:style style:name="P711" style:parent-style-name="內文" style:family="paragraph">
      <style:paragraph-properties fo:text-align="justify" fo:line-height="0.1944in" fo:margin-left="3.125in">
        <style:tab-stops/>
      </style:paragraph-properties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text-align="justify" fo:margin-bottom="0.1388in" fo:margin-left="0.8847in" fo:text-indent="-0.884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justify" fo:line-height="0.1944in"/>
    </style:style>
    <style:style style:name="T719" style:parent-style-name="預設段落字型" style:family="text">
      <style:text-properties style:font-name="標楷體" style:font-name-asian="標楷體" style:font-size-complex="10pt"/>
    </style:style>
    <style:style style:name="T720" style:parent-style-name="預設段落字型" style:family="text">
      <style:text-properties style:font-name="標楷體" style:font-name-asian="標楷體" style:font-size-complex="10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font-size-complex="10pt"/>
    </style:style>
    <style:style style:name="T723" style:parent-style-name="預設段落字型" style:family="text">
      <style:text-properties style:font-name="標楷體" style:font-name-asian="標楷體" style:font-size-complex="10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size-complex="10pt"/>
    </style:style>
    <style:style style:name="T726" style:parent-style-name="預設段落字型" style:family="text">
      <style:text-properties style:font-name="標楷體" style:font-name-asian="標楷體" style:font-size-complex="10pt"/>
    </style:style>
    <style:style style:name="T727" style:parent-style-name="預設段落字型" style:family="text">
      <style:text-properties style:font-name="標楷體" style:font-name-asian="標楷體" style:font-size-complex="10pt"/>
    </style:style>
    <style:style style:name="P728" style:parent-style-name="內文" style:family="paragraph">
      <style:paragraph-properties fo:text-align="justify" fo:line-height="0.1944in"/>
    </style:style>
    <style:style style:name="T729" style:parent-style-name="預設段落字型" style:family="text">
      <style:text-properties style:font-name="標楷體" style:font-name-asian="標楷體" style:font-size-complex="10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0pt"/>
    </style:style>
    <style:style style:name="T732" style:parent-style-name="預設段落字型" style:family="text">
      <style:text-properties style:font-name="標楷體" style:font-name-asian="標楷體" style:font-size-complex="10pt"/>
    </style:style>
    <style:style style:name="T733" style:parent-style-name="預設段落字型" style:family="text">
      <style:text-properties style:font-name="標楷體" style:font-name-asian="標楷體" style:font-size-complex="10pt"/>
    </style:style>
    <style:style style:name="P73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73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737" style:parent-style-name="內文" style:family="paragraph">
      <style:paragraph-properties style:text-autospace="none" fo:line-height="0.3055in" fo:margin-left="0.6666in" fo:text-indent="-0.6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6pt" style:font-size-asian="16pt"/>
    </style:style>
    <style:style style:name="T739" style:parent-style-name="預設段落字型" style:family="text">
      <style:text-properties style:font-name="標楷體" style:font-name-asian="標楷體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T742" style:parent-style-name="預設段落字型" style:family="text">
      <style:text-properties style:font-name="標楷體" style:font-name-asian="標楷體" fo:font-size="16pt" style:font-size-asian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T745" style:parent-style-name="預設段落字型" style:family="text">
      <style:text-properties style:font-name="標楷體" style:font-name-asian="標楷體" fo:font-size="16pt" style:font-size-asian="16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標楷體" style:font-name-asian="標楷體" fo:font-size="16pt" style:font-size-asian="16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T763" style:parent-style-name="預設段落字型" style:family="text">
      <style:text-properties style:font-name="標楷體" style:font-name-asian="標楷體" fo:font-size="16pt" style:font-size-asian="16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T767" style:parent-style-name="預設段落字型" style:family="text">
      <style:text-properties style:font-name="標楷體" style:font-name-asian="標楷體" fo:font-size="16pt" style:font-size-asian="16pt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T769" style:parent-style-name="預設段落字型" style:family="text">
      <style:text-properties style:font-name="標楷體" style:font-name-asian="標楷體" fo:font-size="16pt" style:font-size-asian="16pt"/>
    </style:style>
    <style:style style:name="P770" style:parent-style-name="內文" style:family="paragraph">
      <style:paragraph-properties style:text-autospace="none" fo:line-height="0.3055in" fo:margin-left="0.6666in" fo:text-indent="-0.66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82" style:parent-style-name="內文" style:family="paragraph">
      <style:paragraph-properties fo:text-align="justify" fo:line-height="0.2777in" fo:margin-left="0.6652in" fo:text-indent="-0.6652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5" style:parent-style-name="內文" style:family="paragraph">
      <style:paragraph-properties fo:break-before="page" fo:margin-left="0.6687in" fo:text-indent="-0.6687in">
        <style:tab-stops/>
      </style:paragraph-properties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787" style:parent-style-name="內文" style:family="paragraph">
      <style:paragraph-properties fo:margin-left="0.6687in" fo:text-indent="-0.668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791" style:family="table-column">
      <style:table-column-properties style:column-width="0.2611in" style:use-optimal-column-width="false"/>
    </style:style>
    <style:style style:name="TableColumn792" style:family="table-column">
      <style:table-column-properties style:column-width="0.243in" style:use-optimal-column-width="false"/>
    </style:style>
    <style:style style:name="TableColumn793" style:family="table-column">
      <style:table-column-properties style:column-width="0.6923in" style:use-optimal-column-width="false"/>
    </style:style>
    <style:style style:name="TableColumn794" style:family="table-column">
      <style:table-column-properties style:column-width="0.8763in" style:use-optimal-column-width="false"/>
    </style:style>
    <style:style style:name="TableColumn795" style:family="table-column">
      <style:table-column-properties style:column-width="0.3312in" style:use-optimal-column-width="false"/>
    </style:style>
    <style:style style:name="TableColumn796" style:family="table-column">
      <style:table-column-properties style:column-width="1.2104in" style:use-optimal-column-width="false"/>
    </style:style>
    <style:style style:name="TableColumn797" style:family="table-column">
      <style:table-column-properties style:column-width="0.1416in" style:use-optimal-column-width="false"/>
    </style:style>
    <style:style style:name="TableColumn798" style:family="table-column">
      <style:table-column-properties style:column-width="1.0659in" style:use-optimal-column-width="false"/>
    </style:style>
    <style:style style:name="TableColumn799" style:family="table-column">
      <style:table-column-properties style:column-width="0.6in" style:use-optimal-column-width="false"/>
    </style:style>
    <style:style style:name="TableColumn800" style:family="table-column">
      <style:table-column-properties style:column-width="0.0062in" style:use-optimal-column-width="false"/>
    </style:style>
    <style:style style:name="TableColumn801" style:family="table-column">
      <style:table-column-properties style:column-width="0.6076in" style:use-optimal-column-width="false"/>
    </style:style>
    <style:style style:name="TableColumn802" style:family="table-column">
      <style:table-column-properties style:column-width="1.4638in" style:use-optimal-column-width="false"/>
    </style:style>
    <style:style style:name="Table790" style:family="table">
      <style:table-properties style:width="7.5in" fo:margin-left="-0.4034in" table:align="left"/>
    </style:style>
    <style:style style:name="TableRow803" style:family="table-row">
      <style:table-row-properties style:min-row-height="0.2541in" style:use-optimal-row-height="false"/>
    </style:style>
    <style:style style:name="TableCell80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6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3pt" style:font-size-asian="13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09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font-name-complex="標楷體" style:letter-kerning="false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本文3" style:family="paragraph">
      <style:paragraph-properties fo:text-align="justify" fo:line-height="0.1944in" fo:margin-left="0.3347in" fo:text-indent="-0.3347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824" style:family="table-row">
      <style:table-row-properties style:row-height="0.3152in" style:use-optimal-row-height="false" fo:keep-together="always"/>
    </style:style>
    <style:style style:name="TableCell8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style:line-height-at-least="0.1666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666in"/>
    </style:style>
    <style:style style:name="T8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margin-right="0.0395in"/>
    </style:style>
    <style:style style:name="T833" style:parent-style-name="預設段落字型" style:family="text">
      <style:text-properties style:font-name="標楷體" style:font-name-asian="標楷體" fo:letter-spacing="-0.0222in" style:text-scale="85%"/>
    </style:style>
    <style:style style:name="TableCell83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666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row-height="0.3152in" style:use-optimal-row-height="false" fo:keep-together="always"/>
    </style:style>
    <style:style style:name="TableCell8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P841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8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style:line-height-at-least="0.1666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ableCell8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1666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style:line-height-at-least="0.1666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1666in"/>
    </style:style>
    <style:style style:name="T858" style:parent-style-name="預設段落字型" style:family="text">
      <style:text-properties style:font-name="標楷體" style:font-name-asian="標楷體"/>
    </style:style>
    <style:style style:name="TableRow859" style:family="table-row">
      <style:table-row-properties style:row-height="0.3152in" style:use-optimal-row-height="false" fo:keep-together="always"/>
    </style:style>
    <style:style style:name="P860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666in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666in"/>
    </style:style>
    <style:style style:name="T870" style:parent-style-name="預設段落字型" style:family="text">
      <style:text-properties style:font-name="標楷體" style:font-name-asian="標楷體"/>
    </style:style>
    <style:style style:name="TableRow871" style:family="table-row">
      <style:table-row-properties style:row-height="0.5236in" style:use-optimal-row-height="false" fo:keep-together="always"/>
    </style:style>
    <style:style style:name="P872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style:line-height-at-least="0.1666in"/>
    </style:style>
    <style:style style:name="T875" style:parent-style-name="預設段落字型" style:family="text">
      <style:text-properties style:font-name="標楷體" style:font-name-asian="標楷體" fo:letter-spacing="-0.0138in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666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881" style:parent-style-name="內文" style:family="paragraph">
      <style:paragraph-properties fo:text-align="start" style:line-height-at-least="0.1666in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666in"/>
    </style:style>
    <style:style style:name="T887" style:parent-style-name="預設段落字型" style:family="text">
      <style:text-properties style:font-name="標楷體" style:font-name-asian="標楷體"/>
    </style:style>
    <style:style style:name="TableRow888" style:family="table-row">
      <style:table-row-properties style:row-height="0.4722in" style:use-optimal-row-height="false" fo:keep-together="always"/>
    </style:style>
    <style:style style:name="P889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line-height="0.2222in"/>
    </style:style>
    <style:style style:name="T892" style:parent-style-name="預設段落字型" style:family="text">
      <style:text-properties style:font-name="標楷體" style:font-name-asian="標楷體" fo:letter-spacing="-0.0138in"/>
    </style:style>
    <style:style style:name="P893" style:parent-style-name="內文" style:family="paragraph">
      <style:paragraph-properties fo:text-align="start" style:line-height-at-least="0.1666in"/>
    </style:style>
    <style:style style:name="T894" style:parent-style-name="預設段落字型" style:family="text">
      <style:text-properties style:font-name="標楷體" style:font-name-asian="標楷體" fo:letter-spacing="-0.0138in" style:text-scale="80%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.1666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 style:row-height="0.3152in" style:use-optimal-row-height="false" fo:keep-together="always"/>
    </style:style>
    <style:style style:name="P901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666in"/>
      <style:text-properties style:font-name="標楷體" style:font-name-asian="標楷體" fo:letter-spacing="-0.0138in"/>
    </style:style>
    <style:style style:name="TableCell9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1666in"/>
      <style:text-properties style:font-name="標楷體" style:font-name-asian="標楷體" style:font-name-complex="標楷體" style:letter-kerning="false"/>
    </style:style>
    <style:style style:name="P910" style:parent-style-name="內文" style:family="paragraph">
      <style:paragraph-properties fo:text-align="center" style:line-height-at-least="0.1666in"/>
    </style:style>
    <style:style style:name="T911" style:parent-style-name="預設段落字型" style:family="text">
      <style:text-properties style:font-name="標楷體" style:font-name-asian="標楷體" style:font-name-complex="標楷體" style:letter-kerning="fals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13" style:family="table-row">
      <style:table-row-properties style:row-height="0.3152in" style:use-optimal-row-height="false" fo:keep-together="always"/>
    </style:style>
    <style:style style:name="TableCell91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style:line-height-at-least="0.1666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weight-complex="bold"/>
    </style:style>
    <style:style style:name="TableCell9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.1666in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 style:line-height-at-least="0.1666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1666in"/>
    </style:style>
    <style:style style:name="T934" style:parent-style-name="預設段落字型" style:family="text">
      <style:text-properties style:font-name="標楷體" style:font-name-asian="標楷體"/>
    </style:style>
    <style:style style:name="TableRow935" style:family="table-row">
      <style:table-row-properties style:row-height="0.3152in" style:use-optimal-row-height="false" fo:keep-together="always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P93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666in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1666in"/>
    </style:style>
    <style:style style:name="T947" style:parent-style-name="預設段落字型" style:family="text">
      <style:text-properties style:font-name="標楷體" style:font-name-asian="標楷體"/>
    </style:style>
    <style:style style:name="TableRow948" style:family="table-row">
      <style:table-row-properties style:row-height="0.5416in" style:use-optimal-row-height="false" fo:keep-together="always"/>
    </style:style>
    <style:style style:name="P949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P950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666in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958" style:parent-style-name="內文" style:family="paragraph">
      <style:paragraph-properties fo:text-align="start" style:line-height-at-least="0.1666in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1666in"/>
    </style:style>
    <style:style style:name="T964" style:parent-style-name="預設段落字型" style:family="text">
      <style:text-properties style:font-name="標楷體" style:font-name-asian="標楷體"/>
    </style:style>
    <style:style style:name="TableRow965" style:family="table-row">
      <style:table-row-properties style:row-height="0.4722in" style:use-optimal-row-height="false" fo:keep-together="always"/>
    </style:style>
    <style:style style:name="P966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style:line-height-at-least="0.1666in"/>
    </style:style>
    <style:style style:name="T971" style:parent-style-name="預設段落字型" style:family="text">
      <style:text-properties style:font-name="標楷體" style:font-name-asian="標楷體" fo:letter-spacing="-0.0138in"/>
    </style:style>
    <style:style style:name="T972" style:parent-style-name="預設段落字型" style:family="text">
      <style:text-properties style:font-name="標楷體" style:font-name-asian="標楷體" fo:letter-spacing="-0.0138in" style:text-scale="80%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666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Row978" style:family="table-row">
      <style:table-row-properties style:row-height="0.3152in" style:use-optimal-row-height="false" fo:keep-together="always"/>
    </style:style>
    <style:style style:name="P979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666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1666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/>
    </style:style>
    <style:style style:name="T992" style:parent-style-name="預設段落字型" style:family="text">
      <style:text-properties style:font-name="標楷體" style:font-name-asian="標楷體" style:font-name-complex="標楷體" style:letter-kerning="fals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/>
    </style:style>
    <style:style style:name="T994" style:parent-style-name="預設段落字型" style:family="text">
      <style:text-properties style:font-name="標楷體" style:font-name-asian="標楷體" style:font-name-complex="標楷體" style:letter-kerning="fals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/>
    </style:style>
    <style:style style:name="T996" style:parent-style-name="預設段落字型" style:family="text">
      <style:text-properties style:font-name="標楷體" style:font-name-asian="標楷體" style:font-name-complex="標楷體" style:letter-kerning="false"/>
    </style:style>
    <style:style style:name="T9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8" style:family="table-row">
      <style:table-row-properties style:row-height="0.3152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style:line-height-at-least="0.1666in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style:line-height-at-least="0.1666in"/>
      <style:text-properties style:font-name="標楷體" style:font-name-asian="標楷體" fo:letter-spacing="-0.0138in" style:text-scale="90%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 style:line-height-at-least="0.1666in"/>
    </style:style>
    <style:style style:name="T1006" style:parent-style-name="預設段落字型" style:family="text">
      <style:text-properties style:font-name="標楷體" style:font-name-asian="標楷體" fo:letter-spacing="-0.0138in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style:line-height-at-least="0.1666in"/>
      <style:text-properties style:font-name="標楷體" style:font-name-asian="標楷體" fo:letter-spacing="-0.0138in" style:text-scale="90%"/>
    </style:style>
    <style:style style:name="TableRow1009" style:family="table-row">
      <style:table-row-properties style:row-height="0.3152in" style:use-optimal-row-height="false" fo:keep-together="always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style:line-height-at-least="0.1666in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style:line-height-at-least="0.1666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21" style:family="table-row">
      <style:table-row-properties style:row-height="0.3152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style:line-height-at-least="0.1666in"/>
      <style:text-properties style:font-name="標楷體" style:font-name-asian="標楷體" fo:letter-spacing="-0.0138in"/>
    </style:style>
    <style:style style:name="TableRow1026" style:family="table-row">
      <style:table-row-properties style:row-height="0.4784in" style:use-optimal-row-height="false" fo:keep-together="always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.1666in"/>
    </style:style>
    <style:style style:name="T1031" style:parent-style-name="預設段落字型" style:family="text">
      <style:text-properties style:font-name="標楷體" style:font-name-asian="標楷體" fo:font-size="10pt" style:font-size-asian="10pt"/>
    </style:style>
    <style:style style:name="TableRow1032" style:family="table-row">
      <style:table-row-properties style:row-height="0.3152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style:line-height-at-least="0.1666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45" style:family="table-row">
      <style:table-row-properties style:min-row-height="0.3722in" style:use-optimal-row-height="false" fo:keep-together="always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7" style:parent-style-name="內文Web" style:family="paragraph">
      <style:paragraph-properties fo:text-align="start"/>
      <style:text-properties style:font-name="標楷體" style:font-name-asian="標楷體" fo:letter-spacing="-0.0138in" style:letter-kerning="true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內文Web" style:family="paragraph">
      <style:paragraph-properties fo:text-align="start"/>
      <style:text-properties style:font-name="標楷體" style:font-name-asian="標楷體" style:letter-kerning="true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start"/>
      <style:text-properties style:font-name="標楷體" style:font-name-asian="標楷體"/>
    </style:style>
    <style:style style:name="TableRow1052" style:family="table-row">
      <style:table-row-properties style:min-row-height="0.3722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/>
    </style:style>
    <style:style style:name="TableRow1074" style:family="table-row">
      <style:table-row-properties style:min-row-height="0.652in"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fo:text-indent="0.1388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1" style:parent-style-name="內文" style:family="paragraph">
      <style:paragraph-properties style:text-autospace="none" fo:text-inden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82" style:parent-style-name="內文" style:family="paragraph">
      <style:paragraph-properties fo:text-indent="0.3333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inden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86" style:parent-style-name="內文" style:family="paragraph">
      <style:paragraph-properties style:text-autospace="none" fo:text-indent="0.347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87" style:parent-style-name="內文" style:family="paragraph">
      <style:paragraph-properties fo:text-indent="0.3333in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inden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bold" style:text-underline-mode="continuous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indent="0.3333in"/>
      <style:text-properties style:font-name="標楷體" style:font-name-asian="標楷體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3722in"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text-align="center" fo:text-indent="0.1666in"/>
      <style:text-properties style:font-name="標楷體" style:font-name-asian="標楷體" style:font-name-complex="標楷體" style:letter-kerning="false"/>
    </style:style>
    <style:style style:name="P1100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6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style:letter-kerning="true"/>
    </style:style>
    <style:style style:name="P1107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style:letter-kerning="true"/>
    </style:style>
    <style:style style:name="TableCell1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indent="0.3333in"/>
      <style:text-properties style:font-name="標楷體" style:font-name-asian="標楷體"/>
    </style:style>
    <style:style style:name="P1110" style:parent-style-name="內文" style:family="paragraph">
      <style:paragraph-properties fo:text-indent="2.1666in"/>
      <style:text-properties style:font-name="標楷體" style:font-name-asian="標楷體"/>
    </style:style>
    <style:style style:name="P111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1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family="graphic" style:name="a70" style:parent-style-name="Graphics">
      <style:graphic-properties fo:min-width="0.5in" fo:min-height="2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5in" fo:min-height="2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5in" fo:min-height="2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5in" fo:min-height="2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28611in" fo:min-height="5.038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30694in" fo:min-height="1.0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fo:min-width="0.80833in" fo:min-height="2.098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8">
      <style:graphic-properties fo:min-width="0.80833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8611in" fo:min-height="1.8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fo:min-width="0.60625in" fo:min-height="2.1159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4444in" fo:min-height="2.229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45764in" fo:min-height="1.4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61111in" fo:min-height="1.993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75in" fo:min-height="1.9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31181in" fo:min-height="2.2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63403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fo:min-width="0.32014in" fo:min-height="2.1159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7" style:parent-style-name="Graphics">
      <style:graphic-properties fo:min-width="0.28194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31389in" fo:min-height="0.929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5in" fo:min-height="2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fo:min-width="0.91319in" fo:min-height="2.13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min-width="0.35417in" fo:min-height="0.673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30694in" fo:min-height="0.5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60694in" fo:min-height="1.70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fo:min-width="0.62639in" fo:min-height="1.640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625in" fo:min-height="0.5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63403in" fo:min-height="1.89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31181in" fo:min-height="1.3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宜蘭縣國民中小學教職員留職停薪復職申請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步驟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縣府</text:p>
          </table:table-cell>
          <table:table-cell table:style-name="TableCell14">
            <text:p text:style-name="P15">上級機關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33152" draw:id="id0" draw:style-name="a0" draw:name="Text Box 189" text:anchor-type="paragraph" svg:x="-1.83542in" svg:y="1.19236in" svg:width="0.59167in" svg:height="1.625in" style:rel-width="scale" style:rel-height="scale"><draw:text-box draw:chain-next-name="Text Box 189"><text:p text:style-name="P20"><text:span text:style-name="T21">職員員額</text:span><text:span text:style-name="T22">因業務需要</text:span><text:span text:style-name="T23">增減</text:span><text:span text:style-name="T24">置</text:span><text:span text:style-name="T25">改置</text:span><text:span text:style-name="T26">職稱</text:span></text:p></draw:text-box><svg:title/><svg:desc/></draw:frame></text:span><text:span text:style-name="T27">1</text:span></text:p>
          </table:table-cell>
          <table:table-cell table:style-name="TableCell28">
            <text:p text:style-name="內文"><draw:frame draw:z-index="251635200" draw:id="id1" draw:style-name="a1" draw:name="Text Box 164" text:anchor-type="paragraph" svg:x="0.28681in" svg:y="0.11181in" svg:width="1.89028in" svg:height="0.63403in" style:rel-width="scale" style:rel-height="scale"><draw:text-box draw:chain-next-name="Text Box 164"><text:p text:style-name="P29">留職停薪人員</text:p><text:p text:style-name="P30"><text:span text:style-name="T31">留職停薪期間屆滿或留職停薪原因消失</text:span></text:p></draw:text-box><svg:title/><svg:desc/></draw:frame><draw:custom-shape svg:x="0.075in" svg:y="0.0625in" svg:width="2.05486in" svg:height="0.75in" draw:z-index="251634176" draw:id="id2" draw:style-name="a2" draw:name="AutoShape 163" text:anchor-type="paragraph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8495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p>
            <text:p text:style-name="P32"><draw:custom-shape svg:x="1.07569in" svg:y="0.5625in" svg:width="0in" svg:height="0.15208in" draw:z-index="251653632" draw:id="id3" draw:style-name="a4" draw:name="Line 3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7569in" svg:y="0.11111in" svg:width="0in" svg:height="0.36597in" draw:z-index="251630080" draw:id="id4" draw:style-name="a6" draw:name="Line 1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33">
            <text:p text:style-name="內文"><text:s/>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draw:custom-shape svg:x="1.11528in" svg:y="1.09861in" svg:width="0in" svg:height="0.175in" draw:z-index="251658752" draw:id="id5" draw:style-name="a8" draw:name="Line 3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7847in" svg:y="0.09167in" svg:width="2.10139in" svg:height="0.275in" draw:z-index="251654656" draw:id="id6" draw:style-name="a9" draw:name="AutoShape 37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6704" draw:id="id7" draw:style-name="a10" draw:name="文字方塊 2" text:anchor-type="paragraph" svg:x="0.03056in" svg:y="0.09167in" svg:width="2.22986in" svg:height="0.34444in" style:rel-width="scale" style:rel-height="scale"><draw:text-box draw:chain-next-name="文字方塊 2"><text:p text:style-name="內文"><text:span text:style-name="T40">1.</text:span><text:span text:style-name="T41">期限屆滿前發文通知當事人</text:span></text:p></draw:text-box><svg:title/><svg:desc/></draw:frame><draw:custom-shape svg:x="0.075in" svg:y="0.36667in" svg:width="2.10764in" svg:height="0.73194in" draw:z-index="251655680" draw:id="id8" draw:style-name="a11" draw:name="AutoShape 37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7728" draw:id="id9" draw:style-name="a12" draw:name="文字方塊 2" text:anchor-type="paragraph" svg:x="0.13542in" svg:y="0.34861in" svg:width="1.99444in" svg:height="0.75in" style:rel-width="scale" style:rel-height="scale"><draw:text-box draw:chain-next-name="文字方塊 2"><text:p text:style-name="P42">人事單位</text:p><text:p text:style-name="P43">附件：</text:p><text:p text:style-name="P44"><text:span text:style-name="T45"><text:s text:c="3"/></text:span><text:a xlink:href="#一點一" office:target-frame-name="_top" xlink:show="replace">1.1函</text:a></text:p><text:p text:style-name="P46"><text:span text:style-name="T47"><text:s text:c="3"/></text:span><text:a xlink:href="#一點二" office:target-frame-name="_top" xlink:show="replace">1.2注意事項</text:a></text:p></draw:text-box><svg:title/><svg:desc/></draw:frame>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draw:custom-shape svg:x="1.11528in" svg:y="0.95208in" svg:width="0in" svg:height="0.18194in" draw:z-index="251636224" draw:id="id10" draw:style-name="a14" draw:name="Line 2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2848" draw:id="id11" draw:style-name="a15" draw:name="文字方塊 2" text:anchor-type="paragraph" svg:x="0.13542in" svg:y="0.05486in" svg:width="2.24444in" svg:height="0.31181in" style:rel-width="scale" style:rel-height="scale"><draw:text-box draw:chain-next-name="文字方塊 2"><text:p text:style-name="內文"><text:span text:style-name="T55">2</text:span><text:span text:style-name="T56">.</text:span><text:span text:style-name="T57">向服務學校提出申請復</text:span><text:span text:style-name="T58">職</text:span></text:p></draw:text-box><svg:title/><svg:desc/></draw:frame><draw:custom-shape svg:x="0.07847in" svg:y="0.09167in" svg:width="2.10139in" svg:height="0.275in" draw:z-index="251660800" draw:id="id12" draw:style-name="a16" draw:name="AutoShape 38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3872" draw:id="id13" draw:style-name="a17" draw:name="文字方塊 2" text:anchor-type="paragraph" svg:x="0.13542in" svg:y="0.36667in" svg:width="2.125in" svg:height="0.63403in" style:rel-width="scale" style:rel-height="scale"><draw:text-box draw:chain-next-name="文字方塊 2"><text:p text:style-name="P59"><text:s text:c="9"/>申請人</text:p><text:p text:style-name="P60">附件：</text:p><text:p text:style-name="P61"><text:span text:style-name="T62"><text:s text:c="3"/></text:span><text:a xlink:href="#二點一" office:target-frame-name="_top" xlink:show="replace">2.1留職停薪復職申請書</text:a></text:p></draw:text-box><svg:title/><svg:desc/></draw:frame><draw:custom-shape svg:x="0.07847in" svg:y="0.36667in" svg:width="2.10139in" svg:height="0.58681in" draw:z-index="251661824" draw:id="id14" draw:style-name="a18" draw:name="AutoShape 38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draw:g draw:z-index="251637248" draw:name="Group 202" draw:id="id17" draw:style-name="a21" text:anchor-type="paragraph"><svg:title/><svg:desc/><draw:custom-shape svg:x="0.07847in" svg:y="0.10347in" svg:width="2.10972in" svg:height="0.67847in" draw:z-index="0" draw:id="id15" draw:style-name="a19" draw:name="AutoShape 203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847in" svg:y="0.4in" svg:width="2.10972in" svg:height="0in" draw:z-index="0" draw:id="id16" draw:style-name="a20" draw:name="Line 20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70">3</text:span><text:span text:style-name="T71">.</text:span><text:span text:style-name="T72">學校</text:span><text:span text:style-name="T73">審核</text:span></text:p>
            <text:p text:style-name="P74"><text:span text:style-name="T75"><draw:custom-shape svg:x="1.11875in" svg:y="0.28194in" svg:width="0in" svg:height="0.16736in" draw:z-index="251659776" draw:id="id18" draw:style-name="a23" draw:name="Line 3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6"><text:s/></text:span><text:span text:style-name="T77"><text:s text:c="2"/></text:span><text:span text:style-name="T78">單位主管</text:span><text:span text:style-name="T79">&gt;</text:span><text:span text:style-name="T80">人事單位</text:span><text:span text:style-name="T81">&gt;校長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<draw:frame draw:z-index="251667968" draw:id="id19" draw:style-name="a24" draw:name="文字方塊 2" text:anchor-type="paragraph" svg:x="0.28681in" svg:y="0.3625in" svg:width="1.70833in" svg:height="0.60694in" style:rel-width="scale" style:rel-height="scale"><draw:text-box draw:chain-next-name="文字方塊 2"><text:p text:style-name="P91">人事單位</text:p><text:p text:style-name="P92">附件：</text:p><text:p text:style-name="P93"><text:span text:style-name="T94"><text:s text:c="3"/></text:span><text:a xlink:href="#四點一" office:target-frame-name="_top" xlink:show="replace">4.1函</text:a></text:p><text:p text:style-name="P95"><text:s text:c="2"/></text:p></draw:text-box><svg:title/><svg:desc/></draw:frame><draw:custom-shape svg:x="0.075in" svg:y="0.08125in" svg:width="2.11597in" svg:height="0.275in" draw:z-index="251665920" draw:id="id20" draw:style-name="a25" draw:name="AutoShape 38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5in" svg:y="0.35625in" svg:width="2.11597in" svg:height="0.59306in" draw:z-index="251668992" draw:id="id21" draw:style-name="a26" draw:name="AutoShape 39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6"><draw:custom-shape svg:x="2.17986in" svg:y="0.55556in" svg:width="0.32778in" svg:height="0in" draw:z-index="251652608" draw:id="id22" draw:style-name="a28" draw:name="Line 2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z-index="251666944" draw:id="id23" draw:style-name="a29" draw:name="文字方塊 2" text:anchor-type="paragraph" svg:x="0.38681in" svg:y="0.04444in" svg:width="1.35833in" svg:height="0.31181in" style:rel-width="scale" style:rel-height="scale"><draw:text-box draw:chain-next-name="文字方塊 2"><text:p text:style-name="內文"><text:span text:style-name="T97">4.</text:span><text:span text:style-name="T98">函報縣府核定</text:span></text:p></draw:text-box><svg:title/><svg:desc/></draw:frame></text:p>
          </table:table-cell>
          <table:table-cell table:style-name="TableCell99">
            <text:p text:style-name="內文"><draw:g draw:z-index="251638272" draw:name="Group 233" draw:id="id26" draw:style-name="a32" text:anchor-type="paragraph"><svg:title/><svg:desc/><draw:custom-shape svg:x="0.10278in" svg:y="0.14514in" svg:width="2.09306in" svg:height="0.80417in" draw:z-index="0" draw:id="id24" draw:style-name="a30" draw:name="AutoShape 23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278in" svg:y="0.49653in" svg:width="2.09306in" svg:height="0in" draw:z-index="0" draw:id="id25" draw:style-name="a31" draw:name="Line 2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71040" draw:id="id27" draw:style-name="a33" draw:name="文字方塊 2" text:anchor-type="paragraph" svg:x="0.13194in" svg:y="0.18819in" svg:width="1.89167in" svg:height="0.28611in" style:rel-width="scale" style:rel-height="scale"><draw:text-box draw:chain-next-name="文字方塊 2"><text:p text:style-name="P100"><text:span text:style-name="T101">5.主管</text:span><text:span text:style-name="T102">單位</text:span><text:span text:style-name="T103">審核及核定</text:span></text:p></draw:text-box><svg:title/><svg:desc/></draw:frame><text:span text:style-name="T104"><text:s text:c="2"/></text:span></text:p>
            <text:p text:style-name="P105"><draw:custom-shape svg:x="1.08333in" svg:y="0.69931in" svg:width="0in" svg:height="0.16667in" draw:z-index="251639296" draw:id="id28" draw:style-name="a35" draw:name="Line 2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2064" draw:id="id29" draw:style-name="a36" draw:name="文字方塊 2" text:anchor-type="paragraph" svg:x="0.36667in" svg:y="0.26181in" svg:width="1.44375in" svg:height="0.45764in" style:rel-width="scale" style:rel-height="scale"><draw:text-box draw:chain-next-name="文字方塊 2"><text:p text:style-name="P106">人事處或教育處</text:p><text:p text:style-name="P107"><text:span text:style-name="T108">　</text:span><text:a xlink:href="#五點一" office:target-frame-name="_top" xlink:show="replace">5.1注意事項</text:a></text:p></draw:text-box><svg:title/><svg:desc/></draw:frame></text:p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內文"><draw:frame draw:z-index="251685376" draw:id="id30" draw:style-name="a37" draw:name="文字方塊 2" text:anchor-type="paragraph" svg:x="0.13681in" svg:y="0.07361in" svg:width="1.99306in" svg:height="0.61111in" style:rel-width="scale" style:rel-height="scale"><draw:text-box draw:chain-next-name="文字方塊 2"><text:p text:style-name="P114"><text:span text:style-name="T115">7.</text:span><text:span text:style-name="T116">職員回職復薪</text:span><text:span text:style-name="T117">派令或教師回職復薪同意函轉發申請人簽收</text:span></text:p></draw:text-box><svg:title/><svg:desc/></draw:frame><draw:custom-shape svg:x="0.07222in" svg:y="0.08542in" svg:width="2.11597in" svg:height="0.59931in" draw:z-index="251683328" draw:id="id31" draw:style-name="a38" draw:name="AutoShape 40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><draw:custom-shape svg:x="2.18264in" svg:y="0.19306in" svg:width="0.35417in" svg:height="0in" draw:z-index="251632128" draw:id="id32" draw:style-name="a40" draw:name="Line 1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  <text:p text:style-name="內文"><draw:custom-shape svg:x="0.07222in" svg:y="0.18472in" svg:width="2.11875in" svg:height="0.275in" draw:z-index="251684352" draw:id="id33" draw:style-name="a41" draw:name="AutoShape 41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86400" draw:id="id34" draw:style-name="a42" draw:name="文字方塊 2" text:anchor-type="paragraph" svg:x="0.60069in" svg:y="0.18472in" svg:width="0.92986in" svg:height="0.31389in" style:rel-width="scale" style:rel-height="scale"><draw:text-box draw:chain-next-name="文字方塊 2"><text:p text:style-name="P118"><text:span text:style-name="T119">人事</text:span><text:span text:style-name="T120">單位</text:span></text:p></draw:text-box><svg:title/><svg:desc/></draw:frame></text:p>
            <text:p text:style-name="內文"><draw:custom-shape svg:x="1.11528in" svg:y="0.20972in" svg:width="0in" svg:height="0.20139in" draw:z-index="251640320" draw:id="id35" draw:style-name="a44" draw:name="Line 2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tab/><text:s text:c="10"/></text:p>
          </table:table-cell>
          <table:table-cell table:style-name="TableCell121">
            <text:p text:style-name="P122"><draw:custom-shape svg:x="0.10278in" svg:y="0.08542in" svg:width="2.13472in" svg:height="0.91319in" draw:z-index="251642368" draw:id="id36" draw:style-name="a45" draw:name="Rectangle 263" text:anchor-type="paragraph"><svg:title/><svg:desc/><text:p text:style-name="P123">6.核定</text:p><text:p text:style-name="P124">附件：</text:p><text:p text:style-name="P125"><text:span text:style-name="T126"><text:s/></text:span><text:span text:style-name="T127"><text:s text:c="2"/></text:span><text:a xlink:href="#六點一" office:target-frame-name="_top" xlink:show="replace">6.1職員回職<text:bookmark-start text:name="_Hlt386467379"/><text:bookmark-start text:name="_Hlt386467380"/>復<text:bookmark-end text:name="_Hlt386467379"/><text:bookmark-end text:name="_Hlt386467380"/>薪派令</text:a></text:p><text:p text:style-name="P128"><text:span text:style-name="T129"><text:s/></text:span><text:span text:style-name="T130"><text:s text:c="2"/></text:span><text:a xlink:href="#六點二" office:target-frame-name="_top" xlink:show="replace">6.2教師回職復薪同意函</text:a></text:p><draw:enhanced-geometry draw:type="non-primitive" svg:viewBox="0 0 21600 21600" draw:enhanced-path="M 0 0 L 21600 0 21600 21600 0 21600 Z N"/></draw:custom-shape><text:tab/><text:s/></text:p>
            <text:p text:style-name="內文"><text:span text:style-name="T131"><text:s/></text:span><text:span text:style-name="T132"><text:s text:c="15"/></text:span></text:p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內文"><text:span text:style-name="T138"><draw:frame draw:z-index="251676160" draw:id="id37" draw:style-name="a46" draw:name="文字方塊 2" text:anchor-type="paragraph" svg:x="1.30347in" svg:y="0.52361in" svg:width="0.67361in" svg:height="0.35417in" style:rel-width="scale" style:rel-height="scale"><draw:text-box draw:chain-next-name="文字方塊 2"><text:p text:style-name="P139">職員</text:p></draw:text-box><svg:title/><svg:desc/></draw:frame></text:span><draw:frame draw:z-index="251677184" draw:id="id38" draw:style-name="a47" draw:name="文字方塊 2" text:anchor-type="paragraph" svg:x="0.03056in" svg:y="0.41806in" svg:width="0.57014in" svg:height="0.30694in" style:rel-width="scale" style:rel-height="scale"><draw:text-box draw:chain-next-name="文字方塊 2"><text:p text:style-name="P140">教師</text:p></draw:text-box><svg:title/><svg:desc/></draw:frame><draw:custom-shape svg:x="-0.04028in" svg:y="0.41806in" svg:width="0in" svg:height="2.08194in" draw:z-index="251680256" draw:id="id39" draw:style-name="a48" draw:name="Line 4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8681in" svg:y="0.09861in" svg:width="1.64028in" svg:height="0.62639in" draw:z-index="251674112" draw:id="id40" draw:style-name="a49" draw:name="AutoShape 400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141"><draw:frame draw:z-index="251675136" draw:id="id41" draw:style-name="a50" draw:name="文字方塊 2" text:anchor-type="paragraph" svg:x="0.60069in" svg:y="0.21667in" svg:width="1.08333in" svg:height="0.30694in" style:rel-width="scale" style:rel-height="scale"><draw:text-box draw:chain-next-name="文字方塊 2"><text:p text:style-name="P142">職員或教師</text:p></draw:text-box><svg:title/><svg:desc/></draw:frame></text:span><draw:custom-shape svg:x="-0.04028in" svg:y="0.41806in" svg:width="0.32708in" svg:height="0in" draw:z-index="251679232" draw:id="id42" draw:style-name="a51" draw:name="Line 4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28in" svg:y="0.725in" svg:width="0in" svg:height="0.26944in" draw:z-index="251678208" draw:id="id43" draw:style-name="a53" draw:name="Line 4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內文"><draw:custom-shape svg:x="0.07847in" svg:y="0.16042in" svg:width="2.09861in" svg:height="0.80833in" draw:z-index="251643392" draw:id="id44" draw:style-name="a54" draw:name="Rectangle 265" text:anchor-type="paragraph"><svg:title/><svg:desc/><text:p text:style-name="P149">7.辦理回職復薪動態登記</text:p><text:p text:style-name="P150">附件：</text:p><text:p text:style-name="P151"><text:span text:style-name="T152"><text:s text:c="2"/></text:span><text:a xlink:href="#七點一" office:target-frame-name="_top" xlink:show="replace">7.1回職復薪動態登記書</text:a></text:p><text:p text:style-name="P153"/><draw:enhanced-geometry draw:type="non-primitive" svg:viewBox="0 0 21600 21600" draw:enhanced-path="M 0 0 L 21600 0 21600 21600 0 21600 Z N"/></draw:custom-shape><draw:custom-shape svg:x="2.17708in" svg:y="0.58333in" svg:width="2.78472in" svg:height="0in" draw:z-index="251641344" draw:id="id45" draw:style-name="a56" draw:name="Line 2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><draw:custom-shape svg:x="1.17292in" svg:y="0.96875in" svg:width="0in" svg:height="0.69722in" draw:z-index="251645440" draw:id="id46" draw:style-name="a57" draw:name="Line 2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208in" svg:y="0.16042in" svg:width="2.00764in" svg:height="0.80833in" draw:z-index="251644416" draw:id="id47" draw:style-name="a58" draw:name="Rectangle 266" text:anchor-type="paragraph"><svg:title/><svg:desc/><text:p text:style-name="P156">8.銓敍部<text:line-break/>核發登記備查函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內文"><draw:custom-shape svg:x="0.06111in" svg:y="0.15972in" svg:width="2.11597in" svg:height="0.60625in" draw:z-index="251647488" draw:id="id48" draw:style-name="a59" draw:name="AutoShape 276" text:anchor-type="paragraph"><svg:title/><svg:desc/><text:p text:style-name="P161"><text:span text:style-name="T162">9.</text:span><text:span text:style-name="T163">登</text:span><text:span text:style-name="T164">錄</text:span><text:span text:style-name="T165">WebHR</text:span><text:span text:style-name="T166">個人基本資料子系統35表</text:span><text:span text:style-name="T167">及次月人事服務網人力資源填報系統</text:span></text:p><text:p text:style-name="P168"/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><draw:custom-shape svg:x="1.11875in" svg:y="0.83611in" svg:width="0in" svg:height="0.31667in" draw:z-index="251649536" draw:id="id49" draw:style-name="a61" draw:name="Line 2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6111in" svg:y="0.51597in" svg:width="2.11597in" svg:height="0.32014in" draw:z-index="251648512" draw:id="id50" draw:style-name="a62" draw:name="AutoShape 277" text:anchor-type="paragraph"><svg:title/><svg:desc/><text:p text:style-name="P169"><text:span text:style-name="T170">人事</text:span><text:span text:style-name="T171">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98264in" svg:y1="0.34583in" svg:x2="2.17986in" svg:y2="0.34583in" draw:z-index="251646464" draw:id="id51" draw:style-name="a64" draw:name="AutoShape 275" text:anchor-type="paragraph"><svg:title/><svg:desc/></draw:connector><draw:custom-shape svg:x="-0.04028in" svg:y="0.34583in" svg:width="0.11528in" svg:height="0in" draw:z-index="251681280" draw:id="id52" draw:style-name="a66" draw:name="Line 4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內文"><draw:frame draw:z-index="251631104" draw:id="id53" draw:style-name="a67" draw:name="Text Box 186" text:anchor-type="paragraph" svg:x="0.82917in" svg:y="0.1875in" svg:width="0.625in" svg:height="0.28194in" style:rel-width="scale" style:rel-height="scale"><draw:text-box draw:chain-next-name="Text Box 186"><text:p text:style-name="P178"><text:span text:style-name="T179">結案</text:span></text:p><text:p text:style-name="內文"/></draw:text-box><svg:title/><svg:desc/></draw:frame><draw:custom-shape svg:x="0.22708in" svg:y="0.12986in" svg:width="1.75in" svg:height="0.47917in" draw:z-index="251629056" draw:id="id54" draw:style-name="a68" draw:name="AutoShape 16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</table:table>
      <text:p text:style-name="P182"/>
      <text:p text:style-name="P183"/>
      <text:p text:style-name="P184"/>
      <text:p text:style-name="P185"><text:span text:style-name="T186">1</text:span><text:span text:style-name="T187">.</text:span><text:span text:style-name="T188">1</text:span><text:span text:style-name="T189">函</text:span><text:span text:style-name="T190">（範例）</text:span><text:bookmark-start text:name="一點一"/><text:bookmark-end text:name="一點一"/></text:p>
      <text:p text:style-name="P191"><text:span text:style-name="T192">宜蘭縣立</text:span><text:span text:style-name="T193">○○</text:span><text:span text:style-name="T194">國民中學　函</text:span></text:p>
      <text:p text:style-name="P195"><draw:frame draw:z-index="251664896" draw:id="id55" draw:style-name="a69" draw:name="文字方塊 1" text:anchor-type="paragraph" svg:x="4.75903in" svg:y="0.09375in" svg:width="2.5in" svg:height="0.5in" style:rel-width="scale" style:rel-height="scale"><draw:text-box><text:p text:style-name="P196">檔　　號：</text:p><text:p text:style-name="P197">保存年限：</text:p></draw:text-box><svg:title/><svg:desc/></draw:frame></text:p>
      <text:p text:style-name="P198"><text:span text:style-name="T199">受文者：</text:span><text:span text:style-name="T200">○○○</text:span><text:span text:style-name="T201"><text:s/>君</text:span></text:p>
      <text:p text:style-name="P202">發文日期：中華民國000年00月00日</text:p>
      <text:p text:style-name="P203">發文字號：00人字第0000000000號</text:p>
      <text:p text:style-name="P204">速別：</text:p>
      <text:p text:style-name="P205">密等及解密條件或保密期限：</text:p>
      <text:p text:style-name="P206">附件：</text:p>
      <text:p text:style-name="P207">主旨：台端留職停薪期間將屆（○○年○○月○○日）請於屆滿前20日內，向本校申請復職，請 <text:s/>查照。</text:p>
      <text:p text:style-name="P208">說明：</text:p>
      <text:p text:style-name="P209"><text:s text:c="2"/>一、依公務人員留職停薪辦法第6條規定：「留職停薪人員除其他法律別有規定外，應於留職停薪期間屆滿之次日復職。但其留職停薪屆滿前原因消失後，應即申請復職。留職停薪人員服務機關應於留職停薪期間屆滿前30日預為通知留職停薪人員；留職停薪人員，應於留職停薪期間屆滿前20日內，向服務機關申請復職；逾期未復職者，除有不可歸責於留職停薪人員之事由外，視同辭職。...」</text:p>
      <text:p text:style-name="P210"><text:s text:c="2"/>二、查台端留職停薪案前經<text:s/>縣府○○年○○月○○日府人力字第○○○○○○○○○○號令核定，期間自○○年○○月○○日起至○○年○○月○○日止，玆因期間將屆，爰請依前項規定申請復職。</text:p>
      <text:p text:style-name="P211"><text:span text:style-name="T212">正本：</text:span><text:span text:style-name="T213"><text:s/></text:span><text:span text:style-name="T214">○○○</text:span><text:span text:style-name="T215"><text:s/>君</text:span></text:p>
      <text:p text:style-name="P216">副本：本校人事室</text:p>
      <text:p text:style-name="P217"/>
      <text:p text:style-name="P218"/>
      <text:p text:style-name="P219"/>
      <text:p text:style-name="P220"><text:span text:style-name="T221">1</text:span><text:span text:style-name="T222">.</text:span><text:span text:style-name="T223">2</text:span><text:span text:style-name="T224">注意事項</text:span><text:bookmark-start text:name="一點二"/><text:bookmark-end text:name="一點二"/></text:p>
      <text:p text:style-name="P225"><text:span text:style-name="T226">1.留職停薪期間</text:span><text:span text:style-name="T227">屆滿前30日，服務機關應通知留職停薪人員申請復職</text:span><text:span text:style-name="T228">。</text:span></text:p>
      <text:p text:style-name="P229"><text:span text:style-name="T230">2.</text:span><text:span text:style-name="T231">留職停薪人員</text:span><text:span text:style-name="T232">應於期間屆滿前或原因消失20日內</text:span><text:span text:style-name="T233">向服務機關</text:span><text:span text:style-name="T234">申請復職</text:span><text:span text:style-name="T235">。</text:span></text:p>
      <text:p text:style-name="P236"/>
      <text:p text:style-name="P237"><text:span text:style-name="T238"><text:s text:c="2"/></text:span><text:span text:style-name="T239">2</text:span><text:span text:style-name="T240">.1</text:span><text:span text:style-name="T241">留職停薪</text:span><text:span text:style-name="T242">復職</text:span><text:span text:style-name="T243">申請書</text:span><text:span text:style-name="T244">（範例）</text:span><text:bookmark-start text:name="二點一"/><text:bookmark-end text:name="二點一"/></text:p>
      <text:p text:style-name="P245"><text:span text:style-name="T246">（全　　銜）</text:span><text:span text:style-name="T247">留職停薪人員</text:span><text:span text:style-name="T248">復職</text:span><text:span text:style-name="T249">申請書</text:span></text:p>
      <text:p text:style-name="P250"><text:s text:c="47"/>申請日期：民國 <text:s text:c="4"/>年 <text:s text:c="3"/>月 <text:s text:c="2"/>日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申</text:p>
            <text:p text:style-name="P262">請</text:p>
            <text:p text:style-name="P263">人</text:p>
          </table:table-cell>
          <table:table-cell table:style-name="TableCell264">
            <text:p text:style-name="P265">姓名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原職稱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服務單位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任教科別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原核定留職停薪之</text:p>
            <text:p text:style-name="P285">事由及期限</text:p>
          </table:table-cell>
          <table:table-cell table:style-name="TableCell286" table:number-columns-spanned="6">
            <text:p text:style-name="P287">□服兵役 <text:s text:c="3"/>□育嬰 <text:s text:c="3"/>□侍親 <text:s text:c="3"/>□照護 <text:s text:c="3"/>□進修</text:p>
            <text:p text:style-name="P288">□配偶因公出國或進修，隨同前往</text:p>
            <text:p text:style-name="P289"/>
            <text:p text:style-name="P290"><text:span text:style-name="T291">□</text:span><text:span text:style-name="T292">其他(請詳述)：</text:span><text:span text:style-name="T293"><text:s text:c="24"/></text:span><text:span text:style-name="T294">（請檢附原核定留職停薪令或核定函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自 <text:s text:c="2"/>年 <text:s text:c="3"/>月 <text:s text:c="3"/>日起至 <text:s text:c="4"/>年 <text:s text:c="5"/>月 <text:s text:c="4"/>日止。</text:p>
            <text:p text:style-name="P299"/>
            <text:p text:style-name="P300">合計 <text:s text:c="4"/>年 <text:s text:c="5"/>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<text:span text:style-name="T304">擬復職日</text:span><text:span text:style-name="T305">期</text:span></text:p>
          </table:table-cell>
          <table:table-cell table:style-name="TableCell306" table:number-columns-spanned="3">
            <text:p text:style-name="P307">依原核定</text:p>
            <text:p text:style-name="P308">日期復職</text:p>
          </table:table-cell>
          <table:covered-table-cell/>
          <table:covered-table-cell/>
          <table:table-cell table:style-name="TableCell309" table:number-columns-spanned="3">
            <text:p text:style-name="P310">年 <text:s text:c="5"/>月 <text:s text:c="5"/>日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 table:number-rows-spanned="2">
            <text:p text:style-name="P314">提</text:p>
            <text:p text:style-name="P315">前</text:p>
            <text:p text:style-name="P316">復</text:p>
            <text:p text:style-name="P317">職</text:p>
            <text:p text:style-name="P318">者</text:p>
          </table:table-cell>
          <table:covered-table-cell/>
          <table:table-cell table:style-name="TableCell319">
            <text:p text:style-name="P320">日期</text:p>
          </table:table-cell>
          <table:table-cell table:style-name="TableCell321" table:number-columns-spanned="3">
            <text:p text:style-name="P322">年 <text:s text:c="5"/>月 <text:s text:c="5"/>日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>
            <text:p text:style-name="P327">原因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備</text:p>
            <text:p text:style-name="P333"/>
            <text:p text:style-name="P334"/>
            <text:p text:style-name="P335"/>
            <text:p text:style-name="P336">註</text:p>
          </table:table-cell>
          <table:table-cell table:style-name="TableCell337" table:number-columns-spanned="6">
            <text:list text:style-name="LFO13" text:continue-numbering="true">
              <text:list-item>
                <text:p text:style-name="P338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339"><text:span text:style-name="T340">依公務人員留職停薪辦法</text:span><text:span text:style-name="T341">及教育人員留職停薪辦法</text:span><text:span text:style-name="T342">第6條規定</text:span><text:span text:style-name="T343">，</text:span><text:span text:style-name="T344">留職停薪人員除其他法律別有規定外，應於留職停薪期間屆滿之次日復職。</text:span><text:span text:style-name="T345">但其留職停薪屆滿前原因消失後，應即申請復職</text:span><text:span text:style-name="T346">。</text:span><text:span text:style-name="T347">留職停薪人員服</text:span><text:span text:style-name="T348">務</text:span><text:span text:style-name="T349">之學校</text:span><text:span text:style-name="T350">應於留職停薪期間屆滿30日</text:span><text:span text:style-name="T351">前</text:span><text:span text:style-name="T352">預為通知留職停薪人員；留職停薪人員，應於留職停薪期間屆滿前</text:span><text:span text:style-name="T353">或</text:span><text:span text:style-name="T354">留職停薪原因消滅</text:span><text:span text:style-name="T355">之日起</text:span><text:span text:style-name="T356">20日內，向服務</text:span><text:span text:style-name="T357">學校</text:span><text:span text:style-name="T358">申請復職</text:span><text:span text:style-name="T359">；逾期未復職者，除有不可歸責於留職停薪人員之事由外，視同辭職</text:span><text:span text:style-name="T360">(聘)</text:span><text:span text:style-name="T36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申請人</text:p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>人事單位擬辦意見</text:p>
          </table:table-cell>
          <table:table-cell table:style-name="TableCell375">
            <text:p text:style-name="P376">校長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table-cell table:style-name="TableCell385">
            <text:p text:style-name="P386">單位主管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4</text:span><text:span text:style-name="T399">.</text:span><text:span text:style-name="T400">1</text:span><text:span text:style-name="T401">函</text:span><text:span text:style-name="T402">（範例）</text:span><text:bookmark-start text:name="四點一"/><text:bookmark-end text:name="四點一"/></text:p>
      <text:p text:style-name="P403">(職員申請回職復薪)</text:p>
      <text:p text:style-name="P404"><text:span text:style-name="T405">註：於</text:span><text:span text:style-name="T406">WebHR</text:span><text:span text:style-name="T407">人力資源管理資訊系統</text:span><text:span text:style-name="T408">任免遷調子系統產製</text:span><text:span text:style-name="T409">派免建議函陳報縣府核辦。</text:span></text:p>
      <text:p text:style-name="P410"><text:span text:style-name="T411">宜蘭縣立</text:span><text:span text:style-name="T412">○○</text:span><text:span text:style-name="T413">國民中學　派免建議函</text:span></text:p>
      <text:p text:style-name="P414"><text:span text:style-name="T415"><draw:frame draw:z-index="251650560" draw:id="id56" draw:style-name="a70" draw:name="Text Box 284" text:anchor-type="paragraph" svg:x="4.75903in" svg:y="0.09375in" svg:width="2.5in" svg:height="0.5in" style:rel-width="scale" style:rel-height="scale"><draw:text-box draw:chain-next-name="Text Box 284"><text:p text:style-name="P416">檔　　號：</text:p><text:p text:style-name="P417">保存年限：</text:p></draw:text-box><svg:title/><svg:desc/></draw:frame></text:span></text:p>
      <text:p text:style-name="P418">受文者：宜蘭縣政府</text:p>
      <text:p text:style-name="P419">發文日期：中華民國103年00月00日</text:p>
      <text:p text:style-name="P420">發文字號：文中人字第0000000000號</text:p>
      <text:p text:style-name="P421">速別：</text:p>
      <text:p text:style-name="P422">密等及解密條件或保密期限：</text:p>
      <text:p text:style-name="P423">附件：</text:p>
      <text:p text:style-name="P424"><text:span text:style-name="T425">主旨：</text:span><text:span text:style-name="T426">○○○</text:span><text:span text:style-name="T427"><text:s/>1員擬異動如下，請 核示</text:span></text:p>
      <text:p text:style-name="P428"><text:span text:style-name="T429">○○○</text:span><text:span text:style-name="T430"><text:s/>(G</text:span><text:span text:style-name="T431">123456789</text:span><text:span text:style-name="T432">)</text:span></text:p>
      <text:p text:style-name="P433">一、異動類別：回職復薪(301)，民國103年2月1日生效。</text:p>
      <text:p text:style-name="P434"><text:span text:style-name="T435">二</text:span><text:span text:style-name="T436">、原職：宜蘭縣立</text:span><text:span text:style-name="T437">○○</text:span><text:span text:style-name="T438">國民中學</text:span><text:span text:style-name="T439">(376429613X)，組長(1080)，</text:span></text:p>
      <text:p text:style-name="P440"><text:s text:c="9"/>委任第5職等至薦任第7職等(P05－P07)，職務編號</text:p>
      <text:p text:style-name="P441"><text:s text:c="9"/>(A150120)，一般行政職系(3101)。</text:p>
      <text:p text:style-name="P442">三、新職：空白。。</text:p>
      <text:p text:style-name="P443">四、所具資格條件：空白。</text:p>
      <text:p text:style-name="P444"><text:span text:style-name="T445">五、</text:span><text:span text:style-name="T446">其他事項：</text:span><text:span text:style-name="T447">依據</text:span><text:span text:style-name="T448">公務人員留職停薪辦法第</text:span><text:span text:style-name="T449">6</text:span><text:span text:style-name="T450">條第</text:span><text:span text:style-name="T451">2</text:span><text:span text:style-name="T452">項規定</text:span><text:span text:style-name="T453">辦</text:span></text:p>
      <text:p text:style-name="P454"><text:span text:style-name="T455"><text:s text:c="15"/></text:span><text:span text:style-name="T456">理</text:span><text:span text:style-name="T457">。</text:span></text:p>
      <text:p text:style-name="P458"/>
      <text:p text:style-name="P459">說明：○員申請育嬰留職停薪案(自102年8月1日起至103年1月31日止)前經 鈞府00年00月00日府人力字第0000000000號函同意在案。</text:p>
      <text:p text:style-name="P460">正本：宜蘭縣政府</text:p>
      <text:p text:style-name="P461">副本：本校人事室</text:p>
      <text:p text:style-name="P462"/>
      <text:p text:style-name="P463"/>
      <text:p text:style-name="P464"><text:span text:style-name="T465">(教師申請回職復薪</text:span><text:span text:style-name="T466">）</text:span></text:p>
      <text:p text:style-name="P467"><text:span text:style-name="T468">宜蘭縣立</text:span><text:span text:style-name="T469">○○</text:span><text:span text:style-name="T470">國民中學　函</text:span></text:p>
      <text:p text:style-name="P471"><text:span text:style-name="T472"><draw:frame draw:z-index="251670016" draw:id="id57" draw:style-name="a71" draw:name="Text Box 394" text:anchor-type="paragraph" svg:x="4.75903in" svg:y="0.09375in" svg:width="2.5in" svg:height="0.5in" style:rel-width="scale" style:rel-height="scale"><draw:text-box draw:chain-next-name="Text Box 394"><text:p text:style-name="P473">檔　　號：</text:p><text:p text:style-name="P474">保存年限：</text:p></draw:text-box><svg:title/><svg:desc/></draw:frame></text:span></text:p>
      <text:p text:style-name="P475">受文者：宜蘭縣政府</text:p>
      <text:p text:style-name="P476">發文日期：中華民國000年00月00日</text:p>
      <text:p text:style-name="P477">發文字號：00人字第0000000000號</text:p>
      <text:p text:style-name="P478">速別：</text:p>
      <text:p text:style-name="P479">密等及解密條件或保密期限：</text:p>
      <text:p text:style-name="P480">附件：如說明三</text:p>
      <text:p text:style-name="P481"><text:span text:style-name="T482">主旨：本校教師</text:span><text:span text:style-name="T483">○○○</text:span><text:span text:style-name="T484">申請於</text:span><text:span text:style-name="T485">○</text:span><text:span text:style-name="T486">年</text:span><text:span text:style-name="T487">○</text:span><text:span text:style-name="T488">月</text:span><text:span text:style-name="T489">○</text:span><text:span text:style-name="T490">日回職復薪乙案，請　鑒核。</text:span></text:p>
      <text:p text:style-name="P491">說明：　</text:p>
      <text:p text:style-name="P492"><text:span text:style-name="T493">一、</text:span><text:span text:style-name="T494">○</text:span><text:span text:style-name="T495">師自</text:span><text:span text:style-name="T496">100</text:span><text:span text:style-name="T497">年</text:span><text:span text:style-name="T498">2</text:span><text:span text:style-name="T499">月</text:span><text:span text:style-name="T500">1</text:span><text:span text:style-name="T501">日起至</text:span><text:span text:style-name="T502">101</text:span><text:span text:style-name="T503">年</text:span><text:span text:style-name="T504">1</text:span><text:span text:style-name="T505">月</text:span><text:span text:style-name="T506">31</text:span><text:span text:style-name="T507">日止申請育嬰留職停薪，前奉　鈞府</text:span><text:span text:style-name="T508">100</text:span><text:span text:style-name="T509">年</text:span><text:span text:style-name="T510">1</text:span><text:span text:style-name="T511">月</text:span><text:span text:style-name="T512">5</text:span><text:span text:style-name="T513">日</text:span><text:span text:style-name="T514">府人力字第</text:span><text:span text:style-name="T515">1000000</text:span><text:span text:style-name="T516">00</text:span><text:span text:style-name="T517">1</text:span><text:span text:style-name="T518">號</text:span><text:span text:style-name="T519">函同意備查在案，合先陳明。</text:span></text:p>
      <text:p text:style-name="P520"><text:span text:style-name="T521">二、本案</text:span><text:span text:style-name="T522">○</text:span><text:span text:style-name="T523">師留職停薪期間將屆，業依規定申請於本</text:span><text:span text:style-name="T524">(101)</text:span><text:span text:style-name="T525">年</text:span><text:span text:style-name="T526">2</text:span><text:span text:style-name="T527">月</text:span><text:span text:style-name="T528">1</text:span><text:span text:style-name="T529">日回職復薪，並辦妥就職手續。</text:span></text:p>
      <text:p text:style-name="P530"><text:span text:style-name="T531">三、檢附</text:span><text:span text:style-name="T532">○</text:span><text:span text:style-name="T533">師回職復薪申請書、就職報告單及上開辦理育嬰留職停薪　鈞府同意備查函文影本各</text:span><text:span text:style-name="T534">1</text:span><text:span text:style-name="T535">份。</text:span></text:p>
      <text:p text:style-name="P536"/>
      <text:p text:style-name="P537">正本：宜蘭縣政府</text:p>
      <text:p text:style-name="P538">副本：本校人事室</text:p>
      <text:p text:style-name="P539"/>
      <text:p text:style-name="P540"/>
      <text:p text:style-name="P541">5.1注意事項<text:bookmark-start text:name="五點一"/><text:bookmark-end text:name="五點一"/></text:p>
      <text:p text:style-name="P542"><text:span text:style-name="T543">教師進修留職停薪申請</text:span><text:span text:style-name="T544">回職</text:span><text:span text:style-name="T545">復</text:span><text:span text:style-name="T546">薪</text:span><text:span text:style-name="T547">案件由教育處核定，其他教職員留職停薪申請</text:span><text:span text:style-name="T548">回</text:span><text:span text:style-name="T549">職</text:span><text:span text:style-name="T550">復薪</text:span><text:span text:style-name="T551">案件由人事處核定。</text:span></text:p>
      <text:p text:style-name="P552"/>
      <text:p text:style-name="P553"/>
      <text:p text:style-name="P554"/>
      <text:p text:style-name="P555"/>
      <text:p text:style-name="P556">6.1職員回職復薪派令（範例）<text:bookmark-start text:name="六點一"/><text:bookmark-end text:name="六點一"/></text:p>
      <text:p text:style-name="P557"><text:span text:style-name="T558"><draw:frame draw:z-index="251651584" draw:id="id58" draw:style-name="a72" draw:name="Text Box 285" text:anchor-type="paragraph" svg:x="4.58333in" svg:y="0.53125in" svg:width="2.5in" svg:height="0.5in" style:rel-width="scale" style:rel-height="scale"><draw:text-box draw:chain-next-name="Text Box 285"><text:p text:style-name="P559">檔　　號：</text:p><text:p text:style-name="P560">保存年限：</text:p></draw:text-box><svg:title/><svg:desc/></draw:frame></text:span><text:span text:style-name="T561">宜蘭縣</text:span><text:span text:style-name="T562">政府</text:span><text:span text:style-name="T563"><text:s/></text:span><text:span text:style-name="T564">令</text:span><text:span text:style-name="T565"><text:s/></text:span></text:p>
      <text:p text:style-name="P566"/>
      <text:p text:style-name="P567"><text:span text:style-name="T568">受文者：宜蘭</text:span><text:span text:style-name="T569">縣</text:span><text:span text:style-name="T570">立</text:span><text:span text:style-name="T571">○○</text:span><text:span text:style-name="T572">國民中學</text:span></text:p>
      <text:p text:style-name="P573"><text:span text:style-name="T574">發文日期：中華民國</text:span><text:span text:style-name="T575">00</text:span><text:span text:style-name="T576">年</text:span><text:span text:style-name="T577">0</text:span><text:span text:style-name="T578">0</text:span><text:span text:style-name="T579">月</text:span><text:span text:style-name="T580">00</text:span><text:span text:style-name="T581">日</text:span></text:p>
      <text:p text:style-name="P582"><text:span text:style-name="T583">發文字號：</text:span><text:span text:style-name="T584">府人力</text:span><text:span text:style-name="T585">字第</text:span><text:span text:style-name="T586">0000000000</text:span><text:span text:style-name="T587">號</text:span></text:p>
      <text:p text:style-name="P588">速別：</text:p>
      <text:p text:style-name="P589">密等及解密條件：</text:p>
      <text:p text:style-name="P590">附件：</text:p>
      <text:p text:style-name="P591"><text:span text:style-name="T592">主旨：</text:span><text:span text:style-name="T593">核定</text:span><text:span text:style-name="T594">○○○</text:span><text:span text:style-name="T595"><text:s/>1員</text:span><text:span text:style-name="T596">派免如下：</text:span></text:p>
      <text:p text:style-name="P597"><text:span text:style-name="T598">○○○</text:span><text:span text:style-name="T599"><text:s/>(G</text:span><text:span text:style-name="T600">123456789</text:span><text:span text:style-name="T601">)</text:span></text:p>
      <text:p text:style-name="P602"><text:span text:style-name="T603">一、異動類別：</text:span><text:span text:style-name="T604">回</text:span><text:span text:style-name="T605">職復</text:span><text:span text:style-name="T606">薪</text:span><text:span text:style-name="T607">(</text:span><text:span text:style-name="T608">3301</text:span><text:span text:style-name="T609">)</text:span><text:span text:style-name="T610">，民國10</text:span><text:span text:style-name="T611">3</text:span><text:span text:style-name="T612">年</text:span><text:span text:style-name="T613">2</text:span><text:span text:style-name="T614">月</text:span><text:span text:style-name="T615">1</text:span><text:span text:style-name="T616">日生效。</text:span></text:p>
      <text:p text:style-name="P617"><text:span text:style-name="T618">二</text:span><text:span text:style-name="T619">、原職：宜蘭縣立</text:span><text:span text:style-name="T620">○○</text:span><text:span text:style-name="T621">國民中學</text:span><text:span text:style-name="T622">(376429613X)，組長(1080)，</text:span></text:p>
      <text:p text:style-name="P623"><text:s text:c="7"/>委任第5職等至薦任第7職等(P05－P07)，職務編號</text:p>
      <text:p text:style-name="P624"><text:s text:c="7"/>(A150120)，一般行政職系(3101)。</text:p>
      <text:p text:style-name="P625">三、新職：空白。</text:p>
      <text:p text:style-name="P626"><text:span text:style-name="T627">四、</text:span><text:span text:style-name="T628">其他事項：</text:span><text:span text:style-name="T629">依據</text:span><text:span text:style-name="T630">公務人員留職停薪辦法第</text:span><text:span text:style-name="T631">6</text:span><text:span text:style-name="T632">條第</text:span><text:span text:style-name="T633">2</text:span><text:span text:style-name="T634">項</text:span><text:span text:style-name="T635">。</text:span></text:p>
      <text:p text:style-name="P636">說明：</text:p>
      <text:p text:style-name="P637"><text:span text:style-name="T638">一、</text:span><text:span text:style-name="T639">依據本縣</text:span><text:span text:style-name="T640">○○</text:span><text:span text:style-name="T641">國民中學</text:span><text:span text:style-name="T642">10</text:span><text:span text:style-name="T643">3</text:span><text:span text:style-name="T644">年</text:span><text:span text:style-name="T645">00</text:span><text:span text:style-name="T646">月</text:span><text:span text:style-name="T647">00</text:span><text:span text:style-name="T648">日</text:span><text:span text:style-name="T649">00人字第0000000000</text:span><text:span text:style-name="T650">號</text:span><text:span text:style-name="T651"><text:s text:c="2"/></text:span></text:p>
      <text:p text:style-name="P652"><text:span text:style-name="T653"><text:s text:c="4"/></text:span><text:span text:style-name="T654">辦理。</text:span></text:p>
      <text:p text:style-name="P655"><text:span text:style-name="T656">二、</text:span><text:span text:style-name="T657">○</text:span><text:span text:style-name="T658">員自</text:span><text:span text:style-name="T659">102</text:span><text:span text:style-name="T660">年</text:span><text:span text:style-name="T661">8</text:span><text:span text:style-name="T662">月</text:span><text:span text:style-name="T663">1</text:span><text:span text:style-name="T664">日起至</text:span><text:span text:style-name="T665">103</text:span><text:span text:style-name="T666">年</text:span><text:span text:style-name="T667">1</text:span><text:span text:style-name="T668">月</text:span><text:span text:style-name="T669">31</text:span><text:span text:style-name="T670">日止</text:span><text:span text:style-name="T671">申請育嬰</text:span><text:span text:style-name="T672">留職停薪</text:span><text:span text:style-name="T673">奉准</text:span></text:p>
      <text:p text:style-name="P674"><text:s text:c="4"/>在案，現因期限屆滿，擬自103年2月1日起申請復職，同意辦理。</text:p>
      <text:p text:style-name="P675"><text:span text:style-name="T676">三、請依規定辦理動態登記。</text:span></text:p>
      <text:p text:style-name="P677"><text:span text:style-name="T678">四</text:span><text:span text:style-name="T679">、</text:span><text:span text:style-name="T680">○</text:span><text:span text:style-name="T681">員如有不服本派代</text:span><text:span text:style-name="T682">(</text:span><text:span text:style-name="T683">免</text:span><text:span text:style-name="T684">)</text:span><text:span text:style-name="T685">令，依公務人員保障法相關規定，</text:span></text:p>
      <text:p text:style-name="P686"><text:span text:style-name="T687"><text:s text:c="4"/></text:span><text:span text:style-name="T688">得於收受本派代</text:span><text:span text:style-name="T689">(</text:span><text:span text:style-name="T690">免</text:span><text:span text:style-name="T691">)</text:span><text:span text:style-name="T692">令之次日起</text:span><text:span text:style-name="T693">30</text:span><text:span text:style-name="T694">日內經本校向公務人員</text:span></text:p>
      <text:p text:style-name="P695"><text:span text:style-name="T696"><text:s text:c="4"/></text:span><text:span text:style-name="T697">保障暨培訓委員會提起復審。</text:span></text:p>
      <text:p text:style-name="P698"/>
      <text:p text:style-name="P699">正本：宜蘭縣立00國民中學、000 君</text:p>
      <text:p text:style-name="P700">副本：本府人事處、本府教育處</text:p>
      <text:p text:style-name="P701"/>
      <text:p text:style-name="P702"/>
      <text:p text:style-name="P703">6.2教師回職復薪同意函（範例）<text:bookmark-start text:name="六點二"/><text:bookmark-end text:name="六點二"/></text:p>
      <text:p text:style-name="P704"><text:span text:style-name="T705"><draw:frame draw:z-index="251673088" draw:id="id59" draw:style-name="a73" draw:name="Text Box 398" text:anchor-type="paragraph" svg:x="4.58333in" svg:y="0.53125in" svg:width="2.5in" svg:height="0.5in" style:rel-width="scale" style:rel-height="scale"><draw:text-box draw:chain-next-name="Text Box 398"><text:p text:style-name="P706">檔　　號：</text:p><text:p text:style-name="P707">保存年限：</text:p></draw:text-box><svg:title/><svg:desc/></draw:frame></text:span><text:span text:style-name="T708">宜蘭縣</text:span><text:span text:style-name="T709">政府 函</text:span><text:span text:style-name="T710"><text:s/></text:span></text:p>
      <text:p text:style-name="P711"/>
      <text:p text:style-name="P712"><text:span text:style-name="T713">受文者：宜蘭</text:span><text:span text:style-name="T714">縣</text:span><text:span text:style-name="T715">立</text:span><text:span text:style-name="T716">○○</text:span><text:span text:style-name="T717">國民中學</text:span></text:p>
      <text:p text:style-name="P718"><text:span text:style-name="T719">發文日期：中華民國</text:span><text:span text:style-name="T720">0</text:span><text:span text:style-name="T721">00</text:span><text:span text:style-name="T722">年</text:span><text:span text:style-name="T723">0</text:span><text:span text:style-name="T724">0</text:span><text:span text:style-name="T725">月</text:span><text:span text:style-name="T726">00</text:span><text:span text:style-name="T727">日</text:span></text:p>
      <text:p text:style-name="P728"><text:span text:style-name="T729">發文字號：</text:span><text:span text:style-name="T730">府人力</text:span><text:span text:style-name="T731">字第</text:span><text:span text:style-name="T732">0000000000</text:span><text:span text:style-name="T733">號</text:span></text:p>
      <text:p text:style-name="P734">速別：</text:p>
      <text:p text:style-name="P735">密等及解密條件：</text:p>
      <text:p text:style-name="P736">附件：</text:p>
      <text:p text:style-name="P737"><text:span text:style-name="T738">主旨：</text:span><text:span text:style-name="T739">所報貴校教師</text:span><text:span text:style-name="T740">○○○</text:span><text:span text:style-name="T741">育嬰</text:span><text:span text:style-name="T742">(</text:span><text:span text:style-name="T743">○○○</text:span><text:span text:style-name="T744">)</text:span><text:span text:style-name="T745">留職停薪</text:span><text:span text:style-name="T746">期限</text:span><text:span text:style-name="T747">（</text:span><text:span text:style-name="T748">100</text:span><text:span text:style-name="T749">年</text:span><text:span text:style-name="T750">2</text:span><text:span text:style-name="T751">月</text:span><text:span text:style-name="T752">1</text:span><text:span text:style-name="T753">日起至</text:span><text:span text:style-name="T754">101</text:span><text:span text:style-name="T755">年</text:span><text:span text:style-name="T756">1</text:span><text:span text:style-name="T757">月</text:span><text:span text:style-name="T758">31</text:span><text:span text:style-name="T759">日</text:span><text:span text:style-name="T760">）將屆，擬自本（</text:span><text:span text:style-name="T761">10</text:span><text:span text:style-name="T762">1</text:span><text:span text:style-name="T763">）年</text:span><text:span text:style-name="T764">2</text:span><text:span text:style-name="T765">月</text:span><text:span text:style-name="T766">1</text:span><text:span text:style-name="T767">日回職復薪乙案，同意備查，請</text:span><text:span text:style-name="T768"><text:s/></text:span><text:span text:style-name="T769">查照。</text:span></text:p>
      <text:p text:style-name="P770"><text:span text:style-name="T771">說明：復貴</text:span><text:span text:style-name="T772">校000年</text:span><text:span text:style-name="T773">0</text:span><text:span text:style-name="T774">月</text:span><text:span text:style-name="T775">0</text:span><text:span text:style-name="T776">日</text:span><text:span text:style-name="T777">○</text:span><text:span text:style-name="T778">人字第</text:span><text:span text:style-name="T779">0000000000</text:span><text:span text:style-name="T780">號函。</text:span></text:p>
      <text:p text:style-name="P781"/>
      <text:p text:style-name="P782">正本：宜蘭縣立00國民中學</text:p>
      <text:p text:style-name="P783">副本：本府教育處、本府人事處人力科</text:p>
      <text:p text:style-name="P784"/>
      <text:p text:style-name="P785"/>
      <text:p text:style-name="P786">7.1回職復薪動態登記書（範例）<text:bookmark-start text:name="七點一"/><text:bookmark-end text:name="七點一"/></text:p>
      <text:p text:style-name="P787"><text:span text:style-name="T788"><draw:frame draw:z-index="251682304" draw:id="id60" draw:style-name="a74" draw:name="Text Box 408" text:anchor-type="paragraph" svg:x="-0.43403in" svg:y="0.15278in" svg:width="5.03819in" svg:height="0.28611in" style:rel-width="scale" style:rel-height="scale"><draw:text-box draw:chain-next-name="Text Box 408"><text:p text:style-name="P789">註：本書表可自WebHR人力資源管理資訊系統任免遷調子系統內銓審項下產製</text:p><text:p text:style-name="內文"/></draw:text-box><svg:title/><svg:desc/></draw:frame>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12">
            <text:p text:style-name="P805">公務人員動態登記書<text:s/></text:p>
            <text:p text:style-name="P806"><text:span text:style-name="T807">受文者：</text:span><text:span text:style-name="T808">銓敘部</text:span></text:p>
            <text:p text:style-name="P809"><text:span text:style-name="T810">一、茲檢送</text:span><text:span text:style-name="T811">宜蘭縣立</text:span><text:span text:style-name="T812">○○</text:span><text:span text:style-name="T813">國民中學</text:span><text:span text:style-name="T814">　</text:span><text:span text:style-name="T815">○○○</text:span><text:span text:style-name="T816">　公務人員動態登記表及證件</text:span><text:span text:style-name="T817"><text:s/></text:span><text:span text:style-name="T818">○</text:span><text:span text:style-name="T819"><text:s/></text:span><text:span text:style-name="T820">冊（件），請銓敘審定（登記）見復（層轉或核轉）。</text:span></text:p>
            <text:p text:style-name="P821"><text:span text:style-name="T822">二、本機關（構）任用公務人員，業依公務人員任用法第4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823">公務人員動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4">
            <text:p text:style-name="P826"><text:span text:style-name="T827">姓名</text:span>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<text:span text:style-name="T830">○○○</text:span></text:p>
          </table:table-cell>
          <table:covered-table-cell/>
          <table:covered-table-cell/>
          <table:table-cell table:style-name="TableCell831" table:number-columns-spanned="3">
            <text:p text:style-name="P832"><text:span text:style-name="T833">國民身分證統一編號</text:span></text:p>
          </table:table-cell>
          <table:covered-table-cell/>
          <table:covered-table-cell/>
          <table:table-cell table:style-name="TableCell834" table:number-columns-spanned="2">
            <text:p text:style-name="P835"><text:span text:style-name="T836">G</text:span><text:span text:style-name="T837">123456789</text:span></text:p>
          </table:table-cell>
          <table:covered-table-cell/>
        </table:table-row>
        <table:table-row table:style-name="TableRow838">
          <table:table-cell table:style-name="TableCell839" table:number-rows-spanned="5">
            <text:p text:style-name="P840">原審或</text:p>
            <text:p text:style-name="P841">最後考績</text:p>
          </table:table-cell>
          <table:table-cell table:style-name="TableCell842" table:number-columns-spanned="3">
            <text:p text:style-name="P843"><text:span text:style-name="T844">機關</text:span><text:span text:style-name="T845">（構）</text:span></text:p>
          </table:table-cell>
          <table:covered-table-cell/>
          <table:covered-table-cell/>
          <table:table-cell table:style-name="TableCell846" table:number-columns-spanned="3">
            <text:p text:style-name="P847"><text:span text:style-name="T848">宜蘭縣立</text:span><text:span text:style-name="T849">00</text:span><text:span text:style-name="T850">國民中學</text:span></text:p>
          </table:table-cell>
          <table:covered-table-cell/>
          <table:covered-table-cell/>
          <table:table-cell table:style-name="TableCell851" table:number-columns-spanned="3">
            <text:p text:style-name="P852"><text:span text:style-name="T853">機關</text:span><text:span text:style-name="T854">（構）</text:span><text:span text:style-name="T855">代號</text:span></text:p>
          </table:table-cell>
          <table:covered-table-cell/>
          <table:covered-table-cell/>
          <table:table-cell table:style-name="TableCell856" table:number-columns-spanned="2">
            <text:p text:style-name="P857"><text:span text:style-name="T858">376429613X</text:span>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3">
            <text:p text:style-name="P862">職務名稱</text:p>
          </table:table-cell>
          <table:covered-table-cell/>
          <table:covered-table-cell/>
          <table:table-cell table:style-name="TableCell863" table:number-columns-spanned="3">
            <text:p text:style-name="P864"><text:span text:style-name="T865">組長</text:span></text:p>
          </table:table-cell>
          <table:covered-table-cell/>
          <table:covered-table-cell/>
          <table:table-cell table:style-name="TableCell866" table:number-columns-spanned="3">
            <text:p text:style-name="P867">職務編號</text:p>
          </table:table-cell>
          <table:covered-table-cell/>
          <table:covered-table-cell/>
          <table:table-cell table:style-name="TableCell868" table:number-columns-spanned="2">
            <text:p text:style-name="P869"><text:span text:style-name="T870">A150120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3">
            <text:p text:style-name="P874"><text:span text:style-name="T875">職系（代號）</text:span></text:p>
          </table:table-cell>
          <table:covered-table-cell/>
          <table:covered-table-cell/>
          <table:table-cell table:style-name="TableCell876" table:number-columns-spanned="3">
            <text:p text:style-name="P877"><text:span text:style-name="T878">一般行政3101</text:span></text:p>
          </table:table-cell>
          <table:covered-table-cell/>
          <table:covered-table-cell/>
          <table:table-cell table:style-name="TableCell879" table:number-columns-spanned="3">
            <text:p text:style-name="P880">原任職務所列官等職等</text:p>
            <text:p text:style-name="P881"><text:span text:style-name="T882">(</text:span><text:span text:style-name="T883">官階資位級別</text:span><text:span text:style-name="T884">)</text:span></text:p>
          </table:table-cell>
          <table:covered-table-cell/>
          <table:covered-table-cell/>
          <table:table-cell table:style-name="TableCell885" table:number-columns-spanned="2">
            <text:p text:style-name="P886"><text:span text:style-name="T887">委任第5職等至薦任第7職等</text:span>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3">
            <text:p text:style-name="P891"><text:span text:style-name="T892">官等職等（官階資位級別）</text:span></text:p>
            <text:p text:style-name="P893"><text:span text:style-name="T894">俸（薪）級俸（薪）點（額）</text:span></text:p>
          </table:table-cell>
          <table:covered-table-cell/>
          <table:covered-table-cell/>
          <table:table-cell table:style-name="TableCell895" table:number-columns-spanned="8">
            <text:p text:style-name="P896"><text:span text:style-name="T897">薦任第</text:span><text:span text:style-name="T898">7</text:span><text:span text:style-name="T899">職等 年功俸6級0590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3">
            <text:p text:style-name="P903">結果</text:p>
          </table:table-cell>
          <table:covered-table-cell/>
          <table:covered-table-cell/>
          <table:table-cell table:style-name="TableCell904" table:number-columns-spanned="3">
            <text:p text:style-name="P905">留職停薪</text:p>
          </table:table-cell>
          <table:covered-table-cell/>
          <table:covered-table-cell/>
          <table:table-cell table:style-name="TableCell906" table:number-columns-spanned="2">
            <text:p text:style-name="P907">日期</text:p>
          </table:table-cell>
          <table:covered-table-cell/>
          <table:table-cell table:style-name="TableCell908" table:number-columns-spanned="3">
            <text:p text:style-name="P909">102年8月1日</text:p>
            <text:p text:style-name="P910"><text:span text:style-name="T911">01<text:s/></text:span><text:span text:style-name="T912">日</text:span></text:p>
          </table:table-cell>
          <table:covered-table-cell/>
          <table:covered-table-cell/>
        </table:table-row>
        <table:table-row table:style-name="TableRow913">
          <table:table-cell table:style-name="TableCell914" table:number-rows-spanned="5">
            <text:p text:style-name="P915">動態</text:p>
          </table:table-cell>
          <table:table-cell table:style-name="TableCell916" table:number-rows-spanned="3">
            <text:p text:style-name="P917">擬任</text:p>
          </table:table-cell>
          <table:table-cell table:style-name="TableCell918" table:number-columns-spanned="2">
            <text:p text:style-name="P919"><text:span text:style-name="T920">機關</text:span><text:span text:style-name="T921">（構）</text:span></text:p>
          </table:table-cell>
          <table:covered-table-cell/>
          <table:table-cell table:style-name="TableCell922" table:number-columns-spanned="3">
            <text:p text:style-name="P923"><text:span text:style-name="T924">宜蘭縣立</text:span><text:span text:style-name="T925">00</text:span><text:span text:style-name="T926">國民中學</text:span></text:p>
          </table:table-cell>
          <table:covered-table-cell/>
          <table:covered-table-cell/>
          <table:table-cell table:style-name="TableCell927" table:number-columns-spanned="2">
            <text:p text:style-name="P928"><text:span text:style-name="T929">機關</text:span><text:span text:style-name="T930">（構）</text:span><text:span text:style-name="T931">代號</text:span></text:p>
          </table:table-cell>
          <table:covered-table-cell/>
          <table:table-cell table:style-name="TableCell932" table:number-columns-spanned="3">
            <text:p text:style-name="P933"><text:span text:style-name="T934">376429613X</text:span></text:p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2">
            <text:p text:style-name="P939">職務名稱</text:p>
          </table:table-cell>
          <table:covered-table-cell/>
          <table:table-cell table:style-name="TableCell940" table:number-columns-spanned="3">
            <text:p text:style-name="P941"><text:span text:style-name="T942">組長</text:span></text:p>
          </table:table-cell>
          <table:covered-table-cell/>
          <table:covered-table-cell/>
          <table:table-cell table:style-name="TableCell943" table:number-columns-spanned="2">
            <text:p text:style-name="P944">職務編號</text:p>
          </table:table-cell>
          <table:covered-table-cell/>
          <table:table-cell table:style-name="TableCell945" table:number-columns-spanned="3">
            <text:p text:style-name="P946"><text:span text:style-name="T947">A150120</text:span></text:p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2">
            <text:p text:style-name="P952">職系（代號）</text:p>
          </table:table-cell>
          <table:covered-table-cell/>
          <table:table-cell table:style-name="TableCell953" table:number-columns-spanned="3">
            <text:p text:style-name="P954"><text:span text:style-name="T955">一般行政3101</text:span></text:p>
          </table:table-cell>
          <table:covered-table-cell/>
          <table:covered-table-cell/>
          <table:table-cell table:style-name="TableCell956" table:number-columns-spanned="2">
            <text:p text:style-name="P957">擬任職務所列官等職等</text:p>
            <text:p text:style-name="P958"><text:span text:style-name="T959">(</text:span><text:span text:style-name="T960">官階資位級別</text:span><text:span text:style-name="T961">)</text:span></text:p>
          </table:table-cell>
          <table:covered-table-cell/>
          <table:table-cell table:style-name="TableCell962" table:number-columns-spanned="3">
            <text:p text:style-name="P963"><text:span text:style-name="T964">委任第5職等至薦任第7職等</text:span></text:p>
          </table:table-cell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擬敘</text:p>
          </table:table-cell>
          <table:table-cell table:style-name="TableCell969" table:number-columns-spanned="2">
            <text:p text:style-name="P970"><text:span text:style-name="T971">官等職等（官階資位級別）</text:span><text:span text:style-name="T972">俸（薪）級俸（薪）點（額）</text:span></text:p>
          </table:table-cell>
          <table:covered-table-cell/>
          <table:table-cell table:style-name="TableCell973" table:number-columns-spanned="8">
            <text:p text:style-name="P974"><text:span text:style-name="T975">薦任第</text:span><text:span text:style-name="T976">7</text:span><text:span text:style-name="T977">職等 年功俸6級0590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>
            <text:p text:style-name="P981">原因</text:p>
          </table:table-cell>
          <table:covered-table-cell/>
          <table:covered-table-cell/>
          <table:table-cell table:style-name="TableCell982" table:number-columns-spanned="3">
            <text:p text:style-name="P983"><text:span text:style-name="T984">回職復</text:span><text:span text:style-name="T985">薪</text:span></text:p>
          </table:table-cell>
          <table:covered-table-cell/>
          <table:covered-table-cell/>
          <table:table-cell table:style-name="TableCell986" table:number-columns-spanned="2">
            <text:p text:style-name="P987">日期</text:p>
          </table:table-cell>
          <table:covered-table-cell/>
          <table:table-cell table:style-name="TableCell988" table:number-columns-spanned="3">
            <text:p text:style-name="P989"><text:span text:style-name="T990">10</text:span><text:span text:style-name="T991">3</text:span><text:span text:style-name="T992">年</text:span><text:span text:style-name="T993">2</text:span><text:span text:style-name="T994"><text:s/></text:span><text:span text:style-name="T995">月</text:span><text:span text:style-name="T996">1</text:span><text:span text:style-name="T997">日</text:span>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pan text:style-name="T1001">主要工作項目</text:span>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><text:span text:style-name="T1006">補何人缺</text:span>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><text:span text:style-name="T1012">適用法規條款</text:span></text:p>
          </table:table-cell>
          <table:covered-table-cell/>
          <table:covered-table-cell/>
          <table:covered-table-cell/>
          <table:table-cell table:style-name="TableCell1013" table:number-columns-spanned="8">
            <text:p text:style-name="P1014"><text:span text:style-name="T1015">公務人員留職停薪辦法第</text:span><text:span text:style-name="T1016">6</text:span><text:span text:style-name="T1017">條第</text:span><text:span text:style-name="T1018">2</text:span><text:span text:style-name="T1019">項</text:span><text:span text:style-name="T1020">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陞遷情形</text:p>
          </table:table-cell>
          <table:covered-table-cell/>
          <table:covered-table-cell/>
          <table:covered-table-cell/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>特別遴用規定</text:p>
          </table:table-cell>
          <table:covered-table-cell/>
          <table:covered-table-cell/>
          <table:covered-table-cell/>
          <table:table-cell table:style-name="TableCell1029" table:number-columns-spanned="8">
            <text:p text:style-name="P1030"><text:span text:style-name="T1031">依　　　　　　法（條例）第　　條第　項規定，擬任職務並應具有　　　　　資格（執業執照情形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備考</text:p>
          </table:table-cell>
          <table:covered-table-cell/>
          <table:covered-table-cell/>
          <table:covered-table-cell/>
          <table:table-cell table:style-name="TableCell1035" table:number-columns-spanned="8">
            <text:p text:style-name="P1036"><text:span text:style-name="T1037">○員奉准自102年</text:span><text:span text:style-name="T1038">8<text:s/></text:span><text:span text:style-name="T1039">月</text:span><text:span text:style-name="T1040">1</text:span><text:span text:style-name="T1041">日至103年1</text:span><text:span text:style-name="T1042"><text:s/></text:span><text:span text:style-name="T1043">月31日育嬰留職</text:span><text:span text:style-name="T1044">停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5">
            <text:p text:style-name="P1047">服務機關（構）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>層轉機關（構）</text:p>
          </table:table-cell>
          <table:covered-table-cell/>
          <table:covered-table-cell/>
          <table:table-cell table:style-name="TableCell1050" table:number-columns-spanned="4">
            <text:p text:style-name="P1051">最後核轉機關（構）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人事主管</text:p>
          </table:table-cell>
          <table:covered-table-cell/>
          <table:covered-table-cell/>
          <table:table-cell table:style-name="TableCell1055" table:number-columns-spanned="2">
            <text:p text:style-name="P1056"><text:span text:style-name="T1057">機關</text:span><text:span text:style-name="T1058">（構）</text:span><text:span text:style-name="T1059">首長</text:span></text:p>
          </table:table-cell>
          <table:covered-table-cell/>
          <table:table-cell table:style-name="TableCell1060">
            <text:p text:style-name="P1061">人事主管</text:p>
          </table:table-cell>
          <table:table-cell table:style-name="TableCell1062" table:number-columns-spanned="2">
            <text:p text:style-name="P1063"><text:span text:style-name="T1064">機關</text:span><text:span text:style-name="T1065">（構）</text:span><text:span text:style-name="T1066">首長</text:span></text:p>
          </table:table-cell>
          <table:covered-table-cell/>
          <table:table-cell table:style-name="TableCell1067" table:number-columns-spanned="3">
            <text:p text:style-name="P1068">人事主管</text:p>
          </table:table-cell>
          <table:covered-table-cell/>
          <table:covered-table-cell/>
          <table:table-cell table:style-name="TableCell1069">
            <text:p text:style-name="P1070"><text:span text:style-name="T1071">機關</text:span><text:span text:style-name="T1072">（構）</text:span><text:span text:style-name="T1073">首長</text:span></text:p>
          </table:table-cell>
        </table:table-row>
        <table:table-row table:style-name="TableRow1074">
          <table:table-cell table:style-name="TableCell1075" table:number-columns-spanned="3">
            <text:p text:style-name="P1076"><text:span text:style-name="T1077">人</text:span><text:span text:style-name="T1078">事</text:span><text:span text:style-name="T1079">室</text:span><text:span text:style-name="T1080">主管</text:span></text:p>
            <text:p text:style-name="P1081">職名章或</text:p>
            <text:p text:style-name="P1082"><text:span text:style-name="T1083">官章</text:span></text:p>
          </table:table-cell>
          <table:covered-table-cell/>
          <table:covered-table-cell/>
          <table:table-cell table:style-name="TableCell1084" table:number-columns-spanned="2">
            <text:p text:style-name="P1085">首長（校長）</text:p>
            <text:p text:style-name="P1086">職名章</text:p>
            <text:p text:style-name="P1087"><text:span text:style-name="T1088">或官章</text:span></text:p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5">
            <text:p text:style-name="P1099">00<text:s/>年00<text:s/>月00<text:s/>日</text:p>
            <text:p text:style-name="P1100"><text:span text:style-name="T1101">00人</text:span><text:span text:style-name="T1102">字第</text:span><text:span text:style-name="T1103">00000000000<text:s/></text:span><text:span text:style-name="T1104">號</text:span>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年　　月　　日　　　字第</text:p>
            <text:p text:style-name="P1107">號</text:p>
          </table:table-cell>
          <table:covered-table-cell/>
          <table:covered-table-cell/>
          <table:table-cell table:style-name="TableCell1108" table:number-columns-spanned="4">
            <text:p text:style-name="P1109">年　　月　　日　　　字第</text:p>
            <text:p text:style-name="P1110">號</text:p>
          </table:table-cell>
          <table:covered-table-cell/>
          <table:covered-table-cell/>
          <table:covered-table-cell/>
        </table:table-row>
      </table:table>
      <text:p text:style-name="P1111"/>
      <text:p text:style-name="P1112">填寫說明：</text:p>
      <text:p text:style-name="P1113">1、本書表依公務人員任用法施行細則第22條及第29條規定訂定，以備各機關（構）辦理公務人員調職、離職、停職、休職、復職或其他動態登記之用，採文表合一，送審機關（構）不再另具公文，服務（層轉、核轉）機關（構）首長及服務（層轉、核轉）機關（構）人事主管2欄位，請蓋機關（構）首長、人事主管職章或職名章，免蓋機關印信後，送銓敘部。</text:p>
      <text:p text:style-name="P1114">2、本書表適用於一般公務人員、派用人員、警察人員、關務人員、醫事人員及交通事業人員。</text:p>
      <text:p text:style-name="P1115">3、前文一請填寫公務人員職稱姓名及所送證件總數。前文二規定，各機關（構）於任用公務人員前，已切實調查其符合公務人員任用法第4條任用之規定，且無同法第28條第1項第1款至第7款及臺灣地區與大陸地區人民關係條例第21條第1項所定不得任用之情事，另經詳細查證其與機關（構）長官無配偶三親等姻親血親關係。如有偽造、變造證件或虛偽證明等情事者，應依公務人員任用法施行細則第23條規定辦理。</text:p>
      <text:p text:style-name="P1116">4、「主要工作項目」欄，未辦理歸系機關（構）請切實填寫擬任職務之實際工作內容，已辦理歸系機關（構）可免填。</text:p>
      <text:p text:style-name="P1117">5、「適用法規條款」欄，請敘明擬適用某法規條款。</text:p>
      <text:p text:style-name="P1118">6、「陞遷情形」欄，請依公務人員陞遷法施行細則第15條規定填寫。</text:p>
      <text:p text:style-name="P1119">7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內文"><text:span text:style-name="T1120">8、各欄填寫篇幅不足時，可另紙接寫粘附，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2" svg:viewBox="0 0 20 30" svg:d="m10 0-10 30h20z"/>
    <draw:marker draw:name="a3" svg:viewBox="0 0 20 30" svg:d="m10 0-10 30h20z"/>
    <draw:marker draw:name="a5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3" svg:viewBox="0 0 20 30" svg:d="m10 0-10 30h20z"/>
    <draw:marker draw:name="a39" svg:viewBox="0 0 20 30" svg:d="m10 0-10 30h20z"/>
    <draw:marker draw:name="a52" svg:viewBox="0 0 20 30" svg:d="m10 0-10 30h20z"/>
    <draw:marker draw:name="a60" svg:viewBox="0 0 20 30" svg:d="m10 0-10 30h20z"/>
    <draw:marker draw:name="a55" svg:viewBox="0 0 20 30" svg:d="m10 0-10 30h20z"/>
    <draw:marker draw:name="a63" svg:viewBox="0 0 20 30" svg:d="m10 0-10 30h20z"/>
    <draw:marker draw:name="a6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8659in" fo:margin-bottom="0.2361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09-10T07:26:00Z</meta:creation-date>
    <dc:date>2015-09-10T07:26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6" meta:character-count="4858" meta:row-count="34" meta:non-whitespace-character-count="4141"/>
  </office:meta>
</office:document-meta>
</file>