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3in" text:min-label-width="0.4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style style:name="P1" style:parent-style-name="內文" style:master-page-name="MP0" style:family="paragraph">
      <style:paragraph-properties fo:break-before="page" fo:text-align="center" fo:margin-bottom="0.125in" fo:line-height="0.2222in"/>
    </style:style>
    <style:style style:name="T2"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3"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5" style:family="table-column">
      <style:table-column-properties style:column-width="0.5965in"/>
    </style:style>
    <style:style style:name="TableColumn6" style:family="table-column">
      <style:table-column-properties style:column-width="2.425in"/>
    </style:style>
    <style:style style:name="TableColumn7" style:family="table-column">
      <style:table-column-properties style:column-width="2.4604in"/>
    </style:style>
    <style:style style:name="TableColumn8" style:family="table-column">
      <style:table-column-properties style:column-width="2.3298in"/>
    </style:style>
    <style:style style:name="Table4" style:family="table">
      <style:table-properties style:width="7.8118in" fo:margin-left="0in" table:align="center"/>
    </style:style>
    <style:style style:name="TableRow9" style:family="table-row">
      <style:table-row-properties style:min-row-height="0.3069in"/>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1.0791in"/>
    </style:style>
    <style:style style:name="TableCell19" style:family="table-cell">
      <style:table-cell-properties fo:border="0.0069in dotted #000000" style:vertical-align="middle" fo:padding-top="0in" fo:padding-left="0.075in" fo:padding-bottom="0in" fo:padding-right="0.075in"/>
    </style:style>
    <style:style style:name="P20" style:parent-style-name="內文" style:family="paragraph">
      <style:paragraph-properties fo:text-align="center"/>
      <style:text-properties fo:font-size="16pt" style:font-size-asian="16pt" style:font-size-complex="16pt"/>
    </style:style>
    <style:style style:name="TableCell21" style:family="table-cell">
      <style:table-cell-properties fo:border="0.0069in dotted #000000"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新細明體" fo:font-size="11pt" style:font-size-asian="11pt" style:font-size-complex="11pt"/>
    </style:style>
    <style:style style:name="P25" style:parent-style-name="內文" style:family="paragraph">
      <style:paragraph-properties fo:line-height="0.1666in"/>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line-height="0.1666in"/>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0.0069in dotted #000000" fo:padding-top="0in" fo:padding-left="0.075in" fo:padding-bottom="0in" fo:padding-right="0.075in"/>
    </style:style>
    <style:style style:name="TableCell30" style:family="table-cell">
      <style:table-cell-properties fo:border="0.0069in dotted #000000" fo:padding-top="0in" fo:padding-left="0.075in" fo:padding-bottom="0in" fo:padding-right="0.075in"/>
    </style:style>
    <style:style style:name="T31" style:parent-style-name="預設段落字型" style:family="text">
      <style:text-properties fo:font-size="11pt" style:font-size-asian="11pt"/>
    </style:style>
    <style:style style:name="TableRow32" style:family="table-row">
      <style:table-row-properties style:min-row-height="1.0777in"/>
    </style:style>
    <style:style style:name="TableCell33" style:family="table-cell">
      <style:table-cell-properties fo:border="0.0069in dotted #000000" style:vertical-align="middle" fo:padding-top="0in" fo:padding-left="0.075in" fo:padding-bottom="0in" fo:padding-right="0.075in"/>
    </style:style>
    <style:style style:name="P34" style:parent-style-name="內文" style:family="paragraph">
      <style:paragraph-properties fo:text-align="center"/>
      <style:text-properties fo:font-size="16pt" style:font-size-asian="16pt" style:font-size-complex="16pt"/>
    </style:style>
    <style:style style:name="TableCell35" style:family="table-cell">
      <style:table-cell-properties fo:border="0.0069in dotted #000000" fo:padding-top="0in" fo:padding-left="0.075in" fo:padding-bottom="0in" fo:padding-right="0.075in"/>
    </style:style>
    <style:style style:name="TableCell36" style:family="table-cell">
      <style:table-cell-properties fo:border="0.0069in dotte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38" style:parent-style-name="預設段落字型" style:family="text">
      <style:text-properties style:font-name="標楷體" style:font-name-asian="標楷體" fo:color="#0000CC"/>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style>
    <style:style style:name="T42" style:parent-style-name="預設段落字型" style:family="text">
      <style:text-properties style:font-name="標楷體" style:font-name-asian="標楷體"/>
    </style:style>
    <style:style style:name="TableCell43" style:family="table-cell">
      <style:table-cell-properties fo:border="0.0069in dotted #000000" fo:padding-top="0in" fo:padding-left="0.075in" fo:padding-bottom="0in" fo:padding-right="0.075in"/>
    </style:style>
    <style:style style:name="TableRow44" style:family="table-row">
      <style:table-row-properties style:min-row-height="1.0715in"/>
    </style:style>
    <style:style style:name="TableCell45" style:family="table-cell">
      <style:table-cell-properties fo:border="0.0069in dotted #000000" style:vertical-align="middle" fo:padding-top="0in" fo:padding-left="0.075in" fo:padding-bottom="0in" fo:padding-right="0.075in"/>
    </style:style>
    <style:style style:name="P46" style:parent-style-name="內文" style:family="paragraph">
      <style:paragraph-properties fo:text-align="center"/>
      <style:text-properties fo:font-size="16pt" style:font-size-asian="16pt" style:font-size-complex="16pt"/>
    </style:style>
    <style:style style:name="TableCell47" style:family="table-cell">
      <style:table-cell-properties fo:border="0.0069in dotted #000000" fo:padding-top="0in" fo:padding-left="0.075in" fo:padding-bottom="0in" fo:padding-right="0.075in"/>
    </style:style>
    <style:style style:name="TableCell48" style:family="table-cell">
      <style:table-cell-properties fo:border="0.0069in dotted #000000"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style>
    <style:style style:name="P50" style:parent-style-name="內文" style:family="paragraph">
      <style:paragraph-properties fo:text-align="center" fo:line-height="0.1666in"/>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Cell53" style:family="table-cell">
      <style:table-cell-properties fo:border="0.0069in dotted #000000" fo:padding-top="0in" fo:padding-left="0.075in" fo:padding-bottom="0in" fo:padding-right="0.075in"/>
    </style:style>
    <style:style style:name="TableRow54" style:family="table-row">
      <style:table-row-properties style:min-row-height="1.1812in"/>
    </style:style>
    <style:style style:name="TableCell55" style:family="table-cell">
      <style:table-cell-properties fo:border="0.0069in dotted #000000" style:vertical-align="middle" fo:padding-top="0in" fo:padding-left="0.075in" fo:padding-bottom="0in" fo:padding-right="0.075in"/>
    </style:style>
    <style:style style:name="P56" style:parent-style-name="內文" style:family="paragraph">
      <style:paragraph-properties fo:text-align="center"/>
      <style:text-properties fo:font-size="16pt" style:font-size-asian="16pt" style:font-size-complex="16pt"/>
    </style:style>
    <style:style style:name="TableCell57" style:family="table-cell">
      <style:table-cell-properties fo:border="0.0069in dotted #000000" fo:padding-top="0in" fo:padding-left="0.075in" fo:padding-bottom="0in" fo:padding-right="0.075in"/>
    </style:style>
    <style:style style:name="TableCell58" style:family="table-cell">
      <style:table-cell-properties fo:border="0.0069in dotted #000000" fo:padding-top="0in" fo:padding-left="0.075in" fo:padding-bottom="0in" fo:padding-right="0.075in"/>
    </style:style>
    <style:style style:name="P59" style:parent-style-name="內文" style:family="paragraph">
      <style:paragraph-properties fo:text-align="center"/>
    </style:style>
    <style:style style:name="P60" style:parent-style-name="內文" style:family="paragraph">
      <style:paragraph-properties fo:text-align="center"/>
      <style:text-properties style:font-name="標楷體" style:font-name-asian="標楷體" fo:font-weight="bold" style:font-weight-asian="bold"/>
    </style:style>
    <style:style style:name="P61" style:parent-style-name="內文" style:family="paragraph">
      <style:paragraph-properties fo:text-align="center"/>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dotted #000000" fo:padding-top="0in" fo:padding-left="0.075in" fo:padding-bottom="0in" fo:padding-right="0.075in"/>
    </style:style>
    <style:style style:name="TableRow64" style:family="table-row">
      <style:table-row-properties style:min-row-height="1.0736in"/>
    </style:style>
    <style:style style:name="TableCell65" style:family="table-cell">
      <style:table-cell-properties fo:border="0.0069in dotted #000000" style:vertical-align="middle" fo:padding-top="0in" fo:padding-left="0.075in" fo:padding-bottom="0in" fo:padding-right="0.075in"/>
    </style:style>
    <style:style style:name="P66" style:parent-style-name="內文" style:family="paragraph">
      <style:paragraph-properties fo:text-align="center"/>
      <style:text-properties fo:font-size="16pt" style:font-size-asian="16pt" style:font-size-complex="16pt"/>
    </style:style>
    <style:style style:name="TableCell67" style:family="table-cell">
      <style:table-cell-properties fo:border="0.0069in dotte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0.0069in dotted #000000" fo:padding-top="0in" fo:padding-left="0.075in" fo:padding-bottom="0in" fo:padding-right="0.075in"/>
    </style:style>
    <style:style style:name="TableRow73" style:family="table-row">
      <style:table-row-properties style:min-row-height="1.0694in"/>
    </style:style>
    <style:style style:name="TableCell74" style:family="table-cell">
      <style:table-cell-properties fo:border="0.0069in dotted #000000" style:vertical-align="middle" fo:padding-top="0in" fo:padding-left="0.075in" fo:padding-bottom="0in" fo:padding-right="0.075in"/>
    </style:style>
    <style:style style:name="P75" style:parent-style-name="內文" style:family="paragraph">
      <style:paragraph-properties fo:text-align="center"/>
      <style:text-properties fo:font-size="16pt" style:font-size-asian="16pt" style:font-size-complex="16pt"/>
    </style:style>
    <style:style style:name="TableCell76" style:family="table-cell">
      <style:table-cell-properties fo:border="0.0069in dotted #000000" fo:padding-top="0in" fo:padding-left="0.075in" fo:padding-bottom="0in" fo:padding-right="0.075in"/>
    </style:style>
    <style:style style:name="TableCell77" style:family="table-cell">
      <style:table-cell-properties fo:border="0.0069in dotted #000000"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font-weight="bold" style:font-weight-asian="bold"/>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color="#7030A0"/>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dotted #000000"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85" style:parent-style-name="內文" style:family="paragraph">
      <style:paragraph-properties fo:margin-left="0.3333in" fo:text-indent="-0.3333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333in" fo:text-indent="-0.3333in">
        <style:tab-stops/>
      </style:paragraph-properties>
      <style:text-properties style:font-name="標楷體" style:font-name-asian="標楷體"/>
    </style:style>
    <style:style style:name="TableRow88" style:family="table-row">
      <style:table-row-properties style:min-row-height="1.1736in"/>
    </style:style>
    <style:style style:name="TableCell89" style:family="table-cell">
      <style:table-cell-properties fo:border="0.0069in dotted #000000" style:vertical-align="middle" fo:padding-top="0in" fo:padding-left="0.075in" fo:padding-bottom="0in" fo:padding-right="0.075in"/>
    </style:style>
    <style:style style:name="P90" style:parent-style-name="內文" style:family="paragraph">
      <style:paragraph-properties fo:text-align="center"/>
      <style:text-properties fo:font-size="16pt" style:font-size-asian="16pt" style:font-size-complex="16pt"/>
    </style:style>
    <style:style style:name="TableCell91" style:family="table-cell">
      <style:table-cell-properties fo:border="0.0069in dotted #000000" fo:padding-top="0in" fo:padding-left="0.075in" fo:padding-bottom="0in" fo:padding-right="0.075in"/>
    </style:style>
    <style:style style:name="TableCell92" style:family="table-cell">
      <style:table-cell-properties fo:border="0.0069in dotted #000000"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font-weight="bold" style:font-weight-asian="bold"/>
    </style:style>
    <style:style style:name="P94" style:parent-style-name="內文" style:family="paragraph">
      <style:paragraph-properties fo:text-align="center"/>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dotted #000000" fo:padding-top="0in" fo:padding-left="0.075in" fo:padding-bottom="0in" fo:padding-right="0.075in"/>
    </style:style>
    <style:style style:name="TableRow97" style:family="table-row">
      <style:table-row-properties style:min-row-height="1.2694in"/>
    </style:style>
    <style:style style:name="TableCell98" style:family="table-cell">
      <style:table-cell-properties fo:border="0.0069in dotted #000000" style:vertical-align="middle" fo:padding-top="0in" fo:padding-left="0.075in" fo:padding-bottom="0in" fo:padding-right="0.075in"/>
    </style:style>
    <style:style style:name="P99" style:parent-style-name="內文" style:family="paragraph">
      <style:paragraph-properties fo:text-align="center"/>
      <style:text-properties fo:font-size="16pt" style:font-size-asian="16pt" style:font-size-complex="16pt"/>
    </style:style>
    <style:style style:name="TableCell100" style:family="table-cell">
      <style:table-cell-properties fo:border="0.0069in dotted #000000" fo:padding-top="0in" fo:padding-left="0.075in" fo:padding-bottom="0in" fo:padding-right="0.075in"/>
    </style:style>
    <style:style style:name="TableCell101" style:family="table-cell">
      <style:table-cell-properties fo:border="0.0069in dotted #000000"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font-weight="bold" style:font-weight-asian="bold"/>
    </style:style>
    <style:style style:name="P103" style:parent-style-name="內文" style:family="paragraph">
      <style:paragraph-properties fo:line-height="0.1944in"/>
    </style:style>
    <style:style style:name="T104" style:parent-style-name="預設段落字型" style:family="text">
      <style:text-properties style:font-name="標楷體" style:font-name-asian="標楷體" fo:color="#0000CC"/>
    </style:style>
    <style:style style:name="T105" style:parent-style-name="預設段落字型" style:family="text">
      <style:text-properties style:font-name="標楷體" style:font-name-asian="標楷體" fo:color="#0000CC"/>
    </style:style>
    <style:style style:name="T106" style:parent-style-name="預設段落字型" style:family="text">
      <style:text-properties style:font-name="標楷體" style:font-name-asian="標楷體" fo:color="#0000CC"/>
    </style:style>
    <style:style style:name="T107" style:parent-style-name="預設段落字型" style:family="text">
      <style:text-properties style:font-name="標楷體" style:font-name-asian="標楷體" fo:color="#7030A0"/>
    </style:style>
    <style:style style:name="T108" style:parent-style-name="預設段落字型" style:family="text">
      <style:text-properties style:font-name="標楷體" style:font-name-asian="標楷體" fo:color="#7030A0"/>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dotted #000000"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fo:font-weight="bold" style:font-weight-asian="bold"/>
    </style:style>
    <style:style style:name="P112" style:parent-style-name="內文" style:family="paragraph">
      <style:paragraph-properties fo:text-align="center" fo:line-height="0.1666in"/>
      <style:text-properties style:font-name="標楷體" style:font-name-asian="標楷體" fo:font-weight="bold" style:font-weight-asian="bold"/>
    </style:style>
    <style:style style:name="P113" style:parent-style-name="內文" style:family="paragraph">
      <style:paragraph-properties fo:text-align="center" fo:line-height="0.1666in"/>
    </style:style>
    <style:style style:name="TableRow114" style:family="table-row">
      <style:table-row-properties style:min-row-height="0.9819in"/>
    </style:style>
    <style:style style:name="TableCell115" style:family="table-cell">
      <style:table-cell-properties fo:border="0.0069in dotted #000000" style:vertical-align="middle" fo:padding-top="0in" fo:padding-left="0.075in" fo:padding-bottom="0in" fo:padding-right="0.075in"/>
    </style:style>
    <style:style style:name="P116" style:parent-style-name="內文" style:family="paragraph">
      <style:paragraph-properties fo:text-align="center"/>
      <style:text-properties fo:font-size="16pt" style:font-size-asian="16pt" style:font-size-complex="16pt"/>
    </style:style>
    <style:style style:name="TableCell117" style:family="table-cell">
      <style:table-cell-properties fo:border="0.0069in dotted #000000" fo:padding-top="0in" fo:padding-left="0.075in" fo:padding-bottom="0in" fo:padding-right="0.075in"/>
    </style:style>
    <style:style style:name="TableCell118" style:family="table-cell">
      <style:table-cell-properties fo:border="0.0069in dotted #000000"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dotted #000000" fo:padding-top="0in" fo:padding-left="0.075in" fo:padding-bottom="0in" fo:padding-right="0.075in"/>
    </style:style>
    <style:style style:name="P122" style:parent-style-name="內文" style:family="paragraph">
      <style:paragraph-properties fo:line-height="0.2777in"/>
      <style:text-properties style:font-name="標楷體" style:font-name-asian="標楷體" fo:color="#000000" fo:font-size="20pt" style:font-size-asian="20pt"/>
    </style:style>
    <style:style style:name="P123" style:parent-style-name="內文" style:family="paragraph">
      <style:paragraph-properties fo:text-align="center" fo:line-height="0.2777in"/>
      <style:text-properties style:font-name="標楷體" style:font-name-asian="標楷體" fo:color="#000000" fo:font-size="20pt" style:font-size-asian="20pt"/>
    </style:style>
    <style:style style:name="P124" style:parent-style-name="內文" style:family="paragraph">
      <style:paragraph-properties fo:text-align="center" fo:line-height="0.2777in"/>
      <style:text-properties style:font-name="標楷體" style:font-name-asian="標楷體" fo:color="#FF0000" fo:font-size="20pt" style:font-size-asian="20pt"/>
    </style:style>
    <style:style style:name="P125" style:parent-style-name="內文" style:family="paragraph">
      <style:paragraph-properties fo:line-height="0.3333in"/>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P133" style:parent-style-name="內文" style:family="paragraph">
      <style:paragraph-properties fo:line-height="0.3333in" fo:text-indent="0.3888in"/>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39" style:parent-style-name="內文" style:family="paragraph">
      <style:paragraph-properties style:line-height-at-least="0in" fo:margin-left="0.8333in" fo:text-indent="-0.8333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text-position="35.7% 1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line-height-at-least="0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list-style-name="LFO12" style:family="paragraph">
      <style:paragraph-properties style:snap-to-layout-grid="false" fo:text-align="justify" style:line-height-at-least="0in" fo:margin-left="0.6965in" fo:text-indent="-0.472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list-style-name="LFO12" style:family="paragraph">
      <style:paragraph-properties style:snap-to-layout-grid="false" fo:text-align="justify" style:line-height-at-least="0in" fo:margin-left="0.6576in" fo:text-indent="-0.4333in">
        <style:tab-stops/>
      </style:paragraph-properties>
      <style:text-properties style:font-name="標楷體" style:font-name-asian="標楷體" fo:font-size="14pt" style:font-size-asian="14pt" style:font-size-complex="14pt"/>
    </style:style>
    <style:style style:name="P163" style:parent-style-name="內文" style:list-style-name="LFO12" style:family="paragraph">
      <style:paragraph-properties style:snap-to-layout-grid="false" fo:text-align="justify" style:line-height-at-least="0in" fo:margin-left="0.6576in" fo:text-indent="-0.43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2" style:family="paragraph">
      <style:paragraph-properties style:snap-to-layout-grid="false" fo:text-align="justify" style:line-height-at-least="0in" fo:margin-left="0.6576in" fo:text-indent="-0.43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left="0.3263in" fo:text-indent="-0.326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2777in" fo:margin-left="-0.001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line-height="0.2777in"/>
      <style:text-properties style:font-name-asian="標楷體" fo:font-size="14pt" style:font-size-asian="14pt" style:font-size-complex="14pt"/>
    </style:style>
    <style:style style:name="P189" style:parent-style-name="內文" style:family="paragraph">
      <style:paragraph-properties fo:line-height="0.2777in"/>
      <style:text-properties style:font-name-asian="標楷體" fo:font-size="14pt" style:font-size-asian="14pt" style:font-size-complex="14pt"/>
    </style:style>
    <style:style style:name="P190" style:parent-style-name="內文" style:family="paragraph">
      <style:paragraph-properties fo:line-height="0.2777in" fo:margin-left="-0.0013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9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98" style:parent-style-name="內文" style:family="paragraph">
      <style:paragraph-properties fo:line-height="0.2777in"/>
      <style:text-properties style:font-name-asian="標楷體" fo:font-size="14pt" style:font-size-asian="14pt" style:font-size-complex="14pt"/>
    </style:style>
    <style:style style:name="P19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00" style:parent-style-name="內文" style:family="paragraph">
      <style:paragraph-properties fo:break-before="page" fo:text-align="center" fo:line-height="0.2777in"/>
    </style:style>
    <style:style style:name="T201" style:parent-style-name="預設段落字型" style:family="text">
      <style:text-properties style:font-name="標楷體" style:font-name-asian="標楷體" fo:color="#000000" fo:font-size="20pt" style:font-size-asian="20pt"/>
    </style:style>
    <style:style style:name="T202" style:parent-style-name="預設段落字型" style:family="text">
      <style:text-properties style:font-name="標楷體" style:font-name-asian="標楷體" fo:color="#000000" fo:font-size="20pt" style:font-size-asian="20pt"/>
    </style:style>
    <style:style style:name="T203" style:parent-style-name="預設段落字型" style:family="text">
      <style:text-properties style:font-name="標楷體" style:font-name-asian="標楷體" fo:color="#000000" fo:font-size="20pt" style:font-size-asian="20pt"/>
    </style:style>
    <style:style style:name="T204" style:parent-style-name="預設段落字型" style:family="text">
      <style:text-properties style:font-name="標楷體" style:font-name-asian="標楷體" fo:color="#000000" fo:font-size="20pt" style:font-size-asian="20pt"/>
    </style:style>
    <style:style style:name="T205" style:parent-style-name="預設段落字型" style:family="text">
      <style:text-properties style:font-name="標楷體" style:font-name-asian="標楷體" fo:color="#000000" fo:font-size="20pt" style:font-size-asian="20pt"/>
    </style:style>
    <style:style style:name="T206" style:parent-style-name="預設段落字型" style:family="text">
      <style:text-properties style:font-name="標楷體" style:font-name-asian="標楷體" fo:color="#000000" fo:font-size="20pt" style:font-size-asian="20pt"/>
    </style:style>
    <style:style style:name="TableColumn208" style:family="table-column">
      <style:table-column-properties style:column-width="1.1715in"/>
    </style:style>
    <style:style style:name="TableColumn209" style:family="table-column">
      <style:table-column-properties style:column-width="2.0527in"/>
    </style:style>
    <style:style style:name="TableColumn210" style:family="table-column">
      <style:table-column-properties style:column-width="1.1638in"/>
    </style:style>
    <style:style style:name="TableColumn211" style:family="table-column">
      <style:table-column-properties style:column-width="1.9756in"/>
    </style:style>
    <style:style style:name="Table207" style:family="table">
      <style:table-properties style:width="6.3638in" fo:margin-left="0.0847in" table:align="left"/>
    </style:style>
    <style:style style:name="TableRow212" style:family="table-row">
      <style:table-row-properties style:min-row-height="0.4791in"/>
    </style:style>
    <style:style style:name="TableCell21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5" style:family="table-row">
      <style:table-row-properties style:min-row-height="0.4722in"/>
    </style:style>
    <style:style style:name="TableCell2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722in"/>
    </style:style>
    <style:style style:name="TableCell2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4722in"/>
    </style:style>
    <style:style style:name="TableCell2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4722in"/>
    </style:style>
    <style:style style:name="TableCell2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4722in"/>
    </style:style>
    <style:style style:name="TableCell2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4722in"/>
    </style:style>
    <style:style style:name="TableCell2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3937in"/>
    </style:style>
    <style:style style:name="TableCell2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5909in"/>
    </style:style>
    <style:style style:name="TableCell2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9" style:parent-style-name="內文" style:family="paragraph">
      <style:paragraph-properties fo:text-align="justify" fo:line-height="0.2638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638in"/>
      <style:text-properties style:font-name="標楷體" style:font-name-asian="標楷體"/>
    </style:style>
    <style:style style:name="P284" style:parent-style-name="內文" style:family="paragraph">
      <style:paragraph-properties fo:text-align="justify" fo:line-height="0.2638in" fo:margin-left="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min-row-height="0.5909in"/>
    </style:style>
    <style:style style:name="TableCell2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5909in"/>
    </style:style>
    <style:style style:name="TableCell2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5909in"/>
    </style:style>
    <style:style style:name="TableCell3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5541in"/>
    </style:style>
    <style:style style:name="TableCell3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6048in"/>
    </style:style>
    <style:style style:name="TableCell3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1.0631in"/>
    </style:style>
    <style:style style:name="TableCell31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318" style:parent-style-name="註釋標題" style:family="paragraph">
      <style:paragraph-properties fo:text-align="start" fo:line-height="0.1666in" fo:margin-left="0.2777in" fo:text-indent="-0.2777in">
        <style:tab-stops/>
      </style:paragraph-properties>
    </style:style>
    <style:style style:name="T319" style:parent-style-name="預設段落字型" style:family="text">
      <style:text-properties fo:font-size="10pt" style:font-size-asian="10pt" style:font-size-complex="10pt" fo:language="en" fo:country="US" style:language-asian="zh" style:country-asian="TW"/>
    </style:style>
    <style:style style:name="T320" style:parent-style-name="預設段落字型" style:family="text">
      <style:text-properties style:font-name="新細明體" style:font-name-asian="新細明體" fo:font-size="10pt" style:font-size-asian="10pt" style:font-size-complex="10pt" fo:language="en" fo:country="US" style:language-asian="zh" style:country-asian="TW"/>
    </style:style>
    <style:style style:name="P32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style:text-autospace="none" fo:line-height="0.1666in" fo:margin-left="0.2777in" fo:text-indent="-0.2777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style:text-autospace="none" fo:line-height="0.1666in" fo:margin-left="0.2777in" fo:text-indent="-0.2777in">
        <style:tab-stops/>
      </style:paragraph-properties>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fo:line-height="0.2777in"/>
    </style:style>
    <style:style style:name="T331" style:parent-style-name="預設段落字型" style:family="text">
      <style:text-properties style:font-name="新細明體" fo:letter-spacing="0.0055in" style:text-underline-color="#000000"/>
    </style:style>
    <style:style style:name="T332" style:parent-style-name="預設段落字型" style:family="text">
      <style:text-properties style:font-name="標楷體" style:font-name-asian="標楷體" fo:letter-spacing="0.0055in" style:text-underline-color="#000000"/>
    </style:style>
    <style:style style:name="P333" style:parent-style-name="內文" style:family="paragraph">
      <style:paragraph-properties fo:line-height="0.2777in"/>
      <style:text-properties style:font-name="標楷體" style:font-name-asian="標楷體" fo:font-size="20pt" style:font-size-asian="20pt" style:font-size-complex="20pt"/>
    </style:style>
    <style:style style:name="P33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3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fo:color="#000000" fo:letter-spacing="0.0055in" style:text-underline-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347" style:parent-style-name="內文" style:family="paragraph">
      <style:paragraph-properties style:snap-to-layout-grid="false" fo:text-align="justify" fo:line-height="0.2777in" fo:margin-left="0.5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line-height="0.2777in" fo:margin-left="0.3555in" fo:text-indent="-0.3555in">
        <style:tab-stops/>
      </style:paragraph-properties>
    </style:style>
    <style:style style:name="T355" style:parent-style-name="預設段落字型" style:family="text">
      <style:text-properties style:font-name="標楷體" style:font-name-asian="標楷體" fo:color="#000000" fo:letter-spacing="0.0055in" style:text-underline-color="#000000"/>
    </style:style>
    <style:style style:name="T356" style:parent-style-name="預設段落字型" style:family="text">
      <style:text-properties style:font-name="標楷體" style:font-name-asian="標楷體" fo:letter-spacing="0.0055in" style:text-underline-color="#000000"/>
    </style:style>
    <style:style style:name="T357" style:parent-style-name="預設段落字型" style:family="text">
      <style:text-properties style:font-name="標楷體" style:font-name-asian="標楷體" fo:letter-spacing="0.0055in" style:text-underline-color="#000000"/>
    </style:style>
    <style:style style:name="T358" style:parent-style-name="預設段落字型" style:family="text">
      <style:text-properties style:font-name="標楷體" style:font-name-asian="標楷體" fo:letter-spacing="0.0055in" style:text-underline-color="#000000"/>
    </style:style>
    <style:style style:name="T359" style:parent-style-name="預設段落字型" style:family="text">
      <style:text-properties style:font-name="標楷體" style:font-name-asian="標楷體" fo:letter-spacing="0.0055in" style:text-underline-color="#000000"/>
    </style:style>
    <style:style style:name="T360" style:parent-style-name="預設段落字型" style:family="text">
      <style:text-properties style:font-name="標楷體" style:font-name-asian="標楷體" fo:letter-spacing="0.0055in" style:text-underline-color="#000000"/>
    </style:style>
    <style:style style:name="T361" style:parent-style-name="預設段落字型" style:family="text">
      <style:text-properties style:font-name="標楷體" style:font-name-asian="標楷體" fo:letter-spacing="0.0055in" style:text-underline-color="#000000"/>
    </style:style>
    <style:style style:name="T362" style:parent-style-name="預設段落字型" style:family="text">
      <style:text-properties style:font-name="標楷體" style:font-name-asian="標楷體" fo:letter-spacing="0.0055in" style:text-underline-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rial Unicode MS" style:font-name-asian="Arial Unicode MS" style:font-name-complex="Arial Unicode MS"/>
    </style:style>
    <style:style style:name="P365" style:parent-style-name="內文" style:family="paragraph">
      <style:paragraph-properties fo:text-align="justify" fo:margin-left="0.3555in" fo:text-indent="-0.3555in">
        <style:tab-stops/>
      </style:paragraph-properties>
    </style:style>
    <style:style style:name="T366" style:parent-style-name="預設段落字型" style:family="text">
      <style:text-properties style:font-name="標楷體" style:font-name-asian="標楷體" fo:letter-spacing="0.0055in" style:text-underline-color="#000000"/>
    </style:style>
    <style:style style:name="T367" style:parent-style-name="預設段落字型" style:family="text">
      <style:text-properties style:font-name="新細明體" fo:letter-spacing="0.0055in" style:text-underline-color="#000000"/>
    </style:style>
    <style:style style:name="T368" style:parent-style-name="預設段落字型" style:family="text">
      <style:text-properties style:font-name="標楷體" style:font-name-asian="標楷體" fo:letter-spacing="0.0055in" style:text-underline-color="#000000"/>
    </style:style>
    <style:style style:name="T369" style:parent-style-name="預設段落字型" style:family="text">
      <style:text-properties style:font-name="標楷體" style:font-name-asian="標楷體" fo:letter-spacing="0.0055in" style:text-underline-color="#000000"/>
    </style:style>
    <style:style style:name="T370" style:parent-style-name="預設段落字型" style:family="text">
      <style:text-properties style:font-name="標楷體" style:font-name-asian="標楷體" fo:letter-spacing="0.0055in" style:text-underline-color="#000000"/>
    </style:style>
    <style:style style:name="T371" style:parent-style-name="預設段落字型" style:family="text">
      <style:text-properties style:font-name="標楷體" style:font-name-asian="標楷體" fo:letter-spacing="0.0055in" style:text-underline-color="#000000"/>
    </style:style>
    <style:style style:name="T372" style:parent-style-name="預設段落字型" style:family="text">
      <style:text-properties style:font-name="標楷體" style:font-name-asian="標楷體" fo:letter-spacing="0.0055in" style:text-underline-color="#000000"/>
    </style:style>
    <style:style style:name="T373" style:parent-style-name="預設段落字型" style:family="text">
      <style:text-properties style:font-name="標楷體" style:font-name-asian="標楷體" fo:letter-spacing="0.0055in" style:text-underline-color="#000000"/>
    </style:style>
    <style:style style:name="T374" style:parent-style-name="預設段落字型" style:family="text">
      <style:text-properties style:font-name="標楷體" style:font-name-asian="標楷體" fo:letter-spacing="0.0055in" style:text-underline-color="#000000"/>
    </style:style>
    <style:style style:name="T375" style:parent-style-name="預設段落字型" style:family="text">
      <style:text-properties style:font-name="標楷體" style:font-name-asian="標楷體" fo:letter-spacing="0.0055in" style:text-underline-color="#000000"/>
    </style:style>
    <style:style style:name="T376" style:parent-style-name="預設段落字型" style:family="text">
      <style:text-properties style:font-name="標楷體" style:font-name-asian="標楷體" fo:letter-spacing="0.0055in" style:text-underline-color="#000000"/>
    </style:style>
    <style:style style:name="T377" style:parent-style-name="預設段落字型" style:family="text">
      <style:text-properties style:font-name="標楷體" style:font-name-asian="標楷體" fo:letter-spacing="0.0055in" style:text-underline-color="#000000"/>
    </style:style>
    <style:style style:name="T378" style:parent-style-name="預設段落字型" style:family="text">
      <style:text-properties style:font-name="新細明體" fo:letter-spacing="0.0055in" style:text-underline-color="#000000"/>
    </style:style>
    <style:style style:name="P379" style:parent-style-name="內文" style:family="paragraph">
      <style:paragraph-properties fo:text-align="center" fo:line-height="0.2777in"/>
    </style:style>
    <style:style style:name="P380" style:parent-style-name="內文" style:family="paragraph">
      <style:paragraph-properties fo:break-before="page" fo:text-align="center" fo:line-height="0.2777in"/>
    </style:style>
    <style:style style:name="T381" style:parent-style-name="預設段落字型" style:family="text">
      <style:text-properties style:font-name="標楷體" style:font-name-asian="標楷體" fo:font-size="20pt" style:font-size-asian="20pt" style:font-size-complex="20pt"/>
    </style:style>
    <style:style style:name="P382" style:parent-style-name="內文" style:family="paragraph">
      <style:paragraph-properties fo:text-align="center" fo:line-height="0.2777in"/>
      <style:text-properties style:font-name="標楷體" style:font-name-asian="標楷體" fo:font-size="20pt" style:font-size-asian="20pt" style:font-size-complex="20pt"/>
    </style:style>
    <style:style style:name="P383" style:parent-style-name="內文" style:family="paragraph">
      <style:paragraph-properties fo:text-align="justify" fo:margin-left="0.3333in" fo:text-indent="-0.3333in">
        <style:tab-stops/>
      </style:paragraph-properties>
    </style:style>
    <style:style style:name="T384" style:parent-style-name="預設段落字型" style:family="text">
      <style:text-properties style:font-name="標楷體" style:font-name-asian="標楷體" style:text-underline-color="#000000"/>
    </style:style>
    <style:style style:name="T385" style:parent-style-name="預設段落字型" style:family="text">
      <style:text-properties style:font-name="新細明體" style:text-underline-color="#000000"/>
    </style:style>
    <style:style style:name="T386" style:parent-style-name="預設段落字型" style:family="text">
      <style:text-properties style:font-name="標楷體" style:font-name-asian="標楷體" style:text-underline-color="#000000"/>
    </style:style>
    <style:style style:name="T387" style:parent-style-name="預設段落字型" style:family="text">
      <style:text-properties style:font-name="新細明體" style:text-underline-color="#000000"/>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color="#FF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新細明體" style:font-name-complex="新細明體" fo:color="#000000" style:letter-kerning="false"/>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4166in" fo:text-indent="-0.3333in">
        <style:tab-stops/>
      </style:paragraph-properties>
      <style:text-properties style:font-name="標楷體" style:font-name-asian="標楷體" style:font-name-complex="新細明體" style:letter-kerning="false"/>
    </style:style>
    <style:style style:name="P395" style:parent-style-name="內文" style:family="paragraph">
      <style:paragraph-properties fo:text-align="justify"/>
      <style:text-properties style:font-name="標楷體" style:font-name-asian="標楷體" style:font-name-complex="新細明體" style:letter-kerning="false"/>
    </style:style>
    <style:style style:name="P396" style:parent-style-name="內文" style:family="paragraph">
      <style:paragraph-properties fo:text-align="justify"/>
      <style:text-properties style:font-name="標楷體" style:font-name-asian="標楷體" style:font-name-complex="新細明體" style:letter-kerning="false"/>
    </style:style>
    <style:style style:name="P397" style:parent-style-name="內文" style:family="paragraph">
      <style:paragraph-properties fo:text-align="justify"/>
      <style:text-properties style:font-name="標楷體" style:font-name-asian="標楷體" style:font-name-complex="新細明體" style:letter-kerning="false"/>
    </style:style>
    <style:style style:name="P398" style:parent-style-name="內文" style:family="paragraph">
      <style:paragraph-properties fo:text-align="justify"/>
      <style:text-properties style:font-name="標楷體" style:font-name-asian="標楷體" style:font-name-complex="新細明體" style:letter-kerning="false"/>
    </style:style>
    <style:style style:name="P399" style:parent-style-name="內文" style:family="paragraph">
      <style:paragraph-properties style:snap-to-layout-grid="false" fo:text-align="justify" fo:margin-left="0.5in" fo:text-indent="-0.4166in">
        <style:tab-stops/>
      </style:paragraph-properties>
      <style:text-properties style:font-name="標楷體" style:font-name-asian="標楷體"/>
    </style:style>
    <style:style style:name="P40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1" style:parent-style-name="內文" style:family="paragraph">
      <style:paragraph-properties style:snap-to-layout-grid="false" fo:text-align="justify" fo:margin-left="0.75in" fo:text-indent="-0.58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text-align="justify" fo:margin-left="0.75in" fo:text-indent="-0.5833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75in" fo:text-indent="-0.5833in">
        <style:tab-stops/>
      </style:paragraph-properties>
      <style:text-properties style:font-name="標楷體" style:font-name-asian="標楷體"/>
    </style:style>
    <style:style style:name="P414" style:parent-style-name="內文" style:family="paragraph">
      <style:paragraph-properties style:snap-to-layout-grid="false" fo:text-align="justify" style:line-height-at-least="0in"/>
    </style:style>
    <style:style style:name="T415" style:parent-style-name="預設段落字型" style:family="text">
      <style:text-properties style:font-name="標楷體" style:font-name-asian="標楷體" style:text-underline-color="#000000"/>
    </style:style>
    <style:style style:name="T416" style:parent-style-name="預設段落字型" style:family="text">
      <style:text-properties style:font-name="新細明體" style:text-underline-color="#000000"/>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style>
    <style:style style:name="P419" style:parent-style-name="內文" style:family="paragraph">
      <style:paragraph-properties fo:text-align="justify" fo:line-height="0.2777in" fo:margin-left="0.0833in">
        <style:tab-stops/>
      </style:paragraph-properties>
      <style:text-properties style:font-name="標楷體" style:font-name-asian="標楷體"/>
    </style:style>
    <style:style style:name="P4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21"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text-align="justify" fo:margin-left="0.5in" fo:text-indent="-0.4166in">
        <style:tab-stops/>
      </style:paragraph-properties>
      <style:text-properties style:font-name="標楷體" style:font-name-asian="標楷體" style:font-name-complex="新細明體" style:letter-kerning="false"/>
    </style:style>
    <style:style style:name="P423" style:parent-style-name="內文" style:family="paragraph">
      <style:paragraph-properties fo:text-align="justify" fo:margin-left="0.5in" fo:text-indent="-0.4166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text-align="justify" fo:margin-left="0.3333in" fo:text-indent="-0.3333in">
        <style:tab-stops/>
      </style:paragraph-properties>
      <style:text-properties style:font-name="標楷體" style:font-name-asian="標楷體"/>
    </style:style>
    <style:style style:name="P425" style:parent-style-name="內文" style:family="paragraph">
      <style:paragraph-properties fo:text-align="justify" fo:margin-left="0.5in" fo:text-indent="-0.41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P431" style:parent-style-name="內文" style:family="paragraph">
      <style:paragraph-properties fo:text-align="justify" fo:margin-left="0.5in" fo:text-indent="-0.4166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text-align="justify"/>
      <style:text-properties style:font-name="標楷體" style:font-name-asian="標楷體" style:font-name-complex="新細明體" style:letter-kerning="false"/>
    </style:style>
    <style:style style:name="P433" style:parent-style-name="內文" style:family="paragraph">
      <style:paragraph-properties fo:text-align="justify" fo:margin-left="0.4166in" fo:text-indent="-0.4166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text-align="justify" fo:margin-left="0.4166in" fo:text-indent="-0.4166in">
        <style:tab-stops/>
      </style:paragraph-properties>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center" fo:line-height="0.2777in"/>
    </style:style>
    <style:style style:name="P438" style:parent-style-name="內文" style:family="paragraph">
      <style:paragraph-properties fo:break-before="page" fo:text-align="center" fo:line-height="0.2777in"/>
    </style:style>
    <style:style style:name="T439" style:parent-style-name="預設段落字型" style:family="text">
      <style:text-properties style:font-name="標楷體" style:font-name-asian="標楷體" fo:font-size="20pt" style:font-size-asian="20pt" style:font-size-complex="20pt"/>
    </style:style>
    <style:style style:name="P44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41" style:parent-style-name="內文" style:list-style-name="LFO20" style:family="paragraph">
      <style:paragraph-properties style:snap-to-layout-grid="false" fo:text-align="justify"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20" style:family="paragraph">
      <style:paragraph-properties style:snap-to-layout-grid="false" fo:text-align="justify" style:line-height-at-least="0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新細明體"/>
    </style:style>
    <style:style style:name="P466" style:parent-style-name="內文" style:list-style-name="LFO20" style:family="paragraph">
      <style:paragraph-properties style:snap-to-layout-grid="false" fo:text-align="justify" style:line-height-at-least="0in"/>
      <style:text-properties style:font-name="標楷體" style:font-name-asian="標楷體"/>
    </style:style>
    <style:style style:name="P467" style:parent-style-name="內文" style:family="paragraph">
      <style:paragraph-properties fo:break-before="page" style:snap-to-layout-grid="false" fo:text-align="justify" style:line-height-at-least="0in" fo:margin-left="0.4166in" fo:text-indent="-0.4166in">
        <style:tab-stops/>
      </style:paragraph-properties>
    </style:style>
    <style:style style:name="P468" style:parent-style-name="內文" style:family="paragraph">
      <style:paragraph-properties fo:text-align="center" fo:line-height="0.2777in"/>
      <style:text-properties style:font-name="標楷體" style:font-name-asian="標楷體" fo:font-size="20pt" style:font-size-asian="20pt"/>
    </style:style>
    <style:style style:name="P469" style:parent-style-name="內文" style:family="paragraph">
      <style:paragraph-properties fo:text-align="center" fo:line-height="0.6944in"/>
    </style:style>
    <style:style style:name="T470" style:parent-style-name="預設段落字型" style:family="text">
      <style:text-properties style:font-name="標楷體" style:font-name-asian="標楷體" fo:font-size="20pt" style:font-size-asian="20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20pt" style:font-size-asian="20pt"/>
    </style:style>
    <style:style style:name="P473" style:parent-style-name="內文" style:family="paragraph">
      <style:paragraph-properties fo:text-align="justify" fo:line-height="0.1944in" fo:margin-left="3.125in">
        <style:tab-stops/>
      </style:paragraph-properties>
    </style:style>
    <style:style style:name="T474" style:parent-style-name="預設段落字型" style:family="text">
      <style:text-properties style:font-name="標楷體" style:font-name-asian="標楷體" fo:font-size="20pt" style:font-size-asian="20pt"/>
    </style:style>
    <style:style style:name="P475" style:parent-style-name="內文" style:family="paragraph">
      <style:text-properties style:font-name="標楷體" style:font-name-asian="標楷體" fo:font-size="10pt" style:font-size-asian="10pt"/>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paragraph-properties fo:text-align="justify" fo:margin-bottom="0.1388in" fo:margin-left="0.8847in" fo:text-indent="-0.8847in">
        <style:tab-stops/>
      </style:paragraph-properties>
      <style:text-properties style:font-name="標楷體" style:font-name-asian="標楷體" fo:font-size="16pt" style:font-size-asian="16pt"/>
    </style:style>
    <style:style style:name="P478" style:parent-style-name="內文" style:family="paragraph">
      <style:paragraph-properties fo:text-align="justify" fo:line-height="0.1944in"/>
      <style:text-properties style:font-name="標楷體" style:font-name-asian="標楷體"/>
    </style:style>
    <style:style style:name="P479" style:parent-style-name="內文" style:family="paragraph">
      <style:paragraph-properties fo:text-align="justify" fo:line-height="0.1944in"/>
      <style:text-properties style:font-name="標楷體" style:font-name-asian="標楷體"/>
    </style:style>
    <style:style style:name="P480" style:parent-style-name="內文" style:family="paragraph">
      <style:paragraph-properties fo:text-align="justify" fo:line-height="0.1944in"/>
      <style:text-properties style:font-name="標楷體" style:font-name-asian="標楷體"/>
    </style:style>
    <style:style style:name="P481" style:parent-style-name="內文" style:family="paragraph">
      <style:paragraph-properties fo:text-align="justify" fo:line-height="0.1944in"/>
      <style:text-properties style:font-name="標楷體" style:font-name-asian="標楷體"/>
    </style:style>
    <style:style style:name="P482" style:parent-style-name="內文" style:family="paragraph">
      <style:paragraph-properties fo:text-align="justify" fo:line-height="0.1944in"/>
      <style:text-properties style:font-name="標楷體" style:font-name-asian="標楷體"/>
    </style:style>
    <style:style style:name="P483" style:parent-style-name="內文" style:family="paragraph">
      <style:paragraph-properties style:text-autospace="none" fo:line-height="0.2777in" fo:margin-left="0.6652in" fo:text-indent="-0.6666in">
        <style:tab-stops/>
      </style:paragraph-properties>
    </style:style>
    <style:style style:name="T4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01" style:parent-style-name="內文" style:family="paragraph">
      <style:paragraph-properties style:text-autospace="none" fo:line-height="0.2777in" fo:margin-left="0.6652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02" style:parent-style-name="內文" style:family="paragraph">
      <style:paragraph-properties style:text-autospace="none" fo:line-height="0.2777in" fo:margin-left="0.6652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03" style:parent-style-name="內文" style:family="paragraph">
      <style:paragraph-properties style:text-autospace="none" fo:line-height="0.2777in" fo:margin-left="0.6652in" fo:text-indent="-0.4444in">
        <style:tab-stops/>
      </style:paragraph-properties>
    </style:style>
    <style:style style:name="T5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1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12"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513"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514" style:parent-style-name="內文" style:family="paragraph">
      <style:paragraph-properties fo:break-before="page" fo:text-align="center" fo:line-height="0.2777in"/>
    </style:style>
    <style:style style:name="P515" style:parent-style-name="內文" style:family="paragraph">
      <style:paragraph-properties fo:text-align="center" fo:line-height="0.2777in"/>
      <style:text-properties style:font-name="標楷體" style:font-name-asian="標楷體" fo:font-size="20pt" style:font-size-asian="20pt"/>
    </style:style>
    <style:style style:name="P516" style:parent-style-name="內文" style:family="paragraph">
      <style:paragraph-properties fo:text-align="start" fo:margin-left="0.1666in" fo:margin-right="0.1666in">
        <style:tab-stops/>
      </style:paragraph-properties>
      <style:text-properties style:font-name="標楷體" style:font-name-asian="標楷體" fo:font-size="20pt" style:font-size-asian="20pt" style:font-size-complex="20pt"/>
    </style:style>
    <style:style style:name="P517" style:parent-style-name="內文" style:family="paragraph">
      <style:paragraph-properties fo:text-align="center" fo:margin-bottom="0.125in" fo:line-height="0.3472in" fo:margin-left="0.1666in" fo:margin-right="0.1666in">
        <style:tab-stops/>
      </style:paragraph-properties>
      <style:text-properties style:font-name="標楷體" style:font-name-asian="標楷體" fo:font-size="20pt" style:font-size-asian="20pt" style:font-size-complex="20pt"/>
    </style:style>
    <style:style style:name="P518" style:parent-style-name="區塊文字" style:family="paragraph">
      <style:paragraph-properties fo:margin-top="0in" fo:text-indent="0.3888in"/>
      <style:text-properties fo:font-size="14pt" style:font-size-asian="14pt" style:font-size-complex="14pt"/>
    </style:style>
    <style:style style:name="P519" style:parent-style-name="區塊文字" style:family="paragraph">
      <style:paragraph-properties fo:margin-top="0in" fo:margin-left="0in" fo:text-indent="0in">
        <style:tab-stops/>
      </style:paragraph-properties>
      <style:text-properties fo:font-size="14pt" style:font-size-asian="14pt" style:font-size-complex="14pt"/>
    </style:style>
    <style:style style:name="P520"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472in" fo:margin-left="0.5555in" fo:margin-right="0.1666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472in" fo:margin-left="0.6125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472in" fo:margin-left="0.5555in" fo:margin-right="0.1666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472in" fo:margin-right="0.1666in"/>
      <style:text-properties style:font-name="標楷體" style:font-name-asian="標楷體" fo:font-size="14pt" style:font-size-asian="14pt" style:font-size-complex="14pt"/>
    </style:style>
    <style:style style:name="P534" style:parent-style-name="內文" style:family="paragraph">
      <style:paragraph-properties fo:text-align="justify" fo:line-height="0.3472in" fo:margin-right="0.1666in"/>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472in" fo:margin-left="0.1666in" fo:margin-right="0.166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start" fo:margin-top="0.125in" fo:line-height="0.3472in" fo:margin-left="0.1666in" fo:margin-right="0.166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center" fo:line-height="0.2777in"/>
      <style:text-properties style:font-name="標楷體" style:font-name-asian="標楷體" fo:font-size="20pt" style:font-size-asian="20pt"/>
    </style:style>
    <style:style style:name="P540" style:parent-style-name="內文" style:family="paragraph">
      <style:paragraph-properties fo:text-align="center" fo:line-height="0.6944in"/>
      <style:text-properties style:font-name="標楷體" style:font-name-asian="標楷體" fo:font-size="20pt" style:font-size-asian="20pt"/>
    </style:style>
    <style:style style:name="P541" style:parent-style-name="內文" style:family="paragraph">
      <style:paragraph-properties fo:text-align="center" fo:line-height="0.6944in"/>
    </style:style>
    <style:style style:name="T542" style:parent-style-name="預設段落字型" style:family="text">
      <style:text-properties style:font-name="標楷體" style:font-name-asian="標楷體" fo:font-size="20pt" style:font-size-asian="20pt"/>
    </style:style>
    <style:style style:name="P543" style:parent-style-name="內文" style:family="paragraph">
      <style:text-properties style:font-name="標楷體" style:font-name-asian="標楷體" fo:font-size="10pt" style:font-size-asian="10pt"/>
    </style:style>
    <style:style style:name="P544" style:parent-style-name="內文" style:family="paragraph">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20pt" style:font-size-asian="20pt"/>
    </style:style>
    <style:style style:name="P546"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547" style:parent-style-name="內文" style:family="paragraph">
      <style:paragraph-properties fo:text-align="justify" fo:margin-bottom="0.1388in" fo:margin-left="0.8847in" fo:text-indent="-0.8847in">
        <style:tab-stops/>
      </style:paragraph-properties>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6pt" style:font-size-asian="16pt"/>
    </style:style>
    <style:style style:name="P551" style:parent-style-name="內文" style:family="paragraph">
      <style:paragraph-properties fo:text-align="justify" fo:line-height="0.1944in"/>
    </style:style>
    <style:style style:name="T552" style:parent-style-name="預設段落字型" style:family="text">
      <style:text-properties style:font-name="標楷體" style:font-name-asian="標楷體" style:font-size-complex="10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標楷體" style:font-name-asian="標楷體" style:font-size-complex="10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0pt"/>
    </style:style>
    <style:style style:name="T558" style:parent-style-name="預設段落字型" style:family="text">
      <style:text-properties style:font-name="標楷體" style:font-name-asian="標楷體" style:font-size-complex="10pt"/>
    </style:style>
    <style:style style:name="T559" style:parent-style-name="預設段落字型" style:family="text">
      <style:text-properties style:font-name="標楷體" style:font-name-asian="標楷體" style:font-size-complex="10pt"/>
    </style:style>
    <style:style style:name="P560" style:parent-style-name="內文" style:family="paragraph">
      <style:paragraph-properties fo:text-align="justify" fo:line-height="0.1944in"/>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P566" style:parent-style-name="內文" style:family="paragraph">
      <style:paragraph-properties fo:text-align="justify" fo:line-height="0.1944in"/>
      <style:text-properties style:font-name="標楷體" style:font-name-asian="標楷體" style:font-size-complex="10pt"/>
    </style:style>
    <style:style style:name="P567" style:parent-style-name="內文" style:family="paragraph">
      <style:paragraph-properties fo:text-align="justify" fo:line-height="0.1944in"/>
      <style:text-properties style:font-name="標楷體" style:font-name-asian="標楷體" style:font-size-complex="10pt"/>
    </style:style>
    <style:style style:name="P568" style:parent-style-name="內文" style:family="paragraph">
      <style:paragraph-properties fo:text-align="justify" fo:line-height="0.1944in"/>
      <style:text-properties style:font-name="標楷體" style:font-name-asian="標楷體" style:font-size-complex="10pt"/>
    </style:style>
    <style:style style:name="P569" style:parent-style-name="內文" style:family="paragraph">
      <style:paragraph-properties style:text-autospace="none" fo:line-height="0.3055in" fo:margin-left="0.6666in" fo:text-indent="-0.6666in">
        <style:tab-stops/>
      </style:paragraph-properties>
      <style:text-properties style:font-name="標楷體" style:font-name-asian="標楷體" fo:font-size="16pt" style:font-size-asian="16pt"/>
    </style:style>
    <style:style style:name="P570" style:parent-style-name="內文" style:family="paragraph">
      <style:paragraph-properties fo:text-align="justify" fo:margin-top="0.1666in" fo:line-height="0.2777in"/>
      <style:text-properties style:font-name="標楷體" style:font-name-asian="標楷體" fo:font-size="16pt" style:font-size-asian="16pt"/>
    </style:style>
    <style:style style:name="P571" style:parent-style-name="內文" style:list-style-name="LFO23" style:family="paragraph">
      <style:paragraph-properties fo:text-align="justify" fo:margin-top="0.1666in" fo:line-height="0.2777in"/>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list-style-name="LFO23" style:family="paragraph">
      <style:paragraph-properties fo:text-align="justify" fo:margin-top="0.1666in" fo:line-height="0.2777in"/>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新細明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新細明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新細明體" fo:font-size="16pt" style:font-size-asian="16pt"/>
    </style:style>
    <style:style style:name="P589" style:parent-style-name="內文" style:list-style-name="LFO23" style:family="paragraph">
      <style:paragraph-properties fo:text-align="justify" fo:margin-top="0.1666in" fo:line-height="0.2777in" fo:margin-left="0.6541in" fo:text-indent="-0.4333in">
        <style:tab-stops/>
      </style:paragraph-properties>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新細明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新細明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新細明體" fo:font-size="16pt" style:font-size-asian="16pt"/>
    </style:style>
    <style:style style:name="P603" style:parent-style-name="內文" style:family="paragraph">
      <style:paragraph-properties fo:text-align="justify" fo:line-height="0.2777in"/>
      <style:text-properties style:font-name="標楷體" style:font-name-asian="標楷體" fo:font-size="16pt" style:font-size-asian="16pt"/>
    </style:style>
    <style:style style:name="P604" style:parent-style-name="內文" style:family="paragraph">
      <style:paragraph-properties fo:text-align="justify" fo:line-height="0.2777in" fo:margin-left="0.6652in" fo:text-indent="-0.6652in">
        <style:tab-stops/>
      </style:paragraph-properties>
      <style:text-properties style:font-name="標楷體" style:font-name-asian="標楷體"/>
    </style:style>
    <style:style style:name="P605"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606" style:parent-style-name="內文" style:family="paragraph">
      <style:paragraph-properties fo:break-before="page" fo:text-align="center" fo:line-height="0.2777in"/>
    </style:style>
    <style:style style:name="T607" style:parent-style-name="預設段落字型" style:family="text">
      <style:text-properties style:font-name="標楷體" style:font-name-asian="標楷體" fo:font-size="20pt" style:font-size-asian="20pt"/>
    </style:style>
    <style:style style:name="P608" style:parent-style-name="內文" style:family="paragraph">
      <style:paragraph-properties fo:margin-top="0.125in" fo:margin-left="0.5in" fo:margin-right="0.1666in" fo:text-inden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新細明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新細明體"/>
    </style:style>
    <style:style style:name="P613" style:parent-style-name="內文" style:family="paragraph">
      <style:paragraph-properties fo:margin-top="0.125in" fo:margin-left="0.5in" fo:margin-right="0.1666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新細明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新細明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新細明體"/>
    </style:style>
    <style:style style:name="P620" style:parent-style-name="內文" style:family="paragraph">
      <style:paragraph-properties fo:text-align="center" fo:line-height="0.2777in"/>
    </style:style>
    <style:style style:name="P621" style:parent-style-name="內文" style:family="paragraph">
      <style:paragraph-properties fo:break-before="page" fo:text-align="center" fo:line-height="0.2777in"/>
    </style:style>
    <style:style style:name="T622" style:parent-style-name="預設段落字型" style:family="text">
      <style:text-properties style:font-name="標楷體" style:font-name-asian="標楷體" fo:font-size="20pt" style:font-size-asian="20pt"/>
    </style:style>
    <style:style style:name="P623" style:parent-style-name="內文" style:family="paragraph">
      <style:paragraph-properties fo:line-height="0.2222in"/>
      <style:text-properties style:font-name="標楷體" style:font-name-asian="標楷體" fo:letter-spacing="0.0055in" style:text-underline-color="#000000"/>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fo:font-size="20pt" style:font-size-asian="20pt"/>
    </style:style>
    <style:style style:name="T626" style:parent-style-name="預設段落字型" style:family="text">
      <style:text-properties style:font-name="新細明體" fo:font-size="20pt" style:font-size-asian="20pt"/>
    </style:style>
    <style:style style:name="T627" style:parent-style-name="預設段落字型" style:family="text">
      <style:text-properties style:font-name="標楷體" style:font-name-asian="標楷體" fo:font-size="20pt" style:font-size-asian="20pt"/>
    </style:style>
    <style:style style:name="T628" style:parent-style-name="預設段落字型" style:family="text">
      <style:text-properties style:font-name="新細明體" fo:font-size="20pt" style:font-size-asian="20pt"/>
    </style:style>
    <style:style style:name="T629" style:parent-style-name="預設段落字型" style:family="text">
      <style:text-properties style:font-name="標楷體" style:font-name-asian="標楷體" fo:font-size="20pt" style:font-size-asian="20pt"/>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新細明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8pt" style:font-size-asian="8pt" style:font-size-complex="8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P641" style:parent-style-name="內文" style:family="paragraph">
      <style:paragraph-properties fo:line-height="0.2777in"/>
      <style:text-properties style:font-name="標楷體" style:font-name-asian="標楷體" fo:font-size="16pt" style:font-size-asian="16pt"/>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222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0.6687in" fo:text-indent="-0.6687in">
        <style:tab-stops/>
      </style:paragraph-properties>
    </style:style>
    <style:style style:name="T654" style:parent-style-name="預設段落字型" style:family="text">
      <style:text-properties style:font-name="標楷體" style:font-name-asian="標楷體" fo:font-size="16pt" style:font-size-asian="16pt" style:font-size-complex="14pt"/>
    </style:style>
    <style:style style:name="T655" style:parent-style-name="預設段落字型" style:family="text">
      <style:text-properties style:font-name="新細明體" fo:font-size="16pt" style:font-size-asian="16pt" style:font-size-complex="14pt"/>
    </style:style>
    <style:style style:name="T656" style:parent-style-name="預設段落字型" style:family="text">
      <style:text-properties style:font-name="標楷體" style:font-name-asian="標楷體" fo:font-size="16pt" style:font-size-asian="16pt" style:font-size-complex="14pt"/>
    </style:style>
    <style:style style:name="T657" style:parent-style-name="預設段落字型" style:family="text">
      <style:text-properties style:font-name="新細明體" fo:font-size="16pt" style:font-size-asian="16pt" style:font-size-complex="14pt"/>
    </style:style>
    <style:style style:name="P658"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4pt"/>
    </style:style>
    <style:style style:name="P659" style:parent-style-name="內文" style:family="paragraph">
      <style:paragraph-properties fo:margin-left="0.6243in" fo:text-indent="-0.6243in">
        <style:tab-stops/>
      </style:paragraph-properties>
    </style:style>
    <style:style style:name="T660" style:parent-style-name="預設段落字型" style:family="text">
      <style:text-properties style:font-name="標楷體" style:font-name-asian="標楷體" fo:font-size="16pt" style:font-size-asian="16pt" style:font-size-complex="14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67" style:parent-style-name="預設段落字型" style:family="text">
      <style:text-properties style:font-name="標楷體" style:font-name-asian="標楷體" fo:font-size="16pt" style:font-size-asian="16pt" style:font-size-complex="14pt"/>
    </style:style>
    <style:style style:name="P668"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4pt"/>
    </style:style>
    <style:style style:name="P669"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2777in" fo:margin-left="0.5in" fo:text-indent="-0.5in">
        <style:tab-stops/>
      </style:paragraph-properties>
      <style:text-properties style:font-name="標楷體" style:font-name-asian="標楷體"/>
    </style:style>
    <style:style style:name="P671" style:parent-style-name="內文" style:family="paragraph">
      <style:paragraph-properties fo:line-height="0.2777in" fo:margin-left="0.5in" fo:text-indent="-0.5in">
        <style:tab-stops/>
      </style:paragraph-properties>
      <style:text-properties style:font-name="標楷體" style:font-name-asian="標楷體"/>
    </style:style>
    <style:style style:name="P672" style:parent-style-name="內文" style:family="paragraph">
      <style:paragraph-properties fo:break-before="page" fo:line-height="0.2777in">
        <style:tab-stops>
          <style:tab-stop style:type="left" style:position="2.55in"/>
          <style:tab-stop style:type="center" style:position="3.1493in"/>
        </style:tab-stops>
      </style:paragraph-properties>
    </style:style>
    <style:style style:name="T673" style:parent-style-name="預設段落字型" style:family="text">
      <style:text-properties style:font-name="標楷體" style:font-name-asian="標楷體" fo:font-size="20pt" style:font-size-asian="20pt"/>
    </style:style>
    <style:style style:name="P674" style:parent-style-name="內文" style:family="paragraph">
      <style:paragraph-properties fo:line-height="0.2777in">
        <style:tab-stops>
          <style:tab-stop style:type="left" style:position="2.55in"/>
          <style:tab-stop style:type="center" style:position="3.1493in"/>
        </style:tab-stops>
      </style:paragraph-properties>
    </style:style>
    <style:style style:name="P675" style:parent-style-name="內文" style:family="paragraph">
      <style:paragraph-properties fo:text-align="center"/>
      <style:text-properties style:font-name-asian="標楷體" fo:color="#999999" fo:font-size="14pt" style:font-size-asian="14pt"/>
    </style:style>
    <style:style style:name="T676" style:parent-style-name="預設段落字型" style:family="text">
      <style:text-properties style:font-name="標楷體" style:font-name-asian="標楷體" fo:font-size="20pt" style:font-size-asian="20pt"/>
    </style:style>
    <style:style style:name="T677" style:parent-style-name="預設段落字型" style:family="text">
      <style:text-properties style:font-name="標楷體" style:font-name-asian="標楷體" fo:font-size="20pt" style:font-size-asian="20pt"/>
    </style:style>
    <style:style style:name="T678" style:parent-style-name="預設段落字型" style:family="text">
      <style:text-properties style:font-name="標楷體" style:font-name-asian="標楷體" fo:font-size="20pt" style:font-size-asian="20pt"/>
    </style:style>
    <style:style style:name="T679" style:parent-style-name="預設段落字型" style:family="text">
      <style:text-properties style:font-name="標楷體" style:font-name-asian="標楷體" fo:font-size="20pt" style:font-size-asian="20pt"/>
    </style:style>
    <style:style style:name="P680" style:parent-style-name="內文" style:family="paragraph">
      <style:paragraph-properties fo:line-height="0.2777in">
        <style:tab-stops>
          <style:tab-stop style:type="left" style:position="2.55in"/>
          <style:tab-stop style:type="center" style:position="3.1493in"/>
        </style:tab-stops>
      </style:paragraph-properties>
      <style:text-properties style:font-name="標楷體" style:font-name-asian="標楷體" fo:font-size="20pt" style:font-size-asian="20pt"/>
    </style:style>
    <style:style style:name="P681" style:parent-style-name="內文" style:family="paragraph">
      <style:paragraph-properties fo:text-align="center" fo:margin-bottom="0.125in"/>
    </style:style>
    <style:style style:name="T682" style:parent-style-name="預設段落字型" style:family="text">
      <style:text-properties style:font-name-asian="標楷體" fo:font-size="16pt" style:font-size-asian="16pt" style:font-size-complex="16pt"/>
    </style:style>
    <style:style style:name="TableColumn684" style:family="table-column">
      <style:table-column-properties style:column-width="0.4638in" style:use-optimal-column-width="false"/>
    </style:style>
    <style:style style:name="TableColumn685" style:family="table-column">
      <style:table-column-properties style:column-width="0.4527in" style:use-optimal-column-width="false"/>
    </style:style>
    <style:style style:name="TableColumn686" style:family="table-column">
      <style:table-column-properties style:column-width="1in" style:use-optimal-column-width="false"/>
    </style:style>
    <style:style style:name="TableColumn687" style:family="table-column">
      <style:table-column-properties style:column-width="1.3333in" style:use-optimal-column-width="false"/>
    </style:style>
    <style:style style:name="TableColumn688" style:family="table-column">
      <style:table-column-properties style:column-width="0.9166in" style:use-optimal-column-width="false"/>
    </style:style>
    <style:style style:name="TableColumn689" style:family="table-column">
      <style:table-column-properties style:column-width="1.25in" style:use-optimal-column-width="false"/>
    </style:style>
    <style:style style:name="TableColumn690" style:family="table-column">
      <style:table-column-properties style:column-width="1.1027in" style:use-optimal-column-width="false"/>
    </style:style>
    <style:style style:name="Table683" style:family="table">
      <style:table-properties style:width="6.5194in" fo:margin-left="0.3784in" table:align="left"/>
    </style:style>
    <style:style style:name="TableRow691" style:family="table-row">
      <style:table-row-properties style:min-row-height="0.4722in" style:use-optimal-row-height="false"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font-size-complex="13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font-size-complex="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font-size-complex="13pt"/>
    </style:style>
    <style:style style:name="P698" style:parent-style-name="內文" style:family="paragraph">
      <style:paragraph-properties fo:text-align="center"/>
      <style:text-properties style:font-name="標楷體" style:font-name-asian="標楷體" fo:font-size="13pt" style:font-size-asian="13pt" style:font-size-complex="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margin-right="-0.1013in"/>
      <style:text-properties style:font-name="標楷體" style:font-name-asian="標楷體" fo:font-size="13pt" style:font-size-asian="13pt" style:font-size-complex="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font-size-complex="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font-size-complex="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font-size-complex="13pt"/>
    </style:style>
    <style:style style:name="TableRow707" style:family="table-row">
      <style:table-row-properties style:min-row-height="0.7875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71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71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725" style:family="table-row">
      <style:table-row-properties style:min-row-height="0.7875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0.2777in"/>
      <style:text-properties fo:font-size="13pt" style:font-size-asian="13pt" style:font-size-complex="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73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73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744" style:family="table-row">
      <style:table-row-properties style:min-row-height="0.7875in"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fo:font-size="13pt" style:font-size-asian="13pt" style:font-size-complex="13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fo:font-size="13pt" style:font-size-asian="13pt" style:font-size-complex="13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fo:font-size="13pt" style:font-size-asian="13pt" style:font-size-complex="13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fo:font-size="13pt" style:font-size-asian="13pt" style:font-size-complex="13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fo:font-size="13pt" style:font-size-asian="13pt" style:font-size-complex="13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fo:font-size="13pt" style:font-size-asian="13pt" style:font-size-complex="13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fo:font-size="13pt" style:font-size-asian="13pt" style:font-size-complex="13pt"/>
    </style:style>
    <style:style style:name="P759" style:parent-style-name="內文" style:family="paragraph">
      <style:text-properties style:font-name-asian="標楷體"/>
    </style:style>
    <style:style style:name="P760" style:parent-style-name="內文" style:family="paragraph">
      <style:text-properties style:font-name-asian="標楷體" fo:font-size="14pt" style:font-size-asian="14pt" style:font-size-complex="14pt"/>
    </style:style>
    <style:style style:name="P761" style:parent-style-name="內文" style:family="paragraph">
      <style:text-properties style:font-name="標楷體" style:font-name-asian="標楷體"/>
    </style:style>
    <style:style style:name="P762" style:parent-style-name="內文" style:family="paragraph">
      <style:paragraph-properties fo:line-height="0.3194in" fo:margin-left="0.1666in">
        <style:tab-stops/>
      </style:paragraph-properties>
      <style:text-properties style:font-name="標楷體" style:font-name-asian="標楷體"/>
    </style:style>
    <style:style style:name="P763" style:parent-style-name="內文" style:family="paragraph">
      <style:paragraph-properties fo:line-height="0.3194in" fo:margin-left="0.1666in">
        <style:tab-stops/>
      </style:paragraph-properties>
      <style:text-properties style:font-name="標楷體" style:font-name-asian="標楷體"/>
    </style:style>
    <style:style style:name="P764" style:parent-style-name="本文縮排2" style:family="paragraph">
      <style:paragraph-properties fo:margin-bottom="0in" fo:line-height="0.3194in" fo:margin-left="0.5in" fo:text-indent="-0.3333in">
        <style:tab-stops/>
      </style:paragraph-properties>
      <style:text-properties style:font-name="標楷體" style:font-name-asian="標楷體"/>
    </style:style>
    <style:style style:name="P765" style:parent-style-name="內文" style:family="paragraph">
      <style:paragraph-properties fo:line-height="0.3194in" fo:margin-left="0.1666in">
        <style:tab-stops/>
      </style:paragraph-properties>
      <style:text-properties style:font-name="標楷體" style:font-name-asian="標楷體"/>
    </style:style>
    <style:style style:name="P766" style:parent-style-name="內文" style:list-style-name="LFO18" style:family="paragraph">
      <style:paragraph-properties fo:line-height="0.3194in" fo:margin-left="0.6416in" fo:text-indent="-0.2479in">
        <style:tab-stops>
          <style:tab-stop style:type="left" style:position="-0.225in"/>
        </style:tab-stops>
      </style:paragraph-properties>
      <style:text-properties style:font-name="標楷體" style:font-name-asian="標楷體"/>
    </style:style>
    <style:style style:name="P767" style:parent-style-name="內文" style:list-style-name="LFO18" style:family="paragraph">
      <style:paragraph-properties fo:line-height="0.3194in" fo:margin-left="0.6416in" fo:text-indent="-0.2479in">
        <style:tab-stops>
          <style:tab-stop style:type="left" style:position="-0.225in"/>
        </style:tab-stops>
      </style:paragraph-properties>
      <style:text-properties style:font-name="標楷體" style:font-name-asian="標楷體"/>
    </style:style>
    <style:style style:name="P768" style:parent-style-name="內文" style:list-style-name="LFO18" style:family="paragraph">
      <style:paragraph-properties fo:line-height="0.3194in" fo:margin-left="0.6416in" fo:text-indent="-0.2479in">
        <style:tab-stops>
          <style:tab-stop style:type="left" style:position="-0.225in"/>
        </style:tab-stops>
      </style:paragraph-properties>
      <style:text-properties style:font-name="標楷體" style:font-name-asian="標楷體"/>
    </style:style>
    <style:style style:name="P769" style:parent-style-name="內文" style:family="paragraph">
      <style:paragraph-properties fo:text-align="center" fo:line-height="0.6944in"/>
    </style:style>
    <style:style style:name="P770" style:parent-style-name="內文" style:family="paragraph">
      <style:paragraph-properties fo:break-before="page" fo:text-align="center" fo:line-height="0.6944in"/>
    </style:style>
    <style:style style:name="T771" style:parent-style-name="預設段落字型" style:family="text">
      <style:text-properties style:font-name="標楷體" style:font-name-asian="標楷體" fo:font-size="20pt" style:font-size-asian="20pt"/>
    </style:style>
    <style:style style:name="P772" style:parent-style-name="內文" style:family="paragraph">
      <style:paragraph-properties fo:text-align="center" fo:line-height="0.6944in"/>
      <style:text-properties style:font-name="標楷體" style:font-name-asian="標楷體" fo:font-size="20pt" style:font-size-asian="20pt"/>
    </style:style>
    <style:style style:name="P773" style:parent-style-name="內文" style:family="paragraph">
      <style:paragraph-properties fo:text-align="center" fo:line-height="0.6944in"/>
    </style:style>
    <style:style style:name="T774" style:parent-style-name="預設段落字型" style:family="text">
      <style:text-properties style:font-name="標楷體" style:font-name-asian="標楷體" fo:font-size="20pt" style:font-size-asian="20pt"/>
    </style:style>
    <style:style style:name="P775" style:parent-style-name="內文" style:family="paragraph">
      <style:text-properties style:font-name="標楷體" style:font-name-asian="標楷體" fo:font-size="10pt" style:font-size-asian="10pt"/>
    </style:style>
    <style:style style:name="P776" style:parent-style-name="內文" style:family="paragraph">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20pt" style:font-size-asian="20pt"/>
    </style:style>
    <style:style style:name="P778"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779" style:parent-style-name="內文" style:family="paragraph">
      <style:paragraph-properties fo:text-align="justify" fo:margin-bottom="0.1388in" fo:margin-left="0.8847in" fo:text-indent="-0.8847in">
        <style:tab-stops/>
      </style:paragraph-properties>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6pt" style:font-size-asian="16pt"/>
    </style:style>
    <style:style style:name="P783" style:parent-style-name="內文" style:family="paragraph">
      <style:paragraph-properties fo:text-align="justify" fo:line-height="0.1944in"/>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0pt"/>
    </style:style>
    <style:style style:name="T787" style:parent-style-name="預設段落字型" style:family="text">
      <style:text-properties style:font-name="標楷體" style:font-name-asian="標楷體" style:font-size-complex="10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size-complex="10pt"/>
    </style:style>
    <style:style style:name="T790" style:parent-style-name="預設段落字型" style:family="text">
      <style:text-properties style:font-name="標楷體" style:font-name-asian="標楷體" style:font-size-complex="10pt"/>
    </style:style>
    <style:style style:name="T791" style:parent-style-name="預設段落字型" style:family="text">
      <style:text-properties style:font-name="標楷體" style:font-name-asian="標楷體" style:font-size-complex="10pt"/>
    </style:style>
    <style:style style:name="P792" style:parent-style-name="內文" style:family="paragraph">
      <style:paragraph-properties fo:text-align="justify" fo:line-height="0.1944in"/>
    </style:style>
    <style:style style:name="T793" style:parent-style-name="預設段落字型" style:family="text">
      <style:text-properties style:font-name="標楷體" style:font-name-asian="標楷體" style:font-size-complex="10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0pt"/>
    </style:style>
    <style:style style:name="T796" style:parent-style-name="預設段落字型" style:family="text">
      <style:text-properties style:font-name="標楷體" style:font-name-asian="標楷體" style:font-size-complex="10pt"/>
    </style:style>
    <style:style style:name="T797" style:parent-style-name="預設段落字型" style:family="text">
      <style:text-properties style:font-name="標楷體" style:font-name-asian="標楷體" style:font-size-complex="10pt"/>
    </style:style>
    <style:style style:name="P798" style:parent-style-name="內文" style:family="paragraph">
      <style:paragraph-properties fo:text-align="justify" fo:line-height="0.1944in"/>
      <style:text-properties style:font-name="標楷體" style:font-name-asian="標楷體" style:font-size-complex="10pt"/>
    </style:style>
    <style:style style:name="P799" style:parent-style-name="內文" style:family="paragraph">
      <style:paragraph-properties fo:text-align="justify" fo:line-height="0.1944in"/>
      <style:text-properties style:font-name="標楷體" style:font-name-asian="標楷體" style:font-size-complex="10pt"/>
    </style:style>
    <style:style style:name="P800" style:parent-style-name="內文" style:family="paragraph">
      <style:paragraph-properties fo:text-align="justify" fo:line-height="0.1944in"/>
      <style:text-properties style:font-name="標楷體" style:font-name-asian="標楷體" style:font-size-complex="10pt"/>
    </style:style>
    <style:style style:name="P801" style:parent-style-name="內文" style:family="paragraph">
      <style:paragraph-properties style:text-autospace="none" fo:line-height="0.3055in" fo:margin-left="0.6666in" fo:text-indent="-0.6666in">
        <style:tab-stops/>
      </style:paragraph-properties>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新細明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新細明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新細明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新細明體" fo:font-size="16pt" style:font-size-asian="16pt"/>
    </style:style>
    <style:style style:name="P811" style:parent-style-name="內文" style:family="paragraph">
      <style:paragraph-properties fo:text-align="justify" fo:margin-top="0.1666in" fo:line-height="0.2777in"/>
      <style:text-properties style:font-name="標楷體" style:font-name-asian="標楷體" fo:font-size="16pt" style:font-size-asian="16pt"/>
    </style:style>
    <style:style style:name="P812" style:parent-style-name="內文" style:list-style-name="LFO22" style:family="paragraph">
      <style:paragraph-properties fo:text-align="justify" fo:margin-top="0.1666in" fo:line-height="0.2777in"/>
      <style:text-properties style:font-name="標楷體" style:font-name-asian="標楷體" fo:font-size="16pt" style:font-size-asian="16pt" style:font-size-complex="16pt"/>
    </style:style>
    <style:style style:name="P813" style:parent-style-name="內文" style:list-style-name="LFO22" style:family="paragraph">
      <style:paragraph-properties fo:text-align="justify" fo:margin-top="0.1666in" fo:line-height="0.2777in" fo:margin-left="0.6541in" fo:text-indent="-0.4333in">
        <style:tab-stops/>
      </style:paragraph-properties>
      <style:text-properties style:font-name="標楷體" style:font-name-asian="標楷體" fo:font-size="16pt" style:font-size-asian="16pt" style:font-size-complex="16pt"/>
    </style:style>
    <style:style style:name="P814" style:parent-style-name="內文" style:list-style-name="LFO22" style:family="paragraph">
      <style:paragraph-properties fo:text-align="justify" fo:margin-top="0.1666in" fo:line-height="0.2777in" fo:margin-left="0.6541in" fo:text-indent="-0.4333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fo:text-align="justify" fo:margin-top="0.1666in" fo:line-height="0.2777in" fo:margin-left="0.6541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text-align="justify" fo:line-height="0.2777in" fo:margin-left="0.6652in" fo:text-indent="-0.6652in">
        <style:tab-stops/>
      </style:paragraph-properties>
      <style:text-properties style:font-name="標楷體" style:font-name-asian="標楷體"/>
    </style:style>
    <style:style style:name="P82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823" style:parent-style-name="內文" style:family="paragraph">
      <style:paragraph-properties fo:line-height="0.2777in"/>
      <style:text-properties style:font-name="標楷體" style:font-name-asian="標楷體" fo:font-size="14pt" style:font-size-asian="14pt" style:font-size-complex="14pt"/>
    </style:style>
    <style:style style:name="P824" style:parent-style-name="內文" style:family="paragraph">
      <style:paragraph-properties fo:line-height="0.2777in"/>
      <style:text-properties style:font-name="標楷體" style:font-name-asian="標楷體" fo:font-size="14pt" style:font-size-asian="14pt" style:font-size-complex="14pt"/>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20">
      <style:graphic-properties fo:min-width="0.90208in" fo:min-height="1.9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4167in" fo:min-height="0.2902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30278in" fo:min-height="0.3270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fo:min-width="0.85694in" fo:min-height="1.8722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91667in" fo:min-height="2.015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0.88125in" fo:min-height="2.015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83194in" fo:min-height="1.8722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31875in" fo:min-height="0.3430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fo:min-width="0.72917in" fo:min-height="1.7368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parent-style-name="Graphics">
      <style:graphic-properties fo:min-width="0.35417in" fo:min-height="1.1493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16" style:parent-style-name="Graphics">
      <style:graphic-properties fo:min-width="0.36458in" fo:min-height="0.3215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5in" fo:min-height="2.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5in" fo:min-height="2.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5in" fo:min-height="1in" fo:wrap-option="wrap" fo:border="0.04167in double #969696"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parent-style-name="Graphics">
      <style:graphic-properties fo:min-width="0.5in" fo:min-height="2.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0.96875in" fo:min-height="2.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fo:min-width="0.95139in" fo:min-height="2.015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fo:min-width="0.88889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fo:min-width="0.94306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fo:min-width="0.9687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p"/><text:bookmark-end text:name="_top"/><text:span text:style-name="T2">宜蘭縣政府所屬學校教師在職進修學位作</text:span><text:span text:style-name="T3">業流程</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步驟</text:p>
          </table:table-cell>
          <table:table-cell table:style-name="TableCell12">
            <text:p text:style-name="P13">當事人</text:p>
          </table:table-cell>
          <table:table-cell table:style-name="TableCell14">
            <text:p text:style-name="P15">學校</text:p>
          </table:table-cell>
          <table:table-cell table:style-name="TableCell16">
            <text:p text:style-name="P17">縣府</text:p>
          </table:table-cell>
        </table:table-row>
        <table:table-row table:style-name="TableRow18">
          <table:table-cell table:style-name="TableCell19">
            <text:p text:style-name="P20">1</text:p>
          </table:table-cell>
          <table:table-cell table:style-name="TableCell21">
            <text:p text:style-name="內文"><draw:connector draw:type="line" svg:x1="5.11111in" svg:y1="0.51181in" svg:x2="2.31944in" svg:y2="0.5125in" draw:z-index="251650560" draw:id="id0" draw:style-name="a1" draw:name="AutoShape 572" text:anchor-type="paragraph"><svg:title/><svg:desc/></draw:connector><draw:custom-shape svg:x="-0.01389in" svg:y="0.03125in" svg:width="2.33333in" svg:height="0.96875in" draw:z-index="251657728" draw:id="id1" draw:style-name="a2" draw:name="AutoShape 591" text:anchor-type="paragraph"><svg:title/><svg:desc/><text:p text:style-name="P22">1.報考前提出申請</text:p><text:p text:style-name="內文"><text:span text:style-name="T23">附件</text:span><text:span text:style-name="T24">:</text:span><text:a xlink:href="#一點一簽" office:target-frame-name="_top" xlink:show="replace">1.1簽</text:a></text:p><text:p text:style-name="P25"><text:span text:style-name="T26"><text:s text:c="5"/></text:span><text:a xlink:href="#一點二申請書" office:target-frame-name="_top" xlink:show="replace">1.2申請書</text:a></text:p><text:p text:style-name="P27"><text:span text:style-name="T28"><text:s text:c="5"/></text:span><text:a xlink:href="#一點三注意事項" office:target-frame-name="_top" xlink:show="replace">1.3注意事項</text:a></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1.12153in" svg:y1="1in" svg:x2="1.12153in" svg:y2="1.53125in" draw:z-index="251671040" draw:id="id2" draw:style-name="a3" draw:name="AutoShape 617" text:anchor-type="paragraph"><svg:title/><svg:desc/></draw:connector></text:p>
          </table:table-cell>
          <table:table-cell table:style-name="TableCell29">
            <text:p text:style-name="內文"/>
          </table:table-cell>
          <table:table-cell table:style-name="TableCell30">
            <text:p text:style-name="內文"><text:span text:style-name="T31"><draw:connector draw:type="line" svg:x1="0.22569in" svg:y1="2.69583in" svg:x2="0.22708in" svg:y2="0.51181in" draw:z-index="251649536" draw:id="id3" draw:style-name="a4" draw:name="AutoShape 570" text:anchor-type="paragraph"><svg:title/><svg:desc/></draw:connector></text:span></text:p>
          </table:table-cell>
        </table:table-row>
        <table:table-row table:style-name="TableRow32">
          <table:table-cell table:style-name="TableCell33">
            <text:p text:style-name="P34">2</text:p>
          </table:table-cell>
          <table:table-cell table:style-name="TableCell35">
            <text:p text:style-name="內文"><draw:connector draw:type="line" svg:x1="1.12153in" svg:y1="0.44514in" svg:x2="2.54375in" svg:y2="0.44514in" draw:z-index="251672064" draw:id="id4" draw:style-name="a6" draw:name="AutoShape 618" text:anchor-type="paragraph"><svg:title/><svg:desc/></draw:connector></text:p>
          </table:table-cell>
          <table:table-cell table:style-name="TableCell36">
            <text:p text:style-name="內文"><draw:connector draw:type="line" svg:x1="1.15069in" svg:y1="0.98681in" svg:x2="1.14444in" svg:y2="1.19931in" draw:z-index="251659776" draw:id="id5" draw:style-name="a8" draw:name="AutoShape 594" text:anchor-type="paragraph"><svg:title/><svg:desc/></draw:connector><draw:connector draw:type="line" svg:x1="0.11875in" svg:y1="0.68819in" svg:x2="2.15in" svg:y2="0.67778in" draw:z-index="251640320" draw:id="id6" draw:style-name="a9" draw:name="AutoShape 468" text:anchor-type="paragraph"><svg:title/><svg:desc/></draw:connector><draw:custom-shape svg:x="0.12986in" svg:y="0.10556in" svg:width="2.01597in" svg:height="0.88125in" draw:z-index="251639296" draw:id="id7" draw:style-name="a10" draw:name="AutoShape 467" text:anchor-type="paragraph"><svg:title/><svg:desc/><text:p text:style-name="P37">2.審核</text:p><text:p text:style-name="內文"><text:span text:style-name="T38"><text:s text:c="3"/></text:span><text:a xlink:href="#二點一注意事項" office:target-frame-name="_top" xlink:show="replace">附件:2.1注意<text:bookmark-start text:name="_Hlt382158320"/>事<text:bookmark-end text:name="_Hlt382158320"/>項</text:a></text:p><text:p text:style-name="P39"><text:span text:style-name="T40">業務單位主管</text:span><text:span text:style-name="T41">、</text:span><text:span text:style-name="T42">人事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43">
            <text:p text:style-name="內文"/>
          </table:table-cell>
        </table:table-row>
        <table:table-row table:style-name="TableRow44">
          <table:table-cell table:style-name="TableCell45">
            <text:p text:style-name="P46">3</text:p>
          </table:table-cell>
          <table:table-cell table:style-name="TableCell47">
            <text:p text:style-name="內文"/>
          </table:table-cell>
          <table:table-cell table:style-name="TableCell48">
            <text:p text:style-name="內文"><draw:custom-shape svg:x="0.20833in" svg:y="0.11458in" svg:width="1.87222in" svg:height="0.83194in" draw:z-index="251647488" draw:id="id8" draw:style-name="a11" draw:name="AutoShape 565" text:anchor-type="paragraph"><svg:title/><svg:desc/><text:p text:style-name="P49">校長</text:p><text:p text:style-name="P50">是否同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08056in" svg:y1="0.525in" svg:x2="2.68681in" svg:y2="0.525in" draw:z-index="251658752" draw:id="id9" draw:style-name="a12" draw:name="AutoShape 592" text:anchor-type="paragraph"><svg:title/><svg:desc/></draw:connector><draw:frame draw:z-index="251648512" draw:id="id10" draw:style-name="a13" draw:name="文字方塊 2" text:anchor-type="paragraph" svg:x="2.00278in" svg:y="0.57569in" svg:width="0.34306in" svg:height="0.31875in" style:rel-width="scale" style:rel-height="scale"><draw:text-box draw:chain-next-name="文字方塊 2"><text:p text:style-name="P51">否</text:p></draw:text-box><svg:title/><svg:desc/></draw:frame><draw:connector draw:type="line" svg:x1="1.15069in" svg:y1="0.94653in" svg:x2="1.14514in" svg:y2="1.24931in" draw:z-index="251660800" draw:id="id11" draw:style-name="a15" draw:name="AutoShape 596" text:anchor-type="paragraph"><svg:title/><svg:desc/></draw:connector><draw:frame draw:z-index="251636224" draw:id="id12" draw:style-name="a16" draw:name="文字方塊 2" text:anchor-type="paragraph" svg:x="0.47917in" svg:y="0.75625in" svg:width="0.32153in" svg:height="0.36458in" style:rel-width="scale" style:rel-height="scale"><draw:text-box draw:chain-next-name="文字方塊 2"><text:p text:style-name="P52">是</text:p></draw:text-box><svg:title/><svg:desc/></draw:frame></text:p>
          </table:table-cell>
          <table:table-cell table:style-name="TableCell53">
            <text:p text:style-name="內文"/>
          </table:table-cell>
        </table:table-row>
        <table:table-row table:style-name="TableRow54">
          <table:table-cell table:style-name="TableCell55">
            <text:p text:style-name="P56">4</text:p>
          </table:table-cell>
          <table:table-cell table:style-name="TableCell57">
            <text:p text:style-name="內文"/>
          </table:table-cell>
          <table:table-cell table:style-name="TableCell58">
            <text:p text:style-name="P59"><draw:connector draw:type="line" svg:x1="1.15625in" svg:y1="1.05972in" svg:x2="1.15069in" svg:y2="1.27014in" draw:z-index="251679232" draw:id="id13" draw:style-name="a18" draw:name="AutoShape 626" text:anchor-type="paragraph"><svg:title/><svg:desc/></draw:connector><draw:connector draw:type="line" svg:x1="0.15486in" svg:y1="0.73056in" svg:x2="2.13056in" svg:y2="0.73056in" draw:z-index="251642368" draw:id="id14" draw:style-name="a19" draw:name="AutoShape 477" text:anchor-type="paragraph"><svg:title/><svg:desc/></draw:connector><draw:custom-shape svg:x="0.15486in" svg:y="0.15764in" svg:width="1.97569in" svg:height="0.90208in" draw:z-index="251641344" draw:id="id15" draw:style-name="a20" draw:name="AutoShape 476" text:anchor-type="paragraph"><svg:title/><svg:desc/><text:p text:style-name="P60">3.排定優先順序</text:p><text:p text:style-name="P61"><text:a xlink:href="#三點一注意事項" office:target-frame-name="_top" xlink:show="replace">附件:3.<text:bookmark-start text:name="_Hlt382158380"/>1<text:bookmark-start text:name="_Hlt387938178"/><text:bookmark-end text:name="_Hlt382158380"/>注<text:bookmark-end text:name="_Hlt387938178"/>意事項</text:a></text:p><text:p text:style-name="P62">人事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63">
            <text:p text:style-name="內文"/>
          </table:table-cell>
        </table:table-row>
        <table:table-row table:style-name="TableRow64">
          <table:table-cell table:style-name="TableCell65">
            <text:p text:style-name="P66">5</text:p>
          </table:table-cell>
          <table:table-cell table:style-name="TableCell67">
            <text:p text:style-name="內文"><draw:frame draw:z-index="251655680" draw:id="id16" draw:style-name="a21" draw:name="文字方塊 2" text:anchor-type="paragraph" svg:x="1.95625in" svg:y="0.14444in" svg:width="0.29028in" svg:height="0.34167in" style:rel-width="scale" style:rel-height="scale"><draw:text-box draw:chain-next-name="文字方塊 2"><text:p text:style-name="P68">否</text:p></draw:text-box><svg:title/><svg:desc/></draw:frame><draw:connector draw:type="line" svg:x1="1.74653in" svg:y1="0.50764in" svg:x2="1.74653in" svg:y2="4.02847in" draw:z-index="251668992" draw:id="id17" draw:style-name="a22" draw:name="AutoShape 609" text:anchor-type="paragraph"><svg:title/><svg:desc/></draw:connector><draw:connector draw:type="line" svg:x1="2.65278in" svg:y1="0.50764in" svg:x2="1.74653in" svg:y2="0.50833in" draw:z-index="251654656" draw:id="id18" draw:style-name="a23" draw:name="AutoShape 579" text:anchor-type="paragraph"><svg:title/><svg:desc/></draw:connector></text:p>
          </table:table-cell>
          <table:table-cell table:style-name="TableCell69">
            <text:p text:style-name="內文"><draw:connector draw:type="line" svg:x1="1.14444in" svg:y1="0.93889in" svg:x2="1.14514in" svg:y2="1.16597in" draw:z-index="251675136" draw:id="id19" draw:style-name="a25" draw:name="AutoShape 621" text:anchor-type="paragraph"><svg:title/><svg:desc/></draw:connector><draw:frame draw:z-index="251646464" draw:id="id20" draw:style-name="a26" draw:name="文字方塊 2" text:anchor-type="paragraph" svg:x="0.43194in" svg:y="0.74861in" svg:width="0.32708in" svg:height="0.30278in" style:rel-width="scale" style:rel-height="scale"><draw:text-box draw:chain-next-name="文字方塊 2"><text:p text:style-name="P70">是</text:p></draw:text-box><svg:title/><svg:desc/></draw:frame><draw:custom-shape svg:x="0.21736in" svg:y="0.08194in" svg:width="1.87222in" svg:height="0.85694in" draw:z-index="251661824" draw:id="id21" draw:style-name="a27" draw:name="AutoShape 597" text:anchor-type="paragraph"><svg:title/><svg:desc/><text:p text:style-name="P71">是否<text:line-break/>留職停薪</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cell table:style-name="TableCell72">
            <text:p text:style-name="內文"/>
          </table:table-cell>
        </table:table-row>
        <table:table-row table:style-name="TableRow73">
          <table:table-cell table:style-name="TableCell74">
            <text:p text:style-name="P75">6</text:p>
          </table:table-cell>
          <table:table-cell table:style-name="TableCell76">
            <text:p text:style-name="內文"/>
          </table:table-cell>
          <table:table-cell table:style-name="TableCell77">
            <text:p text:style-name="內文"><draw:custom-shape svg:x="0.17083in" svg:y="0.09583in" svg:width="2.01597in" svg:height="0.91667in" draw:z-index="251637248" draw:id="id22" draw:style-name="a28" draw:name="AutoShape 462" text:anchor-type="paragraph"><svg:title/><svg:desc/><text:p text:style-name="P78">4.函報核備</text:p><text:p text:style-name="P79"><text:span text:style-name="T80"><text:s text:c="3"/></text:span><text:a xlink:href="#四點一函" office:target-frame-name="_top" xlink:show="replace">附件<text:bookmark-start text:name="_Hlt387939616"/>:<text:bookmark-start text:name="_Hlt387939699"/><text:bookmark-end text:name="_Hlt387939616"/>4<text:bookmark-end text:name="_Hlt387939699"/>.1<text:bookmark-start text:name="_Hlt387939611"/>函<text:bookmark-end text:name="_Hlt387939611"/></text:a></text:p><text:p text:style-name="內文"><text:span text:style-name="T81"><text:s text:c="8"/></text:span><text:a xlink:href="#四點二契約書" office:target-frame-name="_top" xlink:show="replace">4.<text:bookmark-start text:name="_Hlt387939709"/>2<text:bookmark-end text:name="_Hlt387939709"/>契約書</text:a></text:p><text:p text:style-name="P82">人事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5486in" svg:y1="0.73125in" svg:x2="2.17917in" svg:y2="0.72083in" draw:z-index="251662848" draw:id="id23" draw:style-name="a29" draw:name="AutoShape 598" text:anchor-type="paragraph"><svg:title/><svg:desc/></draw:connector><draw:connector draw:type="line" svg:x1="2.20347in" svg:y1="0.61667in" svg:x2="2.57222in" svg:y2="0.61667in" draw:z-index="251663872" draw:id="id24" draw:style-name="a31" draw:name="AutoShape 599" text:anchor-type="paragraph"><svg:title/><svg:desc/></draw:connector></text:p>
          </table:table-cell>
          <table:table-cell table:style-name="TableCell83">
            <text:p text:style-name="內文"><draw:connector draw:type="line" svg:x1="1.11111in" svg:y1="1.01944in" svg:x2="1.11111in" svg:y2="1.63194in" draw:z-index="251664896" draw:id="id25" draw:style-name="a32" draw:name="AutoShape 600" text:anchor-type="paragraph"><svg:title/><svg:desc/></draw:connector><draw:custom-shape svg:x="0.11181in" svg:y="0.06944in" svg:width="2.00764in" svg:height="0.94306in" draw:z-index="251651584" draw:id="id26" draw:style-name="a33" draw:name="AutoShape 574" text:anchor-type="paragraph"><svg:title/><svg:desc/><text:p text:style-name="P84">5.核備</text:p><text:p text:style-name="P85"><text:span text:style-name="T86">附件:</text:span><text:a xlink:href="#五點二教師留職停薪同意函" office:target-frame-name="_top" xlink:show="replace">5.1<text:bookmark-start text:name="_Hlt387999751"/>縣<text:bookmark-end text:name="_Hlt387999751"/>府同意函</text:a></text:p><text:p text:style-name="P87"><text:s text:c="9"/></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row>
        <table:table-row table:style-name="TableRow88">
          <table:table-cell table:style-name="TableCell89">
            <text:p text:style-name="P90">7</text:p>
          </table:table-cell>
          <table:table-cell table:style-name="TableCell91">
            <text:p text:style-name="內文"/>
          </table:table-cell>
          <table:table-cell table:style-name="TableCell92">
            <text:p text:style-name="內文"><draw:connector draw:type="line" svg:x1="0.17917in" svg:y1="0.84514in" svg:x2="2.18264in" svg:y2="0.83472in" draw:z-index="251665920" draw:id="id27" draw:style-name="a34" draw:name="AutoShape 601" text:anchor-type="paragraph"><svg:title/><svg:desc/></draw:connector><draw:custom-shape svg:x="0.17917in" svg:y="0.13681in" svg:width="2.00764in" svg:height="0.96875in" draw:z-index="251653632" draw:id="id28" draw:style-name="a35" draw:name="AutoShape 577" text:anchor-type="paragraph"><svg:title/><svg:desc/><text:p text:style-name="P93">6.同意函轉發當事人<text:line-break/>簽收</text:p><text:p text:style-name="P94"><text:a xlink:href="#六點一注意事項" office:target-frame-name="_top" xlink:show="replace">附件<text:bookmark-start text:name="_Hlt387994830"/>:<text:bookmark-end text:name="_Hlt387994830"/>6.1注意事項</text:a></text:p><text:p text:style-name="P95">人事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5069in" svg:y1="1.08333in" svg:x2="1.15069in" svg:y2="1.29375in" draw:z-index="251676160" draw:id="id29" draw:style-name="a37" draw:name="AutoShape 623" text:anchor-type="paragraph"><svg:title/><svg:desc/></draw:connector><draw:connector draw:type="line" svg:x1="3.57153in" svg:y1="0.55903in" svg:x2="2.20347in" svg:y2="0.55972in" draw:z-index="251652608" draw:id="id30" draw:style-name="a39" draw:name="AutoShape 576" text:anchor-type="paragraph"><svg:title/><svg:desc/></draw:connector></text:p>
          </table:table-cell>
          <table:table-cell table:style-name="TableCell96">
            <text:p text:style-name="內文"/>
          </table:table-cell>
        </table:table-row>
        <table:table-row table:style-name="TableRow97">
          <table:table-cell table:style-name="TableCell98">
            <text:p text:style-name="P99">8</text:p>
          </table:table-cell>
          <table:table-cell table:style-name="TableCell100">
            <text:p text:style-name="內文"><draw:connector draw:type="line" svg:x1="1.74653in" svg:y1="0.67569in" svg:x2="2.60417in" svg:y2="0.66181in" draw:z-index="251670016" draw:id="id31" draw:style-name="a41" draw:name="AutoShape 610" text:anchor-type="paragraph"><svg:title/><svg:desc/></draw:connector></text:p>
          </table:table-cell>
          <table:table-cell table:style-name="TableCell101">
            <text:p text:style-name="內文"><draw:connector draw:type="line" svg:x1="0.1875in" svg:y1="0.76667in" svg:x2="2.18681in" svg:y2="0.76667in" draw:z-index="251645440" draw:id="id32" draw:style-name="a42" draw:name="AutoShape 508" text:anchor-type="paragraph"><svg:title/><svg:desc/></draw:connector><draw:custom-shape svg:x="0.1875in" svg:y="0.11319in" svg:width="2.01597in" svg:height="0.95139in" draw:z-index="251644416" draw:id="id33" draw:style-name="a43" draw:name="AutoShape 507" text:anchor-type="paragraph"><svg:title/><svg:desc/><text:p text:style-name="P102">7.函報學年度進修名冊</text:p><text:p text:style-name="P103"><text:span text:style-name="T104"><text:s text:c="3"/></text:span><text:span text:style-name="T105">附件:</text:span><text:a xlink:href="#七點一函" office:target-frame-name="_top" xlink:show="replace">7.<text:bookmark-start text:name="_Hlt382158658"/><text:bookmark-start text:name="_Hlt382158661"/><text:bookmark-start text:name="_Hlt382158664"/><text:bookmark-start text:name="_Hlt382158689"/>1<text:bookmark-start text:name="_Hlt382158691"/><text:bookmark-end text:name="_Hlt382158658"/><text:bookmark-end text:name="_Hlt382158661"/><text:bookmark-end text:name="_Hlt382158664"/><text:bookmark-end text:name="_Hlt382158689"/>函<text:bookmark-end text:name="_Hlt382158691"/></text:a></text:p><text:p text:style-name="內文"><text:span text:style-name="T106"><text:s text:c="7"/></text:span><text:span text:style-name="T107"><text:s/></text:span><text:a xlink:href="#七點二名冊" office:target-frame-name="_top" xlink:show="replace">7.2<text:bookmark-start text:name="_Hlt382158692"/>名<text:bookmark-end text:name="_Hlt382158692"/>冊</text:a></text:p><text:p text:style-name="內文"><text:span text:style-name="T108"><text:s text:c="8"/></text:span><text:span text:style-name="T109">人事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0347in" svg:y1="0.66181in" svg:x2="2.57569in" svg:y2="0.67222in" draw:z-index="251656704" draw:id="id34" draw:style-name="a45" draw:name="AutoShape 586" text:anchor-type="paragraph"><svg:title/><svg:desc/></draw:connector></text:p>
          </table:table-cell>
          <table:table-cell table:style-name="TableCell110">
            <text:p text:style-name="內文"><draw:connector draw:type="line" svg:x1="1.09444in" svg:y1="1.07292in" svg:x2="1.09444in" svg:y2="1.75347in" draw:z-index="251667968" draw:id="id35" draw:style-name="a46" draw:name="AutoShape 606" text:anchor-type="paragraph"><svg:title/><svg:desc/></draw:connector><draw:custom-shape svg:x="0.11528in" svg:y="0.17569in" svg:width="2.00764in" svg:height="0.88889in" draw:z-index="251643392" draw:id="id36" draw:style-name="a47" draw:name="AutoShape 505" text:anchor-type="paragraph"><svg:title/><svg:desc/><text:p text:style-name="P111">8.進修名冊核備</text:p><text:p text:style-name="P112"/><text:p text:style-name="P113"><text:a xlink:href="#八點一縣府核備函" office:target-frame-name="_top" xlink:show="replace">附件:8.1縣府核備函</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row>
        <table:table-row table:style-name="TableRow114">
          <table:table-cell table:style-name="TableCell115">
            <text:p text:style-name="P116">9</text:p>
          </table:table-cell>
          <table:table-cell table:style-name="TableCell117">
            <text:p text:style-name="內文"/>
          </table:table-cell>
          <table:table-cell table:style-name="TableCell118">
            <text:p text:style-name="內文"><draw:connector draw:type="line" svg:x1="3.55486in" svg:y1="0.47639in" svg:x2="2.08056in" svg:y2="0.47639in" draw:z-index="251666944" draw:id="id37" draw:style-name="a49" draw:name="AutoShape 605" text:anchor-type="paragraph"><svg:title/><svg:desc/></draw:connector><draw:g draw:z-index="251638272" draw:name="Group 464" draw:id="id40" draw:style-name="a52" text:anchor-type="paragraph"><svg:title/><svg:desc/><draw:custom-shape svg:x="0.35278in" svg:y="0.12708in" svg:width="1.73681in" svg:height="0.72917in" draw:z-index="251641344" draw:id="id38" draw:style-name="a50" draw:name="AutoShape 465"><svg:title/><svg:desc/><text:p text:style-name="P119"><text:s text:c="4"/></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42368" draw:id="id39" draw:style-name="a51" draw:name="Text Box 466" svg:x="0.62708in" svg:y="0.30069in" svg:width="1.14931in" svg:height="0.35417in" style:rel-width="scale" style:rel-height="scale"><draw:text-box draw:chain-next-name="Text Box 466"><text:p text:style-name="P120">結案</text:p></draw:text-box><svg:title/><svg:desc/></draw:frame></draw:g><text:s text:c="3"/></text:p>
          </table:table-cell>
          <table:table-cell table:style-name="TableCell121">
            <text:p text:style-name="內文"/>
          </table:table-cell>
        </table:table-row>
      </table:table>
      <text:p text:style-name="P122"/>
      <text:p text:style-name="P123"><text:s/><text:bookmark-start text:name="A"/><text:bookmark-start text:name="一點一簽"/><text:s/>1.1<text:bookmark-start text:name="_Hlt382138537"/>簽<text:bookmark-end text:name="_Hlt382138537"/>（範例）<text:bookmark-end text:name="A"/><text:bookmark-end text:name="一點一簽"/></text:p>
      <text:p text:style-name="P124"/>
      <text:p text:style-name="P125"><text:span text:style-name="T126">簽</text:span><text:span text:style-name="T127"><text:s text:c="2"/></text:span><text:span text:style-name="T128">中華民</text:span><text:span text:style-name="T129">國</text:span><text:span text:style-name="T130">○○</text:span><text:span text:style-name="T131">年○月○</text:span><text:span text:style-name="T132">日</text:span></text:p>
      <text:p text:style-name="P133"><text:span text:style-name="T134"><text:s text:c="2"/></text:span><text:span text:style-name="T135">於</text:span><text:span text:style-name="T136"><text:s/></text:span><text:span text:style-name="T137">○○○</text:span></text:p>
      <text:p text:style-name="P138"/>
      <text:p text:style-name="P139"><text:span text:style-name="T140">主旨：</text:span><text:span text:style-name="T141">職 <text:s text:c="9"/></text:span><text:span text:style-name="T142">為</text:span><text:span text:style-name="T143">充實</text:span><text:span text:style-name="T144">工作</text:span><text:span text:style-name="T145">知能提昇教學品質，擬</text:span><text:span text:style-name="T146">報名</text:span><text:span text:style-name="T147"><text:s text:c="6"/>學年度 <text:s text:c="5"/>大學碩士（博士）班入</text:span><text:span text:style-name="T148">學考試</text:span><text:span text:style-name="T149">，</text:span><text:span text:style-name="T150">簽請 <text:s/>核示。</text:span></text:p>
      <text:p text:style-name="P151">說明：</text:p>
      <text:list text:style-name="LFO12" text:continue-numbering="true">
        <text:list-item>
          <text:p text:style-name="P152"><text:span text:style-name="T153">依據</text:span><text:span text:style-name="T154">「</text:span><text:span text:style-name="T155">宜蘭縣政府所屬中小學</text:span><text:span text:style-name="T156">校及幼</text:span><text:span text:style-name="T157">兒</text:span><text:span text:style-name="T158">園教師在職進修學位實施要點</text:span><text:span text:style-name="T159">」</text:span><text:span text:style-name="T160">辦理</text:span><text:span text:style-name="T161">。</text:span></text:p>
        </text:list-item>
        <text:list-item>
          <text:p text:style-name="P162">職係<text:s text:c="3"/><text:s text:c="3"/>大學<text:s text:c="5"/><text:s/>學系（碩士）畢業，於 <text:s text:c="2"/>年 <text:s/>月 <text:s text:c="2"/>日起初任教職，並於 <text:s/>年 <text:s/>月 <text:s text:c="2"/>日起服務本校，迄 <text:s/>年7月31日止服務本校已滿 <text:s text:c="5"/>年。</text:p>
        </text:list-item>
        <text:list-item>
          <text:p text:style-name="P163"><text:span text:style-name="T164">入學考試</text:span><text:span text:style-name="T165">如</text:span><text:span text:style-name="T166">獲錄取</text:span><text:span text:style-name="T167">，擬在不影響教學及行政下，利用</text:span><text:span text:style-name="T168">部分辦公</text:span><text:span text:style-name="T169">時</text:span><text:span text:style-name="T170">(</text:span><text:span text:style-name="T171">公餘</text:span><text:span text:style-name="T172">、</text:span><text:span text:style-name="T173">寒暑假</text:span><text:span text:style-name="T174">或全時</text:span><text:span text:style-name="T175">留職停薪</text:span><text:span text:style-name="T176">，</text:span><text:span text:style-name="T177">依申請狀況填寫</text:span><text:span text:style-name="T178">)<text:s/></text:span><text:span text:style-name="T179">時間前往進修。</text:span></text:p>
        </text:list-item>
        <text:list-item>
          <text:p text:style-name="P180">附陳甄試簡章影本1份。<text:s/></text:p>
        </text:list-item>
      </text:list>
      <text:p text:style-name="P181">擬辦：奉 <text:s/>核可後，據以辦理。</text:p>
      <text:p text:style-name="P182"><text:span text:style-name="T183">陳第</text:span><text:span text:style-name="T184">一</text:span><text:span text:style-name="T185">層決行</text:span><text:span text:style-name="T186"><text:line-break/></text:span><text:span text:style-name="T187">承辦單位：</text:span></text:p>
      <text:p text:style-name="P188"/>
      <text:p text:style-name="P189"/>
      <text:p text:style-name="P190"><text:span text:style-name="T191">會辦單</text:span><text:span text:style-name="T192">位</text:span><text:span text:style-name="T193">：</text:span></text:p>
      <text:p text:style-name="P194"/>
      <text:p text:style-name="P195"><text:s text:c="3"/>教務處</text:p>
      <text:p text:style-name="P196"/>
      <text:p text:style-name="P197"><text:s text:c="3"/>人事室</text:p>
      <text:p text:style-name="P198"/>
      <text:p text:style-name="P199">決行：</text:p>
      <text:p text:style-name="P200"><text:span text:style-name="T201"><text:s text:c="2"/></text:span><text:bookmark-start text:name="一點二申請書"/><text:span text:style-name="T202"><text:s/></text:span><text:span text:style-name="T203">1.</text:span><text:span text:style-name="T204">2</text:span><text:span text:style-name="T205">申請書</text:span><text:span text:style-name="T206">（範例）</text:span><text:bookmark-end text:name="一點二申請書"/></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學校全銜)教師在職進修學位申請書</text:p>
          </table:table-cell>
          <table:covered-table-cell/>
          <table:covered-table-cell/>
          <table:covered-table-cell/>
        </table:table-row>
        <table:table-row table:style-name="TableRow215">
          <table:table-cell table:style-name="TableCell216">
            <text:p text:style-name="P217">職稱</text:p>
          </table:table-cell>
          <table:table-cell table:style-name="TableCell218">
            <text:p text:style-name="P219"/>
          </table:table-cell>
          <table:table-cell table:style-name="TableCell220">
            <text:p text:style-name="P221">姓名</text:p>
          </table:table-cell>
          <table:table-cell table:style-name="TableCell222">
            <text:p text:style-name="P223"/>
          </table:table-cell>
        </table:table-row>
        <table:table-row table:style-name="TableRow224">
          <table:table-cell table:style-name="TableCell225">
            <text:p text:style-name="P226">兼任職務</text:p>
          </table:table-cell>
          <table:table-cell table:style-name="TableCell227">
            <text:p text:style-name="P228"/>
          </table:table-cell>
          <table:table-cell table:style-name="TableCell229">
            <text:p text:style-name="P230">身分證統號</text:p>
          </table:table-cell>
          <table:table-cell table:style-name="TableCell231">
            <text:p text:style-name="P232"/>
          </table:table-cell>
        </table:table-row>
        <table:table-row table:style-name="TableRow233">
          <table:table-cell table:style-name="TableCell234">
            <text:p text:style-name="P235">到校日期</text:p>
          </table:table-cell>
          <table:table-cell table:style-name="TableCell236">
            <text:p text:style-name="P237">　　年　　　月　　　日</text:p>
          </table:table-cell>
          <table:table-cell table:style-name="TableCell238">
            <text:p text:style-name="P239">公費生</text:p>
          </table:table-cell>
          <table:table-cell table:style-name="TableCell240">
            <text:p text:style-name="P241">□是 <text:s text:c="5"/>□否</text:p>
          </table:table-cell>
        </table:table-row>
        <table:table-row table:style-name="TableRow242">
          <table:table-cell table:style-name="TableCell243">
            <text:p text:style-name="P244">進修學校</text:p>
            <text:p text:style-name="P245">及系所</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進修學位</text:p>
          </table:table-cell>
          <table:table-cell table:style-name="TableCell251" table:number-columns-spanned="3">
            <text:p text:style-name="P252">□碩士 <text:s text:c="13"/>□博士</text:p>
          </table:table-cell>
          <table:covered-table-cell/>
          <table:covered-table-cell/>
        </table:table-row>
        <table:table-row table:style-name="TableRow253">
          <table:table-cell table:style-name="TableCell254">
            <text:p text:style-name="P255">進修方式</text:p>
          </table:table-cell>
          <table:table-cell table:style-name="TableCell256" table:number-columns-spanned="3">
            <text:p text:style-name="P257">□部份辦公時間(□學期中 <text:s/>□寒暑假 ) <text:s text:c="2"/>□公餘時間<text:s/><text:s/>□留職停薪</text:p>
          </table:table-cell>
          <table:covered-table-cell/>
          <table:covered-table-cell/>
        </table:table-row>
        <table:table-row table:style-name="TableRow258">
          <table:table-cell table:style-name="TableCell259">
            <text:p text:style-name="P260">預定進修期限</text:p>
          </table:table-cell>
          <table:table-cell table:style-name="TableCell261" table:number-columns-spanned="3">
            <text:p text:style-name="P262">自　　年　　月　　日起至　　年　　月　　日止計　　年</text:p>
          </table:table-cell>
          <table:covered-table-cell/>
          <table:covered-table-cell/>
        </table:table-row>
        <table:table-row table:style-name="TableRow263">
          <table:table-cell table:style-name="TableCell264">
            <text:p text:style-name="P265">進修項目</text:p>
            <text:p text:style-name="P266">與教學專長</text:p>
            <text:p text:style-name="P267">或業務之關係</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報名日期</text:p>
          </table:table-cell>
          <table:table-cell table:style-name="TableCell273" table:number-columns-spanned="3">
            <text:p text:style-name="P274">年　　　　月　　　　日</text:p>
          </table:table-cell>
          <table:covered-table-cell/>
          <table:covered-table-cell/>
        </table:table-row>
        <table:table-row table:style-name="TableRow275">
          <table:table-cell table:style-name="TableCell276">
            <text:p text:style-name="P277">申請配合事項</text:p>
          </table:table-cell>
          <table:table-cell table:style-name="TableCell278" table:number-columns-spanned="3">
            <text:p text:style-name="P279"><text:span text:style-name="T280"><text:s text:c="12"/>□請於（報名表件）</text:span><text:span text:style-name="T281">　　　　　　　　　　</text:span><text:span text:style-name="T282">用印。</text:span></text:p>
            <text:p text:style-name="P283">奉　核可後，□請開具在職證明書　　份。</text:p>
            <text:p text:style-name="P284"><text:span text:style-name="T285">□其他（請敘明）</text:span><text:span text:style-name="T286"><text:s text:c="25"/></text:span></text:p>
          </table:table-cell>
          <table:covered-table-cell/>
          <table:covered-table-cell/>
        </table:table-row>
        <table:table-row table:style-name="TableRow287">
          <table:table-cell table:style-name="TableCell288">
            <text:p text:style-name="P289">申請人簽章</text:p>
          </table:table-cell>
          <table:table-cell table:style-name="TableCell290">
            <text:p text:style-name="P291">　　</text:p>
          </table:table-cell>
          <table:table-cell table:style-name="TableCell292">
            <text:p text:style-name="P293">申請日期</text:p>
          </table:table-cell>
          <table:table-cell table:style-name="TableCell294">
            <text:p text:style-name="P295"><text:s text:c="3"/>年　 　月　 　日</text:p>
          </table:table-cell>
        </table:table-row>
        <table:table-row table:style-name="TableRow296">
          <table:table-cell table:style-name="TableCell297">
            <text:p text:style-name="P298">單位主管</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教務處</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人事室</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校長</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4">
            <text:p text:style-name="P318"><text:span text:style-name="T319">備註</text:span><text:span text:style-name="T320">：</text:span></text:p>
            <text:p text:style-name="P321">一、本表於報考前提出申請，申請部分辦公時間(含留職停薪)超過名額限制時，仍需依本校排定之優先順序核准之。</text:p>
            <text:p text:style-name="P322">二、部分辦公時間進修者，每週酌予公假一日（或兩個半日）。兼行政職務教師寒暑假進修，每週酌予公假二日（或四個半日）。</text:p>
            <text:p text:style-name="P323"><text:span text:style-name="T324">三</text:span><text:span text:style-name="T325">、</text:span><text:span text:style-name="T326">申請在職進修者(含部分辦公及公餘時間)</text:span><text:span text:style-name="T327">不得</text:span><text:span text:style-name="T328">利用事、病、休假或補休前往進修</text:span><text:span text:style-name="T329">。</text:span></text:p>
          </table:table-cell>
          <table:covered-table-cell/>
          <table:covered-table-cell/>
          <table:covered-table-cell/>
        </table:table-row>
      </table:table>
      <text:p text:style-name="P330"><text:span text:style-name="T331">※</text:span><text:span text:style-name="T332">申請表格格式各學校可視業務需要自行調整</text:span></text:p>
      <text:p text:style-name="P333"/>
      <text:p text:style-name="P334"><text:bookmark-start text:name="一點三注意事項"/>1.3注意事項</text:p>
      <text:p text:style-name="P335"><text:bookmark-end text:name="一點三注意事項"/></text:p>
      <text:p text:style-name="P336"><text:span text:style-name="T337">一、</text:span><text:span text:style-name="T338">申請資格</text:span><text:span text:style-name="T339">(</text:span><text:span text:style-name="T340">宜蘭縣政府所屬中小學校及</text:span><text:span text:style-name="T341">幼</text:span><text:span text:style-name="T342">兒</text:span><text:span text:style-name="T343">園教師在職進修學位實施要點</text:span><text:span text:style-name="T344">三、四</text:span><text:span text:style-name="T345">)</text:span></text:p>
      <text:p text:style-name="P346">(一)需為現任本縣公立中小學及幼兒園編制內按月支領待遇並依法取得教師資格之教師。</text:p>
      <text:p text:style-name="P347"><text:span text:style-name="T348">(二)</text:span><text:span text:style-name="T349">教師申請在職進修學位，須以在學校服務滿</text:span><text:span text:style-name="T350">1</text:span><text:span text:style-name="T351">年以上者為限，其「服務滿</text:span><text:span text:style-name="T352">1</text:span><text:span text:style-name="T353">年」之計算，以依法取得合格教師證書之學期起算至報考時該學期結束止，服兵役年資不予採計。</text:span></text:p>
      <text:p text:style-name="P354"><text:span text:style-name="T355">二</text:span><text:span text:style-name="T356">、</text:span><text:span text:style-name="T357">申請</text:span><text:span text:style-name="T358">在進修</text:span><text:span text:style-name="T359">報考</text:span><text:span text:style-name="T360">前須先經服務機關</text:span><text:span text:style-name="T361">同意</text:span><text:span text:style-name="T362">，</text:span><text:span text:style-name="T363">並先敘明係申請公餘、部分辦公或留職停薪進修</text:span><text:span text:style-name="T364">。</text:span></text:p>
      <text:p text:style-name="P365"><text:span text:style-name="T366">三</text:span><text:span text:style-name="T367">、</text:span><text:span text:style-name="T368">附件1.1簽或1.2</text:span><text:span text:style-name="T369">申請書</text:span><text:span text:style-name="T370">各機關學校可</text:span><text:span text:style-name="T371">視業務需要</text:span><text:span text:style-name="T372">自行調整</text:span><text:span text:style-name="T373">，</text:span><text:span text:style-name="T374">當事人可依機關內部作業選擇簽或申請書</text:span><text:span text:style-name="T375">方式</text:span><text:span text:style-name="T376">擇一</text:span><text:span text:style-name="T377">辦理</text:span><text:span text:style-name="T378">。</text:span></text:p>
      <text:p text:style-name="P379"><text:bookmark-start text:name="二點一注意事項"/></text:p>
      <text:p text:style-name="P380"><text:span text:style-name="T381">2.1注意事項</text:span></text:p>
      <text:p text:style-name="P382"><text:bookmark-end text:name="二點一注意事項"/></text:p>
      <text:p text:style-name="P383"><text:span text:style-name="T384">一</text:span><text:span text:style-name="T385">、</text:span><text:span text:style-name="T386">核准在職進修審酌事項</text:span><text:span text:style-name="T387">：(</text:span><text:span text:style-name="T388">宜蘭縣政府所屬中小學校及幼</text:span><text:span text:style-name="T389">兒</text:span><text:span text:style-name="T390">園教師在職進修學位實施要點</text:span><text:span text:style-name="T391">五</text:span><text:span text:style-name="T392">、</text:span><text:span text:style-name="T393">)</text:span></text:p>
      <text:p text:style-name="P394"><text:s/>(一)由服務學校就下列事項審查認定之：</text:p>
      <text:p text:style-name="P395"><text:s text:c="7"/>1.進修項目符合教學所需及提升教學品質</text:p>
      <text:p text:style-name="P396"><text:s text:c="7"/>2.學校發展需要<text:s/></text:p>
      <text:p text:style-name="P397"><text:s text:c="7"/>3.人員調配狀況。<text:s/></text:p>
      <text:p text:style-name="P398"><text:s text:c="7"/>4.在本校服務年資。</text:p>
      <text:p text:style-name="P399"><text:s/>(二)師範院校及教育院系公費畢業生，於其服務義務期限內不得參加全時進修；師資培育法公布後考入師範院校及教育院系之公費畢業生，於其服務義務期限內亦不得參加留職停薪進修。</text:p>
      <text:p text:style-name="P400"><text:s/>(三)留職停薪及部分辦公時間進修比例</text:p>
      <text:p text:style-name="P401"><text:span text:style-name="T402"><text:s text:c="5"/>1.</text:span><text:span text:style-name="T403">參加進修名額</text:span><text:span text:style-name="T404">(不包含兼行政職教師利用寒暑假公假進修)</text:span><text:span text:style-name="T405">，應以各學年度總計進修人數不超過</text:span><text:span text:style-name="T406">法定</text:span><text:span text:style-name="T407">編制教師員額</text:span><text:span text:style-name="T408">(不含專案性增置員額)</text:span><text:span text:style-name="T409">百分之七為限</text:span><text:span text:style-name="T410">(</text:span><text:span text:style-name="T411">其中留職停薪者最多二人，惟學校僅得一人得參加進修時，得增列留職停薪一人)，尾數遇有小數者增列一人。</text:span></text:p>
      <text:p text:style-name="P412"><text:s text:c="5"/>2.同一學校中教師進修人數受名額限制時，以進修學士、碩士、博士為先後之順序；同一學位，並以一次為限。</text:p>
      <text:p text:style-name="P413"><text:s text:c="5"/>3.參加公餘進修者，其名額不受限制。</text:p>
      <text:p text:style-name="P414"><text:span text:style-name="T415">二</text:span><text:span text:style-name="T416">、</text:span><text:span text:style-name="T417">部分辦公時間進修</text:span></text:p>
      <text:p text:style-name="P418">（一)部分辦公時間進修者，每週酌予公假一日（或兩個半日）。</text:p>
      <text:p text:style-name="P419">（二)兼行政職務教師寒暑假進修，每週酌予公假二日（或四個半日）。</text:p>
      <text:p text:style-name="P420">三、請公假期限最高不得超過修業年限，進修學士、碩士者，修業年限為二年，博士者，修業年限為三年。</text:p>
      <text:p text:style-name="P421">四、申請變更進修方式</text:p>
      <text:p text:style-name="P422">（一)教師進修期間，得由學校視實際需要，報經縣府核准變更進修方式，以學期為單位，並以一次為限。並且需符合各校進修名額限制。</text:p>
      <text:p text:style-name="P423">（二)如依當時進修情形及簡章規定，係屬公餘進修班別者，不得申請變更。</text:p>
      <text:p text:style-name="P424">五、留職停薪進修</text:p>
      <text:p text:style-name="P425"><text:span text:style-name="T426">（一)</text:span><text:span text:style-name="T427">以學年度為基準，並以二年為原則。</text:span><text:span text:style-name="T428">如須延長，須經服務學校同意，並由指導教授出具證明，報請</text:span><text:span text:style-name="T429">縣</text:span><text:span text:style-name="T430">府核准；至多以一年為限，但為取得學位需要者，得再延長一年，且配合學期辦理。</text:span></text:p>
      <text:p text:style-name="P431">（二)應與學校簽訂契約書（如本作業流程附件4.2格式），保證履行服務之義務。</text:p>
      <text:p text:style-name="P432">六、留職停薪復職</text:p>
      <text:p text:style-name="P433">（一)留職停薪進修者申請復職時，應於進修期滿或完成進修或因故無法完成進修前1個月辦理，逾期經學校通知仍不申請者，依聘約暨相關法令規定處理。</text:p>
      <text:p text:style-name="P434"><text:span text:style-name="T435">（二)</text:span><text:span text:style-name="T436">有關留職停薪回職復薪作業請參照本縣留職停薪復職申請作業流程。</text:span></text:p>
      <text:p text:style-name="P437"><text:bookmark-start text:name="四點一注意事項"/><text:bookmark-start text:name="三點一注意事項"/></text:p>
      <text:p text:style-name="P438"><text:span text:style-name="T439">3.1注意事項</text:span></text:p>
      <text:p text:style-name="P440"><text:bookmark-end text:name="四點一注意事項"/><text:bookmark-end text:name="三點一注意事項"/></text:p>
      <text:list text:style-name="LFO20" text:continue-numbering="true">
        <text:list-item>
          <text:p text:style-name="P441"><text:span text:style-name="T442">部分辦公時間或留職停薪進修</text:span><text:span text:style-name="T443">申請名額超過進修比例限制時，</text:span><text:span text:style-name="T444">除依</text:span><text:span text:style-name="T445">宜蘭縣政府所屬中小學校及幼</text:span><text:span text:style-name="T446">兒</text:span><text:span text:style-name="T447">園教師在職進修學位實施要點</text:span><text:span text:style-name="T448">五</text:span><text:span text:style-name="T449">，以進修學士、碩士、博士為先後之順序</text:span><text:span text:style-name="T450">外，</text:span><text:span text:style-name="T451">各校</text:span><text:span text:style-name="T452">得</text:span><text:span text:style-name="T453">自行訂定</text:span><text:span text:style-name="T454">排列</text:span><text:span text:style-name="T455">進</text:span><text:span text:style-name="T456">修</text:span><text:span text:style-name="T457">優</text:span><text:span text:style-name="T458">先順序標準。</text:span></text:p>
        </text:list-item>
        <text:list-item>
          <text:p text:style-name="P459"><text:span text:style-name="T460">公餘時間進修或兼行政教師申請寒暑假進修</text:span><text:span text:style-name="T461">，</text:span><text:span text:style-name="T462">不列入比例計算</text:span><text:span text:style-name="T463">，</text:span><text:span text:style-name="T464">不用排列優先順序</text:span><text:span text:style-name="T465">。</text:span></text:p>
        </text:list-item>
        <text:list-item>
          <text:p text:style-name="P466">核准得部分辦公時間或留職停薪進修申請人錄取後將錄取通知影本送人事室，並據以辦理申請公假(連同選課表)或留職停薪事宜。</text:p>
        </text:list-item>
      </text:list>
      <text:p text:style-name="P467"/>
      <text:p text:style-name="P468"><text:bookmark-start text:name="六點一函"/><text:bookmark-start text:name="四點一函"/>4.1函（範例）</text:p>
      <text:p text:style-name="P469"><text:span text:style-name="T470">宜蘭縣立</text:span><text:span text:style-name="T471">○○</text:span><text:span text:style-name="T472">國民中學　函</text:span></text:p>
      <text:p text:style-name="P473"><text:span text:style-name="T474"><draw:frame draw:z-index="251673088" draw:id="id41" draw:style-name="a53" draw:name="Text Box 619" text:anchor-type="paragraph" svg:x="4.75903in" svg:y="0.09375in" svg:width="2.5in" svg:height="0.5in" style:rel-width="scale" style:rel-height="scale"><draw:text-box draw:chain-next-name="Text Box 619"><text:p text:style-name="P475">檔　　號：</text:p><text:p text:style-name="P476">保存年限：</text:p></draw:text-box><svg:title/><svg:desc/></draw:frame></text:span></text:p>
      <text:p text:style-name="P477">受文者：宜蘭縣政府</text:p>
      <text:p text:style-name="P478">發文日期：中華民國000年00月00日</text:p>
      <text:p text:style-name="P479">發文字號：00人字第0000000000號</text:p>
      <text:p text:style-name="P480">速別：</text:p>
      <text:p text:style-name="P481">密等及解密條件或保密期限：</text:p>
      <text:p text:style-name="P482">附件：如說明二</text:p>
      <text:p text:style-name="P483"><text:span text:style-name="T484">主旨：本校教師</text:span><text:span text:style-name="T485">○○○</text:span><text:span text:style-name="T486">報考</text:span><text:span text:style-name="T487">○○大學○○研究所碩士班錄取</text:span><text:span text:style-name="T488">，擬自</text:span><text:span text:style-name="T489">○</text:span><text:span text:style-name="T490">年</text:span><text:span text:style-name="T491">○</text:span><text:span text:style-name="T492">月</text:span><text:span text:style-name="T493">○</text:span><text:span text:style-name="T494">日起至</text:span><text:span text:style-name="T495">○</text:span><text:span text:style-name="T496">年</text:span><text:span text:style-name="T497">○</text:span><text:span text:style-name="T498">月</text:span><text:span text:style-name="T499">○</text:span><text:span text:style-name="T500">日止申請進修留職停薪，請　鑒核。</text:span></text:p>
      <text:p text:style-name="P501">說明：　</text:p>
      <text:p text:style-name="P502">一、依據教育人員留職停薪辦法第4條第2項第2款、同辦法第5條暨宜蘭縣政府所屬中小學校及幼兒園教師在職進修學位實施要點等規定辦理。</text:p>
      <text:p text:style-name="P503"><text:span text:style-name="T504">二、檢附</text:span><text:span text:style-name="T505">○</text:span><text:span text:style-name="T506">師進修留職停薪申請書</text:span><text:span text:style-name="T507">、</text:span><text:span text:style-name="T508">聘書</text:span><text:span text:style-name="T509">、○○大學錄取通知書影本各1份</text:span><text:span text:style-name="T510">及留職停薪進修契約書1式4份。</text:span></text:p>
      <text:p text:style-name="P511"/>
      <text:p text:style-name="P512">正本：宜蘭縣政府</text:p>
      <text:p text:style-name="P513">副本：本校人事室</text:p>
      <text:p text:style-name="P514"><text:bookmark-end text:name="六點一函"/><text:bookmark-end text:name="四點一函"/></text:p>
      <text:p text:style-name="P515"><text:bookmark-start text:name="六點二契約書"/><text:bookmark-start text:name="四點二契約書"/>4.2契約書</text:p>
      <text:p text:style-name="P516"><text:bookmark-end text:name="六點二契約書"/><text:bookmark-end text:name="四點二契約書"/>宜蘭縣○○國民○學</text:p>
      <text:p text:style-name="P517">教師留職停薪進修契約書(範本)</text:p>
      <text:p text:style-name="P518">宜蘭縣○○國民○學（下稱甲方）為應教師在職進修需要，同意</text:p>
      <text:p text:style-name="P519"><text:s text:c="2"/>○○○師（下稱乙方）留職停薪進修，雙方訂立條款如下：</text:p>
      <text:p text:style-name="P520">一、進修起迄年月日：自民國○年○月○日起至○年○月○日止。</text:p>
      <text:p text:style-name="P521">二、服務義務：乙方留職停薪進修者，其服務義務期間為留職停薪之相同時間。乙方履行服務義務期限屆滿前，不得辭聘、調任或再申請進修。但因教學或業務特殊需要，經甲方教師評審委員會審查通過及甲方同意時，不在此限。</text:p>
      <text:p text:style-name="P522">三、乙方現行聘約至○○○年○月○日屆滿，屆時如學校核予續聘，乙方負有應聘並履行聘約及遵守一切有關規定之義務，如有違反規定，由乙方事先與學校簽訂契約之內容為規範。</text:p>
      <text:p text:style-name="P523">四、本契約應填具一式四份，雙方各執一份，餘由甲方分別存轉。</text:p>
      <text:p text:style-name="P524">五、本契約於報請　縣長認可後生效。</text:p>
      <text:p text:style-name="P525"/>
      <text:p text:style-name="P526">甲方：宜蘭縣立○○國民○學法定代理人 <text:s text:c="2"/>校長 <text:s/>○○○</text:p>
      <text:p text:style-name="P527"/>
      <text:p text:style-name="P528">乙方：【姓 <text:s text:c="5"/>名】</text:p>
      <text:p text:style-name="P529"><text:s text:c="5"/>【身分證字號】</text:p>
      <text:p text:style-name="P530"><text:s text:c="5"/>【住 <text:s text:c="5"/>址】</text:p>
      <text:p text:style-name="P531"/>
      <text:p text:style-name="P532">認可機關：宜蘭縣政府　　縣長　○○○</text:p>
      <text:p text:style-name="P533"/>
      <text:p text:style-name="P534"/>
      <text:p text:style-name="P535"/>
      <text:p text:style-name="P536"/>
      <text:p text:style-name="P537"/>
      <text:p text:style-name="P538">中華民國○年○月○日</text:p>
      <text:p text:style-name="P539"><text:bookmark-start text:name="五點二教師留職停薪同意函"/>5.2教師留職停薪同意函（範例）<text:bookmark-start text:name="六點二"/><text:bookmark-end text:name="六點二"/></text:p>
      <text:p text:style-name="P540"><text:bookmark-end text:name="五點二教師留職停薪同意函"/>宜蘭縣政府 函</text:p>
      <text:p text:style-name="P541"><text:span text:style-name="T542"><draw:frame draw:z-index="251674112" draw:id="id42" draw:style-name="a54" draw:name="Text Box 620" text:anchor-type="paragraph" svg:x="4.5in" svg:y="0.10417in" svg:width="2.5in" svg:height="0.5in" style:rel-width="scale" style:rel-height="scale"><draw:text-box draw:chain-next-name="Text Box 620"><text:p text:style-name="P543">檔　　號：</text:p><text:p text:style-name="P544">保存年限：</text:p></draw:text-box><svg:title/><svg:desc/></draw:frame></text:span><text:span text:style-name="T545"><text:s/></text:span></text:p>
      <text:p text:style-name="P546"/>
      <text:p text:style-name="P547"><text:span text:style-name="T548">受文者：宜蘭縣立</text:span><text:span text:style-name="T549">○○</text:span><text:span text:style-name="T550">國民中學</text:span></text:p>
      <text:p text:style-name="P551"><text:span text:style-name="T552">發文日期：中華民國0</text:span><text:span text:style-name="T553">00</text:span><text:span text:style-name="T554">年</text:span><text:span text:style-name="T555">0</text:span><text:span text:style-name="T556">0</text:span><text:span text:style-name="T557">月</text:span><text:span text:style-name="T558">00</text:span><text:span text:style-name="T559">日</text:span></text:p>
      <text:p text:style-name="P560"><text:span text:style-name="T561">發文字號：</text:span><text:span text:style-name="T562">府教學</text:span><text:span text:style-name="T563">字第</text:span><text:span text:style-name="T564">0000000000</text:span><text:span text:style-name="T565">號</text:span></text:p>
      <text:p text:style-name="P566">速別：</text:p>
      <text:p text:style-name="P567">密等及解密條件或保密期限：</text:p>
      <text:p text:style-name="P568">附件：</text:p>
      <text:p text:style-name="P569">主旨：所報貴校教師○○○擬自000年0月0日起至000年0月0日止，申請留職停薪進修乙案，復如說明，請<text:s text:c="2"/>查照。</text:p>
      <text:p text:style-name="P570">說明：</text:p>
      <text:list text:style-name="LFO23" text:continue-numbering="true">
        <text:list-item>
          <text:p text:style-name="P571"><text:span text:style-name="T572">復貴</text:span><text:span text:style-name="T573">校000年0月0日○人字第0000000000號函。</text:span></text:p>
        </text:list-item>
        <text:list-item>
          <text:p text:style-name="P574"><text:span text:style-name="T575">依據</text:span><text:span text:style-name="T576">「</text:span><text:span text:style-name="T577">宜蘭縣政府所屬中小學校及幼</text:span><text:span text:style-name="T578">兒</text:span><text:span text:style-name="T579">園教師在職進修學位實施要點</text:span><text:span text:style-name="T580">」第8點規定略以</text:span><text:span text:style-name="T581">:「</text:span><text:span text:style-name="T582">留職停薪進修者</text:span><text:span text:style-name="T583">，</text:span><text:span text:style-name="T584">以學年為基準</text:span><text:span text:style-name="T585">…………</text:span><text:span text:style-name="T586">。</text:span><text:span text:style-name="T587">旨揭案由本府同意備查</text:span><text:span text:style-name="T588">。</text:span></text:p>
        </text:list-item>
        <text:list-item>
          <text:p text:style-name="P589"><text:span text:style-name="T590">所報</text:span><text:span text:style-name="T591">○師</text:span><text:span text:style-name="T592">錄取報到通知書等文件，存府備查，另</text:span><text:span text:style-name="T593">檢還用印後</text:span><text:span text:style-name="T594">之留職停薪進修</text:span><text:span text:style-name="T595">契約書1式</text:span><text:span text:style-name="T596">2</text:span><text:span text:style-name="T597">份</text:span><text:span text:style-name="T598">，</text:span><text:span text:style-name="T599">由貴校與</text:span><text:span text:style-name="T600">○</text:span><text:span text:style-name="T601">師各執存1份</text:span><text:span text:style-name="T602">。</text:span></text:p>
        </text:list-item>
      </text:list>
      <text:p text:style-name="P603"/>
      <text:p text:style-name="P604">正本：宜蘭縣立00國民中學</text:p>
      <text:p text:style-name="P605">副本：本府教育處</text:p>
      <text:p text:style-name="P606"><text:bookmark-start text:name="六點一注意事項"/><text:span text:style-name="T607">6.1注意事項</text:span><text:bookmark-end text:name="六點一注意事項"/></text:p>
      <text:p text:style-name="P608"><text:span text:style-name="T609">一</text:span><text:span text:style-name="T610">、</text:span><text:span text:style-name="T611">教師留職停薪資料須登錄於webHR個人基本資料子系統35表及次月人事服務網人力資源填報系統</text:span><text:span text:style-name="T612">。</text:span></text:p>
      <text:p text:style-name="P613"><text:span text:style-name="T614">二</text:span><text:span text:style-name="T615">、</text:span><text:span text:style-name="T616">依規定辦理公保</text:span><text:span text:style-name="T617">、</text:span><text:span text:style-name="T618">健保及退撫基金事宜</text:span><text:span text:style-name="T619">。</text:span></text:p>
      <text:p text:style-name="P620"><text:bookmark-start text:name="八點一函"/><text:bookmark-start text:name="七點一函"/></text:p>
      <text:p text:style-name="P621"><text:span text:style-name="T622">7.1函（範例）</text:span></text:p>
      <text:p text:style-name="P623"><text:bookmark-end text:name="八點一函"/><text:bookmark-end text:name="七點一函"/></text:p>
      <text:p text:style-name="P624"><text:span text:style-name="T625">宜蘭縣</text:span><text:span text:style-name="T626">○○</text:span><text:span text:style-name="T627">國民</text:span><text:span text:style-name="T628">○</text:span><text:span text:style-name="T629">學　函</text:span></text:p>
      <text:p text:style-name="P630"><text:span text:style-name="T631"><text:line-break/><text:s text:c="15"/></text:span><text:span text:style-name="T632">地址：</text:span><text:span text:style-name="T633">○○○</text:span><text:span text:style-name="T634"><text:line-break/><text:s text:c="26"/>承辦人：○○○</text:span><text:span text:style-name="T635"><text:line-break/><text:s text:c="25"/>電話：</text:span><text:span text:style-name="T636">○○○○</text:span><text:span text:style-name="T637"><text:line-break/><text:s text:c="52"/>電子郵件：</text:span><text:span text:style-name="T638">○○○○○○</text:span><text:span text:style-name="T639">@mail.e-land.gov.tw</text:span><text:span text:style-name="T640"><text:line-break/></text:span></text:p>
      <text:p text:style-name="P641">受文者：如行文單位</text:p>
      <text:p text:style-name="P642"/>
      <text:p text:style-name="P643"><text:span text:style-name="T644">發文日期：中華民國○○年○月○日</text:span><text:span text:style-name="T645"><text:line-break/>發文字號：</text:span><text:span text:style-name="T646">○○○</text:span><text:span text:style-name="T647">字第</text:span><text:span text:style-name="T648">○○○○○○○○○○</text:span><text:span text:style-name="T649">號</text:span><text:span text:style-name="T650"><text:line-break/>速別：</text:span><text:span text:style-name="T651"><text:line-break/>密等及解密條件或保密期限：</text:span><text:span text:style-name="T652"><text:line-break/>附件：如主旨</text:span></text:p>
      <text:p text:style-name="P653"><text:span text:style-name="T654">主旨：檢陳本校○學年度教師申請在職進修名冊1份（如附件)</text:span><text:span text:style-name="T655">，</text:span><text:span text:style-name="T656">請 <text:s/>鑒核</text:span><text:span text:style-name="T657">。</text:span></text:p>
      <text:p text:style-name="P658">說明：</text:p>
      <text:p text:style-name="P659"><text:span text:style-name="T660"><text:s text:c="2"/>一、依據</text:span><text:span text:style-name="T661">「</text:span><text:span text:style-name="T662">宜蘭縣政府所屬中小學校及幼</text:span><text:span text:style-name="T663">兒</text:span><text:span text:style-name="T664">園教師在職進修學位實施要點</text:span><text:span text:style-name="T665">」</text:span><text:span text:style-name="T666">辦理</text:span><text:span text:style-name="T667">。</text:span></text:p>
      <text:p text:style-name="P668"><text:s text:c="2"/>二、本校○學年度核定教師員額編制數○人，本(○)學年度申請部分辦公時間(含留職停薪進修)共○人，未超過編制教師員額百分之七。</text:p>
      <text:p text:style-name="P669"/>
      <text:p text:style-name="P670">正本：宜蘭縣政府</text:p>
      <text:p text:style-name="P671">副本：本校人事室<text:s/></text:p>
      <text:p text:style-name="P672"><text:span text:style-name="T673"><text:tab/></text:span><text:bookmark-start text:name="八點二名冊"/><text:bookmark-start text:name="七點二名冊"/></text:p>
      <text:p text:style-name="P674"><draw:frame draw:z-index="251677184" draw:id="id43" draw:style-name="a55" draw:name="文字方塊 1" text:anchor-type="paragraph" svg:x="0.13472in" svg:y="-0.22222in" svg:width="1in" svg:height="0.5in" style:rel-width="scale" style:rel-height="scale"><draw:text-box draw:chain-next-name="文字方塊 1"><text:p text:style-name="P675">附<text:s/>表<text:s/>一</text:p></draw:text-box><svg:title/><svg:desc/></draw:frame><text:span text:style-name="T676"><text:tab/></text:span><text:span text:style-name="T677">7</text:span><text:span text:style-name="T678">.2</text:span><text:span text:style-name="T679">名冊</text:span><text:bookmark-end text:name="七點二名冊"/></text:p>
      <text:p text:style-name="P680"/>
      <text:p text:style-name="P681"><text:bookmark-end text:name="八點二名冊"/><text:span text:style-name="T682">【○○學年度】宜蘭縣政府所屬各級學校教師申請在職進修名冊</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職稱</text:p>
          </table:table-cell>
          <table:table-cell table:style-name="TableCell696">
            <text:p text:style-name="P697">姓名</text:p>
            <text:p text:style-name="P698">身分證統號</text:p>
          </table:table-cell>
          <table:table-cell table:style-name="TableCell699">
            <text:p text:style-name="P700">進修學校、系所、學位</text:p>
          </table:table-cell>
          <table:table-cell table:style-name="TableCell701">
            <text:p text:style-name="P702">進修類別</text:p>
          </table:table-cell>
          <table:table-cell table:style-name="TableCell703">
            <text:p text:style-name="P704">預計進修年限</text:p>
          </table:table-cell>
          <table:table-cell table:style-name="TableCell705">
            <text:p text:style-name="P706">備註</text:p>
          </table:table-cell>
        </table:table-row>
        <table:table-row table:style-name="TableRow707">
          <table:table-cell table:style-name="TableCell708">
            <text:p text:style-name="P709">1</text:p>
          </table:table-cell>
          <table:table-cell table:style-name="TableCell710">
            <text:p text:style-name="P711">教師</text:p>
          </table:table-cell>
          <table:table-cell table:style-name="TableCell712">
            <text:p text:style-name="P713">林○○</text:p>
            <text:p text:style-name="P714">A123456789</text:p>
          </table:table-cell>
          <table:table-cell table:style-name="TableCell715">
            <text:p text:style-name="P716">○○大學</text:p>
            <text:p text:style-name="P717">○○研究所</text:p>
            <text:p text:style-name="P718">碩士班</text:p>
          </table:table-cell>
          <table:table-cell table:style-name="TableCell719">
            <text:p text:style-name="P720">留職停薪</text:p>
          </table:table-cell>
          <table:table-cell table:style-name="TableCell721">
            <text:p text:style-name="P722">2年</text:p>
          </table:table-cell>
          <table:table-cell table:style-name="TableCell723">
            <text:p text:style-name="P724">自○○學度開始</text:p>
          </table:table-cell>
        </table:table-row>
        <table:table-row table:style-name="TableRow725">
          <table:table-cell table:style-name="TableCell726">
            <text:p text:style-name="P727">2</text:p>
          </table:table-cell>
          <table:table-cell table:style-name="TableCell728">
            <text:p text:style-name="P729">教師</text:p>
          </table:table-cell>
          <table:table-cell table:style-name="TableCell730">
            <text:p text:style-name="P731">王○○</text:p>
            <text:p text:style-name="P732">G123456789</text:p>
          </table:table-cell>
          <table:table-cell table:style-name="TableCell733">
            <text:p text:style-name="P734">○○大學</text:p>
            <text:p text:style-name="P735">○○研究所</text:p>
            <text:p text:style-name="P736">碩士班</text:p>
          </table:table-cell>
          <table:table-cell table:style-name="TableCell737">
            <text:p text:style-name="P738">利用部份</text:p>
            <text:p text:style-name="P739">辦公時間</text:p>
          </table:table-cell>
          <table:table-cell table:style-name="TableCell740">
            <text:p text:style-name="P741">2年</text:p>
          </table:table-cell>
          <table:table-cell table:style-name="TableCell742">
            <text:p text:style-name="P743">自○○學度開始</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內文"/>
      <text:p text:style-name="P759"/>
      <text:p text:style-name="P760"><text:s text:c="6"/>人事：<text:s text:c="17"/>教務(導)：<text:s text:c="16"/>校長：</text:p>
      <text:p text:style-name="內文"/>
      <text:p text:style-name="內文"/>
      <text:p text:style-name="內文"/>
      <text:p text:style-name="P761"><text:s text:c="2"/>【填表說明】</text:p>
      <text:p text:style-name="P762">一、本表於每年１０月３１日前填報函送本府教育處核備。</text:p>
      <text:p text:style-name="P763">二、各校應確實控管進修員額比例及審查進修人員進修類別。</text:p>
      <text:p text:style-name="P764">三、本表填報對象為申請留職停薪及利用部分辦公時間進修之教師。若進修時間係利用下班後或假日，係屬公餘時間進修，不須填報。</text:p>
      <text:p text:style-name="P765">四、依本府所屬中小學校及幼兒園教師在職進修學位實施要點規定略以：</text:p>
      <text:list text:style-name="LFO18" text:continue-numbering="true">
        <text:list-item>
          <text:p text:style-name="P766">教師申請在職進修學位，須以在學校服務滿一年者為限。</text:p>
        </text:list-item>
        <text:list-item>
          <text:p text:style-name="P767">公費畢業生於其服務義務期限內不得參加留職停薪進修。</text:p>
        </text:list-item>
        <text:list-item>
          <text:p text:style-name="P768">各校教師申請在職進修學位，須不影響教學及行政業務，且應自行覓妥職務代理人，其參加進修名額，應以每學年度不超過編制教師員額百分之七為限(其中留職停薪者最多二人，惟學校僅得一人得參加進修時，得增列留職停薪一人)，尾數遇有小數者增列一人。</text:p>
        </text:list-item>
      </text:list>
      <text:p text:style-name="P769"><text:bookmark-start text:name="八點一縣府核備函"/></text:p>
      <text:p text:style-name="P770"><text:span text:style-name="T771">8.1縣府核備函</text:span></text:p>
      <text:p text:style-name="P772"><text:bookmark-end text:name="八點一縣府核備函"/>宜蘭縣政府 函(範例)</text:p>
      <text:p text:style-name="P773"><text:span text:style-name="T774"><draw:frame draw:z-index="251678208" draw:id="id44" draw:style-name="a56" draw:name="Text Box 625" text:anchor-type="paragraph" svg:x="4.5in" svg:y="0.10417in" svg:width="2.5in" svg:height="0.5in" style:rel-width="scale" style:rel-height="scale"><draw:text-box draw:chain-next-name="Text Box 625"><text:p text:style-name="P775">檔　　號：</text:p><text:p text:style-name="P776">保存年限：</text:p></draw:text-box><svg:title/><svg:desc/></draw:frame></text:span><text:span text:style-name="T777"><text:s/></text:span></text:p>
      <text:p text:style-name="P778"/>
      <text:p text:style-name="P779"><text:span text:style-name="T780">受文者：宜蘭縣立</text:span><text:span text:style-name="T781">○○</text:span><text:span text:style-name="T782">國民中學</text:span></text:p>
      <text:p text:style-name="P783"><text:span text:style-name="T784">發文日期：中華民國0</text:span><text:span text:style-name="T785">00</text:span><text:span text:style-name="T786">年</text:span><text:span text:style-name="T787">0</text:span><text:span text:style-name="T788">0</text:span><text:span text:style-name="T789">月</text:span><text:span text:style-name="T790">00</text:span><text:span text:style-name="T791">日</text:span></text:p>
      <text:p text:style-name="P792"><text:span text:style-name="T793">發文字號：</text:span><text:span text:style-name="T794">府教學</text:span><text:span text:style-name="T795">字第</text:span><text:span text:style-name="T796">0000000000</text:span><text:span text:style-name="T797">號</text:span></text:p>
      <text:p text:style-name="P798">速別：</text:p>
      <text:p text:style-name="P799">密等及解密條件或保密期限：</text:p>
      <text:p text:style-name="P800">附件：</text:p>
      <text:p text:style-name="P801"><text:span text:style-name="T802">主旨：</text:span><text:span text:style-name="T803">貴校函報</text:span><text:span text:style-name="T804">○</text:span><text:span text:style-name="T805">學年度教師申請在職進修名冊乙案</text:span><text:span text:style-name="T806">，</text:span><text:span text:style-name="T807">復如說明</text:span><text:span text:style-name="T808">，</text:span><text:span text:style-name="T809">請 <text:s/>查照</text:span><text:span text:style-name="T810">。</text:span></text:p>
      <text:p text:style-name="P811">說明：</text:p>
      <text:list text:style-name="LFO22" text:continue-numbering="true">
        <text:list-item>
          <text:p text:style-name="P812">復貴校000年0月0日○人字第0000000000號函。</text:p>
        </text:list-item>
        <text:list-item>
          <text:p text:style-name="P813">查貴校○學年度計有○班，教師編制員額計○人(不含校長)，7%比例進修人數為○人(校長不計列)，查貴校目前計有教師○○○等○人申請利用部分辦公時間進修，進修人數合計○人符合比例規定。</text:p>
        </text:list-item>
        <text:list-item>
          <text:p text:style-name="P814"><text:span text:style-name="T815">本案依「</text:span><text:span text:style-name="T816">宜蘭縣政府所屬中小學校及幼</text:span><text:span text:style-name="T817">兒</text:span><text:span text:style-name="T818">園教師在職進修學位實施要點</text:span><text:span text:style-name="T819">」規定，同意核備，相關事項請貴校確實依上開要點暨進修相關規定辦理。</text:span></text:p>
        </text:list-item>
      </text:list>
      <text:p text:style-name="P820"/>
      <text:p text:style-name="P821">正本：宜蘭縣立00國民中學</text:p>
      <text:p text:style-name="P822">副本：本府教育處</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top="0.125in" fo:line-height="0.3472in" fo:margin-left="0.1666in" fo:margin-right="0.1666in" fo:text-indent="0.4166in">
        <style:tab-stops/>
      </style:paragraph-properties>
      <style:text-properties style:font-name="標楷體" style:font-name-asian="標楷體" fo:font-size="15pt" style:font-size-asian="15pt" style:font-size-complex="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font-size="14pt" style:font-size-asian="14pt"/>
    </style:style>
    <style:style style:name="WW_CharLFO1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0" svg:viewBox="0 0 20 30" svg:d="m10 0-10 30h20z"/>
    <draw:marker draw:name="a7" svg:viewBox="0 0 20 30" svg:d="m10 0-10 30h20z"/>
    <draw:marker draw:name="a17" svg:viewBox="0 0 20 30" svg:d="m10 0-10 30h20z"/>
    <draw:marker draw:name="a40" svg:viewBox="0 0 20 30" svg:d="m10 0-10 30h20z"/>
    <draw:marker draw:name="a24" svg:viewBox="0 0 20 30" svg:d="m10 0-10 30h20z"/>
    <draw:marker draw:name="a48" svg:viewBox="0 0 20 30" svg:d="m10 0-10 30h20z"/>
    <draw:marker draw:name="a36" svg:viewBox="0 0 20 30" svg:d="m10 0-10 30h20z"/>
    <draw:marker draw:name="a30" svg:viewBox="0 0 20 30" svg:d="m10 0-10 30h20z"/>
    <draw:marker draw:name="a5" svg:viewBox="0 0 20 30" svg:d="m10 0-10 30h20z"/>
    <draw:marker draw:name="a38"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3in" text:min-label-width="0.4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34:00Z</meta:creation-date>
    <dc:date>2015-09-10T07:34:00Z</dc:date>
    <meta:print-date>2014-05-30T08:37:00Z</meta:print-date>
    <meta:template xlink:href="Normal.dotm" xlink:type="simple"/>
    <meta:editing-cycles>2</meta:editing-cycles>
    <meta:editing-duration>PT0S</meta:editing-duration>
    <meta:user-defined meta:name="Base Target">_blank</meta:user-defined>
    <meta:document-statistic meta:page-count="2" meta:paragraph-count="10" meta:word-count="752" meta:character-count="5033" meta:row-count="35" meta:non-whitespace-character-count="4291"/>
  </office:meta>
</office:document-meta>
</file>