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2778in" svg:stroke-color="#00006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2778in" svg:stroke-color="#00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60" draw:stroke="solid" svg:stroke-width="0.01042in" svg:stroke-color="#ff99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64" draw:stroke="solid" svg:stroke-width="0.01042in" svg:stroke-color="#ff99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68" draw:stroke="solid" svg:stroke-width="0.01042in" svg:stroke-color="#ff99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middle" draw:textarea-horizontal-align="center" draw:fill="solid" draw:fill-color="#0033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center" draw:fill="solid" draw:fill-color="#33333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87">
      <style:graphic-properties draw:fill="none" draw:stroke="solid" svg:stroke-width="0.03472in" svg:stroke-color="#000080" draw:marker-end="a786" svg:stroke-opacity="100%" draw:stroke-linejoin="miter"/>
    </style:style>
    <style:style style:family="graphic" style:name="a789">
      <style:graphic-properties draw:fill="none" draw:stroke="solid" svg:stroke-width="0.03472in" svg:stroke-color="#003300" draw:marker-end="a788" svg:stroke-opacity="100%" draw:stroke-linejoin="miter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72" draw:stroke="solid" svg:stroke-width="0.01042in" svg:stroke-color="#ff99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76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1.56144in 6.50037in 5.30128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80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4" draw:stroke="solid" svg:stroke-width="0.01042in" svg:stroke-color="#ff99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9" draw:stroke="solid" svg:stroke-width="0.01042in" svg:stroke-color="#ff99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93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11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fo:clip="rect(1.51077in 0in 0.27596in 0in)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 style:parent-style-name="Graphics">
      <style:graphic-properties draw:fill="none" fo:clip="rect(0in 0in 0in 0in)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 0in 0in 0in)" draw:stroke="none"/>
    </style:style>
    <style:style style:family="text" style:name="a11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 0in 0in 0in)" draw:stroke="none"/>
    </style:style>
    <style:style style:family="text" style:name="a9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1.4567in 0in 0.27636in 0in)" draw:stroke="none"/>
    </style:style>
    <style:style style:family="graphic" style:name="a1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 0in 0in 0in)" draw:stroke="non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center" draw:fill="solid" draw:fill-color="#003366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fo:clip="rect(0in 0in 0in 0in)" draw:stroke="non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center" draw:fill="solid" draw:fill-color="#003366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center" draw:fill="solid" draw:fill-color="#003366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center" draw:fill="solid" draw:fill-color="#4d4d4d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center" draw:fill="solid" draw:fill-color="#003300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57" style:parent-style-name="Graphics">
      <style:graphic-properties draw:fill="none" fo:clip="rect(0in 0in 0in 0in)" draw:stroke="none"/>
    </style:style>
    <style:style style:family="paragraph" style:name="a940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 style:parent-style-name="Graphics">
      <style:graphic-properties draw:fill="none" fo:clip="rect(0in 0in 0in 0in)" draw:stroke="non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center" draw:fill="solid" draw:fill-color="#003300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center" draw:fill="solid" draw:fill-color="#003366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1.54229in 0in 0.29564in 0in)" draw:stroke="none"/>
    </style:style>
    <style:style style:family="text" style:name="a116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center" draw:fill="solid" draw:fill-color="#003300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graphic" style:name="a642">
      <style:graphic-properties draw:fill="none" draw:stroke="solid" svg:stroke-width="0.03472in" svg:stroke-color="#000000" draw:marker-end="a641" svg:stroke-opacity="100%" draw:stroke-linejoin="round"/>
    </style:style>
    <style:style style:family="graphic" style:name="a644">
      <style:graphic-properties draw:fill="none" draw:stroke="solid" svg:stroke-width="0.03472in" svg:stroke-color="#000000" draw:marker-end="a643" svg:stroke-opacity="100%" draw:stroke-linejoin="round"/>
    </style:style>
    <style:style style:family="graphic" style:name="a646">
      <style:graphic-properties draw:fill="none" draw:stroke="solid" svg:stroke-width="0.03472in" svg:stroke-color="#000000" draw:marker-start="a645" svg:stroke-opacity="100%" draw:stroke-linejoin="round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 style:parent-style-name="Graphics">
      <style:graphic-properties draw:fill="none" fo:clip="rect(0in 0in 0in 0in)" draw:stroke="non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middle" draw:textarea-horizontal-align="center" draw:fill="solid" draw:fill-color="#3399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4" style:parent-style-name="Graphics">
      <style:graphic-properties draw:fill="none" fo:clip="rect(1.47598in 0in 0.27157in 0in)" draw:stroke="none"/>
    </style:style>
    <style:style style:family="text" style:name="a3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draw:stroke="non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 0in 0in 0in)" draw:stroke="non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5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 0in 0in 0in)" draw:stroke="non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draw:stroke="non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 0in 0in 0in)" draw:stroke="non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2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2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draw:stroke="non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.31423in 0in 0.4722in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2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 0in 0in 0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 0in 0in 0in)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center" draw:fill="solid" draw:fill-color="#0033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center" draw:fill="solid" draw:fill-color="#6633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center" draw:fill="solid" draw:fill-color="#99003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7" style:parent-style-name="Graphics">
      <style:graphic-properties draw:fill="none" fo:clip="rect(0in 0in 0in 0in)" draw:stroke="none"/>
    </style:style>
    <style:style style:family="text" style:name="a13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fo:clip="rect(1.54813in 0in 0.27636in 0in)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 0in 0in 0in)" draw:stroke="none"/>
    </style:style>
    <style:style style:family="text" style:name="a10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9" style:parent-style-name="Graphics">
      <style:graphic-properties draw:fill="none" fo:clip="rect(1.49397in 0in 0.45346in 0in)" draw:stroke="none"/>
    </style:style>
    <style:style style:family="text" style:name="a8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1.51397in 0in 0.36643in 0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9900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31" style:parent-style-name="Graphics">
      <style:graphic-properties draw:fill="none" fo:clip="rect(0in 0in 0in 0in)" draw:stroke="none"/>
    </style:style>
    <style:style style:family="text" style:name="a13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1.47598in 0in 0.27157in 0in)" draw:stroke="none"/>
    </style:style>
    <style:style style:family="text" style:name="a102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 0in 0in 0in)" draw:stroke="none"/>
    </style:style>
    <style:style style:family="text" style:name="a134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 style:parent-style-name="Graphics">
      <style:graphic-properties draw:fill="none" fo:clip="rect(0in 0in 0in 0in)" draw:stroke="none"/>
    </style:style>
    <style:style style:family="paragraph" style:name="a1345">
      <style:paragraph-properties fo:line-height="100%" fo:text-align="righ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fo:clip="rect(1.54621in 0in 0.27636in 0in)" draw:stroke="non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9900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middle" draw:textarea-horizontal-align="left" draw:fill="solid" draw:fill-color="#ccecff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 style:parent-style-name="Graphics">
      <style:graphic-properties draw:fill="none" fo:clip="rect(1.68203in 0in 0.43363in 0in)" draw:stroke="non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517">
      <style:graphic-properties fo:wrap-option="no-wrap" fo:padding-top="0.05in" fo:padding-bottom="0.05in" fo:padding-left="0.1in" fo:padding-right="0.1in" draw:textarea-vertical-align="middle" draw:textarea-horizontal-align="left" draw:fill="solid" draw:fill-color="#ccecff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fo:clip="rect(0in 0in 0in 0in)" draw:stroke="none"/>
    </style:style>
    <style:style style:family="text" style:name="a10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1.49221in 0in 0.36251in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fo:clip="rect(0in 0in 0in 0in)" draw:stroke="none"/>
    </style:style>
    <style:style style:family="text" style:name="a8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1.55509in 0in 0.27389in 0in)" draw:stroke="none"/>
    </style:style>
    <style:style style:family="text" style:name="a83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solid" draw:fill-color="#ccecff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 0in 0in 0in)" draw:stroke="none"/>
    </style:style>
    <style:style style:family="text" style:name="a137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 style:parent-style-name="Graphics">
      <style:graphic-properties draw:fill="none" fo:clip="rect(0in 0in 0in 0in)" draw:stroke="none"/>
    </style:style>
    <style:style style:family="text" style:name="a137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 0in 0in 0in)" draw:stroke="none"/>
    </style:style>
    <style:style style:family="text" style:name="a8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1.47757in 0in 0.36339in 0in)" draw:stroke="none"/>
    </style:style>
    <style:style style:family="text" style:name="a85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gradient" draw:fill-gradient-name="a539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 style:parent-style-name="Graphics">
      <style:graphic-properties draw:fill="none" fo:clip="rect(0in 0in 0in 0in)" draw:stroke="non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in 0in 0in 0in)" draw:stroke="none"/>
    </style:style>
    <style:style style:family="text" style:name="a10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fo:clip="rect(3.15521in 0in 0.27405in 0in)" draw:stroke="non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 style:parent-style-name="Graphics">
      <style:graphic-properties draw:fill="none" fo:clip="rect(1.47598in 0in 0.27157in 0in)" draw:stroke="non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 0in 0in 0in)" draw:stroke="none"/>
    </style:style>
    <style:style style:family="text" style:name="a8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1.54909in 0in 0.34356in 0in)" draw:stroke="non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 0in 0in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2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9900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2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2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 0in 0in 0in)" draw:stroke="none"/>
    </style:style>
    <style:style style:family="text" style:name="a8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1.54813in 0in 0.27636in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9900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2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 0in 0in 0in)" draw:stroke="non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>
      <style:graphic-properties draw:fill="none" draw:stroke="solid" svg:stroke-width="0.03472in" svg:stroke-color="#000000" draw:marker-end="a585" svg:stroke-opacity="100%" draw:stroke-linejoin="round"/>
    </style:style>
    <style:style style:family="graphic" style:name="a588">
      <style:graphic-properties draw:fill="none" draw:stroke="solid" svg:stroke-width="0.03472in" svg:stroke-color="#000000" draw:marker-end="a587" svg:stroke-opacity="100%" draw:stroke-linejoin="round"/>
    </style:style>
    <style:style style:family="graphic" style:name="a590">
      <style:graphic-properties draw:fill="none" draw:stroke="solid" svg:stroke-width="0.03472in" svg:stroke-color="#000000" draw:marker-start="a589" svg:stroke-opacity="100%" draw:stroke-linejoin="round"/>
    </style:style>
    <style:style style:family="graphic" style:name="a592">
      <style:graphic-properties draw:fill="none" draw:stroke="solid" svg:stroke-width="0.03472in" svg:stroke-color="#000000" draw:marker-start="a591" svg:stroke-opacity="100%" draw:stroke-linejoin="round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01" style:parent-style-name="Graphics">
      <style:graphic-properties draw:fill="none" fo:clip="rect(0in 0in 0in 0in)" draw:stroke="none"/>
    </style:style>
    <style:style style:family="text" style:name="a12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 style:parent-style-name="Graphics">
      <style:graphic-properties draw:fill="none" fo:clip="rect(1.51077in 0in 0.18334in 0in)" draw:stroke="none"/>
    </style:style>
    <style:style style:family="text" style:name="a1209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8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 0in 0in 0in)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 0in 0in 0in)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 0.47307in 0in 0.49397in)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.13324in 1.20037in 0.19404in 1.11115in)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text" style:name="a7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 style:parent-style-name="Graphics">
      <style:graphic-properties draw:fill="none" fo:clip="rect(0in 0in 0in 0in)" draw:stroke="none"/>
    </style:style>
    <style:style style:family="text" style:name="a4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 style:parent-style-name="Graphics">
      <style:graphic-properties draw:fill="none" fo:clip="rect(0in 0in 0in 0in)" draw:stroke="none"/>
    </style:style>
    <style:style style:family="text" style:name="a12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 style:parent-style-name="Graphics">
      <style:graphic-properties draw:fill="none" draw:stroke="non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center" draw:fill="solid" draw:fill-color="#003300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 0in 0in 0in)" draw:stroke="non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1.98002in 0in 2.55772in 0in)" draw:stroke="none"/>
    </style:style>
    <style:style style:family="graphic" style:name="a740">
      <style:graphic-properties fo:wrap-option="no-wrap" fo:padding-top="0.05in" fo:padding-bottom="0.05in" fo:padding-left="0.1in" fo:padding-right="0.1in" draw:textarea-vertical-align="middle" draw:textarea-horizontal-align="center" draw:fill="solid" draw:fill-color="#003300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middle" draw:textarea-horizontal-align="center" draw:fill="solid" draw:fill-color="#003300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圓體" style:font-family-asian="全真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1272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center" draw:fill="solid" draw:fill-color="#0066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no-wrap" fo:padding-top="0.05in" fo:padding-bottom="0.05in" fo:padding-left="0.1in" fo:padding-right="0.1in" draw:textarea-vertical-align="middle" draw:textarea-horizontal-align="center" draw:fill="solid" draw:fill-color="#003366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436">
      <style:graphic-properties fo:wrap-option="no-wrap" fo:padding-top="0.05in" fo:padding-bottom="0.05in" fo:padding-left="0.1in" fo:padding-right="0.1in" draw:textarea-vertical-align="middle" draw:textarea-horizontal-align="center" draw:fill="solid" draw:fill-color="#0066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003300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全真中圓體" style:font-family-complex="Arial" style:font-family-generic-asian="modern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 0in 0in 0in)" draw:stroke="none"/>
    </style:style>
    <style:style style:family="text" style:name="a4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12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 style:parent-style-name="Graphics">
      <style:graphic-properties draw:fill="none" fo:clip="rect(0in 0in 0in 0in)" draw:stroke="non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 style:parent-style-name="Graphics">
      <style:graphic-properties draw:fill="none" fo:clip="rect(1.49053in 0in 0.27093in 0in)" draw:stroke="non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center" draw:fill="solid" draw:fill-color="#003300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圓體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none" draw:shadow="visible" draw:shadow-offset-x="0.05556in" draw:shadow-offset-y="0.05556in" draw:shadow-color="#808080" draw:shadow-opacity="50%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svg:stroke-width="0.04167in" svg:stroke-color="#00336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fo:clip="rect(0in 0in 0in 0in)" draw:stroke="none"/>
    </style:style>
    <style:style style:family="text" style:name="a1290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99003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5">
      <text:list-level-style-bullet text:level="1" text:bullet-char="p">
        <style:list-level-properties text:space-before="0in"/>
        <style:text-properties fo:color="#a50021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a50021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a50021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a50021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a50021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a50021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a50021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a50021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a50021" fo:font-family="Wingdings" style:font-pitch="variable" fo:font-size="100%"/>
      </text:list-level-style-bullet>
    </text:list-style>
    <text:list-style style:name="a711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368">
      <text:list-level-style-bullet text:level="1" text:bullet-char="p">
        <style:list-level-properties text:space-before="0in"/>
        <style:text-properties fo:color="#a50021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a50021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a50021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a50021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a50021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a50021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a50021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a50021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a50021" fo:font-family="Wingding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6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565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569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581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4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11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1">
      <text:list-level-style-bullet text:level="1" text:bullet-char="p">
        <style:list-level-properties text:space-before="0in"/>
        <style:text-properties fo:color="#a50021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a50021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a50021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a50021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a50021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a50021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a50021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a50021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a50021" fo:font-family="Wingdings" style:font-pitch="variable" fo:font-size="100%"/>
      </text:list-level-style-bullet>
    </text:list-style>
    <text:list-style style:name="a698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374">
      <text:list-level-style-bullet text:level="1" text:bullet-char="p">
        <style:list-level-properties text:space-before="0in"/>
        <style:text-properties fo:color="#a50021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a50021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a50021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a50021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a50021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a50021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a50021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a50021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a50021" fo:font-family="Wingdings" style:font-pitch="variable" fo:font-size="100%"/>
      </text:list-level-style-bullet>
    </text:list-style>
    <text:list-style style:name="a12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3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577">
      <text:list-level-style-bullet text:level="1" text:bullet-char="p">
        <style:list-level-properties text:space-before="0in"/>
        <style:text-properties fo:color="#990033" fo:font-family="Wingdings" style:font-pitch="variable" fo:font-size="100%"/>
      </text:list-level-style-bullet>
      <text:list-level-style-bullet text:level="2" text:bullet-char="p">
        <style:list-level-properties text:space-before="0.5in"/>
        <style:text-properties fo:color="#990033" fo:font-family="Wingdings" style:font-pitch="variable" fo:font-size="100%"/>
      </text:list-level-style-bullet>
      <text:list-level-style-bullet text:level="3" text:bullet-char="p">
        <style:list-level-properties text:space-before="1in"/>
        <style:text-properties fo:color="#990033" fo:font-family="Wingdings" style:font-pitch="variable" fo:font-size="100%"/>
      </text:list-level-style-bullet>
      <text:list-level-style-bullet text:level="4" text:bullet-char="p">
        <style:list-level-properties text:space-before="1.5in"/>
        <style:text-properties fo:color="#990033" fo:font-family="Wingdings" style:font-pitch="variable" fo:font-size="100%"/>
      </text:list-level-style-bullet>
      <text:list-level-style-bullet text:level="5" text:bullet-char="p">
        <style:list-level-properties text:space-before="2in"/>
        <style:text-properties fo:color="#990033" fo:font-family="Wingdings" style:font-pitch="variable" fo:font-size="100%"/>
      </text:list-level-style-bullet>
      <text:list-level-style-bullet text:level="6" text:bullet-char="p">
        <style:list-level-properties text:space-before="2.5in"/>
        <style:text-properties fo:color="#990033" fo:font-family="Wingdings" style:font-pitch="variable" fo:font-size="100%"/>
      </text:list-level-style-bullet>
      <text:list-level-style-bullet text:level="7" text:bullet-char="p">
        <style:list-level-properties text:space-before="3in"/>
        <style:text-properties fo:color="#990033" fo:font-family="Wingdings" style:font-pitch="variable" fo:font-size="100%"/>
      </text:list-level-style-bullet>
      <text:list-level-style-bullet text:level="8" text:bullet-char="p">
        <style:list-level-properties text:space-before="3.5in"/>
        <style:text-properties fo:color="#990033" fo:font-family="Wingdings" style:font-pitch="variable" fo:font-size="100%"/>
      </text:list-level-style-bullet>
      <text:list-level-style-bullet text:level="9" text:bullet-char="p">
        <style:list-level-properties text:space-before="4in"/>
        <style:text-properties fo:color="#990033" fo:font-family="Wingdings" style:font-pitch="variable" fo:font-size="100%"/>
      </text:list-level-style-bullet>
    </text:list-style>
    <text:list-style style:name="a12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5" draw:style-name="a342" draw:master-page-name="Master1-Layout1-title-標題投影片" presentation:presentation-page-layout-name="Master1-PPL1" draw:id="Slide-260">
        <draw:custom-shape svg:x="0.75174in" svg:y="2.80556in" svg:width="8.5in" svg:height="1.81076in" draw:id="id63" draw:style-name="a346" draw:name="Titre 1">
          <svg:title/>
          <svg:desc/>
          <text:p text:style-name="a345" text:class-names="" text:cond-style-name=""><text:span text:style-name="a343" text:class-names="">混成學習之理論與實務</text:span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021in" svg:y="5.32465in" svg:width="3.53472in" svg:height="1.26042in" draw:id="id64" draw:style-name="a349" draw:name="Sous-titre 2">
          <svg:title/>
          <svg:desc/>
          <text:p text:style-name="a348" text:class-names="" text:cond-style-name=""><text:span text:style-name="a347" text:class-names="">王虎存<text:line-break/>宜蘭縣政府人事處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50" draw:name="Picture 8" svg:x="4.36979in" svg:y="5.24653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</draw:page>
      <draw:page draw:name="Slide54" draw:style-name="a351" draw:master-page-name="Master1-Layout1-title-標題投影片" presentation:presentation-page-layout-name="Master1-PPL1" draw:id="Slide-309">
        <draw:custom-shape svg:x="1.18056in" svg:y="1.46701in" svg:width="7.63889in" svg:height="0in" draw:id="id66" draw:style-name="a354" draw:name="Line 2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67" draw:style-name="a358" draw:name="Titre 1">
          <svg:title/>
          <svg:desc/>
          <text:p text:style-name="a357" text:class-names="" text:cond-style-name=""><text:span text:style-name="a355" text:class-names="">21</text:span><text:span text:style-name="a356" text:class-names="">世紀的混成學習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59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69" draw:style-name="a360" draw:name="Picture 7" svg:x="2.46528in" svg:y="2.09549in" svg:width="5.03993in" svg:height="5.03993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../21st%20Century%20Learners_(480p).avi" xlink:type="simple" xlink:show="embed" xlink:actuate="onRequest"/>
          </office:event-listeners>
          <svg:title/>
          <svg:desc>Fotolia,兒童,基礎,女孩,姐妹,學校,學生,家人,教育,書,朋友,男孩,筆記本</svg:desc>
        </draw:frame>
      </draw:page>
      <draw:page draw:name="Slide4" draw:style-name="a361" draw:master-page-name="Master1-Layout1-title-標題投影片" presentation:presentation-page-layout-name="Master1-PPL1" draw:id="Slide-259">
        <draw:frame draw:id="id70" draw:style-name="a375" draw:name="Text Box 19" svg:x="1.0625in" svg:y="2.48958in" svg:width="7.875in" svg:height="3.88368in">
          <draw:text-box>
            <text:list text:style-name="a365">
              <text:list-item>
                <text:p text:style-name="a364" text:class-names="" text:cond-style-name=""><text:span text:style-name="a362" text:class-names=""><text:s text:c="2"/></text:span><text:span text:style-name="a363" text:class-names="">混成學習的基本意涵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<text:s text:c="2"/>規劃混成學習的步驟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<text:s text:c="2"/>新版終學入口網環境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<text:s text:c="2"/>如何開課及核給時數</text:span></text:p>
              </text:list-item>
            </text:list>
          </draw:text-box>
          <svg:title/>
          <svg:desc/>
        </draw:frame>
        <draw:custom-shape svg:x="1.18056in" svg:y="1.46701in" svg:width="7.63889in" svg:height="0in" draw:id="id71" draw:style-name="a378" draw:name="Line 3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72" draw:style-name="a381" draw:name="Titre 1">
          <svg:title/>
          <svg:desc/>
          <text:p text:style-name="a380" text:class-names="" text:cond-style-name=""><text:span text:style-name="a379" text:class-names="">報告大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82" draw:name="Picture 1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2.24306in" svg:y="2.51736in" svg:width="0.78819in" svg:height="0.78819in" draw:id="id74" draw:style-name="a385" draw:name="Oval 14">
          <svg:title/>
          <svg:desc/>
          <text:p text:style-name="a384" text:class-names="" text:cond-style-name=""><text:span text:style-name="a383" text:class-names="">一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4306in" svg:y="3.53993in" svg:width="0.78819in" svg:height="0.78819in" draw:id="id75" draw:style-name="a388" draw:name="Oval 15">
          <svg:title/>
          <svg:desc/>
          <text:p text:style-name="a387" text:class-names="" text:cond-style-name=""><text:span text:style-name="a386" text:class-names="">二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4306in" svg:y="4.56424in" svg:width="0.78819in" svg:height="0.78819in" draw:id="id76" draw:style-name="a391" draw:name="Oval 16">
          <svg:title/>
          <svg:desc/>
          <text:p text:style-name="a390" text:class-names="" text:cond-style-name=""><text:span text:style-name="a389" text:class-names="">三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4306in" svg:y="5.58854in" svg:width="0.78819in" svg:height="0.78819in" draw:id="id77" draw:style-name="a394" draw:name="Oval 17">
          <svg:title/>
          <svg:desc/>
          <text:p text:style-name="a393" text:class-names="" text:cond-style-name=""><text:span text:style-name="a392" text:class-names="">四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46" draw:style-name="a395" draw:master-page-name="Master1-Layout1-title-標題投影片" presentation:presentation-page-layout-name="Master1-PPL1" draw:id="Slide-301">
        <draw:custom-shape svg:x="1.18056in" svg:y="1.46701in" svg:width="7.63889in" svg:height="0in" draw:id="id78" draw:style-name="a398" draw:name="Line 2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79" draw:style-name="a401" draw:name="Titre 1">
          <svg:title/>
          <svg:desc/>
          <text:p text:style-name="a400" text:class-names="" text:cond-style-name=""><text:span text:style-name="a399" text:class-names="">混成學習的定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02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g draw:name="Group 10" draw:id="id81">
          <svg:title/>
          <svg:desc/>
          <draw:frame draw:id="id83" draw:style-name="a404" draw:name="Picture 8" svg:x="4.93924in" svg:y="1.93924in" svg:width="4.7066in" svg:height="5.19792in" style:rel-width="scale" style:rel-height="scale">
            <draw:image xlink:href="media/image3.jpeg" xlink:type="simple" xlink:show="embed" xlink:actuate="onLoad"/>
            <svg:title/>
            <svg:desc>042_paper_1600x1200_websbook_com</svg:desc>
          </draw:frame>
          <draw:frame draw:id="id84" draw:style-name="a407" draw:name="Text Box 6" svg:x="5.72743in" svg:y="3.05729in" svg:width="3.77951in" svg:height="3.10417in">
            <draw:text-box>
              <text:p text:style-name="a406" text:class-names="" text:cond-style-name=""><text:span text:style-name="a405" text:class-names="">混合兩種以上<text:line-break/>的學習方法或<text:line-break/>教學工具，以<text:line-break/>提昇學習績效<text:line-break/>並達組織目標</text:span></text:p>
            </draw:text-box>
            <svg:title/>
            <svg:desc/>
          </draw:frame>
        </draw:g>
        <draw:frame draw:id="id82" draw:style-name="a403" draw:name="Picture 5" svg:x="0.51215in" svg:y="2.01736in" svg:width="4.72396in" svg:height="4.99132in" style:rel-width="scale" style:rel-height="scale">
          <draw:image xlink:href="media/image4.jpeg" xlink:type="simple" xlink:show="embed" xlink:actuate="onLoad"/>
          <svg:title/>
          <svg:desc>2922421696_c747a05f3b</svg:desc>
        </draw:frame>
      </draw:page>
      <draw:page draw:name="Slide56" draw:style-name="a408" draw:master-page-name="Master1-Layout1-title-標題投影片" presentation:presentation-page-layout-name="Master1-PPL1" draw:id="Slide-311">
        <draw:custom-shape svg:x="1.18056in" svg:y="1.46701in" svg:width="7.63889in" svg:height="0in" draw:id="id85" draw:style-name="a411" draw:name="Line 2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86" draw:style-name="a415" draw:name="Titre 1">
          <svg:title/>
          <svg:desc/>
          <text:p text:style-name="a414" text:class-names="" text:cond-style-name=""><text:span text:style-name="a412" text:class-names="">混成學習的模式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16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88" draw:style-name="a417" draw:name="圖片 1" svg:x="0.2in" svg:y="1.88667in" svg:width="9.46667in" svg:height="5.12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7" draw:style-name="a418" draw:master-page-name="Master1-Layout1-title-標題投影片" presentation:presentation-page-layout-name="Master1-PPL1" draw:id="Slide-302">
        <draw:custom-shape svg:x="1.18056in" svg:y="1.46701in" svg:width="7.63889in" svg:height="0in" draw:id="id89" draw:style-name="a421" draw:name="Line 2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90" draw:style-name="a424" draw:name="Titre 1">
          <svg:title/>
          <svg:desc/>
          <text:p text:style-name="a423" text:class-names="" text:cond-style-name=""><text:span text:style-name="a422" text:class-names="">簡單一點的說法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25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85938in" svg:y="1.625in" svg:width="8.25in" svg:height="1.10069in" draw:id="id92" draw:style-name="a428" draw:name="Rectangle 5">
          <svg:title/>
          <svg:desc/>
          <text:p text:style-name="a427" text:class-names="" text:cond-style-name=""><text:span text:style-name="a426" text:class-names="">Blended Learning is C+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29" draw:name="Picture 11" svg:x="5.19271in" svg:y="2.91493in" svg:width="4.53299in" svg:height="3.08681in" style:rel-width="scale" style:rel-height="scale">
          <draw:image xlink:href="media/image6.jpeg" xlink:type="simple" xlink:show="embed" xlink:actuate="onLoad"/>
          <svg:title/>
          <svg:desc/>
        </draw:frame>
        <draw:frame draw:id="id94" draw:style-name="a430" draw:name="Picture 12" svg:x="0.27431in" svg:y="2.90625in" svg:width="4.52951in" svg:height="3.12674in" style:rel-width="scale" style:rel-height="scale">
          <draw:image xlink:href="media/image7.jpeg" xlink:type="simple" xlink:show="embed" xlink:actuate="onLoad"/>
          <svg:title/>
          <svg:desc/>
        </draw:frame>
        <draw:custom-shape svg:x="1.23438in" svg:y="6.34896in" svg:width="2.59896in" svg:height="0.70833in" draw:id="id95" draw:style-name="a433" draw:name="AutoShape 14">
          <svg:title/>
          <svg:desc/>
          <text:p text:style-name="a432" text:class-names="" text:cond-style-name=""><text:span text:style-name="a431" text:class-names="">c-learn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15278in" svg:y="6.34896in" svg:width="2.59896in" svg:height="0.70833in" draw:id="id96" draw:style-name="a436" draw:name="AutoShape 15">
          <svg:title/>
          <svg:desc/>
          <text:p text:style-name="a435" text:class-names="" text:cond-style-name=""><text:span text:style-name="a434" text:class-names="">e-learn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7" draw:style-name="a437" draw:master-page-name="Master1-Layout1-title-標題投影片" presentation:presentation-page-layout-name="Master1-PPL1" draw:id="Slide-312">
        <draw:custom-shape svg:x="1.18056in" svg:y="1.46701in" svg:width="7.63889in" svg:height="0in" draw:id="id97" draw:style-name="a440" draw:name="Line 2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98" draw:style-name="a443" draw:name="Titre 1">
          <svg:title/>
          <svg:desc/>
          <text:p text:style-name="a442" text:class-names="" text:cond-style-name=""><text:span text:style-name="a441" text:class-names="">混成學習怎麼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444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100" draw:style-name="a445" draw:name="Picture 6" svg:x="4.42361in" svg:y="3.50174in" svg:width="1.15278in" svg:height="1.74306in" style:rel-width="scale" style:rel-height="scale">
          <draw:image xlink:href="media/image8.wmf" xlink:type="simple" xlink:show="embed" xlink:actuate="onLoad"/>
          <svg:title/>
          <svg:desc>MC900427211[1]</svg:desc>
        </draw:frame>
        <draw:custom-shape svg:width="0.86632in" svg:height="0.31597in" draw:id="id101" draw:style-name="a449" draw:transform="translate(-0.43316in -0.15799in) rotate(-7.11553) translate(5.78819in 5.59983in)" draw:name="AutoShape 10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53 7002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86632in" svg:height="0.31597in" draw:id="id102" draw:style-name="a453" draw:transform="translate(-0.43316in -0.15799in) rotate(-29.11533) translate(4.13368in 3.39497in)" draw:name="AutoShape 11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53 7002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86632in" svg:height="0.31597in" draw:id="id103" draw:style-name="a457" draw:transform="translate(-0.43316in -0.15799in) rotate(-2.22484) translate(4.21354in 5.59983in)" draw:name="AutoShape 12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53 7002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92882in" svg:y="1.8941in" svg:width="2.45139in" svg:height="1.22396in" draw:id="id104" draw:style-name="a461" draw:name="Oval 13">
          <svg:title/>
          <svg:desc/>
          <text:p text:style-name="a459" text:class-names="" text:cond-style-name=""><text:span text:style-name="a458" text:class-names="">C+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3021in" svg:y="1.85938in" svg:width="2.45139in" svg:height="1.22396in" draw:id="id105" draw:style-name="a465" draw:name="Oval 14">
          <svg:title/>
          <svg:desc/>
          <text:p text:style-name="a463" text:class-names="" text:cond-style-name=""><text:span text:style-name="a462" text:class-names="">E+C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2639in" svg:y="3.82813in" svg:width="2.45139in" svg:height="1.22396in" draw:id="id106" draw:style-name="a469" draw:name="Oval 16">
          <svg:title/>
          <svg:desc/>
          <text:p text:style-name="a467" text:class-names="" text:cond-style-name=""><text:span text:style-name="a466" text:class-names="">C+E+C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73264in" svg:y="3.82813in" svg:width="2.45139in" svg:height="1.22396in" draw:id="id107" draw:style-name="a473" draw:name="Oval 17">
          <svg:title/>
          <svg:desc/>
          <text:p text:style-name="a471" text:class-names="" text:cond-style-name=""><text:span text:style-name="a470" text:class-names="">E+C+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8819in" svg:y="4.30035in" svg:width="0.86632in" svg:height="0.31597in" draw:id="id108" draw:style-name="a477" draw:name="AutoShape 21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86632in" svg:height="0.31597in" draw:id="id109" draw:style-name="a481" draw:transform="translate(-0.43316in -0.15799in) rotate(-3.20006) translate(3.77865in 4.45833in)" draw:name="AutoShape 22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53 7002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92882in" svg:y="5.91146in" svg:width="2.45139in" svg:height="1.22396in" draw:id="id110" draw:style-name="a485" draw:name="Oval 23">
          <svg:title/>
          <svg:desc/>
          <text:p text:style-name="a483" text:class-names="" text:cond-style-name=""><text:span text:style-name="a482" text:class-names="">CE/EC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3021in" svg:y="5.87674in" svg:width="2.45139in" svg:height="1.22396in" draw:id="id111" draw:style-name="a490" draw:name="Oval 24">
          <svg:title/>
          <svg:desc/>
          <text:p text:style-name="a488" text:class-names="" text:cond-style-name=""><text:span text:style-name="a486" text:class-names="">…</text:span><text:span text:style-name="a4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86632in" svg:height="0.31597in" draw:id="id112" draw:style-name="a494" draw:transform="translate(-0.43316in -0.15799in) rotate(0.91675) translate(5.86632in 3.39497in)" draw:name="AutoShape 25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853 7002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8" draw:style-name="a495" draw:master-page-name="Master1-Layout1-title-標題投影片" presentation:presentation-page-layout-name="Master1-PPL1" draw:id="Slide-303">
        <draw:custom-shape svg:x="1.18056in" svg:y="1.46701in" svg:width="7.63889in" svg:height="0in" draw:id="id113" draw:style-name="a498" draw:name="Line 2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14" draw:style-name="a501" draw:name="Titre 1">
          <svg:title/>
          <svg:desc/>
          <text:p text:style-name="a500" text:class-names="" text:cond-style-name=""><text:span text:style-name="a499" text:class-names="">混成學習的優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502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116" draw:style-name="a503" draw:name="Picture 8" svg:x="1.14063in" svg:y="2.25347in" svg:width="2.13715in" svg:height="4.56771in" style:rel-width="scale" style:rel-height="scale">
          <draw:image xlink:href="media/image9.wmf" xlink:type="simple" xlink:show="embed" xlink:actuate="onLoad"/>
          <svg:title/>
          <svg:desc>MC900419266[1]</svg:desc>
        </draw:frame>
        <draw:custom-shape svg:x="3.66146in" svg:y="2.17535in" svg:width="0.94618in" svg:height="1.33854in" draw:id="id117" draw:style-name="a506" draw:name="Rectangle 5">
          <svg:title/>
          <svg:desc/>
          <text:p text:style-name="a505" text:class-names="" text:cond-style-name=""><text:span text:style-name="a50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2.17535in" svg:width="4.25347in" svg:height="1.33854in" draw:id="id118" draw:style-name="a510" draw:name="Rectangle 6">
          <svg:title/>
          <svg:desc/>
          <text:p text:style-name="a509" text:class-names="" text:cond-style-name=""><text:span text:style-name="a507" text:class-names="">學習成效、時間運用<text:line-break/>及執行經費具有優勢</text:span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46in" svg:y="3.75in" svg:width="0.94618in" svg:height="1.33854in" draw:id="id119" draw:style-name="a513" draw:name="Rectangle 5">
          <svg:title/>
          <svg:desc/>
          <text:p text:style-name="a512" text:class-names="" text:cond-style-name=""><text:span text:style-name="a511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3.75in" svg:width="4.25347in" svg:height="1.33854in" draw:id="id120" draw:style-name="a517" draw:name="Rectangle 6">
          <svg:title/>
          <svg:desc/>
          <text:p text:style-name="a516" text:class-names="" text:cond-style-name=""><text:span text:style-name="a514" text:class-names="">提供學習者一個更自<text:line-break/>然與彈性的學習方法</text:span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46in" svg:y="5.32465in" svg:width="0.94618in" svg:height="1.33854in" draw:id="id121" draw:style-name="a520" draw:name="Rectangle 5">
          <svg:title/>
          <svg:desc/>
          <text:p text:style-name="a519" text:class-names="" text:cond-style-name=""><text:span text:style-name="a518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5.32465in" svg:width="4.25347in" svg:height="1.33854in" draw:id="id122" draw:style-name="a523" draw:name="Rectangle 6">
          <svg:title/>
          <svg:desc/>
          <text:p text:style-name="a522" text:class-names="" text:cond-style-name=""><text:span text:style-name="a521" text:class-names="">有效延伸學習過程、<text:line-break/>可確實實踐終身學習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524" draw:master-page-name="Master1-Layout1-title-標題投影片" presentation:presentation-page-layout-name="Master1-PPL1" draw:id="Slide-306">
        <draw:custom-shape svg:x="1.18056in" svg:y="1.46701in" svg:width="7.63889in" svg:height="0in" draw:id="id123" draw:style-name="a527" draw:name="Line 2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24" draw:style-name="a531" draw:name="Titre 1">
          <svg:title/>
          <svg:desc/>
          <text:p text:style-name="a530" text:class-names="" text:cond-style-name=""><text:span text:style-name="a528" text:class-names="">實施混</text:span><text:span text:style-name="a529" text:class-names="">成學習的原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532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35417in" svg:y="2.01736in" svg:width="9.29167in" svg:height="5.32465in" draw:id="id126" draw:style-name="a535" draw:name="Rectangle 6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536" draw:name="Picture 8" svg:x="7.01389in" svg:y="3.98611in" svg:width="2.78993in" svg:height="3.22049in" style:rel-width="scale" style:rel-height="scale">
          <draw:image xlink:href="media/image10.wmf" xlink:type="simple" xlink:show="embed" xlink:actuate="onLoad"/>
          <svg:title/>
          <svg:desc>MC900429345[1]</svg:desc>
        </draw:frame>
        <draw:custom-shape svg:x="0.43229in" svg:y="1.85938in" svg:width="5.3559in" svg:height="4.41146in" draw:id="id128" draw:style-name="a540" draw:name="AutoShape 21">
          <svg:title/>
          <svg:desc/>
          <text:p text:style-name="a538" text:class-names="" text:cond-style-name=""><text:span text:style-name="a537" text:class-names="">　注重組織目標與學習目標，而非傳遞方法　　不同的個人學習型態需要被支持　　每人要將不同知識導入學習歷程　　最有效的學習策略是「即時」與「夠用」，學用配合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516 1934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59028in" svg:y="2.11458in" svg:width="0.52083in" svg:height="0.45486in" draw:id="id129" draw:style-name="a543" draw:name="Oval 25">
          <svg:title/>
          <svg:desc/>
          <text:p text:style-name="a542" text:class-names="" text:cond-style-name=""><text:span text:style-name="a541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60417in" svg:y="2.64931in" svg:width="0.52083in" svg:height="0.45486in" draw:id="id130" draw:style-name="a546" draw:name="Oval 26">
          <svg:title/>
          <svg:desc/>
          <text:p text:style-name="a545" text:class-names="" text:cond-style-name=""><text:span text:style-name="a544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146in" svg:y="3.78299in" svg:width="0.52083in" svg:height="0.45486in" draw:id="id131" draw:style-name="a549" draw:name="Oval 27">
          <svg:title/>
          <svg:desc/>
          <text:p text:style-name="a548" text:class-names="" text:cond-style-name=""><text:span text:style-name="a547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4931in" svg:y="4.33507in" svg:width="0.52083in" svg:height="0.45486in" draw:id="id132" draw:style-name="a552" draw:name="Oval 28">
          <svg:title/>
          <svg:desc/>
          <text:p text:style-name="a551" text:class-names="" text:cond-style-name=""><text:span text:style-name="a550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50" draw:style-name="a553" draw:master-page-name="Master1-Layout1-title-標題投影片" presentation:presentation-page-layout-name="Master1-PPL1" draw:id="Slide-305">
        <draw:custom-shape svg:x="1.18056in" svg:y="1.46701in" svg:width="7.63889in" svg:height="0in" draw:id="id133" draw:style-name="a556" draw:name="Line 2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34" draw:style-name="a560" draw:name="Titre 1">
          <svg:title/>
          <svg:desc/>
          <text:p text:style-name="a559" text:class-names="" text:cond-style-name=""><text:span text:style-name="a557" text:class-names="">規劃混</text:span><text:span text:style-name="a558" text:class-names="">成學習需考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561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4.13368in" svg:y="2.41146in" svg:width="5.36632in" svg:height="4.17361in" draw:id="id136" draw:style-name="a582" draw:name="Rectangle 6">
          <svg:title/>
          <svg:desc/>
          <text:list text:style-name="a565">
            <text:list-item>
              <text:p text:style-name="a564" text:class-names="" text:cond-style-name=""><text:span text:style-name="a562" text:class-names="">學習人員</text:span><text:span text:style-name="a563" text:class-names="">(audience)</text:span></text:p>
            </text:list-item>
          </text:list>
          <text:list text:style-name="a569">
            <text:list-item>
              <text:p text:style-name="a568" text:class-names="" text:cond-style-name=""><text:span text:style-name="a566" text:class-names="">學習內容</text:span><text:span text:style-name="a567" text:class-names="">(content)</text:span></text:p>
            </text:list-item>
          </text:list>
          <text:list text:style-name="a573">
            <text:list-item>
              <text:p text:style-name="a572" text:class-names="" text:cond-style-name=""><text:span text:style-name="a570" text:class-names="">學習時間</text:span><text:span text:style-name="a571" text:class-names="">(time)</text:span></text:p>
            </text:list-item>
          </text:list>
          <text:list text:style-name="a577">
            <text:list-item>
              <text:p text:style-name="a576" text:class-names="" text:cond-style-name=""><text:span text:style-name="a574" text:class-names="">學習資源</text:span><text:span text:style-name="a575" text:class-names="">(resource)</text:span></text:p>
            </text:list-item>
          </text:list>
          <text:list text:style-name="a581">
            <text:list-item>
              <text:p text:style-name="a580" text:class-names="" text:cond-style-name=""><text:span text:style-name="a578" text:class-names="">學習成果</text:span><text:span text:style-name="a579" text:class-names="">(outcome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583" draw:name="Picture 7" svg:x="1.0434in" svg:y="2.50694in" svg:width="2.85417in" svg:height="4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58" draw:style-name="a584" draw:master-page-name="Master1-Layout1-title-標題投影片" presentation:presentation-page-layout-name="Master1-PPL1" draw:id="Slide-313">
        <draw:connector draw:type="line" svg:x1="6.26042in" svg:y1="2.63194in" svg:x2="6.81076in" svg:y2="2.63194in" draw:id="id138" draw:style-name="a586" draw:name="AutoShape 24">
          <svg:title/>
          <svg:desc/>
        </draw:connector>
        <draw:connector draw:type="line" svg:x1="3.13715in" svg:y1="2.64757in" svg:x2="3.6875in" svg:y2="2.64757in" draw:id="id139" draw:style-name="a588" draw:name="AutoShape 23">
          <svg:title/>
          <svg:desc/>
        </draw:connector>
        <draw:connector draw:type="line" svg:x1="3.14236in" svg:y1="6.75868in" svg:x2="3.69271in" svg:y2="6.75868in" draw:id="id140" draw:style-name="a590" draw:name="AutoShape 28">
          <svg:title/>
          <svg:desc/>
        </draw:connector>
        <draw:connector draw:type="line" svg:x1="6.26563in" svg:y1="6.74306in" svg:x2="6.81597in" svg:y2="6.74306in" draw:id="id141" draw:style-name="a592" draw:name="AutoShape 29">
          <svg:title/>
          <svg:desc/>
        </draw:connector>
        <draw:custom-shape svg:x="1.18056in" svg:y="1.46701in" svg:width="7.63889in" svg:height="0in" draw:id="id142" draw:style-name="a595" draw:name="Line 2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43" draw:style-name="a599" draw:name="Titre 1">
          <svg:title/>
          <svg:desc/>
          <text:p text:style-name="a598" text:class-names="" text:cond-style-name=""><text:span text:style-name="a596" text:class-names="">規劃混</text:span><text:span text:style-name="a597" text:class-names="">成學習的步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600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145" draw:style-name="a605" draw:name="Text Box 7" svg:x="3.67535in" svg:y="2.0191in" svg:width="2.61632in" svg:height="1.16667in">
          <draw:text-box>
            <text:p text:style-name="a602" text:class-names="" text:cond-style-name=""><text:span text:style-name="a601" text:class-names="">告訴我</text:span></text:p>
            <text:p text:style-name="a604" text:class-names="" text:cond-style-name=""><text:span text:style-name="a603" text:class-names="">Tell me</text:span></text:p>
          </draw:text-box>
          <svg:title/>
          <svg:desc/>
        </draw:frame>
        <draw:frame draw:id="id146" draw:style-name="a610" draw:name="Text Box 8" svg:x="6.81076in" svg:y="2.0191in" svg:width="2.61632in" svg:height="1.16667in">
          <draw:text-box>
            <text:p text:style-name="a607" text:class-names="" text:cond-style-name=""><text:span text:style-name="a606" text:class-names="">秀我看</text:span></text:p>
            <text:p text:style-name="a609" text:class-names="" text:cond-style-name=""><text:span text:style-name="a608" text:class-names="">Show me</text:span></text:p>
          </draw:text-box>
          <svg:title/>
          <svg:desc/>
        </draw:frame>
        <draw:frame draw:id="id147" draw:style-name="a615" draw:name="Text Box 9" svg:x="6.81076in" svg:y="6.12674in" svg:width="2.61632in" svg:height="1.16667in">
          <draw:text-box>
            <text:p text:style-name="a612" text:class-names="" text:cond-style-name=""><text:span text:style-name="a611" text:class-names="">查看我</text:span></text:p>
            <text:p text:style-name="a614" text:class-names="" text:cond-style-name=""><text:span text:style-name="a613" text:class-names="">Check me</text:span></text:p>
          </draw:text-box>
          <svg:title/>
          <svg:desc/>
        </draw:frame>
        <draw:frame draw:id="id148" draw:style-name="a620" draw:name="Text Box 10" svg:x="0.52257in" svg:y="2.03299in" svg:width="2.61458in" svg:height="1.16667in">
          <draw:text-box>
            <text:p text:style-name="a617" text:class-names="" text:cond-style-name=""><text:span text:style-name="a616" text:class-names="">預備我</text:span></text:p>
            <text:p text:style-name="a619" text:class-names="" text:cond-style-name=""><text:span text:style-name="a618" text:class-names="">Prepare me</text:span></text:p>
          </draw:text-box>
          <svg:title/>
          <svg:desc/>
        </draw:frame>
        <draw:frame draw:id="id149" draw:style-name="a625" draw:name="Text Box 11" svg:x="0.52257in" svg:y="6.12674in" svg:width="2.61458in" svg:height="1.16667in">
          <draw:text-box>
            <text:p text:style-name="a622" text:class-names="" text:cond-style-name=""><text:span text:style-name="a621" text:class-names="">指導我</text:span></text:p>
            <text:p text:style-name="a624" text:class-names="" text:cond-style-name=""><text:span text:style-name="a623" text:class-names="">Coach me</text:span></text:p>
          </draw:text-box>
          <svg:title/>
          <svg:desc/>
        </draw:frame>
        <draw:frame draw:id="id150" draw:style-name="a630" draw:name="Text Box 12" svg:x="3.67708in" svg:y="6.12674in" svg:width="2.61458in" svg:height="1.16667in">
          <draw:text-box>
            <text:p text:style-name="a627" text:class-names="" text:cond-style-name=""><text:span text:style-name="a626" text:class-names="">支援我</text:span></text:p>
            <text:p text:style-name="a629" text:class-names="" text:cond-style-name=""><text:span text:style-name="a628" text:class-names="">Support me</text:span></text:p>
          </draw:text-box>
          <svg:title/>
          <svg:desc/>
        </draw:frame>
        <draw:frame draw:id="id151" draw:style-name="a635" draw:name="Text Box 21" svg:x="6.81076in" svg:y="4.07986in" svg:width="2.61632in" svg:height="1.16667in">
          <draw:text-box>
            <text:p text:style-name="a632" text:class-names="" text:cond-style-name=""><text:span text:style-name="a631" text:class-names="">讓我做做看</text:span></text:p>
            <text:p text:style-name="a634" text:class-names="" text:cond-style-name=""><text:span text:style-name="a633" text:class-names="">Let me</text:span></text:p>
          </draw:text-box>
          <svg:title/>
          <svg:desc/>
        </draw:frame>
        <draw:frame draw:id="id152" draw:style-name="a640" draw:name="Text Box 22" svg:x="0.52257in" svg:y="4.07986in" svg:width="2.61458in" svg:height="1.16667in">
          <draw:text-box>
            <text:p text:style-name="a637" text:class-names="" text:cond-style-name=""><text:span text:style-name="a636" text:class-names="">連結我</text:span></text:p>
            <text:p text:style-name="a639" text:class-names="" text:cond-style-name=""><text:span text:style-name="a638" text:class-names="">Connect me</text:span></text:p>
          </draw:text-box>
          <svg:title/>
          <svg:desc/>
        </draw:frame>
        <draw:connector draw:type="line" svg:x1="8.13542in" svg:y1="3.27778in" svg:x2="8.13542in" svg:y2="4.06424in" draw:id="id153" draw:style-name="a642" draw:name="AutoShape 26">
          <svg:title/>
          <svg:desc/>
        </draw:connector>
        <draw:connector draw:type="line" svg:x1="8.13542in" svg:y1="5.34549in" svg:x2="8.13542in" svg:y2="6.13194in" draw:id="id154" draw:style-name="a644" draw:name="AutoShape 27">
          <svg:title/>
          <svg:desc/>
        </draw:connector>
        <draw:connector draw:type="line" svg:x1="1.82986in" svg:y1="5.32465in" svg:x2="1.82986in" svg:y2="6.11111in" draw:id="id155" draw:style-name="a646" draw:name="AutoShape 31">
          <svg:title/>
          <svg:desc/>
        </draw:connector>
        <draw:frame draw:id="id156" draw:style-name="a649" draw:name="Text Box 34" svg:x="1.34549in" svg:y="1.57639in" svg:width="1.02431in" svg:height="0.56771in">
          <draw:text-box>
            <text:p text:style-name="a648" text:class-names="" text:cond-style-name=""><text:span text:style-name="a647" text:class-names="">start</text:span></text:p>
          </draw:text-box>
          <svg:title/>
          <svg:desc/>
        </draw:frame>
        <draw:frame draw:id="id157" draw:style-name="a652" draw:name="Text Box 35" svg:x="1.32986in" svg:y="3.60764in" svg:width="1.02431in" svg:height="0.56771in">
          <draw:text-box>
            <text:p text:style-name="a651" text:class-names="" text:cond-style-name=""><text:span text:style-name="a650" text:class-names="">end</text:span></text:p>
          </draw:text-box>
          <svg:title/>
          <svg:desc/>
        </draw:frame>
      </draw:page>
      <draw:page draw:name="Slide59" draw:style-name="a653" draw:master-page-name="Master1-Layout1-title-標題投影片" presentation:presentation-page-layout-name="Master1-PPL1" draw:id="Slide-314">
        <draw:custom-shape svg:x="1.18056in" svg:y="1.46701in" svg:width="7.63889in" svg:height="0in" draw:id="id158" draw:style-name="a656" draw:name="Line 2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59" draw:style-name="a660" draw:name="Titre 1">
          <svg:title/>
          <svg:desc/>
          <text:p text:style-name="a659" text:class-names="" text:cond-style-name=""><text:span text:style-name="a657" text:class-names="">混</text:span><text:span text:style-name="a658" text:class-names="">成學習各階段策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661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161" draw:style-name="a662" draw:name="圖片 1" svg:x="0.31333in" svg:y="1.92667in" svg:width="9.27333in" svg:height="5.3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60" draw:style-name="a663" draw:master-page-name="Master1-Layout1-title-標題投影片" presentation:presentation-page-layout-name="Master1-PPL1" draw:id="Slide-315">
        <draw:custom-shape svg:x="1.18056in" svg:y="1.46701in" svg:width="7.63889in" svg:height="0in" draw:id="id162" draw:style-name="a666" draw:name="Line 2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63" draw:style-name="a670" draw:name="Titre 1">
          <svg:title/>
          <svg:desc/>
          <text:p text:style-name="a669" text:class-names="" text:cond-style-name=""><text:span text:style-name="a667" text:class-names="">混</text:span><text:span text:style-name="a668" text:class-names="">成學習各階段策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671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165" draw:style-name="a672" draw:name="圖片 1" svg:x="0.32667in" svg:y="1.95333in" svg:width="9.27333in" svg:height="5.3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61" draw:style-name="a673" draw:master-page-name="Master1-Layout1-title-標題投影片" presentation:presentation-page-layout-name="Master1-PPL1" draw:id="Slide-316">
        <draw:custom-shape svg:x="1.18056in" svg:y="1.46701in" svg:width="7.63889in" svg:height="0in" draw:id="id166" draw:style-name="a676" draw:name="Line 2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67" draw:style-name="a680" draw:name="Titre 1">
          <svg:title/>
          <svg:desc/>
          <text:p text:style-name="a679" text:class-names="" text:cond-style-name=""><text:span text:style-name="a677" text:class-names="">混</text:span><text:span text:style-name="a678" text:class-names="">成學習各階段策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681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169" draw:style-name="a682" draw:name="圖片 1" svg:x="0.31333in" svg:y="1.90667in" svg:width="9.27333in" svg:height="4.75333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52" draw:style-name="a683" draw:master-page-name="Master1-Layout1-title-標題投影片" presentation:presentation-page-layout-name="Master1-PPL1" draw:id="Slide-307">
        <draw:frame draw:id="id170" draw:style-name="a684" draw:name="Picture 7" svg:x="5.94444in" svg:y="3.27778in" svg:width="3.62326in" svg:height="2.78125in" style:rel-width="scale" style:rel-height="scale">
          <draw:image xlink:href="media/image15.jpeg" xlink:type="simple" xlink:show="embed" xlink:actuate="onLoad"/>
          <svg:title/>
          <svg:desc>Fotolia,尺,幾何學,建築,教育,數學,測量,照片,科學,線條,繪圖</svg:desc>
        </draw:frame>
        <draw:custom-shape svg:x="1.18056in" svg:y="1.46701in" svg:width="7.63889in" svg:height="0in" draw:id="id171" draw:style-name="a687" draw:name="Line 2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172" draw:style-name="a691" draw:name="Titre 1">
          <svg:title/>
          <svg:desc/>
          <text:p text:style-name="a690" text:class-names="" text:cond-style-name=""><text:span text:style-name="a688" text:class-names="">數位課程資源</text:span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692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5in" svg:y="2.01736in" svg:width="9in" svg:height="5.32465in" draw:id="id174" draw:style-name="a717" draw:name="Rectangle 6">
          <svg:title/>
          <svg:desc/>
          <text:list text:style-name="a698">
            <text:list-item>
              <text:p text:style-name="a697" text:class-names="" text:cond-style-name=""><text:span text:style-name="a693" text:class-names="">e</text:span><text:span text:style-name="a694" text:class-names="">學中心<text:line-break/> <text:s text:c="1"/></text:span><text:span text:style-name="a695" text:class-names=""><text:a xlink:href="http://elearning.rad.gov.tw/" text:style-name="" text:visited-style-name="">http://elearning.rad.gov.tw/</text:a></text:span><text:span text:style-name="a696" text:class-names=""/></text:p>
            </text:list-item>
          </text:list>
          <text:list text:style-name="a704">
            <text:list-item>
              <text:p text:style-name="a703" text:class-names="" text:cond-style-name=""><text:span text:style-name="a699" text:class-names="">e</text:span><text:span text:style-name="a700" text:class-names="">等公務園<text:line-break/> <text:s text:c="1"/></text:span><text:span text:style-name="a701" text:class-names=""><text:a xlink:href="http://elearning.hrd.gov.tw/" text:style-name="" text:visited-style-name="">http://elearning.hrd.gov.tw/</text:a></text:span><text:span text:style-name="a702" text:class-names=""/></text:p>
            </text:list-item>
          </text:list>
          <text:list text:style-name="a711">
            <text:list-item>
              <text:p text:style-name="a710" text:class-names="" text:cond-style-name=""><text:span text:style-name="a705" text:class-names="">文官</text:span><text:span text:style-name="a706" text:class-names="">e</text:span><text:span text:style-name="a707" text:class-names="">學苑<text:line-break/> <text:s text:c="1"/></text:span><text:span text:style-name="a708" text:class-names=""><text:a xlink:href="http://ecollege.nacs.gov.tw/" text:style-name="" text:visited-style-name="">http://ecollege.nacs.gov.tw/</text:a></text:span><text:span text:style-name="a709" text:class-names=""/></text:p>
            </text:list-item>
          </text:list>
          <text:list text:style-name="a716">
            <text:list-item>
              <text:p text:style-name="a715" text:class-names="" text:cond-style-name=""><text:span text:style-name="a712" text:class-names="">自製數位教材<text:line-break/> <text:s text:c="1"/></text:span><text:span text:style-name="a713" text:class-names=""><text:a xlink:href="http://personnel.e-land.gov.tw/releaseRedirect.do?unitID=114&amp;pageID=7380" text:style-name="" text:visited-style-name="">http://personnel.e-land.gov.tw/</text:a></text:span><text:span text:style-name="a7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718" draw:master-page-name="Master1-Layout2-obj-標題及物件" presentation:presentation-page-layout-name="Master1-PPL2" draw:id="Slide-317">
        <draw:frame draw:id="id175" draw:style-name="a719" draw:name="Picture 22" svg:x="0.03993in" svg:y="6.03299in" svg:width="1.14062in" svg:height="1.14062in" style:rel-width="scale" style:rel-height="scale">
          <draw:image xlink:href="media/image16.jpeg" xlink:type="simple" xlink:show="embed" xlink:actuate="onLoad"/>
          <svg:title/>
          <svg:desc>MH900423577</svg:desc>
        </draw:frame>
        <draw:frame draw:id="id176" draw:style-name="a720" draw:name="Picture 21" svg:x="0.03993in" svg:y="1.58507in" svg:width="1.14062in" svg:height="1.14062in" style:rel-width="scale" style:rel-height="scale">
          <draw:image xlink:href="media/image16.jpeg" xlink:type="simple" xlink:show="embed" xlink:actuate="onLoad"/>
          <svg:title/>
          <svg:desc>MH900423577</svg:desc>
        </draw:frame>
        <draw:custom-shape svg:x="1.18056in" svg:y="1.46701in" svg:width="7.63889in" svg:height="0in" draw:id="id177" draw:style-name="a723" draw:name="Line 5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8" draw:style-name="a724" draw:name="Picture 6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179" draw:style-name="a725" draw:name="Picture 7" svg:x="5.86632in" svg:y="3.05382in" svg:width="3.77951in" svg:height="2.82292in" style:rel-width="scale" style:rel-height="scale">
          <draw:image xlink:href="media/image17.wmf" xlink:type="simple" xlink:show="embed" xlink:actuate="onLoad"/>
          <svg:title/>
          <svg:desc>MC900416498[1]</svg:desc>
        </draw:frame>
        <draw:custom-shape svg:x="0.73611in" svg:y="0.36458in" svg:width="8.5in" svg:height="0.94444in" draw:id="id180" draw:style-name="a729" draw:name="Titre 1">
          <svg:title/>
          <svg:desc/>
          <text:p text:style-name="a728" text:class-names="" text:cond-style-name=""><text:span text:style-name="a726" text:class-names="">新舊終學入口網差異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1.85938in" svg:width="0.75in" svg:height="0.86632in" draw:id="id181" draw:style-name="a733" draw:name="Rectangle 5">
          <svg:title/>
          <svg:desc/>
          <text:p text:style-name="a732" text:class-names="" text:cond-style-name=""><text:span text:style-name="a730" text:class-names="">1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83in" svg:y="1.85938in" svg:width="3.85938in" svg:height="0.86632in" draw:id="id182" draw:style-name="a736" draw:name="Rectangle 6">
          <svg:title/>
          <svg:desc/>
          <text:p text:style-name="a735" text:class-names="" text:cond-style-name=""><text:span text:style-name="a734" text:class-names="">前後台的帳號整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4.06424in" svg:width="0.75in" svg:height="0.86632in" draw:id="id183" draw:style-name="a740" draw:name="Rectangle 11">
          <svg:title/>
          <svg:desc/>
          <text:p text:style-name="a739" text:class-names="" text:cond-style-name=""><text:span text:style-name="a737" text:class-names="">3</text:span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83in" svg:y="4.06424in" svg:width="3.85938in" svg:height="0.86632in" draw:id="id184" draw:style-name="a743" draw:name="Rectangle 12">
          <svg:title/>
          <svg:desc/>
          <text:p text:style-name="a742" text:class-names="" text:cond-style-name=""><text:span text:style-name="a741" text:class-names="">批次上傳排程作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2.96181in" svg:width="0.75in" svg:height="0.86632in" draw:id="id185" draw:style-name="a747" draw:name="Rectangle 5">
          <svg:title/>
          <svg:desc/>
          <text:p text:style-name="a746" text:class-names="" text:cond-style-name=""><text:span text:style-name="a744" text:class-names="">2</text:span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83in" svg:y="2.96181in" svg:width="3.85938in" svg:height="0.86632in" draw:id="id186" draw:style-name="a750" draw:name="Rectangle 6">
          <svg:title/>
          <svg:desc/>
          <text:p text:style-name="a749" text:class-names="" text:cond-style-name=""><text:span text:style-name="a748" text:class-names="">學習時數狀態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5.16667in" svg:width="0.75in" svg:height="0.86632in" draw:id="id187" draw:style-name="a754" draw:name="Rectangle 11">
          <svg:title/>
          <svg:desc/>
          <text:p text:style-name="a753" text:class-names="" text:cond-style-name=""><text:span text:style-name="a751" text:class-names="">4</text:span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83in" svg:y="5.16667in" svg:width="3.85938in" svg:height="0.86632in" draw:id="id188" draw:style-name="a757" draw:name="Rectangle 12">
          <svg:title/>
          <svg:desc/>
          <text:p text:style-name="a756" text:class-names="" text:cond-style-name=""><text:span text:style-name="a755" text:class-names="">成績下載申請作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6.2691in" svg:width="0.75in" svg:height="0.86632in" draw:id="id189" draw:style-name="a761" draw:name="Rectangle 11">
          <svg:title/>
          <svg:desc/>
          <text:p text:style-name="a760" text:class-names="" text:cond-style-name=""><text:span text:style-name="a758" text:class-names="">5</text:span><text:span text:style-name="a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83in" svg:y="6.2691in" svg:width="3.85938in" svg:height="0.86632in" draw:id="id190" draw:style-name="a764" draw:name="Rectangle 12">
          <svg:title/>
          <svg:desc/>
          <text:p text:style-name="a763" text:class-names="" text:cond-style-name=""><text:span text:style-name="a762" text:class-names="">簡易新增維護課程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</anim:seq>
        </anim:par>
      </draw:page>
      <draw:page draw:name="Slide53" draw:style-name="a765" draw:master-page-name="Master1-Layout2-obj-標題及物件" presentation:presentation-page-layout-name="Master1-PPL2" draw:id="Slide-308">
        <draw:custom-shape svg:x="1.18056in" svg:y="1.46701in" svg:width="7.63889in" svg:height="0in" draw:id="id191" draw:style-name="a768" draw:name="Line 19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2" draw:style-name="a769" draw:name="Picture 20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35417in" svg:y="1.93924in" svg:width="4.3316in" svg:height="1.49653in" draw:id="id193" draw:style-name="a772" draw:name="AutoShape 21">
          <svg:title/>
          <svg:desc/>
          <text:p text:style-name="a771" text:class-names="" text:cond-style-name=""><text:span text:style-name="a770" text:class-names="">自人事服務網登入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40951 42653 17287 6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3 - ?f19"/>
            <draw:equation draw:name="f21" draw:formula="?f4 * ?f12 / 100000"/>
            <draw:equation draw:name="f22" draw:formula="?f21 / 2"/>
          </draw:enhanced-geometry>
        </draw:custom-shape>
        <draw:custom-shape svg:x="0.35417in" svg:y="4.77431in" svg:width="4.3316in" svg:height="0.71007in" draw:id="id194" draw:style-name="a775" draw:name="AutoShape 22">
          <svg:title/>
          <svg:desc/>
          <text:p text:style-name="a774" text:class-names="" text:cond-style-name=""><text:span text:style-name="a773" text:class-names="">http://ecpa.cpa.gov.tw/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1424in" svg:y="1.93924in" svg:width="4.3316in" svg:height="1.49653in" draw:id="id195" draw:style-name="a778" draw:name="AutoShape 23">
          <svg:title/>
          <svg:desc/>
          <text:p text:style-name="a777" text:class-names="" text:cond-style-name=""><text:span text:style-name="a776" text:class-names="">自終學入口網登入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40951 42653 17287 6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3 - ?f19"/>
            <draw:equation draw:name="f21" draw:formula="?f4 * ?f12 / 100000"/>
            <draw:equation draw:name="f22" draw:formula="?f21 / 2"/>
          </draw:enhanced-geometry>
        </draw:custom-shape>
        <draw:custom-shape svg:x="5.31424in" svg:y="4.77431in" svg:width="4.3316in" svg:height="0.71007in" draw:id="id196" draw:style-name="a782" draw:name="AutoShape 24">
          <svg:title/>
          <svg:desc/>
          <text:p text:style-name="a781" text:class-names="" text:cond-style-name=""><text:span text:style-name="a779" text:class-names="">https://lifelonglearn.cpa.gov.tw/</text:span><text:span text:style-name="a7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6684in" svg:y="6.34896in" svg:width="4.64583in" svg:height="0.78646in" draw:id="id197" draw:style-name="a785" draw:name="AutoShape 25">
          <svg:title/>
          <svg:desc/>
          <text:p text:style-name="a784" text:class-names="" text:cond-style-name=""><text:span text:style-name="a783" text:class-names="">前後台整合的入口網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4.14497in" svg:y1="4.6849in" svg:x2="3.28038in" svg:y2="7.14844in" draw:id="id198" draw:style-name="a787" draw:transform="translate(-3.71267in -5.91667in) rotate(-4.71239) translate(3.71267in 5.91667in)" draw:name="AutoShape 26">
          <svg:title/>
          <svg:desc/>
        </draw:connector>
        <draw:connector draw:type="standard" svg:x1="5.84028in" svg:y1="4.6684in" svg:x2="6.70486in" svg:y2="7.16493in" draw:id="id199" draw:style-name="a789" draw:transform="translate(-6.27257in -5.91667in) rotate(-1.5708) translate(6.27257in 5.91667in)" draw:name="AutoShape 27">
          <svg:title/>
          <svg:desc/>
        </draw:connector>
        <draw:frame draw:id="id200" draw:style-name="a790" draw:name="Picture 28" svg:x="5.4809in" svg:y="3.52951in" svg:width="3.97569in" svg:height="1.08681in" style:rel-width="scale" style:rel-height="scale">
          <draw:image xlink:href="media/image18.png" xlink:type="simple" xlink:show="embed" xlink:actuate="onLoad"/>
          <svg:title/>
          <svg:desc/>
        </draw:frame>
        <draw:frame draw:id="id201" draw:style-name="a791" draw:name="Picture 32" svg:x="0.51215in" svg:y="3.52604in" svg:width="3.95833in" svg:height="1.09028in" style:rel-width="scale" style:rel-height="scale">
          <draw:image xlink:href="media/image19.png" xlink:type="simple" xlink:show="embed" xlink:actuate="onLoad"/>
          <svg:title/>
          <svg:desc>e-cpa</svg:desc>
        </draw:frame>
        <draw:custom-shape svg:x="0.73611in" svg:y="0.36458in" svg:width="8.5in" svg:height="0.94444in" draw:id="id202" draw:style-name="a795" draw:name="Titre 1">
          <svg:title/>
          <svg:desc/>
          <text:p text:style-name="a794" text:class-names="" text:cond-style-name=""><text:span text:style-name="a792" text:class-names="">登入終身學習入口網站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5" draw:style-name="a796" draw:master-page-name="Master1-Layout2-obj-標題及物件" presentation:presentation-page-layout-name="Master1-PPL2" draw:id="Slide-320">
        <draw:custom-shape svg:x="1.18056in" svg:y="1.46701in" svg:width="7.63889in" svg:height="0in" draw:id="id203" draw:style-name="a799" draw:name="Line 2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04" draw:style-name="a800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05" draw:style-name="a804" draw:name="Titre 1">
          <svg:title/>
          <svg:desc/>
          <text:p text:style-name="a803" text:class-names="" text:cond-style-name=""><text:span text:style-name="a801" text:class-names="">自人事服務網登入</text:span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805" draw:name="Picture 5" svg:x="0.38715in" svg:y="1.85938in" svg:width="9.19618in" svg:height="5.27604in" style:rel-width="scale" style:rel-height="scale">
          <draw:image xlink:href="media/image20.png" xlink:type="simple" xlink:show="embed" xlink:actuate="onLoad"/>
          <svg:title/>
          <svg:desc/>
        </draw:frame>
        <draw:custom-shape svg:x="0.59028in" svg:y="4.06424in" svg:width="1.73264in" svg:height="1.02431in" draw:id="id207" draw:style-name="a808" draw:name="AutoShape 7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7574 3093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08" draw:style-name="a811" draw:name="Text Box 8" svg:x="1.69271in" svg:y="5.56076in" svg:width="1.88889in" svg:height="1.03472in">
          <draw:text-box>
            <text:p text:style-name="a810" text:class-names="" text:cond-style-name=""><text:span text:style-name="a809" text:class-names="">由此<text:line-break/>登入</text:span></text:p>
          </draw:text-box>
          <svg:title/>
          <svg:desc/>
        </draw:frame>
      </draw:page>
      <draw:page draw:name="Slide66" draw:style-name="a812" draw:master-page-name="Master1-Layout2-obj-標題及物件" presentation:presentation-page-layout-name="Master1-PPL2" draw:id="Slide-321">
        <draw:custom-shape svg:x="1.18056in" svg:y="1.46701in" svg:width="7.63889in" svg:height="0in" draw:id="id209" draw:style-name="a815" draw:name="Line 2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0" draw:style-name="a816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11" draw:style-name="a820" draw:name="Titre 1">
          <svg:title/>
          <svg:desc/>
          <text:p text:style-name="a819" text:class-names="" text:cond-style-name=""><text:span text:style-name="a817" text:class-names="">進入管理介面首頁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821" draw:name="Picture 6" svg:x="0.42361in" svg:y="1.85938in" svg:width="9.11285in" svg:height="5.27778in" style:rel-width="scale" style:rel-height="scale">
          <draw:image xlink:href="media/image21.png" xlink:type="simple" xlink:show="embed" xlink:actuate="onLoad"/>
          <svg:title/>
          <svg:desc/>
        </draw:frame>
        <draw:custom-shape svg:x="0.5434in" svg:y="2.33333in" svg:width="1.73264in" svg:height="1.02431in" draw:id="id213" draw:style-name="a824" draw:name="AutoShape 13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8354 4832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14" draw:style-name="a827" draw:name="Text Box 14" svg:x="1.61458in" svg:y="4.76215in" svg:width="2.75521in" svg:height="1.03472in">
          <draw:text-box>
            <text:p text:style-name="a826" text:class-names="" text:cond-style-name=""><text:span text:style-name="a825" text:class-names="">可回到前台或切換兼辦單位</text:span></text:p>
          </draw:text-box>
          <svg:title/>
          <svg:desc/>
        </draw:frame>
      </draw:page>
      <draw:page draw:name="Slide68" draw:style-name="a828" draw:master-page-name="Master1-Layout2-obj-標題及物件" presentation:presentation-page-layout-name="Master1-PPL2" draw:id="Slide-323">
        <draw:custom-shape svg:x="1.18056in" svg:y="1.46701in" svg:width="7.63889in" svg:height="0in" draw:id="id215" draw:style-name="a831" draw:name="Line 2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6" draw:style-name="a832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17" draw:style-name="a835" draw:name="Titre 1">
          <svg:title/>
          <svg:desc/>
          <text:p text:style-name="a834" text:class-names="" text:cond-style-name=""><text:span text:style-name="a833" text:class-names="">管理介面：學習資訊維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836" draw:name="Picture 6" svg:x="0.39236in" svg:y="1.85938in" svg:width="9.19097in" svg:height="5.31771in" style:rel-width="scale" style:rel-height="scale">
          <draw:image xlink:href="media/image22.png" xlink:type="simple" xlink:show="embed" xlink:actuate="onLoad"/>
          <svg:title/>
          <svg:desc/>
        </draw:frame>
        <draw:frame draw:id="id219" draw:style-name="a839" draw:name="Text Box 10" svg:x="3.11111in" svg:y="1.85938in" svg:width="0.47222in" svg:height="0.63368in">
          <draw:text-box>
            <text:p text:style-name="a838" text:class-names="" text:cond-style-name=""><text:span text:style-name="a837" text:class-names="">1</text:span></text:p>
          </draw:text-box>
          <svg:title/>
          <svg:desc/>
        </draw:frame>
        <draw:frame draw:id="id220" draw:style-name="a842" draw:name="Text Box 11" svg:x="0.19618in" svg:y="3.11979in" svg:width="0.47222in" svg:height="0.63368in">
          <draw:text-box>
            <text:p text:style-name="a841" text:class-names="" text:cond-style-name=""><text:span text:style-name="a840" text:class-names="">2</text:span></text:p>
          </draw:text-box>
          <svg:title/>
          <svg:desc/>
        </draw:frame>
        <draw:frame draw:id="id221" draw:style-name="a848" draw:name="Text Box 12" svg:x="0.35417in" svg:y="6.19097in" svg:width="2.75521in" svg:height="1.03472in">
          <draw:text-box>
            <text:p text:style-name="a847" text:class-names="" text:cond-style-name=""><text:span text:style-name="a843" text:class-names="">1.</text:span><text:span text:style-name="a844" text:class-names="">按下頁籤<text:line-break/></text:span><text:span text:style-name="a845" text:class-names="">2.</text:span><text:span text:style-name="a846" text:class-names="">選擇功能</text:span></text:p>
          </draw:text-box>
          <svg:title/>
          <svg:desc/>
        </draw:frame>
      </draw:page>
      <draw:page draw:name="Slide69" draw:style-name="a849" draw:master-page-name="Master1-Layout2-obj-標題及物件" presentation:presentation-page-layout-name="Master1-PPL2" draw:id="Slide-324">
        <draw:custom-shape svg:x="1.18056in" svg:y="1.46701in" svg:width="7.63889in" svg:height="0in" draw:id="id222" draw:style-name="a852" draw:name="Line 2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3" draw:style-name="a853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24" draw:style-name="a856" draw:name="Titre 1">
          <svg:title/>
          <svg:desc/>
          <text:p text:style-name="a855" text:class-names="" text:cond-style-name=""><text:span text:style-name="a854" text:class-names="">管理介面：人事單位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857" draw:name="Picture 6" svg:x="0.34028in" svg:y="1.85938in" svg:width="9.27431in" svg:height="5.35417in" style:rel-width="scale" style:rel-height="scale">
          <draw:image xlink:href="media/image23.png" xlink:type="simple" xlink:show="embed" xlink:actuate="onLoad"/>
          <svg:title/>
          <svg:desc/>
        </draw:frame>
        <draw:frame draw:id="id226" draw:style-name="a860" draw:name="Text Box 9" svg:x="4.44965in" svg:y="1.93576in" svg:width="0.47222in" svg:height="0.63368in">
          <draw:text-box>
            <text:p text:style-name="a859" text:class-names="" text:cond-style-name=""><text:span text:style-name="a858" text:class-names="">1</text:span></text:p>
          </draw:text-box>
          <svg:title/>
          <svg:desc/>
        </draw:frame>
        <draw:frame draw:id="id227" draw:style-name="a863" draw:name="Text Box 10" svg:x="0.14931in" svg:y="3.16319in" svg:width="0.47222in" svg:height="0.63368in">
          <draw:text-box>
            <text:p text:style-name="a862" text:class-names="" text:cond-style-name=""><text:span text:style-name="a861" text:class-names="">2</text:span></text:p>
          </draw:text-box>
          <svg:title/>
          <svg:desc/>
        </draw:frame>
        <draw:frame draw:id="id228" draw:style-name="a869" draw:name="Text Box 11" svg:x="2.24479in" svg:y="6.19097in" svg:width="2.75521in" svg:height="1.03472in">
          <draw:text-box>
            <text:p text:style-name="a868" text:class-names="" text:cond-style-name=""><text:span text:style-name="a864" text:class-names="">1.</text:span><text:span text:style-name="a865" text:class-names="">按下頁籤<text:line-break/></text:span><text:span text:style-name="a866" text:class-names="">2.</text:span><text:span text:style-name="a867" text:class-names="">選擇功能</text:span></text:p>
          </draw:text-box>
          <svg:title/>
          <svg:desc/>
        </draw:frame>
      </draw:page>
      <draw:page draw:name="Slide64" draw:style-name="a870" draw:master-page-name="Master1-Layout2-obj-標題及物件" presentation:presentation-page-layout-name="Master1-PPL2" draw:id="Slide-319">
        <draw:custom-shape svg:x="1.18056in" svg:y="1.46701in" svg:width="7.63889in" svg:height="0in" draw:id="id229" draw:style-name="a873" draw:name="Line 2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0" draw:style-name="a874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31" draw:style-name="a878" draw:name="Titre 1">
          <svg:title/>
          <svg:desc/>
          <text:p text:style-name="a877" text:class-names="" text:cond-style-name=""><text:span text:style-name="a875" text:class-names="">自終學入口網登入</text:span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879" draw:name="Picture 5" svg:x="0.38542in" svg:y="1.85938in" svg:width="9.19792in" svg:height="5.26736in" style:rel-width="scale" style:rel-height="scale">
          <draw:image xlink:href="media/image24.png" xlink:type="simple" xlink:show="embed" xlink:actuate="onLoad"/>
          <svg:title/>
          <svg:desc/>
        </draw:frame>
        <draw:custom-shape svg:x="0.55903in" svg:y="2.80556in" svg:width="1.89063in" svg:height="1.02431in" draw:id="id233" draw:style-name="a882" draw:name="AutoShape 7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557 3196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34" draw:style-name="a885" draw:name="Text Box 8" svg:x="1.92882in" svg:y="4.30208in" svg:width="1.02431in" svg:height="1.03472in">
          <draw:text-box>
            <text:p text:style-name="a884" text:class-names="" text:cond-style-name=""><text:span text:style-name="a883" text:class-names="">由此<text:line-break/>登入</text:span></text:p>
          </draw:text-box>
          <svg:title/>
          <svg:desc/>
        </draw:frame>
      </draw:page>
      <draw:page draw:name="Slide63" draw:style-name="a886" draw:master-page-name="Master1-Layout2-obj-標題及物件" presentation:presentation-page-layout-name="Master1-PPL2" draw:id="Slide-318">
        <draw:custom-shape svg:x="1.18056in" svg:y="1.46701in" svg:width="7.63889in" svg:height="0in" draw:id="id235" draw:style-name="a889" draw:name="Line 3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6" draw:style-name="a890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37" draw:style-name="a893" draw:name="Titre 1">
          <svg:title/>
          <svg:desc/>
          <text:p text:style-name="a892" text:class-names="" text:cond-style-name=""><text:span text:style-name="a891" text:class-names="">進入前台首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894" draw:name="Picture 7" svg:x="0.42188in" svg:y="1.85938in" svg:width="9.11285in" svg:height="5.27604in" style:rel-width="scale" style:rel-height="scale">
          <draw:image xlink:href="media/image25.png" xlink:type="simple" xlink:show="embed" xlink:actuate="onLoad"/>
          <svg:title/>
          <svg:desc/>
        </draw:frame>
        <draw:custom-shape svg:x="0.5434in" svg:y="2.80382in" svg:width="1.73264in" svg:height="1.02431in" draw:id="id239" draw:style-name="a897" draw:name="AutoShape 9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9544 3024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40" draw:style-name="a900" draw:name="Text Box 10" svg:x="1.61458in" svg:y="4.22222in" svg:width="1.88889in" svg:height="1.03472in">
          <draw:text-box>
            <text:p text:style-name="a899" text:class-names="" text:cond-style-name=""><text:span text:style-name="a898" text:class-names="">可進入<text:line-break/>管理介面</text:span></text:p>
          </draw:text-box>
          <svg:title/>
          <svg:desc/>
        </draw:frame>
      </draw:page>
      <draw:page draw:name="Slide67" draw:style-name="a901" draw:master-page-name="Master1-Layout2-obj-標題及物件" presentation:presentation-page-layout-name="Master1-PPL2" draw:id="Slide-322">
        <draw:custom-shape svg:x="1.18056in" svg:y="1.46701in" svg:width="7.63889in" svg:height="0in" draw:id="id241" draw:style-name="a904" draw:name="Line 2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2" draw:style-name="a905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43" draw:style-name="a908" draw:name="Titre 1">
          <svg:title/>
          <svg:desc/>
          <text:p text:style-name="a907" text:class-names="" text:cond-style-name=""><text:span text:style-name="a906" text:class-names="">前台：個人資料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909" draw:name="Picture 6" svg:x="0.43229in" svg:y="1.86111in" svg:width="9.11285in" svg:height="5.35417in" style:rel-width="scale" style:rel-height="scale">
          <draw:image xlink:href="media/image26.png" xlink:type="simple" xlink:show="embed" xlink:actuate="onLoad"/>
          <svg:title/>
          <svg:desc/>
        </draw:frame>
        <draw:custom-shape svg:x="2.87326in" svg:y="3.11979in" svg:width="2.91493in" svg:height="1.02431in" draw:id="id245" draw:style-name="a912" draw:name="AutoShape 8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029 1219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46" draw:style-name="a915" draw:name="Text Box 9" svg:x="6.65451in" svg:y="3.19792in" svg:width="1.88889in" svg:height="1.03472in">
          <draw:text-box>
            <text:p text:style-name="a914" text:class-names="" text:cond-style-name=""><text:span text:style-name="a913" text:class-names="">清楚顯示學習狀態</text:span></text:p>
          </draw:text-box>
          <svg:title/>
          <svg:desc/>
        </draw:frame>
      </draw:page>
      <draw:page draw:name="Slide70" draw:style-name="a916" draw:master-page-name="Master1-Layout2-obj-標題及物件" presentation:presentation-page-layout-name="Master1-PPL2" draw:id="Slide-325">
        <draw:custom-shape svg:x="1.18056in" svg:y="1.46701in" svg:width="7.63889in" svg:height="0in" draw:id="id247" draw:style-name="a919" draw:name="Line 2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8" draw:style-name="a920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49" draw:style-name="a924" draw:name="Titre 1">
          <svg:title/>
          <svg:desc/>
          <text:p text:style-name="a923" text:class-names="" text:cond-style-name=""><text:span text:style-name="a921" text:class-names="">開設混成課程</text:span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6" draw:id="id250">
          <svg:title/>
          <svg:desc/>
          <draw:custom-shape svg:x="0.65451in" svg:y="2.48958in" svg:width="8.66146in" svg:height="3.85938in" draw:id="id251" draw:style-name="a928" draw:name="AutoShape 9">
            <svg:title/>
            <svg:desc/>
            <text:p text:style-name="a926" text:class-names="" text:cond-style-name=""><text:span text:style-name="a92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2132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(?f11 + ?f1) / 2"/>
              <draw:equation draw:name="f13" draw:formula="?f11 / 2"/>
            </draw:enhanced-geometry>
          </draw:custom-shape>
          <draw:g draw:name="Group 25" draw:id="id252">
            <svg:title/>
            <svg:desc/>
            <draw:custom-shape svg:x="1.04688in" svg:y="3.67188in" svg:width="2.20486in" svg:height="2.44097in" draw:id="id259" draw:style-name="a960" draw:name="Rectangle 11">
              <svg:title/>
              <svg:desc/>
              <text:p text:style-name="a954" text:class-names="" text:cond-style-name=""><text:span text:style-name="a953" text:class-names=""/></text:p>
              <text:p text:style-name="a959" text:class-names="" text:cond-style-name=""><text:span text:style-name="a955" text:class-names="">新增</text:span><text:span text:style-name="a956" text:class-names="">/</text:span><text:span text:style-name="a957" text:class-names="">維護課程</text:span><text:span text:style-name="a9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688in" svg:y="2.72569in" svg:width="2.20486in" svg:height="0.94618in" draw:id="id260" draw:style-name="a964" draw:name="Rectangle 12">
              <svg:title/>
              <svg:desc/>
              <text:p text:style-name="a963" text:class-names="" text:cond-style-name=""><text:span text:style-name="a961" text:class-names="">步驟</text:span><text:span text:style-name="a962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24" draw:id="id253">
            <svg:title/>
            <svg:desc/>
            <draw:custom-shape svg:x="3.56771in" svg:y="2.72569in" svg:width="2.20486in" svg:height="0.94618in" draw:id="id257" draw:style-name="a945" draw:name="Rectangle 14">
              <svg:title/>
              <svg:desc/>
              <text:p text:style-name="a944" text:class-names="" text:cond-style-name=""><text:span text:style-name="a942" text:class-names="">步驟</text:span><text:span text:style-name="a943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56771in" svg:y="3.67188in" svg:width="2.20486in" svg:height="2.44097in" draw:id="id258" draw:style-name="a952" draw:name="Rectangle 15">
              <svg:title/>
              <svg:desc/>
              <text:p text:style-name="a947" text:class-names="" text:cond-style-name=""><text:span text:style-name="a946" text:class-names=""/></text:p>
              <text:p text:style-name="a949" text:class-names="" text:cond-style-name=""><text:span text:style-name="a948" text:class-names="">報名准駁</text:span></text:p>
              <text:p text:style-name="a951" text:class-names="" text:cond-style-name=""><text:span text:style-name="a950" text:class-names="">下載名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23" draw:id="id254">
            <svg:title/>
            <svg:desc/>
            <draw:custom-shape svg:x="6.08681in" svg:y="2.72569in" svg:width="2.20486in" svg:height="0.94618in" draw:id="id255" draw:style-name="a932" draw:name="Rectangle 17">
              <svg:title/>
              <svg:desc/>
              <text:p text:style-name="a931" text:class-names="" text:cond-style-name=""><text:span text:style-name="a929" text:class-names="">步驟</text:span><text:span text:style-name="a930" text:class-names="">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08681in" svg:y="3.67188in" svg:width="2.20486in" svg:height="2.44097in" draw:id="id256" draw:style-name="a941" draw:name="Rectangle 18">
              <svg:title/>
              <svg:desc/>
              <text:p text:style-name="a934" text:class-names="" text:cond-style-name=""><text:span text:style-name="a933" text:class-names=""/></text:p>
              <text:p text:style-name="a938" text:class-names="" text:cond-style-name=""><text:span text:style-name="a935" text:class-names="">登錄</text:span><text:span text:style-name="a936" text:class-names="">/</text:span><text:span text:style-name="a937" text:class-names="">維護</text:span></text:p>
              <text:p text:style-name="a940" text:class-names="" text:cond-style-name=""><text:span text:style-name="a939" text:class-names="">學習時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</draw:page>
      <draw:page draw:name="Slide21" draw:style-name="a965" draw:master-page-name="Master1-Layout2-obj-標題及物件" presentation:presentation-page-layout-name="Master1-PPL2" draw:id="Slide-276">
        <draw:frame draw:id="id261" presentation:style-name="a985" draw:name="Rectangle 3" svg:x="0.5in" svg:y="2.17535in" svg:width="9in" svg:height="4.40972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　　　　　　檢查代碼與期別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　　　　　　課程基本資料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　　　　　　報名方式與日期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　　　　　　挑選科目與講師</text:span></text:p>
              </text:list-item>
            </text:list>
            <text:list text:style-name="a984">
              <text:list-item>
                <text:p text:style-name="a983" text:class-names="" text:cond-style-name=""><text:span text:style-name="a978" text:class-names="">　　</text:span><text:span text:style-name="a979" text:class-names="">t</text:span><text:span text:style-name="a980" text:class-names="">ips:<text:s text:c="1"/></text:span><text:span text:style-name="a981" text:class-names="">開課後至前台確認是否成功</text:span><text:span text:style-name="a982" text:class-names=""/></text:p>
              </text:list-item>
            </text:list>
          </draw:text-box>
          <svg:title/>
          <svg:desc/>
        </draw:frame>
        <draw:custom-shape svg:x="1.18056in" svg:y="1.46701in" svg:width="7.63889in" svg:height="0in" draw:id="id262" draw:style-name="a988" draw:name="Line 4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3" draw:style-name="a989" draw:name="Picture 5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64" draw:style-name="a995" draw:name="Titre 1">
          <svg:title/>
          <svg:desc/>
          <text:p text:style-name="a994" text:class-names="" text:cond-style-name=""><text:span text:style-name="a990" text:class-names="">單筆新增</text:span><text:span text:style-name="a991" text:class-names="">/</text:span><text:span text:style-name="a992" text:class-names="">維護課程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535in" svg:y="2.33333in" svg:width="1.57639in" svg:height="0.63021in" draw:id="id265" draw:style-name="a998" draw:name="AutoShape 8">
          <svg:title/>
          <svg:desc/>
          <text:p text:style-name="a997" text:class-names="" text:cond-style-name=""><text:span text:style-name="a996" text:class-names="">Step 1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2708in" svg:y="3.1684in" svg:width="1.57639in" svg:height="0.63021in" draw:id="id266" draw:style-name="a1001" draw:name="AutoShape 9">
          <svg:title/>
          <svg:desc/>
          <text:p text:style-name="a1000" text:class-names="" text:cond-style-name=""><text:span text:style-name="a999" text:class-names="">Step 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2708in" svg:y="4.01736in" svg:width="1.57639in" svg:height="0.63021in" draw:id="id267" draw:style-name="a1004" draw:name="AutoShape 10">
          <svg:title/>
          <svg:desc/>
          <text:p text:style-name="a1003" text:class-names="" text:cond-style-name=""><text:span text:style-name="a1002" text:class-names="">Step 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2708in" svg:y="4.85243in" svg:width="1.57639in" svg:height="0.63021in" draw:id="id268" draw:style-name="a1007" draw:name="AutoShape 11">
          <svg:title/>
          <svg:desc/>
          <text:p text:style-name="a1006" text:class-names="" text:cond-style-name=""><text:span text:style-name="a1005" text:class-names="">Step 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2" draw:style-name="a1008" draw:master-page-name="Master1-Layout2-obj-標題及物件" presentation:presentation-page-layout-name="Master1-PPL2" draw:id="Slide-337">
        <draw:custom-shape svg:x="1.18056in" svg:y="1.46701in" svg:width="7.63889in" svg:height="0in" draw:id="id269" draw:style-name="a1011" draw:name="Line 2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0" draw:style-name="a1012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71" draw:style-name="a1018" draw:name="Titre 1">
          <svg:title/>
          <svg:desc/>
          <text:p text:style-name="a1017" text:class-names="" text:cond-style-name=""><text:span text:style-name="a1013" text:class-names="">進入新增</text:span><text:span text:style-name="a1014" text:class-names="">/</text:span><text:span text:style-name="a1015" text:class-names="">維護課程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019" draw:name="Picture 12" svg:x="0.34722in" svg:y="1.79688in" svg:width="9.27083in" svg:height="5.26042in" style:rel-width="scale" style:rel-height="scale">
          <draw:image xlink:href="media/image27.png" xlink:type="simple" xlink:show="embed" xlink:actuate="onLoad"/>
          <svg:title/>
          <svg:desc/>
        </draw:frame>
        <draw:frame draw:id="id273" draw:style-name="a1024" draw:name="Text Box 13" svg:x="1.37674in" svg:y="3.82813in" svg:width="0.90451in" svg:height="1.40104in">
          <draw:text-box>
            <text:p text:style-name="a1023" text:class-names="" text:cond-style-name=""><text:span text:style-name="a1020" text:class-names="">1.</text:span><text:span text:style-name="a1021" text:class-names=""><text:s text:c="1"/></text:span><text:span text:style-name="a1022" text:class-names="">選擇此功能</text:span></text:p>
          </draw:text-box>
          <svg:title/>
          <svg:desc/>
        </draw:frame>
        <draw:frame draw:id="id274" draw:style-name="a1028" draw:name="Text Box 14" svg:x="5.86632in" svg:y="2.47396in" svg:width="2.99306in" svg:height="0.56771in">
          <draw:text-box>
            <text:p text:style-name="a1027" text:class-names="" text:cond-style-name=""><text:span text:style-name="a1025" text:class-names="">2.<text:s text:c="1"/></text:span><text:span text:style-name="a1026" text:class-names="">按下新增課程</text:span></text:p>
          </draw:text-box>
          <svg:title/>
          <svg:desc/>
        </draw:frame>
        <draw:frame draw:id="id275" draw:style-name="a1032" draw:name="Text Box 15" svg:x="0.26563in" svg:y="3.83854in" svg:width="0.47222in" svg:height="0.40104in">
          <draw:text-box>
            <text:p text:style-name="a1031" text:class-names="" text:cond-style-name=""><text:span text:style-name="a1029" text:class-names="">ˇ</text:span><text:span text:style-name="a1030" text:class-names=""/></text:p>
          </draw:text-box>
          <svg:title/>
          <svg:desc/>
        </draw:frame>
        <draw:frame draw:id="id276" draw:style-name="a1036" draw:name="Text Box 16" svg:x="5.51389in" svg:y="2.84896in" svg:width="0.47222in" svg:height="0.40104in">
          <draw:text-box>
            <text:p text:style-name="a1035" text:class-names="" text:cond-style-name=""><text:span text:style-name="a1033" text:class-names="">ˇ</text:span><text:span text:style-name="a1034" text:class-names=""/></text:p>
          </draw:text-box>
          <svg:title/>
          <svg:desc/>
        </draw:frame>
      </draw:page>
      <draw:page draw:name="Slide71" draw:style-name="a1037" draw:master-page-name="Master1-Layout2-obj-標題及物件" presentation:presentation-page-layout-name="Master1-PPL2" draw:id="Slide-326">
        <draw:custom-shape svg:x="1.18056in" svg:y="1.46701in" svg:width="7.63889in" svg:height="0in" draw:id="id277" draw:style-name="a1040" draw:name="Line 3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8" draw:style-name="a1041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79" draw:style-name="a1044" draw:name="Titre 1">
          <svg:title/>
          <svg:desc/>
          <text:p text:style-name="a1043" text:class-names="" text:cond-style-name=""><text:span text:style-name="a1042" text:class-names="">登打課程資訊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045" draw:name="Picture 8" svg:x="0.40104in" svg:y="1.85938in" svg:width="9.15104in" svg:height="5.27257in" style:rel-width="scale" style:rel-height="scale">
          <draw:image xlink:href="media/image28.png" xlink:type="simple" xlink:show="embed" xlink:actuate="onLoad"/>
          <svg:title/>
          <svg:desc/>
        </draw:frame>
        <draw:custom-shape svg:x="3.03125in" svg:y="3.04167in" svg:width="0.15799in" svg:height="0.23611in" draw:id="id281" draw:style-name="a1048" draw:name="AutoShape 10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2454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3.03125in" svg:y="3.51389in" svg:width="0.15799in" svg:height="0.63021in" draw:id="id282" draw:style-name="a1051" draw:name="AutoShape 1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3242 5234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2.79514in" svg:y="4.61632in" svg:width="0.19618in" svg:height="2.36285in" draw:id="id283" draw:style-name="a1054" draw:name="AutoShape 1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00368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284" draw:style-name="a1057" draw:name="Text Box 15" svg:x="2.08681in" svg:y="2.93924in" svg:width="1.10243in" svg:height="0.43403in">
          <draw:text-box>
            <text:p text:style-name="a1056" text:class-names="" text:cond-style-name=""><text:span text:style-name="a1055" text:class-names="">Step 1</text:span></text:p>
          </draw:text-box>
          <svg:title/>
          <svg:desc/>
        </draw:frame>
        <draw:frame draw:id="id285" draw:style-name="a1060" draw:name="Text Box 16" svg:x="2.08681in" svg:y="3.63021in" svg:width="1.10243in" svg:height="0.43403in">
          <draw:text-box>
            <text:p text:style-name="a1059" text:class-names="" text:cond-style-name=""><text:span text:style-name="a1058" text:class-names="">Step 2</text:span></text:p>
          </draw:text-box>
          <svg:title/>
          <svg:desc/>
        </draw:frame>
        <draw:frame draw:id="id286" draw:style-name="a1063" draw:name="Text Box 17" svg:x="1.77083in" svg:y="5.56076in" svg:width="1.10243in" svg:height="0.43403in">
          <draw:text-box>
            <text:p text:style-name="a1062" text:class-names="" text:cond-style-name=""><text:span text:style-name="a1061" text:class-names="">Step 3</text:span></text:p>
          </draw:text-box>
          <svg:title/>
          <svg:desc/>
        </draw:frame>
        <draw:frame draw:id="id287" draw:style-name="a1066" draw:name="Text Box 18" svg:x="5.94444in" svg:y="5.56076in" svg:width="3.46528in" svg:height="1.03472in">
          <draw:text-box>
            <text:p text:style-name="a1065" text:class-names="" text:cond-style-name=""><text:span text:style-name="a1064" text:class-names="">學習性質勾選<text:line-break/>混成學習！</text:span></text:p>
          </draw:text-box>
          <svg:title/>
          <svg:desc/>
        </draw:frame>
      </draw:page>
      <draw:page draw:name="Slide72" draw:style-name="a1067" draw:master-page-name="Master1-Layout2-obj-標題及物件" presentation:presentation-page-layout-name="Master1-PPL2" draw:id="Slide-327">
        <draw:custom-shape svg:x="1.18056in" svg:y="1.46701in" svg:width="7.63889in" svg:height="0in" draw:id="id288" draw:style-name="a1070" draw:name="Line 3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89" draw:style-name="a1071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90" draw:style-name="a1075" draw:name="Titre 1">
          <svg:title/>
          <svg:desc/>
          <text:p text:style-name="a1074" text:class-names="" text:cond-style-name=""><text:span text:style-name="a1072" text:class-names="">登打課程資訊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076" draw:name="Picture 7" svg:x="0.39236in" svg:y="1.85938in" svg:width="9.19097in" svg:height="3.9375in" style:rel-width="scale" style:rel-height="scale">
          <draw:image xlink:href="media/image29.png" xlink:type="simple" xlink:show="embed" xlink:actuate="onLoad"/>
          <svg:title/>
          <svg:desc/>
        </draw:frame>
        <draw:custom-shape svg:x="2.47917in" svg:y="1.93924in" svg:width="0.19618in" svg:height="1.77083in" draw:id="id292" draw:style-name="a1079" draw:name="AutoShape 8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5221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293" draw:style-name="a1082" draw:name="Text Box 9" svg:x="1.51215in" svg:y="2.60764in" svg:width="1.10243in" svg:height="0.43403in">
          <draw:text-box>
            <text:p text:style-name="a1081" text:class-names="" text:cond-style-name=""><text:span text:style-name="a1080" text:class-names="">Step 3</text:span></text:p>
          </draw:text-box>
          <svg:title/>
          <svg:desc/>
        </draw:frame>
        <draw:custom-shape svg:x="3.03125in" svg:y="4.03819in" svg:width="0.15799in" svg:height="0.47222in" draw:id="id294" draw:style-name="a1085" draw:name="AutoShape 10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4908 5234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295" draw:style-name="a1088" draw:name="Text Box 11" svg:x="2.10069in" svg:y="4.07465in" svg:width="1.10243in" svg:height="0.43403in">
          <draw:text-box>
            <text:p text:style-name="a1087" text:class-names="" text:cond-style-name=""><text:span text:style-name="a1086" text:class-names="">Step 4</text:span></text:p>
          </draw:text-box>
          <svg:title/>
          <svg:desc/>
        </draw:frame>
        <draw:custom-shape svg:x="2.08681in" svg:y="6.19792in" svg:width="5.79514in" svg:height="0.70139in" draw:id="id296" draw:style-name="a1094" draw:name="Rectangle 12">
          <svg:title/>
          <svg:desc/>
          <text:p text:style-name="a1093" text:class-names="" text:cond-style-name=""><text:span text:style-name="a1089" text:class-names="">t</text:span><text:span text:style-name="a1090" text:class-names="">ips:<text:s text:c="1"/></text:span><text:span text:style-name="a1091" text:class-names="">星號欄位一定要打</text:span><text:span text:style-name="a1092" text:class-names="">！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3" draw:style-name="a1095" draw:master-page-name="Master1-Layout2-obj-標題及物件" presentation:presentation-page-layout-name="Master1-PPL2" draw:id="Slide-328">
        <draw:custom-shape svg:x="1.18056in" svg:y="1.46701in" svg:width="7.63889in" svg:height="0in" draw:id="id297" draw:style-name="a1098" draw:name="Line 2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8" draw:style-name="a1099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299" draw:style-name="a1103" draw:name="Titre 1">
          <svg:title/>
          <svg:desc/>
          <text:p text:style-name="a1102" text:class-names="" text:cond-style-name=""><text:span text:style-name="a1100" text:class-names="">完成後至前台檢查</text:span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104" draw:name="Picture 6" svg:x="0.39063in" svg:y="1.85938in" svg:width="9.19271in" svg:height="5.35417in" style:rel-width="scale" style:rel-height="scale">
          <draw:image xlink:href="media/image30.png" xlink:type="simple" xlink:show="embed" xlink:actuate="onLoad"/>
          <svg:title/>
          <svg:desc/>
        </draw:frame>
        <draw:custom-shape svg:x="3.34549in" svg:y="2.96181in" svg:width="3.54514in" svg:height="0.78819in" draw:id="id301" draw:style-name="a1107" draw:name="AutoShape 7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066 6194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02" draw:style-name="a1110" draw:name="Text Box 8" svg:x="3.42535in" svg:y="5.24653in" svg:width="3.46528in" svg:height="0.56771in">
          <draw:text-box>
            <text:p text:style-name="a1109" text:class-names="" text:cond-style-name=""><text:span text:style-name="a1108" text:class-names="">輸入課程名稱搜尋</text:span></text:p>
          </draw:text-box>
          <svg:title/>
          <svg:desc/>
        </draw:frame>
      </draw:page>
      <draw:page draw:name="Slide31" draw:style-name="a1111" draw:master-page-name="Master1-Layout2-obj-標題及物件" presentation:presentation-page-layout-name="Master1-PPL2" draw:id="Slide-286">
        <draw:frame draw:id="id303" draw:style-name="a1112" draw:name="Picture 30" svg:x="7.28299in" svg:y="4.85243in" svg:width="2.28299in" svg:height="2.28299in" style:rel-width="scale" style:rel-height="scale">
          <draw:image xlink:href="media/image31.jpeg" xlink:type="simple" xlink:show="embed" xlink:actuate="onLoad"/>
          <svg:title/>
          <svg:desc>國民小學,女生,學校,學生,學習,學術,寫字,思考,教育,時鐘,書桌,紙張,鉛筆</svg:desc>
        </draw:frame>
        <draw:custom-shape svg:x="1.18056in" svg:y="1.46701in" svg:width="7.63889in" svg:height="0in" draw:id="id304" draw:style-name="a1115" draw:name="Line 4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5" draw:style-name="a1116" draw:name="Picture 5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06" draw:style-name="a1122" draw:name="Titre 1">
          <svg:title/>
          <svg:desc/>
          <text:p text:style-name="a1121" text:class-names="" text:cond-style-name=""><text:span text:style-name="a1117" text:class-names="">報名准駁</text:span><text:span text:style-name="a1118" text:class-names="">/</text:span><text:span text:style-name="a1119" text:class-names="">下載名冊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presentation:style-name="a1136" draw:name="Rectangle 19" svg:x="0.5in" svg:y="2.17535in" svg:width="9in" svg:height="4.40972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　　　　　 <text:s text:c="1"/>　　核可報名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　　　　　 <text:s text:c="1"/>　　駁回報名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　　　　　 <text:s text:c="1"/>　　列印簽到表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　　　　　 <text:s text:c="1"/>　　下載學員名冊</text:span><text:span text:style-name="a1133" text:class-names=""/></text:p>
              </text:list-item>
            </text:list>
          </draw:text-box>
          <svg:title/>
          <svg:desc/>
        </draw:frame>
        <draw:custom-shape svg:x="2.08681in" svg:y="2.33333in" svg:width="2.36111in" svg:height="0.63021in" draw:id="id308" draw:style-name="a1140" draw:name="AutoShape 25">
          <svg:title/>
          <svg:desc/>
          <text:p text:style-name="a1139" text:class-names="" text:cond-style-name=""><text:span text:style-name="a1137" text:class-names="">Function 1</text:span><text:span text:style-name="a11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8681in" svg:y="3.1684in" svg:width="2.36111in" svg:height="0.63021in" draw:id="id309" draw:style-name="a1144" draw:name="AutoShape 26">
          <svg:title/>
          <svg:desc/>
          <text:p text:style-name="a1143" text:class-names="" text:cond-style-name=""><text:span text:style-name="a1141" text:class-names="">Function</text:span><text:span text:style-name="a1142" text:class-names=""><text:s text:c="1"/>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8681in" svg:y="4.01736in" svg:width="2.36111in" svg:height="0.63021in" draw:id="id310" draw:style-name="a1148" draw:name="AutoShape 27">
          <svg:title/>
          <svg:desc/>
          <text:p text:style-name="a1147" text:class-names="" text:cond-style-name=""><text:span text:style-name="a1145" text:class-names="">Function</text:span><text:span text:style-name="a1146" text:class-names=""><text:s text:c="1"/>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8681in" svg:y="4.85243in" svg:width="2.36111in" svg:height="0.63021in" draw:id="id311" draw:style-name="a1152" draw:name="AutoShape 28">
          <svg:title/>
          <svg:desc/>
          <text:p text:style-name="a1151" text:class-names="" text:cond-style-name=""><text:span text:style-name="a1149" text:class-names="">Function</text:span><text:span text:style-name="a1150" text:class-names=""><text:s text:c="1"/>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3" draw:style-name="a1153" draw:master-page-name="Master1-Layout2-obj-標題及物件" presentation:presentation-page-layout-name="Master1-PPL2" draw:id="Slide-338">
        <draw:custom-shape svg:x="1.18056in" svg:y="1.46701in" svg:width="7.63889in" svg:height="0in" draw:id="id312" draw:style-name="a1156" draw:name="Line 2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13" draw:style-name="a1157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14" draw:style-name="a1163" draw:name="Titre 1">
          <svg:title/>
          <svg:desc/>
          <text:p text:style-name="a1162" text:class-names="" text:cond-style-name=""><text:span text:style-name="a1158" text:class-names="">進入報名准駁</text:span><text:span text:style-name="a1159" text:class-names="">/</text:span><text:span text:style-name="a1160" text:class-names="">下載名冊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1164" draw:name="Picture 5" svg:x="0.34549in" svg:y="1.86111in" svg:width="9.2691in" svg:height="5.35417in" style:rel-width="scale" style:rel-height="scale">
          <draw:image xlink:href="media/image32.png" xlink:type="simple" xlink:show="embed" xlink:actuate="onLoad"/>
          <svg:title/>
          <svg:desc/>
        </draw:frame>
        <draw:frame draw:id="id316" draw:style-name="a1167" draw:name="Text Box 6" svg:x="0.19618in" svg:y="4.85243in" svg:width="0.55208in" svg:height="2.33507in">
          <draw:text-box>
            <text:p text:style-name="a1166" text:class-names="" text:cond-style-name=""><text:span text:style-name="a1165" text:class-names="">選<text:line-break/>擇<text:line-break/>此<text:line-break/>功<text:line-break/>能</text:span></text:p>
          </draw:text-box>
          <svg:title/>
          <svg:desc/>
        </draw:frame>
        <draw:frame draw:id="id317" draw:style-name="a1171" draw:name="Text Box 7" svg:x="0.26563in" svg:y="4.52951in" svg:width="0.47222in" svg:height="0.40104in">
          <draw:text-box>
            <text:p text:style-name="a1170" text:class-names="" text:cond-style-name=""><text:span text:style-name="a1168" text:class-names="">ˇ</text:span><text:span text:style-name="a1169" text:class-names=""/></text:p>
          </draw:text-box>
          <svg:title/>
          <svg:desc/>
        </draw:frame>
        <draw:custom-shape svg:x="2.37847in" svg:y="5.88542in" svg:width="6.77257in" svg:height="0.3941in" draw:id="id318" draw:style-name="a1174" draw:name="Rectangle 10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5" draw:style-name="a1175" draw:master-page-name="Master1-Layout2-obj-標題及物件" presentation:presentation-page-layout-name="Master1-PPL2" draw:id="Slide-330">
        <draw:custom-shape svg:x="1.18056in" svg:y="1.46701in" svg:width="7.63889in" svg:height="0in" draw:id="id319" draw:style-name="a1178" draw:name="Line 2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0" draw:style-name="a1179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21" draw:style-name="a1183" draw:name="Titre 1">
          <svg:title/>
          <svg:desc/>
          <text:p text:style-name="a1182" text:class-names="" text:cond-style-name=""><text:span text:style-name="a1180" text:class-names="">報名准駁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1184" draw:name="Picture 6" svg:x="0.34375in" svg:y="1.85938in" svg:width="9.27083in" svg:height="5.43403in" style:rel-width="scale" style:rel-height="scale">
          <draw:image xlink:href="media/image33.png" xlink:type="simple" xlink:show="embed" xlink:actuate="onLoad"/>
          <svg:title/>
          <svg:desc/>
        </draw:frame>
        <draw:custom-shape svg:x="8.03299in" svg:y="3.19792in" svg:width="1.26042in" svg:height="0.31597in" draw:id="id323" draw:style-name="a1187" draw:name="AutoShape 7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783 4723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24" draw:style-name="a1190" draw:name="Text Box 8" svg:x="9.32118in" svg:y="3.98611in" svg:width="0.64062in" svg:height="1.96875in">
          <draw:text-box>
            <text:p text:style-name="a1189" text:class-names="" text:cond-style-name=""><text:span text:style-name="a1188" text:class-names="">批<text:line-break/>次<text:line-break/>准<text:line-break/>駁</text:span></text:p>
          </draw:text-box>
          <svg:title/>
          <svg:desc/>
        </draw:frame>
        <draw:custom-shape svg:x="7.75694in" svg:y="3.75in" svg:width="0.62847in" svg:height="3.5434in" draw:id="id325" draw:style-name="a1193" draw:name="AutoShape 9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0515 1022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26" draw:style-name="a1196" draw:name="Text Box 10" svg:x="5.63021in" svg:y="5.24653in" svg:width="1.02431in" svg:height="1.03472in">
          <draw:text-box>
            <text:p text:style-name="a1195" text:class-names="" text:cond-style-name=""><text:span text:style-name="a1194" text:class-names="">單筆<text:line-break/>准駁</text:span></text:p>
          </draw:text-box>
          <svg:title/>
          <svg:desc/>
        </draw:frame>
      </draw:page>
      <draw:page draw:name="Slide76" draw:style-name="a1197" draw:master-page-name="Master1-Layout2-obj-標題及物件" presentation:presentation-page-layout-name="Master1-PPL2" draw:id="Slide-331">
        <draw:custom-shape svg:x="1.18056in" svg:y="1.46701in" svg:width="7.63889in" svg:height="0in" draw:id="id327" draw:style-name="a1200" draw:name="Line 2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8" draw:style-name="a1201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29" draw:style-name="a1207" draw:name="Titre 1">
          <svg:title/>
          <svg:desc/>
          <text:p text:style-name="a1206" text:class-names="" text:cond-style-name=""><text:span text:style-name="a1202" text:class-names="">列印簽到簿</text:span><text:span text:style-name="a1203" text:class-names="">/</text:span><text:span text:style-name="a1204" text:class-names="">下載名冊</text:span><text:span text:style-name="a1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0" draw:style-name="a1208" draw:name="Picture 6" svg:x="0.39236in" svg:y="1.85938in" svg:width="9.19097in" svg:height="5.43403in" style:rel-width="scale" style:rel-height="scale">
          <draw:image xlink:href="media/image34.png" xlink:type="simple" xlink:show="embed" xlink:actuate="onLoad"/>
          <svg:title/>
          <svg:desc/>
        </draw:frame>
        <draw:frame draw:id="id331" draw:style-name="a1212" draw:name="Text Box 8" svg:x="5.07813in" svg:y="4.77431in" svg:width="0.47222in" svg:height="0.56771in">
          <draw:text-box>
            <text:p text:style-name="a1211" text:class-names="" text:cond-style-name=""><text:span text:style-name="a1209" text:class-names="">ˇ</text:span><text:span text:style-name="a1210" text:class-names=""/></text:p>
          </draw:text-box>
          <svg:title/>
          <svg:desc/>
        </draw:frame>
        <draw:frame draw:id="id332" draw:style-name="a1216" draw:name="Text Box 9" svg:x="5.07986in" svg:y="6.25347in" svg:width="0.47222in" svg:height="0.56771in">
          <draw:text-box>
            <text:p text:style-name="a1215" text:class-names="" text:cond-style-name=""><text:span text:style-name="a1213" text:class-names="">ˇ</text:span><text:span text:style-name="a1214" text:class-names=""/></text:p>
          </draw:text-box>
          <svg:title/>
          <svg:desc/>
        </draw:frame>
        <draw:custom-shape svg:x="2.32292in" svg:y="4.69444in" svg:width="1.26042in" svg:height="0.31597in" draw:id="id333" draw:style-name="a1219" draw:name="AutoShape 10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9061 -2112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34" draw:style-name="a1222" draw:name="Text Box 11" svg:x="5.23611in" svg:y="3.82813in" svg:width="3.30729in" svg:height="1.03472in">
          <draw:text-box>
            <text:p text:style-name="a1221" text:class-names="" text:cond-style-name=""><text:span text:style-name="a1220" text:class-names="">列印空白簽到簿供現場報名使用</text:span></text:p>
          </draw:text-box>
          <svg:title/>
          <svg:desc/>
        </draw:frame>
      </draw:page>
      <draw:page draw:name="Slide37" draw:style-name="a1223" draw:master-page-name="Master1-Layout2-obj-標題及物件" presentation:presentation-page-layout-name="Master1-PPL2" draw:id="Slide-292">
        <draw:frame draw:id="id335" presentation:style-name="a1250" draw:name="Rectangle 3" svg:x="0.5in" svg:y="2.17708in" svg:width="9in" svg:height="3.54167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4" text:class-names="">　　　　　　　整批上傳</text:span><text:span text:style-name="a1225" text:class-names="">(</text:span><text:span text:style-name="a1226" text:class-names="">已開班</text:span><text:span text:style-name="a1227" text:class-names="">)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0" text:class-names="">　　　　　　　逐筆新增</text:span><text:span text:style-name="a1231" text:class-names="">(</text:span><text:span text:style-name="a1232" text:class-names="">已開班</text:span><text:span text:style-name="a1233" text:class-names="">)<text:s text:c="1"/></text:span><text:span text:style-name="a1234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7" text:class-names="">　　　　　　　整批上傳</text:span><text:span text:style-name="a1238" text:class-names="">(</text:span><text:span text:style-name="a1239" text:class-names="">未開班</text:span><text:span text:style-name="a1240" text:class-names="">)<text:s text:c="1"/></text:span><text:span text:style-name="a1241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4" text:class-names="">　　　　　　　整批新增</text:span><text:span text:style-name="a1245" text:class-names="">(</text:span><text:span text:style-name="a1246" text:class-names="">進修成績</text:span><text:span text:style-name="a1247" text:class-names="">)</text:span></text:p>
              </text:list-item>
            </text:list>
          </draw:text-box>
          <svg:title/>
          <svg:desc/>
        </draw:frame>
        <draw:custom-shape svg:x="1.18056in" svg:y="1.46701in" svg:width="7.63889in" svg:height="0in" draw:id="id336" draw:style-name="a1253" draw:name="Line 4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7" draw:style-name="a1254" draw:name="Picture 5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38" draw:style-name="a1260" draw:name="Titre 1">
          <svg:title/>
          <svg:desc/>
          <text:p text:style-name="a1259" text:class-names="" text:cond-style-name=""><text:span text:style-name="a1255" text:class-names="">登錄</text:span><text:span text:style-name="a1256" text:class-names="">/</text:span><text:span text:style-name="a1257" text:class-names="">維護學習時數</text:span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58in" svg:y="2.33333in" svg:width="2.36111in" svg:height="0.63021in" draw:id="id339" draw:style-name="a1264" draw:name="AutoShape 8">
          <svg:title/>
          <svg:desc/>
          <text:p text:style-name="a1263" text:class-names="" text:cond-style-name=""><text:span text:style-name="a1261" text:class-names="">Function 1</text:span><text:span text:style-name="a12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1458in" svg:y="3.1684in" svg:width="2.36111in" svg:height="0.63021in" draw:id="id340" draw:style-name="a1268" draw:name="AutoShape 9">
          <svg:title/>
          <svg:desc/>
          <text:p text:style-name="a1267" text:class-names="" text:cond-style-name=""><text:span text:style-name="a1265" text:class-names="">Function</text:span><text:span text:style-name="a1266" text:class-names=""><text:s text:c="1"/>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1458in" svg:y="4.01736in" svg:width="2.36111in" svg:height="0.63021in" draw:id="id341" draw:style-name="a1272" draw:name="AutoShape 10">
          <svg:title/>
          <svg:desc/>
          <text:p text:style-name="a1271" text:class-names="" text:cond-style-name=""><text:span text:style-name="a1269" text:class-names="">Function</text:span><text:span text:style-name="a1270" text:class-names=""><text:s text:c="1"/>3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1458in" svg:y="4.85243in" svg:width="2.36111in" svg:height="0.63021in" draw:id="id342" draw:style-name="a1276" draw:name="AutoShape 11">
          <svg:title/>
          <svg:desc/>
          <text:p text:style-name="a1275" text:class-names="" text:cond-style-name=""><text:span text:style-name="a1273" text:class-names="">Function</text:span><text:span text:style-name="a1274" text:class-names=""><text:s text:c="1"/>4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43" draw:style-name="a1277" draw:name="Picture 13" svg:x="8.09028in" svg:y="5.44965in" svg:width="1.71354in" svg:height="1.84375in" style:rel-width="scale" style:rel-height="scale">
          <draw:image xlink:href="media/image35.wmf" xlink:type="simple" xlink:show="embed" xlink:actuate="onLoad"/>
          <svg:title/>
          <svg:desc>MC900416508[1]</svg:desc>
        </draw:frame>
      </draw:page>
      <draw:page draw:name="Slide77" draw:style-name="a1278" draw:master-page-name="Master1-Layout2-obj-標題及物件" presentation:presentation-page-layout-name="Master1-PPL2" draw:id="Slide-332">
        <draw:custom-shape svg:x="1.18056in" svg:y="1.46701in" svg:width="7.63889in" svg:height="0in" draw:id="id344" draw:style-name="a1281" draw:name="Line 3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5" draw:style-name="a1282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46" draw:style-name="a1288" draw:name="Titre 1">
          <svg:title/>
          <svg:desc/>
          <text:p text:style-name="a1287" text:class-names="" text:cond-style-name=""><text:span text:style-name="a1283" text:class-names="">進入登錄</text:span><text:span text:style-name="a1284" text:class-names="">/</text:span><text:span text:style-name="a1285" text:class-names="">維護學習時數</text:span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1289" draw:name="Picture 7" svg:x="0.33854in" svg:y="1.85938in" svg:width="9.29167in" svg:height="5.43403in" style:rel-width="scale" style:rel-height="scale">
          <draw:image xlink:href="media/image36.png" xlink:type="simple" xlink:show="embed" xlink:actuate="onLoad"/>
          <svg:title/>
          <svg:desc/>
        </draw:frame>
        <draw:frame draw:id="id348" draw:style-name="a1292" draw:name="Text Box 8" svg:x="0.19618in" svg:y="5.03819in" svg:width="0.55208in" svg:height="2.33507in">
          <draw:text-box>
            <text:p text:style-name="a1291" text:class-names="" text:cond-style-name=""><text:span text:style-name="a1290" text:class-names="">選<text:line-break/>擇<text:line-break/>此<text:line-break/>功<text:line-break/>能</text:span></text:p>
          </draw:text-box>
          <svg:title/>
          <svg:desc/>
        </draw:frame>
        <draw:frame draw:id="id349" draw:style-name="a1296" draw:name="Text Box 9" svg:x="0.26563in" svg:y="4.76563in" svg:width="0.47222in" svg:height="0.40104in">
          <draw:text-box>
            <text:p text:style-name="a1295" text:class-names="" text:cond-style-name=""><text:span text:style-name="a1293" text:class-names="">ˇ</text:span><text:span text:style-name="a1294" text:class-names=""/></text:p>
          </draw:text-box>
          <svg:title/>
          <svg:desc/>
        </draw:frame>
        <draw:custom-shape svg:x="2.37847in" svg:y="5.88542in" svg:width="6.77257in" svg:height="0.3941in" draw:id="id350" draw:style-name="a1299" draw:name="Rectangle 10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111in" svg:y="2.96181in" svg:width="5.35417in" svg:height="0.31597in" draw:id="id351" draw:style-name="a1302" draw:name="Rectangle 11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1303" draw:master-page-name="Master1-Layout2-obj-標題及物件" presentation:presentation-page-layout-name="Master1-PPL2" draw:id="Slide-333">
        <draw:custom-shape svg:x="1.18056in" svg:y="1.46701in" svg:width="7.63889in" svg:height="0in" draw:id="id352" draw:style-name="a1306" draw:name="Line 2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53" draw:style-name="a1307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54" draw:style-name="a1313" draw:name="Titre 1">
          <svg:title/>
          <svg:desc/>
          <text:p text:style-name="a1312" text:class-names="" text:cond-style-name=""><text:span text:style-name="a1308" text:class-names="">單筆登錄</text:span><text:span text:style-name="a1309" text:class-names="">/</text:span><text:span text:style-name="a1310" text:class-names="">維護學習時數</text:span><text:span text:style-name="a1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5" draw:style-name="a1314" draw:name="Picture 6" svg:x="0.42188in" svg:y="1.85938in" svg:width="9.11285in" svg:height="5.27604in" style:rel-width="scale" style:rel-height="scale">
          <draw:image xlink:href="media/image37.png" xlink:type="simple" xlink:show="embed" xlink:actuate="onLoad"/>
          <svg:title/>
          <svg:desc/>
        </draw:frame>
        <draw:custom-shape svg:x="7.83507in" svg:y="3.19792in" svg:width="1.33854in" svg:height="0.22396in" draw:id="id356" draw:style-name="a1317" draw:name="AutoShape 7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962 3583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57" draw:style-name="a1320" draw:name="Text Box 8" svg:x="9.25174in" svg:y="3.59201in" svg:width="0.64062in" svg:height="1.96875in">
          <draw:text-box>
            <text:p text:style-name="a1319" text:class-names="" text:cond-style-name=""><text:span text:style-name="a1318" text:class-names="">批<text:line-break/>次<text:line-break/>登錄</text:span></text:p>
          </draw:text-box>
          <svg:title/>
          <svg:desc/>
        </draw:frame>
        <draw:custom-shape svg:x="8.46528in" svg:y="3.59201in" svg:width="0.62847in" svg:height="3.5434in" draw:id="id358" draw:style-name="a1323" draw:name="AutoShape 9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8080 957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59" draw:style-name="a1326" draw:name="Text Box 10" svg:x="7.28299in" svg:y="5.24653in" svg:width="1.02431in" svg:height="1.03472in">
          <draw:text-box>
            <text:p text:style-name="a1325" text:class-names="" text:cond-style-name=""><text:span text:style-name="a1324" text:class-names="">單筆<text:line-break/>登錄</text:span></text:p>
          </draw:text-box>
          <svg:title/>
          <svg:desc/>
        </draw:frame>
      </draw:page>
      <draw:page draw:name="Slide79" draw:style-name="a1327" draw:master-page-name="Master1-Layout2-obj-標題及物件" presentation:presentation-page-layout-name="Master1-PPL2" draw:id="Slide-334">
        <draw:custom-shape svg:x="1.18056in" svg:y="1.46701in" svg:width="7.63889in" svg:height="0in" draw:id="id360" draw:style-name="a1330" draw:name="Line 2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61" draw:style-name="a1331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62" draw:style-name="a1338" draw:name="Titre 1">
          <svg:title/>
          <svg:desc/>
          <text:p text:style-name="a1337" text:class-names="" text:cond-style-name=""><text:span text:style-name="a1332" text:class-names="">整批上傳</text:span><text:span text:style-name="a1333" text:class-names="">(</text:span><text:span text:style-name="a1334" text:class-names="">未開班</text:span><text:span text:style-name="a1335" text:class-names="">)</text:span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3" draw:style-name="a1339" draw:name="Picture 6" svg:x="0.34375in" svg:y="1.85938in" svg:width="9.27083in" svg:height="5.43403in" style:rel-width="scale" style:rel-height="scale">
          <draw:image xlink:href="media/image38.png" xlink:type="simple" xlink:show="embed" xlink:actuate="onLoad"/>
          <svg:title/>
          <svg:desc/>
        </draw:frame>
        <draw:frame draw:id="id364" draw:style-name="a1343" draw:name="Text Box 8" svg:x="2.63715in" svg:y="2.80556in" svg:width="0.47222in" svg:height="0.56771in">
          <draw:text-box>
            <text:p text:style-name="a1342" text:class-names="" text:cond-style-name=""><text:span text:style-name="a1340" text:class-names="">ˇ</text:span><text:span text:style-name="a1341" text:class-names=""/></text:p>
          </draw:text-box>
          <svg:title/>
          <svg:desc/>
        </draw:frame>
        <draw:frame draw:id="id365" draw:style-name="a1346" draw:name="Text Box 11" svg:x="3.03125in" svg:y="2.80556in" svg:width="4.64583in" svg:height="0.56771in">
          <draw:text-box>
            <text:p text:style-name="a1345" text:class-names="" text:cond-style-name=""><text:span text:style-name="a1344" text:class-names="">檔名用半形英數字</text:span></text:p>
          </draw:text-box>
          <svg:title/>
          <svg:desc/>
        </draw:frame>
        <draw:custom-shape svg:x="2.32292in" svg:y="3.75in" svg:width="6.92882in" svg:height="3.5434in" draw:id="id366" draw:style-name="a1349" draw:name="AutoShape 12">
          <svg:title/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936 1496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67" draw:style-name="a1352" draw:name="Text Box 13" svg:x="0.35417in" svg:y="6.03299in" svg:width="1.81076in" svg:height="1.03472in">
          <draw:text-box>
            <text:p text:style-name="a1351" text:class-names="" text:cond-style-name=""><text:span text:style-name="a1350" text:class-names="">參閱各欄位說明</text:span></text:p>
          </draw:text-box>
          <svg:title/>
          <svg:desc/>
        </draw:frame>
      </draw:page>
      <draw:page draw:name="Slide81" draw:style-name="a1353" draw:master-page-name="Master1-Layout2-obj-標題及物件" presentation:presentation-page-layout-name="Master1-PPL2" draw:id="Slide-336">
        <draw:frame draw:id="id368" draw:style-name="a1354" draw:name="Picture 7" svg:x="0.41319in" svg:y="1.78125in" svg:width="9.13542in" svg:height="5.03993in" style:rel-width="scale" style:rel-height="scale">
          <draw:image xlink:href="media/image39.png" xlink:type="simple" xlink:show="embed" xlink:actuate="onLoad"/>
          <svg:title/>
          <svg:desc/>
        </draw:frame>
        <draw:custom-shape svg:x="1.18056in" svg:y="1.46701in" svg:width="7.63889in" svg:height="0in" draw:id="id369" draw:style-name="a1357" draw:name="Line 2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70" draw:style-name="a1358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71" draw:style-name="a1364" draw:name="Titre 1">
          <svg:title/>
          <svg:desc/>
          <text:p text:style-name="a1363" text:class-names="" text:cond-style-name=""><text:span text:style-name="a1359" text:class-names="">下載</text:span><text:span text:style-name="a1360" text:class-names="">csv</text:span><text:span text:style-name="a1361" text:class-names="">表格登打資料</text:span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6.19792in" svg:width="5.79514in" svg:height="0.70139in" draw:id="id372" draw:style-name="a1370" draw:name="Rectangle 6">
          <svg:title/>
          <svg:desc/>
          <text:p text:style-name="a1369" text:class-names="" text:cond-style-name=""><text:span text:style-name="a1365" text:class-names="">t</text:span><text:span text:style-name="a1366" text:class-names="">ips:<text:s text:c="1"/></text:span><text:span text:style-name="a1367" text:class-names="">星號欄位一定要打</text:span><text:span text:style-name="a1368" text:class-names="">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674in" svg:y="1.97743in" svg:width="1.02257in" svg:height="0.3559in" draw:id="id373" draw:style-name="a1373" draw:name="AutoShape 8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471 4478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374" draw:style-name="a1381" draw:name="Text Box 9" svg:x="4.92188in" svg:y="2.72569in" svg:width="3.46528in" svg:height="1.03472in">
          <draw:text-box>
            <text:p text:style-name="a1380" text:class-names="" text:cond-style-name=""><text:span text:style-name="a1374" text:class-names="">1.</text:span><text:span text:style-name="a1375" text:class-names="">小時<text:s text:c="1"/></text:span><text:span text:style-name="a1376" text:class-names="">2.</text:span><text:span text:style-name="a1377" text:class-names="">天<text:s text:c="1"/></text:span><text:span text:style-name="a1378" text:class-names="">6.</text:span><text:span text:style-name="a1379" text:class-names="">學分別打錯了唷！</text:span></text:p>
          </draw:text-box>
          <svg:title/>
          <svg:desc/>
        </draw:frame>
      </draw:page>
      <draw:page draw:name="Slide80" draw:style-name="a1382" draw:master-page-name="Master1-Layout2-obj-標題及物件" presentation:presentation-page-layout-name="Master1-PPL2" draw:id="Slide-335">
        <draw:custom-shape svg:x="1.18056in" svg:y="1.46701in" svg:width="7.63889in" svg:height="0in" draw:id="id375" draw:style-name="a1385" draw:name="Line 2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76" draw:style-name="a1386" draw:name="Picture 3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custom-shape svg:x="0.73611in" svg:y="0.36458in" svg:width="8.5in" svg:height="0.94444in" draw:id="id377" draw:style-name="a1391" draw:name="Titre 1">
          <svg:title/>
          <svg:desc/>
          <text:p text:style-name="a1390" text:class-names="" text:cond-style-name=""><text:span text:style-name="a1387" text:class-names="">上傳</text:span><text:span text:style-name="a1388" text:class-names="">csv</text:span><text:span text:style-name="a1389" text:class-names="">表格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8" draw:style-name="a1392" draw:name="Picture 6" svg:x="0.35417in" svg:y="1.85938in" svg:width="9.27083in" svg:height="5.43403in" style:rel-width="scale" style:rel-height="scale">
          <draw:image xlink:href="media/image40.png" xlink:type="simple" xlink:show="embed" xlink:actuate="onLoad"/>
          <svg:title/>
          <svg:desc/>
        </draw:frame>
        <draw:frame draw:id="id379" draw:style-name="a1397" draw:name="Text Box 7" svg:x="2.24306in" svg:y="3.28299in" svg:width="1.26042in" svg:height="0.46701in">
          <draw:text-box>
            <text:p text:style-name="a1396" text:class-names="" text:cond-style-name=""><text:span text:style-name="a1393" text:class-names="">2.</text:span><text:span text:style-name="a1394" text:class-names=""><text:s text:c="1"/></text:span><text:span text:style-name="a1395" text:class-names="">傳出</text:span></text:p>
          </draw:text-box>
          <svg:title/>
          <svg:desc/>
        </draw:frame>
        <draw:frame draw:id="id380" draw:style-name="a1402" draw:name="Text Box 8" svg:x="5.94618in" svg:y="2.71007in" svg:width="3.38542in" svg:height="0.56771in">
          <draw:text-box>
            <text:p text:style-name="a1401" text:class-names="" text:cond-style-name=""><text:span text:style-name="a1398" text:class-names="">1.</text:span><text:span text:style-name="a1399" text:class-names=""><text:s text:c="1"/></text:span><text:span text:style-name="a1400" text:class-names="">選擇要上傳檔案</text:span></text:p>
          </draw:text-box>
          <svg:title/>
          <svg:desc/>
        </draw:frame>
        <draw:frame draw:id="id381" draw:style-name="a1406" draw:name="Text Box 9" svg:x="5.23611in" svg:y="2.64757in" svg:width="0.47222in" svg:height="0.40104in">
          <draw:text-box>
            <text:p text:style-name="a1405" text:class-names="" text:cond-style-name=""><text:span text:style-name="a1403" text:class-names="">ˇ</text:span><text:span text:style-name="a1404" text:class-names=""/></text:p>
          </draw:text-box>
          <svg:title/>
          <svg:desc/>
        </draw:frame>
        <draw:frame draw:id="id382" draw:style-name="a1410" draw:name="Text Box 10" svg:x="2.19271in" svg:y="2.91319in" svg:width="0.47222in" svg:height="0.40104in">
          <draw:text-box>
            <text:p text:style-name="a1409" text:class-names="" text:cond-style-name=""><text:span text:style-name="a1407" text:class-names="">ˇ</text:span><text:span text:style-name="a1408" text:class-names=""/></text:p>
          </draw:text-box>
          <svg:title/>
          <svg:desc/>
        </draw:frame>
      </draw:page>
      <draw:page draw:name="Slide45" draw:style-name="a1411" draw:master-page-name="Master1-Layout1-title-標題投影片" presentation:presentation-page-layout-name="Master1-PPL1" draw:id="Slide-300">
        <draw:custom-shape svg:x="1.18056in" svg:y="1.46701in" svg:width="7.63889in" svg:height="0in" draw:id="id383" draw:style-name="a1414" draw:name="Line 2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3611in" svg:y="0.36458in" svg:width="8.5in" svg:height="0.94444in" draw:id="id384" draw:style-name="a1417" draw:name="Titre 1">
          <svg:title/>
          <svg:desc/>
          <text:p text:style-name="a1416" text:class-names="" text:cond-style-name=""><text:span text:style-name="a1415" text:class-names="">延伸閱讀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5" draw:style-name="a1418" draw:name="Picture 4" svg:x="0.11806in" svg:y="0.28472in" svg:width="1.14583in" svg:height="1.04167in" style:rel-width="scale" style:rel-height="scale">
          <draw:image xlink:href="media/image1.png" xlink:type="simple" xlink:show="embed" xlink:actuate="onLoad"/>
          <svg:title/>
          <svg:desc>Yilan_County_seal</svg:desc>
        </draw:frame>
        <draw:frame draw:id="id386" draw:style-name="a1419" draw:name="Picture 11" svg:x="0.4184in" svg:y="1.62326in" svg:width="9.13368in" svg:height="1.81076in" style:rel-width="scale" style:rel-height="scale">
          <draw:image xlink:href="media/image41.png" xlink:type="simple" xlink:show="embed" xlink:actuate="onLoad"/>
          <svg:title/>
          <svg:desc/>
        </draw:frame>
        <draw:frame draw:id="id387" draw:style-name="a1420" draw:name="Picture 12" svg:x="0.40972in" svg:y="3.59375in" svg:width="9.13368in" svg:height="1.81076in" style:rel-width="scale" style:rel-height="scale">
          <draw:image xlink:href="media/image41.png" xlink:type="simple" xlink:show="embed" xlink:actuate="onLoad"/>
          <svg:title/>
          <svg:desc/>
        </draw:frame>
        <draw:frame draw:id="id388" draw:style-name="a1421" draw:name="Picture 13" svg:x="0.40972in" svg:y="5.56076in" svg:width="9.13368in" svg:height="1.81076in" style:rel-width="scale" style:rel-height="scale">
          <draw:image xlink:href="media/image41.png" xlink:type="simple" xlink:show="embed" xlink:actuate="onLoad"/>
          <svg:title/>
          <svg:desc/>
        </draw:frame>
        <draw:custom-shape svg:x="1.52431in" svg:y="2.01736in" svg:width="7.32639in" svg:height="1.03472in" draw:id="id389" draw:style-name="a1430" draw:name="Rectangle 14">
          <svg:title/>
          <svg:desc/>
          <text:p text:style-name="a1429" text:class-names="" text:cond-style-name=""><text:span text:style-name="a1422" text:class-names="">行政院人事行政局（</text:span><text:span text:style-name="a1423" text:class-names="">2010</text:span><text:span text:style-name="a1424" text:class-names="">），</text:span><text:span text:style-name="a1425" text:class-names="">《</text:span><text:span text:style-name="a1426" text:class-names="">終</text:span><text:span text:style-name="a1427" text:class-names="">身學習<text:line-break/>入口網站管理介面使用手冊</text:span><text:span text:style-name="a1428" text:class-names="">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174in" svg:y="3.98611in" svg:width="7.00521in" svg:height="1.03472in" draw:id="id390" draw:style-name="a1448" draw:name="Rectangle 15">
          <svg:title/>
          <svg:desc/>
          <text:p text:style-name="a1447" text:class-names="" text:cond-style-name=""><text:span text:style-name="a1431" text:class-names="">游玉梅（</text:span><text:span text:style-name="a1432" text:class-names="">2004</text:span><text:span text:style-name="a1433" text:class-names="">），</text:span><text:span text:style-name="a1434" text:class-names="">〈</text:span><text:span text:style-name="a1435" text:class-names="">混成學習初探</text:span><text:span text:style-name="a1436" text:class-names="">〉</text:span><text:span text:style-name="a1437" text:class-names="">，<text:line-break/></text:span><text:span text:style-name="a1438" text:class-names="">《</text:span><text:span text:style-name="a1439" text:class-names="">人事月刊</text:span><text:span text:style-name="a1440" text:class-names="">》</text:span><text:span text:style-name="a1441" text:class-names="">，第</text:span><text:span text:style-name="a1442" text:class-names="">39</text:span><text:span text:style-name="a1443" text:class-names="">卷第</text:span><text:span text:style-name="a1444" text:class-names="">4</text:span><text:span text:style-name="a1445" text:class-names="">期，頁</text:span><text:span text:style-name="a1446" text:class-names="">26-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611in" svg:y="5.95486in" svg:width="7.32639in" svg:height="1.03472in" draw:id="id391" draw:style-name="a1464" draw:name="Rectangle 16">
          <svg:title/>
          <svg:desc/>
          <text:p text:style-name="a1463" text:class-names="" text:cond-style-name=""><text:span text:style-name="a1449" text:class-names="">鄒景平（</text:span><text:span text:style-name="a1450" text:class-names="">2007</text:span><text:span text:style-name="a1451" text:class-names="">），</text:span><text:span text:style-name="a1452" text:class-names="">〈</text:span><text:span text:style-name="a1453" text:class-names="">混成學習面面觀</text:span><text:span text:style-name="a1454" text:class-names="">〉</text:span><text:span text:style-name="a1455" text:class-names="">，<text:line-break/></text:span><text:span text:style-name="a1456" text:class-names="">《</text:span><text:span text:style-name="a1457" text:class-names="">研習論壇</text:span><text:span text:style-name="a1458" text:class-names="">》</text:span><text:span text:style-name="a1459" text:class-names="">，第</text:span><text:span text:style-name="a1460" text:class-names="">80</text:span><text:span text:style-name="a1461" text:class-names="">期，頁</text:span><text:span text:style-name="a1462" text:class-names="">10-2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465" draw:master-page-name="Master1-Layout7-blank-空白" presentation:presentation-page-layout-name="Master1-PPL7" draw:id="Slide-310">
        <draw:custom-shape svg:x="4.37326in" svg:y="2.84375in" svg:width="5.03646in" svg:height="1.81076in" draw:id="id392" draw:style-name="a1469" draw:name="Titre 1">
          <svg:title/>
          <svg:desc/>
          <text:p text:style-name="a1468" text:class-names="" text:cond-style-name=""><text:span text:style-name="a1466" text:class-names="">感謝<text:line-break/>您的聆聽</text:span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3" draw:style-name="a1470" draw:name="Picture 8" svg:x="0.51215in" svg:y="1.70139in" svg:width="4.48785in" svg:height="4.48785in" style:rel-width="scale" style:rel-height="scale">
          <draw:image xlink:href="media/image42.jpeg" xlink:type="simple" xlink:show="embed" xlink:actuate="onLoad"/>
          <svg:title/>
          <svg:desc>國民小學,女生,學校,學術,慶祝,慶祝活動,成就,教育,男孩,畢業典禮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464" draw:style="radial" draw:cx="50%" draw:cy="50%" draw:start-color="#ffcc66" draw:end-color="#ffffff" draw:start-intensity="100%" draw:end-intensity="100%"/>
    <draw:gradient draw:name="a472" draw:style="radial" draw:cx="50%" draw:cy="50%" draw:start-color="#ffcc66" draw:end-color="#ffffff" draw:start-intensity="100%" draw:end-intensity="100%"/>
    <draw:gradient draw:name="a468" draw:style="radial" draw:cx="50%" draw:cy="50%" draw:start-color="#ffcc66" draw:end-color="#ffffff" draw:start-intensity="100%" draw:end-intensity="100%"/>
    <draw:gradient draw:name="a480" draw:style="rectangular" draw:cx="100%" draw:cy="0%" draw:start-color="#cc3300" draw:end-color="#ff9900" draw:start-intensity="100%" draw:end-intensity="100%"/>
    <draw:gradient draw:name="a476" draw:style="rectangular" draw:cx="100%" draw:cy="0%" draw:start-color="#cc3300" draw:end-color="#ff9900" draw:start-intensity="100%" draw:end-intensity="100%"/>
    <draw:gradient draw:name="a484" draw:style="radial" draw:cx="50%" draw:cy="50%" draw:start-color="#ffcc66" draw:end-color="#ffffff" draw:start-intensity="100%" draw:end-intensity="100%"/>
    <draw:gradient draw:name="a539" draw:style="linear" draw:angle="450" draw:start-color="#6699ff" draw:end-color="#ffffff" draw:start-intensity="100%" draw:end-intensity="100%"/>
    <draw:gradient draw:name="a927" draw:style="linear" draw:angle="900" draw:start-color="#0066cc" draw:end-color="#002f5e" draw:start-intensity="100%" draw:end-intensity="100%"/>
    <draw:gradient draw:name="a493" draw:style="rectangular" draw:cx="100%" draw:cy="0%" draw:start-color="#cc3300" draw:end-color="#ff9900" draw:start-intensity="100%" draw:end-intensity="100%"/>
    <draw:gradient draw:name="a489" draw:style="radial" draw:cx="50%" draw:cy="50%" draw:start-color="#ffcc66" draw:end-color="#ffffff" draw:start-intensity="100%" draw:end-intensity="100%"/>
    <draw:gradient draw:name="a452" draw:style="rectangular" draw:cx="100%" draw:cy="0%" draw:start-color="#cc3300" draw:end-color="#ff9900" draw:start-intensity="100%" draw:end-intensity="100%"/>
    <draw:gradient draw:name="a448" draw:style="rectangular" draw:cx="100%" draw:cy="0%" draw:start-color="#cc3300" draw:end-color="#ff9900" draw:start-intensity="100%" draw:end-intensity="100%"/>
    <draw:gradient draw:name="a460" draw:style="radial" draw:cx="50%" draw:cy="50%" draw:start-color="#ffcc66" draw:end-color="#ffffff" draw:start-intensity="100%" draw:end-intensity="100%"/>
    <draw:gradient draw:name="a456" draw:style="rectangular" draw:cx="100%" draw:cy="0%" draw:start-color="#cc3300" draw:end-color="#ff9900" draw:start-intensity="100%" draw:end-intensity="100%"/>
    <draw:marker draw:name="a585" svg:viewBox="0 0 20 30" svg:d="m10 0-10 30h20z"/>
    <draw:marker draw:name="a591" svg:viewBox="0 0 20 30" svg:d="m10 0-10 30h20z"/>
    <draw:marker draw:name="a641" svg:viewBox="0 0 20 30" svg:d="m10 0-10 30h20z"/>
    <draw:marker draw:name="a587" svg:viewBox="0 0 20 30" svg:d="m10 0-10 30h20z"/>
    <draw:marker draw:name="a786" svg:viewBox="0 0 20 30" svg:d="m10 0-10 30h20z"/>
    <draw:marker draw:name="a643" svg:viewBox="0 0 20 30" svg:d="m10 0-10 30h20z"/>
    <draw:marker draw:name="a589" svg:viewBox="0 0 20 30" svg:d="m10 0-10 30h20z"/>
    <draw:marker draw:name="a788" svg:viewBox="0 0 20 30" svg:d="m10 0-10 30h20z"/>
    <draw:marker draw:name="a64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Windows 使用者</dc:creator>
    <meta:creation-date>2011-02-18T09:00:17Z</meta:creation-date>
    <dc:date>2015-09-16T10:45:47Z</dc:date>
    <meta:editing-cycles>40</meta:editing-cycles>
    <meta:editing-duration>PT95727S</meta:editing-duration>
    <meta:document-statistic meta:paragraph-count="196" meta:word-count="625"/>
  </office:meta>
</office:document-meta>
</file>